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blecimientosSalud_1878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NOMBRE DEL ESTABLECIMI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IRECCION DEL CENTR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NIVEL DE ATENCION</text:p>
          </table:table-cell>
          <table:table-cell office:value-type="string" table:style-name="ce2">
            <text:p>REGIONAL DE SALU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BARRIO</text:p>
          </table:table-cell>
          <table:table-cell office:value-type="string" table:style-name="ce2">
            <text:p>ANIO APERTURA</text:p>
          </table:table-cell>
          <table:table-cell office:value-type="string" table:style-name="ce2">
            <text:p>LATCENTRO</text:p>
          </table:table-cell>
          <table:table-cell office:value-type="string" table:style-name="ce2">
            <text:p>LONCENTR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RANCISCO E MOSCOSO PUELL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 NICOLAS DE OVANDO ESQ JOSEFA BREA ENS LUPER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LUPERÓN</text:p>
          </table:table-cell>
          <table:table-cell office:value-type="float" office:value="1960" table:style-name="ce2">
            <text:p>1960</text:p>
          </table:table-cell>
          <table:table-cell office:value-type="float" office:value="18.5017383559751" table:style-name="ce2">
            <text:p>18.50173836</text:p>
          </table:table-cell>
          <table:table-cell office:value-type="float" office:value="-69.901486606340299" table:style-name="ce2">
            <text:p>-69.901486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GASTROENTEROLOGI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FEDERICO VELASQUEZ 1 ESQ FEDERICO BERMUDEZ MARIA AUXILIADO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RÍA AUXILIADORA</text:p>
          </table:table-cell>
          <table:table-cell office:value-type="float" office:value="1991" table:style-name="ce2">
            <text:p>1991</text:p>
          </table:table-cell>
          <table:table-cell office:value-type="float" office:value="18.495212109474402" table:style-name="ce2">
            <text:p>18.49521211</text:p>
          </table:table-cell>
          <table:table-cell office:value-type="float" office:value="-69.891061049167206" table:style-name="ce2">
            <text:p>-69.891061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OSE MANUEL RODRIGUEZ JIMENES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CALLE 28 ESQ CALLE 39 ENS L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1948" table:style-name="ce2">
            <text:p>1948</text:p>
          </table:table-cell>
          <table:table-cell office:value-type="float" office:value="18.496251000000001" table:style-name="ce2">
            <text:p>18.496251</text:p>
          </table:table-cell>
          <table:table-cell office:value-type="float" office:value="-69.924139999999994" table:style-name="ce2">
            <text:p>-69.924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ROBERT REID CABRAL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AV INDEPENDENCIA ESQ ABRAHAM LINCOLN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52469000000001" table:style-name="ce2">
            <text:p>18.452469</text:p>
          </table:table-cell>
          <table:table-cell office:value-type="float" office:value="-69.923584000000005" table:style-name="ce2">
            <text:p>-69.9235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O CRISTO DE LOS MILAGR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ERMANAS MIRABAL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EL HOSPITAL</text:p>
          </table:table-cell>
          <table:table-cell office:value-type="float" office:value="1978" table:style-name="ce2">
            <text:p>1978</text:p>
          </table:table-cell>
          <table:table-cell office:value-type="float" office:value="18.7545" table:style-name="ce2">
            <text:p>18.7545</text:p>
          </table:table-cell>
          <table:table-cell office:value-type="float" office:value="-69.631" table:style-name="ce2">
            <text:p>-69.6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PEDRO HEREDIA ROJ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ENIDA DUARTE NO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PUEBLO NUEVO</text:p>
          </table:table-cell>
          <table:table-cell office:value-type="float" office:value="1979" table:style-name="ce2">
            <text:p>1979</text:p>
          </table:table-cell>
          <table:table-cell office:value-type="float" office:value="18.940799999999999" table:style-name="ce2">
            <text:p>18.9408</text:p>
          </table:table-cell>
          <table:table-cell office:value-type="float" office:value="-69.789500000000004" table:style-name="ce2">
            <text:p>-69.78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AMAS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RAMON MATIAS MELLA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EL INVI</text:p>
          </table:table-cell>
          <table:table-cell office:value-type="float" office:value="1979" table:style-name="ce2">
            <text:p>1979</text:p>
          </table:table-cell>
          <table:table-cell office:value-type="float" office:value="18.77" table:style-name="ce2">
            <text:p>18.77</text:p>
          </table:table-cell>
          <table:table-cell office:value-type="float" office:value="-70.02" table:style-name="ce2">
            <text:p>-70.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RANCISCO VICENTE CASTRO SANDOVAL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SAN ANDRES 100 DESPUES DE LA MARIN A <text:s/>ANTES DE LLEGAR AL MEGAP UER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float" office:value="1986" table:style-name="ce2">
            <text:p>1986</text:p>
          </table:table-cell>
          <table:table-cell office:value-type="float" office:value="18.4484882" table:style-name="ce2">
            <text:p>18.4484882</text:p>
          </table:table-cell>
          <table:table-cell office:value-type="float" office:value="-69.640420300000002" table:style-name="ce2">
            <text:p>-69.64042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VICTOR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ALTAGRACIA <text:s/>1 LA VICTORIA DISTRITO MUNI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</text:p>
          </table:table-cell>
          <table:table-cell office:value-type="float" office:value="1987" table:style-name="ce2">
            <text:p>1987</text:p>
          </table:table-cell>
          <table:table-cell office:value-type="float" office:value="18.587164000000001" table:style-name="ce2">
            <text:p>18.587164</text:p>
          </table:table-cell>
          <table:table-cell office:value-type="float" office:value="-69.840847999999994" table:style-name="ce2">
            <text:p>-69.8408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DOLFO DE LA CRUZ LOR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KM 28 AUTOPISTA DUARTE PEDRO BRAN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</text:p>
          </table:table-cell>
          <table:table-cell office:value-type="float" office:value="1959" table:style-name="ce2">
            <text:p>1959</text:p>
          </table:table-cell>
          <table:table-cell office:value-type="float" office:value="18.571946000000001" table:style-name="ce2">
            <text:p>18.571946</text:p>
          </table:table-cell>
          <table:table-cell office:value-type="float" office:value="-70.103170000000006" table:style-name="ce2">
            <text:p>-70.103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VIRA ECHAVARRIA VIUDA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CARLOS MANUEL PUMARO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GUERRA CENTRO</text:p>
          </table:table-cell>
          <table:table-cell office:value-type="float" office:value="2005" table:style-name="ce2">
            <text:p>2005</text:p>
          </table:table-cell>
          <table:table-cell office:value-type="float" office:value="18.553232000000001" table:style-name="ce2">
            <text:p>18.553232</text:p>
          </table:table-cell>
          <table:table-cell office:value-type="float" office:value="-69.708821" table:style-name="ce2">
            <text:p>-69.7088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LORENZO DE LOS MINA MATERNO INFANTIL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AV SAN VICENTE DE PAUL ESQ PRESIDENTE ESTRELLA UR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SUR</text:p>
          </table:table-cell>
          <table:table-cell office:value-type="float" office:value="1974" table:style-name="ce2">
            <text:p>1974</text:p>
          </table:table-cell>
          <table:table-cell office:value-type="float" office:value="18.509402900000001" table:style-name="ce2">
            <text:p>18.5094029</text:p>
          </table:table-cell>
          <table:table-cell office:value-type="float" office:value="-69.866344799999993" table:style-name="ce2">
            <text:p>-69.86634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RIO CONTRERAS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AV LAS AMERICAS NO 120 ALMA RO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ALMA ROSA</text:p>
          </table:table-cell>
          <table:table-cell office:value-type="float" office:value="1970" table:style-name="ce2">
            <text:p>1970</text:p>
          </table:table-cell>
          <table:table-cell office:value-type="float" office:value="18.485181000000001" table:style-name="ce2">
            <text:p>18.485181</text:p>
          </table:table-cell>
          <table:table-cell office:value-type="float" office:value="-69.864075" table:style-name="ce2">
            <text:p>-69.8640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ACINTO IGNACIO MAN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REPUBLICA DE COLOMBIA ESQ MONUMENTAL LOS PERALEJ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PERALEJOS</text:p>
          </table:table-cell>
          <table:table-cell office:value-type="float" office:value="2008" table:style-name="ce2">
            <text:p>2008</text:p>
          </table:table-cell>
          <table:table-cell office:value-type="float" office:value="18.506827000000001" table:style-name="ce2">
            <text:p>18.506827</text:p>
          </table:table-cell>
          <table:table-cell office:value-type="float" office:value="-69.989000000000004" table:style-name="ce2">
            <text:p>-69.9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AUMATOLOGICO DR NEY ARIAS LORA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AV KONRAD ADENAUER PROL CHARLES DE GAULLE SANTO DOMINGO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11" table:style-name="ce2">
            <text:p>2011</text:p>
          </table:table-cell>
          <table:table-cell office:value-type="float" office:value="18.547253000000001" table:style-name="ce2">
            <text:p>18.547253</text:p>
          </table:table-cell>
          <table:table-cell office:value-type="float" office:value="-69.884140000000002" table:style-name="ce2">
            <text:p>-69.884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DRE BILLINI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SANTOME NO 39 CIUDAD COLON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COLONIAL</text:p>
          </table:table-cell>
          <table:table-cell office:value-type="float" office:value="1878" table:style-name="ce2">
            <text:p>1878</text:p>
          </table:table-cell>
          <table:table-cell office:value-type="float" office:value="18.471069" table:style-name="ce2">
            <text:p>18.471069</text:p>
          </table:table-cell>
          <table:table-cell office:value-type="float" office:value="-69.889060000000001" table:style-name="ce2">
            <text:p>-69.889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CIENDA ESTREL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NO 13 <text:s/>ESQ 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HACIENDA ESTRELLA</text:p>
          </table:table-cell>
          <table:table-cell office:value-type="float" office:value="2004" table:style-name="ce2">
            <text:p>2004</text:p>
          </table:table-cell>
          <table:table-cell office:value-type="float" office:value="18.676205" table:style-name="ce2">
            <text:p>18.676205</text:p>
          </table:table-cell>
          <table:table-cell office:value-type="float" office:value="-69.873622999999995" table:style-name="ce2">
            <text:p>-69.8736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ERNO INFANTIL DE VILLA MELLA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CALLE DUARTE ESQ HERMANAS MIRABAL ROTONDA DE VILL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1978" table:style-name="ce2">
            <text:p>1978</text:p>
          </table:table-cell>
          <table:table-cell office:value-type="float" office:value="18.551282" table:style-name="ce2">
            <text:p>18.551282</text:p>
          </table:table-cell>
          <table:table-cell office:value-type="float" office:value="-69.900778000000003" table:style-name="ce2">
            <text:p>-69.9007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MARCELINO VELEZ SANTAN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ISSABEL AGUILAR NO 14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2003" table:style-name="ce2">
            <text:p>2003</text:p>
          </table:table-cell>
          <table:table-cell office:value-type="float" office:value="18.473462999999999" table:style-name="ce2">
            <text:p>18.473463</text:p>
          </table:table-cell>
          <table:table-cell office:value-type="float" office:value="-69.971416000000005" table:style-name="ce2">
            <text:p>-69.9714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ALCARRIZOS II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GAVIOTA 5 LOS AMERICANOS 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MERICANOS (LOS ÁNGELES)</text:p>
          </table:table-cell>
          <table:table-cell office:value-type="float" office:value="0" table:style-name="ce2">
            <text:p>0</text:p>
          </table:table-cell>
          <table:table-cell office:value-type="float" office:value="18.517900000000001" table:style-name="ce2">
            <text:p>18.5179</text:p>
          </table:table-cell>
          <table:table-cell office:value-type="float" office:value="-70.046199999999999" table:style-name="ce2">
            <text:p>-70.04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VINICIO CALVENTI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RRETERA HATO NUEVO LA UNION LOS ALCARRI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ALTO DE CHAVÓN</text:p>
          </table:table-cell>
          <table:table-cell office:value-type="float" office:value="2008" table:style-name="ce2">
            <text:p>2008</text:p>
          </table:table-cell>
          <table:table-cell office:value-type="float" office:value="18.526" table:style-name="ce2">
            <text:p>18.526</text:p>
          </table:table-cell>
          <table:table-cell office:value-type="float" office:value="-70.0535" table:style-name="ce2">
            <text:p>-70.05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GOMB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FRANCISCO CAAMANO DENO ENTRANDO POR EL BARRIO IVAN GUZM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ENGOMBE</text:p>
          </table:table-cell>
          <table:table-cell office:value-type="float" office:value="1989" table:style-name="ce2">
            <text:p>1989</text:p>
          </table:table-cell>
          <table:table-cell office:value-type="float" office:value="18.460937000000001" table:style-name="ce2">
            <text:p>18.460937</text:p>
          </table:table-cell>
          <table:table-cell office:value-type="float" office:value="-69.995418000000001" table:style-name="ce2">
            <text:p>-69.9954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ZA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DUARTE NO 54 NIZAO PERAV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CENTRO DEL PUEBLO</text:p>
          </table:table-cell>
          <table:table-cell office:value-type="float" office:value="1980" table:style-name="ce2">
            <text:p>1980</text:p>
          </table:table-cell>
          <table:table-cell office:value-type="float" office:value="18.246200000000002" table:style-name="ce2">
            <text:p>18.2462</text:p>
          </table:table-cell>
          <table:table-cell office:value-type="float" office:value="-70.209299999999999" table:style-name="ce2">
            <text:p>-70.20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SEQU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PUERTO RICO CASI ESQUINA CARRETERA SANCHEZ BARSEQUILLO HA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RCEQUILLO</text:p>
          </table:table-cell>
          <table:table-cell office:value-type="float" office:value="1989" table:style-name="ce2">
            <text:p>1989</text:p>
          </table:table-cell>
          <table:table-cell office:value-type="float" office:value="18.426898000000001" table:style-name="ce2">
            <text:p>18.426898</text:p>
          </table:table-cell>
          <table:table-cell office:value-type="float" office:value="-70.033011000000002" table:style-name="ce2">
            <text:p>-70.0330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TA PUEB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EL SOL DESPUES NO 2 AL LADO DEL PARQUE CENTR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CAMBITA EL PUEBLECITO</text:p>
          </table:table-cell>
          <table:table-cell office:value-type="float" office:value="1987" table:style-name="ce2">
            <text:p>1987</text:p>
          </table:table-cell>
          <table:table-cell office:value-type="float" office:value="18.457217" table:style-name="ce2">
            <text:p>18.457217</text:p>
          </table:table-cell>
          <table:table-cell office:value-type="float" office:value="-70.176041999999995" table:style-name="ce2">
            <text:p>-70.1760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TA GARABIT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TRINITARIA ESQ JOSE FRANCISC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CENTRO DEL PUEBLO</text:p>
          </table:table-cell>
          <table:table-cell office:value-type="float" office:value="2009" table:style-name="ce2">
            <text:p>2009</text:p>
          </table:table-cell>
          <table:table-cell office:value-type="float" office:value="18.454090999999998" table:style-name="ce2">
            <text:p>18.454091</text:p>
          </table:table-cell>
          <table:table-cell office:value-type="float" office:value="-70.197736000000006" table:style-name="ce2">
            <text:p>-70.1977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 REG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SANCHEZ KM 1 FRENTE AL PALACIO DE JUSTICIA SALIDA PARA AZUA BANI PROVINCIA PERAV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30 DE MAYO</text:p>
          </table:table-cell>
          <table:table-cell office:value-type="float" office:value="1959" table:style-name="ce2">
            <text:p>1959</text:p>
          </table:table-cell>
          <table:table-cell office:value-type="float" office:value="18.279299999999999" table:style-name="ce2">
            <text:p>18.2793</text:p>
          </table:table-cell>
          <table:table-cell office:value-type="float" office:value="-70.339399999999998" table:style-name="ce2">
            <text:p>-70.33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MASINA VAL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HNAS MIRABAL 02 SABANA GRANDE DE PALEN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SAL SI PUEDES</text:p>
          </table:table-cell>
          <table:table-cell office:value-type="float" office:value="1994" table:style-name="ce2">
            <text:p>1994</text:p>
          </table:table-cell>
          <table:table-cell office:value-type="float" office:value="18.265034" table:style-name="ce2">
            <text:p>18.265034</text:p>
          </table:table-cell>
          <table:table-cell office:value-type="float" office:value="-70.148240000000001" table:style-name="ce2">
            <text:p>-70.148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PABLO PIN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SANTOME 42 ZONA URBANA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ENTRO DE LA CIUDAD</text:p>
          </table:table-cell>
          <table:table-cell office:value-type="float" office:value="1945" table:style-name="ce2">
            <text:p>1945</text:p>
          </table:table-cell>
          <table:table-cell office:value-type="float" office:value="18.418600000000001" table:style-name="ce2">
            <text:p>18.4186</text:p>
          </table:table-cell>
          <table:table-cell office:value-type="float" office:value="-70.114599999999996" table:style-name="ce2">
            <text:p>-70.11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FUNDA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CENTRAL 1 <text:s/>A LA ENTRADA DE VILLA FUNDACION PERAV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CENTRO DEL PUEBLO</text:p>
          </table:table-cell>
          <table:table-cell office:value-type="float" office:value="1997" table:style-name="ce2">
            <text:p>1997</text:p>
          </table:table-cell>
          <table:table-cell office:value-type="float" office:value="18.2759" table:style-name="ce2">
            <text:p>18.2759</text:p>
          </table:table-cell>
          <table:table-cell office:value-type="float" office:value="-70.495999999999995" table:style-name="ce2">
            <text:p>-70.4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AGUA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ENRIQUILLO 80 YAGUATE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LA UVA</text:p>
          </table:table-cell>
          <table:table-cell office:value-type="float" office:value="1986" table:style-name="ce2">
            <text:p>1986</text:p>
          </table:table-cell>
          <table:table-cell office:value-type="float" office:value="18.336831" table:style-name="ce2">
            <text:p>18.336831</text:p>
          </table:table-cell>
          <table:table-cell office:value-type="float" office:value="-70.184421999999998" table:style-name="ce2">
            <text:p>-70.1844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ALTAGRAC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ROBERTICO JIMENEZ <text:s/>ANT ISABEL LA CATOLICA BARRIO PRIMAVERAL ZONA URBANA VILLA ALTAGRACIA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L PUEBLO</text:p>
          </table:table-cell>
          <table:table-cell office:value-type="float" office:value="1986" table:style-name="ce2">
            <text:p>1986</text:p>
          </table:table-cell>
          <table:table-cell office:value-type="float" office:value="18.669253999999999" table:style-name="ce2">
            <text:p>18.669254</text:p>
          </table:table-cell>
          <table:table-cell office:value-type="float" office:value="-70.169893000000002" table:style-name="ce2">
            <text:p>-70.1698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GUARIONEX ALCANTA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PROLONGACION DUARTE <text:s/>BARRIO BANILEJO RANCHO ARRIBA SAN JOSE DE OC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RANCHO ARRIBA</text:p>
          </table:table-cell>
          <table:table-cell office:value-type="float" office:value="2003" table:style-name="ce2">
            <text:p>2003</text:p>
          </table:table-cell>
          <table:table-cell office:value-type="float" office:value="18.698060999999999" table:style-name="ce2">
            <text:p>18.698061</text:p>
          </table:table-cell>
          <table:table-cell office:value-type="float" office:value="-70.446603999999994" table:style-name="ce2">
            <text:p>-70.4466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OS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CANADA NO 123 SAN JOSE DE OO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ENTRO DEL PUEBLO</text:p>
          </table:table-cell>
          <table:table-cell office:value-type="float" office:value="1964" table:style-name="ce2">
            <text:p>1964</text:p>
          </table:table-cell>
          <table:table-cell office:value-type="float" office:value="18.542643000000002" table:style-name="ce2">
            <text:p>18.542643</text:p>
          </table:table-cell>
          <table:table-cell office:value-type="float" office:value="-70.508748999999995" table:style-name="ce2">
            <text:p>-70.5087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UEL DE LU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DUARTE KM 1 <text:s/>ESPAILLA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CENTRO DEL PUEBLO</text:p>
          </table:table-cell>
          <table:table-cell office:value-type="float" office:value="1970" table:style-name="ce2">
            <text:p>1970</text:p>
          </table:table-cell>
          <table:table-cell office:value-type="float" office:value="19.622795" table:style-name="ce2">
            <text:p>19.622795</text:p>
          </table:table-cell>
          <table:table-cell office:value-type="float" office:value="-70.272807999999998" table:style-name="ce2">
            <text:p>-70.2728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MAO AL NOR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DUARTE 56 LOS BRAZOS JAMAO AL NORTE ESPAILLA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CENTRO DEL PUEBLO</text:p>
          </table:table-cell>
          <table:table-cell office:value-type="float" office:value="1998" table:style-name="ce2">
            <text:p>1998</text:p>
          </table:table-cell>
          <table:table-cell office:value-type="float" office:value="19.639030000000002" table:style-name="ce2">
            <text:p>19.63903</text:p>
          </table:table-cell>
          <table:table-cell office:value-type="float" office:value="-70.446803000000003" table:style-name="ce2">
            <text:p>-70.4468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CONTRER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TUNTI CACERES LOS LAURELES D M JOSE CONTRERAS VILLA TR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VILLA TRINA</text:p>
          </table:table-cell>
          <table:table-cell office:value-type="float" office:value="1992" table:style-name="ce2">
            <text:p>1992</text:p>
          </table:table-cell>
          <table:table-cell office:value-type="float" office:value="19.470503000000001" table:style-name="ce2">
            <text:p>19.470503</text:p>
          </table:table-cell>
          <table:table-cell office:value-type="float" office:value="-70.451453999999998" table:style-name="ce2">
            <text:p>-70.4514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ORIBIO BENCOSM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DUARTE MOCA LA VEGASECCION EL CAIMITO R 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CENTRO DE LA CIUDAD</text:p>
          </table:table-cell>
          <table:table-cell office:value-type="float" office:value="1960" table:style-name="ce2">
            <text:p>1960</text:p>
          </table:table-cell>
          <table:table-cell office:value-type="float" office:value="19.389089999999999" table:style-name="ce2">
            <text:p>19.38909</text:p>
          </table:table-cell>
          <table:table-cell office:value-type="float" office:value="-70.518687" table:style-name="ce2">
            <text:p>-70.5186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UEL JOAQUIN MENDOZA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VITELIO RANCIER 3 PTO P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CENTRO DEL PUEBLO</text:p>
          </table:table-cell>
          <table:table-cell office:value-type="float" office:value="1996" table:style-name="ce2">
            <text:p>1996</text:p>
          </table:table-cell>
          <table:table-cell office:value-type="float" office:value="19.7089" table:style-name="ce2">
            <text:p>19.7089</text:p>
          </table:table-cell>
          <table:table-cell office:value-type="float" office:value="-70.847300000000004" table:style-name="ce2">
            <text:p>-70.84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NANIC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SEGUNDO DE LOS SANTOS 6 RINCON CALIENTE GUANANICO PUERTO PLA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RINCÓN CALIENTE</text:p>
          </table:table-cell>
          <table:table-cell office:value-type="float" office:value="2006" table:style-name="ce2">
            <text:p>2006</text:p>
          </table:table-cell>
          <table:table-cell office:value-type="float" office:value="19.721" table:style-name="ce2">
            <text:p>19.721</text:p>
          </table:table-cell>
          <table:table-cell office:value-type="float" office:value="-70.921800000000005" table:style-name="ce2">
            <text:p>-70.92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MBERT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PROLONGACION SANCHEZ FRENTE A LA FARMACIA FG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CENTRO DEL PUEBLO</text:p>
          </table:table-cell>
          <table:table-cell office:value-type="float" office:value="1999" table:style-name="ce2">
            <text:p>1999</text:p>
          </table:table-cell>
          <table:table-cell office:value-type="float" office:value="19.7563" table:style-name="ce2">
            <text:p>19.7563</text:p>
          </table:table-cell>
          <table:table-cell office:value-type="float" office:value="-70.830600000000004" table:style-name="ce2">
            <text:p>-70.83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RAFAEL CANTISANO ARI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INDEPENDENCIA NO 167 EL MAMEY LOS HIDALG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EL MAMEY</text:p>
          </table:table-cell>
          <table:table-cell office:value-type="float" office:value="1996" table:style-name="ce2">
            <text:p>1996</text:p>
          </table:table-cell>
          <table:table-cell office:value-type="float" office:value="19.752199999999998" table:style-name="ce2">
            <text:p>19.7522</text:p>
          </table:table-cell>
          <table:table-cell office:value-type="float" office:value="-71.028300000000002" table:style-name="ce2">
            <text:p>-71.02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BLO MORROBEL JIME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MELLA 3 LUPERON AL LADO DEL CEMENTE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LUPERÓN O CENTRO DEL PUEBLO</text:p>
          </table:table-cell>
          <table:table-cell office:value-type="float" office:value="1986" table:style-name="ce2">
            <text:p>1986</text:p>
          </table:table-cell>
          <table:table-cell office:value-type="float" office:value="19.884499999999999" table:style-name="ce2">
            <text:p>19.8845</text:p>
          </table:table-cell>
          <table:table-cell office:value-type="float" office:value="-70.926000000000002" table:style-name="ce2">
            <text:p>-70.9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CARDO LIMARD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 MANOLO TAVAREZ JUSTO ESQ JOSE EUGENIO KUNHAR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REYES</text:p>
          </table:table-cell>
          <table:table-cell office:value-type="float" office:value="1959" table:style-name="ce2">
            <text:p>1959</text:p>
          </table:table-cell>
          <table:table-cell office:value-type="float" office:value="19.786000000000001" table:style-name="ce2">
            <text:p>19.786</text:p>
          </table:table-cell>
          <table:table-cell office:value-type="float" office:value="-70.688500000000005" table:style-name="ce2">
            <text:p>-70.68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ISABE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ADRE BOIL 60 VILLA ISABELA PTO P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VILLA ISABELA</text:p>
          </table:table-cell>
          <table:table-cell office:value-type="float" office:value="1997" table:style-name="ce2">
            <text:p>1997</text:p>
          </table:table-cell>
          <table:table-cell office:value-type="float" office:value="19.816800000000001" table:style-name="ce2">
            <text:p>19.8168</text:p>
          </table:table-cell>
          <table:table-cell office:value-type="float" office:value="-71.057900000000004" table:style-name="ce2">
            <text:p>-71.05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RENE F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ENIDA SAN JOSE NUMERO 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SAN JOSÉ</text:p>
          </table:table-cell>
          <table:table-cell office:value-type="float" office:value="1980" table:style-name="ce2">
            <text:p>1980</text:p>
          </table:table-cell>
          <table:table-cell office:value-type="float" office:value="19.325800000000001" table:style-name="ce2">
            <text:p>19.3258</text:p>
          </table:table-cell>
          <table:table-cell office:value-type="float" office:value="-70.819000000000003" table:style-name="ce2">
            <text:p>-70.8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Y AL MEDI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PADRE FORTIN 1 ESQ C ISIDORO ALBA LICEY AL MED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VILLA ALBA</text:p>
          </table:table-cell>
          <table:table-cell office:value-type="float" office:value="1989" table:style-name="ce2">
            <text:p>1989</text:p>
          </table:table-cell>
          <table:table-cell office:value-type="float" office:value="19.4267" table:style-name="ce2">
            <text:p>19.4267</text:p>
          </table:table-cell>
          <table:table-cell office:value-type="float" office:value="-70.604600000000005" table:style-name="ce2">
            <text:p>-70.60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LUIS ESPAILLAT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RINCIPAL 10 SABAN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BANA IGLESIA<text:s/></text:p>
          </table:table-cell>
          <table:table-cell office:value-type="string" table:style-name="ce2">
            <text:p>LA ARCILLA</text:p>
          </table:table-cell>
          <table:table-cell office:value-type="float" office:value="1994" table:style-name="ce2">
            <text:p>1994</text:p>
          </table:table-cell>
          <table:table-cell office:value-type="float" office:value="19.323499999999999" table:style-name="ce2">
            <text:p>19.3235</text:p>
          </table:table-cell>
          <table:table-cell office:value-type="float" office:value="-70.753100000000003" table:style-name="ce2">
            <text:p>-70.75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TURO GRULLON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AV ENRIQUILLO 13 DETRAS DEL ESTADIO CIB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OLIVAR- LOS PLATANITOS</text:p>
          </table:table-cell>
          <table:table-cell office:value-type="float" office:value="1947" table:style-name="ce2">
            <text:p>1947</text:p>
          </table:table-cell>
          <table:table-cell office:value-type="float" office:value="19.466200000000001" table:style-name="ce2">
            <text:p>19.4662</text:p>
          </table:table-cell>
          <table:table-cell office:value-type="float" office:value="-70.706999999999994" table:style-name="ce2">
            <text:p>-70.7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LOS JAZMINES SANTIAGO CRISTO R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EK-N</text:p>
          </table:table-cell>
          <table:table-cell office:value-type="float" office:value="1997" table:style-name="ce2">
            <text:p>1997</text:p>
          </table:table-cell>
          <table:table-cell office:value-type="float" office:value="19.426749999999998" table:style-name="ce2">
            <text:p>19.42675</text:p>
          </table:table-cell>
          <table:table-cell office:value-type="float" office:value="-70.692959999999999" table:style-name="ce2">
            <text:p>-70.692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NTONIO TRUEB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RINCIPAL MONTE ADENTRO PROXIMO A LA FUNERARIA MONTE ADEN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ONTE ADENTRO ABAJO O LAS AROMAS</text:p>
          </table:table-cell>
          <table:table-cell office:value-type="float" office:value="2002" table:style-name="ce2">
            <text:p>2002</text:p>
          </table:table-cell>
          <table:table-cell office:value-type="float" office:value="19.454812" table:style-name="ce2">
            <text:p>19.454812</text:p>
          </table:table-cell>
          <table:table-cell office:value-type="float" office:value="-70.630681999999993" table:style-name="ce2">
            <text:p>-70.6306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DE JESUS JIMENEZ ALMON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ESTRELLA SADHALA C 3 ESQ C 11 ENS LIBERT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BERTAD</text:p>
          </table:table-cell>
          <table:table-cell office:value-type="float" office:value="2002" table:style-name="ce2">
            <text:p>2002</text:p>
          </table:table-cell>
          <table:table-cell office:value-type="float" office:value="19.486899999999999" table:style-name="ce2">
            <text:p>19.4869</text:p>
          </table:table-cell>
          <table:table-cell office:value-type="float" office:value="-70.725399999999993" table:style-name="ce2">
            <text:p>-70.72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PIER DIA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27 DE FEBRERO NUMERO 4 V GONZAL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CENTRO DEL PUEBLO</text:p>
          </table:table-cell>
          <table:table-cell office:value-type="float" office:value="1991" table:style-name="ce2">
            <text:p>1991</text:p>
          </table:table-cell>
          <table:table-cell office:value-type="float" office:value="19.543483999999999" table:style-name="ce2">
            <text:p>19.543484</text:p>
          </table:table-cell>
          <table:table-cell office:value-type="float" office:value="-70.792479" table:style-name="ce2">
            <text:p>-70.7924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LIAN F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DR ANTONIO FUENTE NO 1 NAVARRE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JALISCO</text:p>
          </table:table-cell>
          <table:table-cell office:value-type="float" office:value="2008" table:style-name="ce2">
            <text:p>2008</text:p>
          </table:table-cell>
          <table:table-cell office:value-type="float" office:value="19.566193999999999" table:style-name="ce2">
            <text:p>19.566194</text:p>
          </table:table-cell>
          <table:table-cell office:value-type="float" office:value="-70.872656000000006" table:style-name="ce2">
            <text:p>-70.872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NOS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ARENOSO</text:p>
          </table:table-cell>
          <table:table-cell office:value-type="float" office:value="0" table:style-name="ce2">
            <text:p>0</text:p>
          </table:table-cell>
          <table:table-cell office:value-type="float" office:value="19.186843" table:style-name="ce2">
            <text:p>19.186843</text:p>
          </table:table-cell>
          <table:table-cell office:value-type="float" office:value="-69.860066000000003" table:style-name="ce2">
            <text:p>-69.8600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CASTILLO HOS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209166" table:style-name="ce2">
            <text:p>19.209166</text:p>
          </table:table-cell>
          <table:table-cell office:value-type="float" office:value="-70.024441999999993" table:style-name="ce2">
            <text:p>-70.0244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A ETANAILDA BRIT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RINCIPAL DE PUEBL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LAS GUÁRANAS</text:p>
          </table:table-cell>
          <table:table-cell office:value-type="float" office:value="0" table:style-name="ce2">
            <text:p>0</text:p>
          </table:table-cell>
          <table:table-cell office:value-type="float" office:value="19.199373999999999" table:style-name="ce2">
            <text:p>19.199374</text:p>
          </table:table-cell>
          <table:table-cell office:value-type="float" office:value="-70.224013999999997" table:style-name="ce2">
            <text:p>-70.2240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LIPE J ACHECA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INDEPENDENCIA 10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184298999999999" table:style-name="ce2">
            <text:p>19.184299</text:p>
          </table:table-cell>
          <table:table-cell office:value-type="float" office:value="-70.109680999999995" table:style-name="ce2">
            <text:p>-70.1096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VICENTE DE PAUL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CRISTINO ZENO ESQ LUPERON 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PUEBLO NUEVO</text:p>
          </table:table-cell>
          <table:table-cell office:value-type="float" office:value="2013" table:style-name="ce2">
            <text:p>2013</text:p>
          </table:table-cell>
          <table:table-cell office:value-type="float" office:value="19.305187" table:style-name="ce2">
            <text:p>19.305187</text:p>
          </table:table-cell>
          <table:table-cell office:value-type="float" office:value="-70.255790000000005" table:style-name="ce2">
            <text:p>-70.255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ICIA DE LEGENDR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TRINITARIA NO 9 URBANIZACION RODRIGUEZ CIUDAD NUEVA VILLA RIVA PROV DUARTE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VILLA FERIA (CENTRO DEL PUEBLO)</text:p>
          </table:table-cell>
          <table:table-cell office:value-type="float" office:value="1995" table:style-name="ce2">
            <text:p>1995</text:p>
          </table:table-cell>
          <table:table-cell office:value-type="float" office:value="19.180204" table:style-name="ce2">
            <text:p>19.180204</text:p>
          </table:table-cell>
          <table:table-cell office:value-type="float" office:value="-69.914860000000004" table:style-name="ce2">
            <text:p>-69.914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SCASIO TORIBIO PIANTINI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EL CHUCHO</text:p>
          </table:table-cell>
          <table:table-cell office:value-type="float" office:value="1964" table:style-name="ce2">
            <text:p>1964</text:p>
          </table:table-cell>
          <table:table-cell office:value-type="float" office:value="19.373602999999999" table:style-name="ce2">
            <text:p>19.373603</text:p>
          </table:table-cell>
          <table:table-cell office:value-type="float" office:value="-70.419327999999993" table:style-name="ce2">
            <text:p>-70.4193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NGEL CONCEPCION LAJA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MIGUEL GUZM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CENTRO DEL PUEBLO</text:p>
          </table:table-cell>
          <table:table-cell office:value-type="float" office:value="1961" table:style-name="ce2">
            <text:p>1961</text:p>
          </table:table-cell>
          <table:table-cell office:value-type="float" office:value="19.369181999999999" table:style-name="ce2">
            <text:p>19.369182</text:p>
          </table:table-cell>
          <table:table-cell office:value-type="float" office:value="-70.354078999999999" table:style-name="ce2">
            <text:p>-70.3540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TAP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DUARTE 34 POLANCO VILLA TAP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CENTRO DEL PUEBLO</text:p>
          </table:table-cell>
          <table:table-cell office:value-type="float" office:value="2012" table:style-name="ce2">
            <text:p>2012</text:p>
          </table:table-cell>
          <table:table-cell office:value-type="float" office:value="19.307666000000001" table:style-name="ce2">
            <text:p>19.307666</text:p>
          </table:table-cell>
          <table:table-cell office:value-type="float" office:value="-70.422246999999999" table:style-name="ce2">
            <text:p>-70.4222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VIRGILIO A GARC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CENTRO DEL PUEBLO</text:p>
          </table:table-cell>
          <table:table-cell office:value-type="float" office:value="1954" table:style-name="ce2">
            <text:p>1954</text:p>
          </table:table-cell>
          <table:table-cell office:value-type="float" office:value="19.643322999999999" table:style-name="ce2">
            <text:p>19.643323</text:p>
          </table:table-cell>
          <table:table-cell office:value-type="float" office:value="-69.903623999999994" table:style-name="ce2">
            <text:p>-69.9036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FACTO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FACTOR VIEJO</text:p>
          </table:table-cell>
          <table:table-cell office:value-type="float" office:value="0" table:style-name="ce2">
            <text:p>0</text:p>
          </table:table-cell>
          <table:table-cell office:value-type="float" office:value="19.319099999999999" table:style-name="ce2">
            <text:p>19.3191</text:p>
          </table:table-cell>
          <table:table-cell office:value-type="float" office:value="-69.888800000000003" table:style-name="ce2">
            <text:p>-69.88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NTONIO YAPOUR HEDED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UTOPISTA NAGUA SAN FRANCISCO DE MACORIS N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SAN JOSÉ DE VILLA (CUMAJÓN)</text:p>
          </table:table-cell>
          <table:table-cell office:value-type="float" office:value="0" table:style-name="ce2">
            <text:p>0</text:p>
          </table:table-cell>
          <table:table-cell office:value-type="float" office:value="19.365441000000001" table:style-name="ce2">
            <text:p>19.365441</text:p>
          </table:table-cell>
          <table:table-cell office:value-type="float" office:value="-69.850634999999997" table:style-name="ce2">
            <text:p>-69.8506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BLO ANTONIO PAULIN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CENTRO DEL PUEBLO</text:p>
          </table:table-cell>
          <table:table-cell office:value-type="float" office:value="1996" table:style-name="ce2">
            <text:p>1996</text:p>
          </table:table-cell>
          <table:table-cell office:value-type="float" office:value="19.312915" table:style-name="ce2">
            <text:p>19.312915</text:p>
          </table:table-cell>
          <table:table-cell office:value-type="float" office:value="-69.546167999999994" table:style-name="ce2">
            <text:p>-69.5461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TIVIDAD ALCA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SAMANA LAS TERREN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ENTRO DEL PUEBLO O EL LIMÓN</text:p>
          </table:table-cell>
          <table:table-cell office:value-type="float" office:value="2003" table:style-name="ce2">
            <text:p>2003</text:p>
          </table:table-cell>
          <table:table-cell office:value-type="float" office:value="19.293675" table:style-name="ce2">
            <text:p>19.293675</text:p>
          </table:table-cell>
          <table:table-cell office:value-type="float" office:value="-69.437366999999995" table:style-name="ce2">
            <text:p>-69.4373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BERTO GAUTREAUX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RESTAURACION N0 22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CENTRO DEL PUEBLO</text:p>
          </table:table-cell>
          <table:table-cell office:value-type="float" office:value="1961" table:style-name="ce2">
            <text:p>1961</text:p>
          </table:table-cell>
          <table:table-cell office:value-type="float" office:value="19.228694000000001" table:style-name="ce2">
            <text:p>19.228694</text:p>
          </table:table-cell>
          <table:table-cell office:value-type="float" office:value="-69.610375000000005" table:style-name="ce2">
            <text:p>-69.6103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OPOLDO POU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MARIA TRINIDAD SANCHEZ NO 1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ENTRO DEL PUEBLO</text:p>
          </table:table-cell>
          <table:table-cell office:value-type="float" office:value="1972" table:style-name="ce2">
            <text:p>1972</text:p>
          </table:table-cell>
          <table:table-cell office:value-type="float" office:value="19.21" table:style-name="ce2">
            <text:p>19.21</text:p>
          </table:table-cell>
          <table:table-cell office:value-type="float" office:value="-69.34" table:style-name="ce2">
            <text:p>-69.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I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MAMBO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AGUA DE LA PALMA (LA RECTA)</text:p>
          </table:table-cell>
          <table:table-cell office:value-type="float" office:value="1980" table:style-name="ce2">
            <text:p>1980</text:p>
          </table:table-cell>
          <table:table-cell office:value-type="float" office:value="18.518522000000001" table:style-name="ce2">
            <text:p>18.518522</text:p>
          </table:table-cell>
          <table:table-cell office:value-type="float" office:value="-71.587226000000001" table:style-name="ce2">
            <text:p>-71.5872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BARTOLOM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ENIDA 27 DE FEBRERO NO 0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CENTRO DEL PUEBLO</text:p>
          </table:table-cell>
          <table:table-cell office:value-type="float" office:value="1968" table:style-name="ce2">
            <text:p>1968</text:p>
          </table:table-cell>
          <table:table-cell office:value-type="float" office:value="18.482579999999999" table:style-name="ce2">
            <text:p>18.48258</text:p>
          </table:table-cell>
          <table:table-cell office:value-type="float" office:value="-71.414130999999998" table:style-name="ce2">
            <text:p>-71.4141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A SANTA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FABIAN MATOS NO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CENTRO DEL PUEBLO</text:p>
          </table:table-cell>
          <table:table-cell office:value-type="float" office:value="1971" table:style-name="ce2">
            <text:p>1971</text:p>
          </table:table-cell>
          <table:table-cell office:value-type="float" office:value="18.396214000000001" table:style-name="ce2">
            <text:p>18.396214</text:p>
          </table:table-cell>
          <table:table-cell office:value-type="float" office:value="-71.200590000000005" table:style-name="ce2">
            <text:p>-71.200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FREDO GONZALEZ GIL ROLDA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CENTRO DEL PUEBLO</text:p>
          </table:table-cell>
          <table:table-cell office:value-type="float" office:value="1994" table:style-name="ce2">
            <text:p>1994</text:p>
          </table:table-cell>
          <table:table-cell office:value-type="float" office:value="18.490763999999999" table:style-name="ce2">
            <text:p>18.490764</text:p>
          </table:table-cell>
          <table:table-cell office:value-type="float" office:value="-71.494405999999998" table:style-name="ce2">
            <text:p>-71.4944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BR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ENIDA LIBERTAD NO 03 SECTOR LA PEN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CENTRO DEL PUEBLO</text:p>
          </table:table-cell>
          <table:table-cell office:value-type="float" office:value="1959" table:style-name="ce2">
            <text:p>1959</text:p>
          </table:table-cell>
          <table:table-cell office:value-type="float" office:value="18.248766" table:style-name="ce2">
            <text:p>18.248766</text:p>
          </table:table-cell>
          <table:table-cell office:value-type="float" office:value="-71.209175999999999" table:style-name="ce2">
            <text:p>-71.2091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RIQU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TOMAS SANCHEZ PEREZ NO 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CENTRO DEL PUEBLO</text:p>
          </table:table-cell>
          <table:table-cell office:value-type="float" office:value="1981" table:style-name="ce2">
            <text:p>1981</text:p>
          </table:table-cell>
          <table:table-cell office:value-type="float" office:value="17.900683000000001" table:style-name="ce2">
            <text:p>17.900683</text:p>
          </table:table-cell>
          <table:table-cell office:value-type="float" office:value="-71.229949000000005" table:style-name="ce2">
            <text:p>-71.2299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PROFESOR JUAN BOSCH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CENTRO DEL PUEBLO</text:p>
          </table:table-cell>
          <table:table-cell office:value-type="float" office:value="1997" table:style-name="ce2">
            <text:p>1997</text:p>
          </table:table-cell>
          <table:table-cell office:value-type="float" office:value="18.091764999999999" table:style-name="ce2">
            <text:p>18.091765</text:p>
          </table:table-cell>
          <table:table-cell office:value-type="float" office:value="-71.279098000000005" table:style-name="ce2">
            <text:p>-71.2790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IME MOT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ENIDA CASANDRA DAMIRON NO 1 <text:s/>ESQUINA VICTOR MA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ENTRO DE LA CIUDAD</text:p>
          </table:table-cell>
          <table:table-cell office:value-type="float" office:value="1979" table:style-name="ce2">
            <text:p>1979</text:p>
          </table:table-cell>
          <table:table-cell office:value-type="float" office:value="18.209596000000001" table:style-name="ce2">
            <text:p>18.209596</text:p>
          </table:table-cell>
          <table:table-cell office:value-type="float" office:value="-71.104467" table:style-name="ce2">
            <text:p>-71.1044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CENTE NOB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JOSE DE JESUS ALTUNA ANTIGUA VIA AZ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CENTRO DEL PUEBLO</text:p>
          </table:table-cell>
          <table:table-cell office:value-type="float" office:value="1982" table:style-name="ce2">
            <text:p>1982</text:p>
          </table:table-cell>
          <table:table-cell office:value-type="float" office:value="18.386503999999999" table:style-name="ce2">
            <text:p>18.386504</text:p>
          </table:table-cell>
          <table:table-cell office:value-type="float" office:value="-71.172308999999998" table:style-name="ce2">
            <text:p>-71.1723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PER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GENERAL CABRAL ESQUINA RESTAURACION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PLACER BONITO</text:p>
          </table:table-cell>
          <table:table-cell office:value-type="float" office:value="1980" table:style-name="ce2">
            <text:p>1980</text:p>
          </table:table-cell>
          <table:table-cell office:value-type="float" office:value="18.375609000000001" table:style-name="ce2">
            <text:p>18.375609</text:p>
          </table:table-cell>
          <table:table-cell office:value-type="float" office:value="-71.520812000000006" table:style-name="ce2">
            <text:p>-71.5208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NERAL MELENCIAN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DUARTE NO 3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JIMANÍ NUEVO O 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8.492785999999999" table:style-name="ce2">
            <text:p>18.492786</text:p>
          </table:table-cell>
          <table:table-cell office:value-type="float" office:value="-71.851354999999998" table:style-name="ce2">
            <text:p>-71.8513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DESCUBIER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PADRE BILLI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CENTRO DEL PUEBLO</text:p>
          </table:table-cell>
          <table:table-cell office:value-type="float" office:value="1981" table:style-name="ce2">
            <text:p>1981</text:p>
          </table:table-cell>
          <table:table-cell office:value-type="float" office:value="18.569963000000001" table:style-name="ce2">
            <text:p>18.569963</text:p>
          </table:table-cell>
          <table:table-cell office:value-type="float" office:value="-71.725361000000007" table:style-name="ce2">
            <text:p>-71.7253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IO FIA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DUARTE 2 PEDERNA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ALCOA</text:p>
          </table:table-cell>
          <table:table-cell office:value-type="float" office:value="1958" table:style-name="ce2">
            <text:p>1958</text:p>
          </table:table-cell>
          <table:table-cell office:value-type="float" office:value="18.032571999999998" table:style-name="ce2">
            <text:p>18.032572</text:p>
          </table:table-cell>
          <table:table-cell office:value-type="float" office:value="-71.745312999999996" table:style-name="ce2">
            <text:p>-71.7453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CHE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PEPILLO SALCED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LA JABILLA</text:p>
          </table:table-cell>
          <table:table-cell office:value-type="float" office:value="1975" table:style-name="ce2">
            <text:p>1975</text:p>
          </table:table-cell>
          <table:table-cell office:value-type="float" office:value="18.982451000000001" table:style-name="ce2">
            <text:p>18.982451</text:p>
          </table:table-cell>
          <table:table-cell office:value-type="float" office:value="-69.047200000000004" table:style-name="ce2">
            <text:p>-69.04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TEOFILO H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MANUELA DI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BUENOS AIRES</text:p>
          </table:table-cell>
          <table:table-cell office:value-type="float" office:value="1950" table:style-name="ce2">
            <text:p>1950</text:p>
          </table:table-cell>
          <table:table-cell office:value-type="float" office:value="18.758516" table:style-name="ce2">
            <text:p>18.758516</text:p>
          </table:table-cell>
          <table:table-cell office:value-type="float" office:value="-69.034739000000002" table:style-name="ce2">
            <text:p>-69.0347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VAL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CENTRO DEL PUEBLO</text:p>
          </table:table-cell>
          <table:table-cell office:value-type="float" office:value="1995" table:style-name="ce2">
            <text:p>1995</text:p>
          </table:table-cell>
          <table:table-cell office:value-type="float" office:value="18.971278000000002" table:style-name="ce2">
            <text:p>18.971278</text:p>
          </table:table-cell>
          <table:table-cell office:value-type="float" office:value="-69.376237000000003" table:style-name="ce2">
            <text:p>-69.3762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OPOLDO MARTI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KM 1 2 CARRETERA MELLA CARRETERA HATO MAYOR DEL REY SAN PEDRO DE MACOR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ENTRO DEL PUEBLO</text:p>
          </table:table-cell>
          <table:table-cell office:value-type="float" office:value="1981" table:style-name="ce2">
            <text:p>1981</text:p>
          </table:table-cell>
          <table:table-cell office:value-type="float" office:value="18.760991000000001" table:style-name="ce2">
            <text:p>18.760991</text:p>
          </table:table-cell>
          <table:table-cell office:value-type="float" office:value="-69.250156000000004" table:style-name="ce2">
            <text:p>-69.2501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RTA ELUPINA CORDER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PROYECTO CANO HONDO N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EL HOSPITAL</text:p>
          </table:table-cell>
          <table:table-cell office:value-type="float" office:value="1962" table:style-name="ce2">
            <text:p>1962</text:p>
          </table:table-cell>
          <table:table-cell office:value-type="float" office:value="19.053864999999998" table:style-name="ce2">
            <text:p>19.053865</text:p>
          </table:table-cell>
          <table:table-cell office:value-type="float" office:value="-69.388514999999998" table:style-name="ce2">
            <text:p>-69.3885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VANGELINA RODRIGUEZ PEROZ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 HIGUEY KM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LAVADOR</text:p>
          </table:table-cell>
          <table:table-cell office:value-type="float" office:value="1983" table:style-name="ce2">
            <text:p>1983</text:p>
          </table:table-cell>
          <table:table-cell office:value-type="float" office:value="18.43" table:style-name="ce2">
            <text:p>18.43</text:p>
          </table:table-cell>
          <table:table-cell office:value-type="float" office:value="-68.679500000000004" table:style-name="ce2">
            <text:p>-68.67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LAGUNAS NISIB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SAN JUAN BOSCO 3 AL LADO DEL LICEO SAN VICENTE DE PAU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ENTRO DEL PUEBLO</text:p>
          </table:table-cell>
          <table:table-cell office:value-type="float" office:value="1995" table:style-name="ce2">
            <text:p>1995</text:p>
          </table:table-cell>
          <table:table-cell office:value-type="float" office:value="18.837700000000002" table:style-name="ce2">
            <text:p>18.8377</text:p>
          </table:table-cell>
          <table:table-cell office:value-type="float" office:value="-68.670100000000005" table:style-name="ce2">
            <text:p>-68.67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MA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TTE AMADO GAR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CENTRO DEL PUEBLO</text:p>
          </table:table-cell>
          <table:table-cell office:value-type="float" office:value="1994" table:style-name="ce2">
            <text:p>1994</text:p>
          </table:table-cell>
          <table:table-cell office:value-type="float" office:value="18.587478999999998" table:style-name="ce2">
            <text:p>18.587479</text:p>
          </table:table-cell>
          <table:table-cell office:value-type="float" office:value="-68.977791999999994" table:style-name="ce2">
            <text:p>-68.9777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 LA ALTAGRACIA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JOSE RAMON PAYAN EZQ JUAN XXII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ENTRO DE LA CIUDAD</text:p>
          </table:table-cell>
          <table:table-cell office:value-type="float" office:value="1996" table:style-name="ce2">
            <text:p>1996</text:p>
          </table:table-cell>
          <table:table-cell office:value-type="float" office:value="18.619800000000001" table:style-name="ce2">
            <text:p>18.6198</text:p>
          </table:table-cell>
          <table:table-cell office:value-type="float" office:value="-68.716700000000003" table:style-name="ce2">
            <text:p>-68.71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RANCISCO ANTONIO GONZALVO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CALLE RESPALDO GENRAL GREGORIO LUPERON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ENTRO DE LA CIUDAD</text:p>
          </table:table-cell>
          <table:table-cell office:value-type="float" office:value="1974" table:style-name="ce2">
            <text:p>1974</text:p>
          </table:table-cell>
          <table:table-cell office:value-type="float" office:value="18.428404" table:style-name="ce2">
            <text:p>18.428404</text:p>
          </table:table-cell>
          <table:table-cell office:value-type="float" office:value="-68.982200000000006" table:style-name="ce2">
            <text:p>-68.98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GEL PONCE CONSUE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DUARTE NO 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ENTRAL</text:p>
          </table:table-cell>
          <table:table-cell office:value-type="float" office:value="2007" table:style-name="ce2">
            <text:p>2007</text:p>
          </table:table-cell>
          <table:table-cell office:value-type="float" office:value="18.553225999999999" table:style-name="ce2">
            <text:p>18.553226</text:p>
          </table:table-cell>
          <table:table-cell office:value-type="float" office:value="-69.294000999999994" table:style-name="ce2">
            <text:p>-69.2940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LEJO MARTI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GRAL JUAN RODRIGUEZ NO 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CENTRO DEL PUEBLO</text:p>
          </table:table-cell>
          <table:table-cell office:value-type="float" office:value="1949" table:style-name="ce2">
            <text:p>1949</text:p>
          </table:table-cell>
          <table:table-cell office:value-type="float" office:value="18.541260000000001" table:style-name="ce2">
            <text:p>18.54126</text:p>
          </table:table-cell>
          <table:table-cell office:value-type="float" office:value="-69.179771000000002" table:style-name="ce2">
            <text:p>-69.1797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PEDRO MARIA SANTA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MELLA NO 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CENTRO DEL PUEBLO</text:p>
          </table:table-cell>
          <table:table-cell office:value-type="float" office:value="1994" table:style-name="ce2">
            <text:p>1994</text:p>
          </table:table-cell>
          <table:table-cell office:value-type="float" office:value="18.623058" table:style-name="ce2">
            <text:p>18.623058</text:p>
          </table:table-cell>
          <table:table-cell office:value-type="float" office:value="-69.495776000000006" table:style-name="ce2">
            <text:p>-69.4957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NTONIO MUS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ÉXICO</text:p>
          </table:table-cell>
          <table:table-cell office:value-type="float" office:value="0" table:style-name="ce2">
            <text:p>0</text:p>
          </table:table-cell>
          <table:table-cell office:value-type="float" office:value="18.469391999999999" table:style-name="ce2">
            <text:p>18.469392</text:p>
          </table:table-cell>
          <table:table-cell office:value-type="float" office:value="-69.307136999999997" table:style-name="ce2">
            <text:p>-69.3071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IWAN 19 DE MARZ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INDEPENDENCIA ESQUINA 27 DE FEBRERO FRENTE A LA PLAZA DAPIA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IMÓN STRIDDELS</text:p>
          </table:table-cell>
          <table:table-cell office:value-type="float" office:value="2005" table:style-name="ce2">
            <text:p>2005</text:p>
          </table:table-cell>
          <table:table-cell office:value-type="float" office:value="18.450997999999998" table:style-name="ce2">
            <text:p>18.450998</text:p>
          </table:table-cell>
          <table:table-cell office:value-type="float" office:value="-70.739338000000004" table:style-name="ce2">
            <text:p>-70.7393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B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SANCHEZ 2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GUAYABAL</text:p>
          </table:table-cell>
          <table:table-cell office:value-type="float" office:value="1987" table:style-name="ce2">
            <text:p>1987</text:p>
          </table:table-cell>
          <table:table-cell office:value-type="float" office:value="18.750798" table:style-name="ce2">
            <text:p>18.750798</text:p>
          </table:table-cell>
          <table:table-cell office:value-type="float" office:value="-70.837028000000004" table:style-name="ce2">
            <text:p>-70.837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L CARME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CESAR EVERST CRISPIN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CENTRO DEL PUEBLO</text:p>
          </table:table-cell>
          <table:table-cell office:value-type="float" office:value="1981" table:style-name="ce2">
            <text:p>1981</text:p>
          </table:table-cell>
          <table:table-cell office:value-type="float" office:value="18.729671" table:style-name="ce2">
            <text:p>18.729671</text:p>
          </table:table-cell>
          <table:table-cell office:value-type="float" office:value="-70.941548999999995" table:style-name="ce2">
            <text:p>-70.9415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RAL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CAMINO 54 LOS JOBOS DE PERALTA AL LADO DEL ACUEDUCTO MUNI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LOS JOBOS</text:p>
          </table:table-cell>
          <table:table-cell office:value-type="float" office:value="1981" table:style-name="ce2">
            <text:p>1981</text:p>
          </table:table-cell>
          <table:table-cell office:value-type="float" office:value="18.578447000000001" table:style-name="ce2">
            <text:p>18.578447</text:p>
          </table:table-cell>
          <table:table-cell office:value-type="float" office:value="-70.756257000000005" table:style-name="ce2">
            <text:p>-70.7562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IC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LA RECTA 5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LA RECTA</text:p>
          </table:table-cell>
          <table:table-cell office:value-type="float" office:value="1993" table:style-name="ce2">
            <text:p>1993</text:p>
          </table:table-cell>
          <table:table-cell office:value-type="float" office:value="19.080777999999999" table:style-name="ce2">
            <text:p>19.080778</text:p>
          </table:table-cell>
          <table:table-cell office:value-type="float" office:value="-71.698577999999998" table:style-name="ce2">
            <text:p>-71.6985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A DUAR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SANCHEZ KM 1 5 AL LADO DE LA FORTALE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CENTRO DEL PUEBLO</text:p>
          </table:table-cell>
          <table:table-cell office:value-type="float" office:value="1947" table:style-name="ce2">
            <text:p>1947</text:p>
          </table:table-cell>
          <table:table-cell office:value-type="float" office:value="18.875458999999999" table:style-name="ce2">
            <text:p>18.875459</text:p>
          </table:table-cell>
          <table:table-cell office:value-type="float" office:value="-71.698167999999995" table:style-name="ce2">
            <text:p>-71.6981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NDO VAL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DUARTE NO 3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CENTRO DEL PUEBLO</text:p>
          </table:table-cell>
          <table:table-cell office:value-type="float" office:value="2012" table:style-name="ce2">
            <text:p>2012</text:p>
          </table:table-cell>
          <table:table-cell office:value-type="float" office:value="18.715122000000001" table:style-name="ce2">
            <text:p>18.715122</text:p>
          </table:table-cell>
          <table:table-cell office:value-type="float" office:value="-71.695066999999995" table:style-name="ce2">
            <text:p>-71.6950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ERCAD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JOSE FRANCISCO PENA GOMEZ 1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8.726099999999999" table:style-name="ce2">
            <text:p>18.7261</text:p>
          </table:table-cell>
          <table:table-cell office:value-type="float" office:value="-71.514499999999998" table:style-name="ce2">
            <text:p>-71.51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DE HERRE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SANCHE LA RUBIA CARRETERA JUAN DE HERRERA SABAN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ENSANCHE LA RUBIA</text:p>
          </table:table-cell>
          <table:table-cell office:value-type="float" office:value="2009" table:style-name="ce2">
            <text:p>2009</text:p>
          </table:table-cell>
          <table:table-cell office:value-type="float" office:value="18.877518999999999" table:style-name="ce2">
            <text:p>18.877519</text:p>
          </table:table-cell>
          <table:table-cell office:value-type="float" office:value="-71.246458000000004" table:style-name="ce2">
            <text:p>-71.2464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EDERICO ARMANDO AYBA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ESTRELLETA 3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CENTRO DEL PUEBLO</text:p>
          </table:table-cell>
          <table:table-cell office:value-type="float" office:value="1974" table:style-name="ce2">
            <text:p>1974</text:p>
          </table:table-cell>
          <table:table-cell office:value-type="float" office:value="18.877502" table:style-name="ce2">
            <text:p>18.877502</text:p>
          </table:table-cell>
          <table:table-cell office:value-type="float" office:value="-71.521026000000006" table:style-name="ce2">
            <text:p>-71.5210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LEJANDRO CABRAL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DIEGO DE VELASQUEZ ESQ PEDRO J <text:s/>HEYAIM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ILLA FLORES</text:p>
          </table:table-cell>
          <table:table-cell office:value-type="float" office:value="1955" table:style-name="ce2">
            <text:p>1955</text:p>
          </table:table-cell>
          <table:table-cell office:value-type="float" office:value="18.803100000000001" table:style-name="ce2">
            <text:p>18.8031</text:p>
          </table:table-cell>
          <table:table-cell office:value-type="float" office:value="-71.224999999999994" table:style-name="ce2">
            <text:p>-71.2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LLEJUE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COSEMU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EL HATO O CENTRO DEL PUEBLO</text:p>
          </table:table-cell>
          <table:table-cell office:value-type="float" office:value="1981" table:style-name="ce2">
            <text:p>1981</text:p>
          </table:table-cell>
          <table:table-cell office:value-type="float" office:value="18.653700000000001" table:style-name="ce2">
            <text:p>18.6537</text:p>
          </table:table-cell>
          <table:table-cell office:value-type="float" office:value="-71.3369" table:style-name="ce2">
            <text:p>-71.33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 ALVAREZ ACOS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RAFAEL ESTRELLA LITZ 03 EL PALM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LA CAPITALITA</text:p>
          </table:table-cell>
          <table:table-cell office:value-type="float" office:value="1993" table:style-name="ce2">
            <text:p>1993</text:p>
          </table:table-cell>
          <table:table-cell office:value-type="float" office:value="19.715" table:style-name="ce2">
            <text:p>19.715</text:p>
          </table:table-cell>
          <table:table-cell office:value-type="float" office:value="-71.500900000000001" table:style-name="ce2">
            <text:p>-71.50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UBI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16 DE AGOS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CANELA</text:p>
          </table:table-cell>
          <table:table-cell office:value-type="float" office:value="1996" table:style-name="ce2">
            <text:p>1996</text:p>
          </table:table-cell>
          <table:table-cell office:value-type="float" office:value="19.6722" table:style-name="ce2">
            <text:p>19.6722</text:p>
          </table:table-cell>
          <table:table-cell office:value-type="float" office:value="-71.396000000000001" table:style-name="ce2">
            <text:p>-71.3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PILLO SALCED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27 DE FEBRERO 1 PEPILLO SALCE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EL COPEY</text:p>
          </table:table-cell>
          <table:table-cell office:value-type="float" office:value="2017" table:style-name="ce2">
            <text:p>2017</text:p>
          </table:table-cell>
          <table:table-cell office:value-type="float" office:value="19.700700000000001" table:style-name="ce2">
            <text:p>19.7007</text:p>
          </table:table-cell>
          <table:table-cell office:value-type="float" office:value="-71.751400000000004" table:style-name="ce2">
            <text:p>-71.75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LOS ALMACIG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DUARTE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ENRIQUILLO O LA GALLERA</text:p>
          </table:table-cell>
          <table:table-cell office:value-type="float" office:value="1994" table:style-name="ce2">
            <text:p>1994</text:p>
          </table:table-cell>
          <table:table-cell office:value-type="float" office:value="19.410504" table:style-name="ce2">
            <text:p>19.410504</text:p>
          </table:table-cell>
          <table:table-cell office:value-type="float" office:value="-71.443883999999997" table:style-name="ce2">
            <text:p>-71.4438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NOEL OCTAVIO HENDERSON 8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NUEVO</text:p>
          </table:table-cell>
          <table:table-cell office:value-type="float" office:value="0" table:style-name="ce2">
            <text:p>0</text:p>
          </table:table-cell>
          <table:table-cell office:value-type="float" office:value="19.4102" table:style-name="ce2">
            <text:p>19.4102</text:p>
          </table:table-cell>
          <table:table-cell office:value-type="float" office:value="-71.162199999999999" table:style-name="ce2">
            <text:p>-71.16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NERAL SANTIAGO RODRIGUEZ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LEJANDRO BUENO ESQ SANCHEZ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CENTRO</text:p>
          </table:table-cell>
          <table:table-cell office:value-type="float" office:value="1956" table:style-name="ce2">
            <text:p>1956</text:p>
          </table:table-cell>
          <table:table-cell office:value-type="float" office:value="19.478300000000001" table:style-name="ce2">
            <text:p>19.4783</text:p>
          </table:table-cell>
          <table:table-cell office:value-type="float" office:value="-71.3416" table:style-name="ce2">
            <text:p>-71.34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VASQU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E LIBERTAD 30 VILLA VASQUEZ MONTE CRIST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BOTONCILLO</text:p>
          </table:table-cell>
          <table:table-cell office:value-type="float" office:value="1976" table:style-name="ce2">
            <text:p>1976</text:p>
          </table:table-cell>
          <table:table-cell office:value-type="float" office:value="19.736781000000001" table:style-name="ce2">
            <text:p>19.736781</text:p>
          </table:table-cell>
          <table:table-cell office:value-type="float" office:value="-71.444145000000006" table:style-name="ce2">
            <text:p>-71.4441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FAUSTO OVAL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MARIA TRINIDAD SANCHEZ VALVER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LA ALTAGRACIA</text:p>
          </table:table-cell>
          <table:table-cell office:value-type="float" office:value="1994" table:style-name="ce2">
            <text:p>1994</text:p>
          </table:table-cell>
          <table:table-cell office:value-type="float" office:value="19.599699999999999" table:style-name="ce2">
            <text:p>19.5997</text:p>
          </table:table-cell>
          <table:table-cell office:value-type="float" office:value="-70.9816" table:style-name="ce2">
            <text:p>-70.98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 MORON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ISMAEL PERALTA NO 1 PUEBL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PUEBLO NUEVO</text:p>
          </table:table-cell>
          <table:table-cell office:value-type="float" office:value="2009" table:style-name="ce2">
            <text:p>2009</text:p>
          </table:table-cell>
          <table:table-cell office:value-type="float" office:value="19.655348" table:style-name="ce2">
            <text:p>19.655348</text:p>
          </table:table-cell>
          <table:table-cell office:value-type="float" office:value="-71.105069" table:style-name="ce2">
            <text:p>-71.1050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MON ADRIANO VILLALO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EROES DE LA RESTAURACION NO 6 LOMA DE CAB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CENTRO DEL PUEBLO</text:p>
          </table:table-cell>
          <table:table-cell office:value-type="float" office:value="1971" table:style-name="ce2">
            <text:p>1971</text:p>
          </table:table-cell>
          <table:table-cell office:value-type="float" office:value="19.421900000000001" table:style-name="ce2">
            <text:p>19.4219</text:p>
          </table:table-cell>
          <table:table-cell office:value-type="float" office:value="-71.614999999999995" table:style-name="ce2">
            <text:p>-71.6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DRE FANTIN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JOSE <text:s/>CABRERA NO 102 LAS FL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FLORES</text:p>
          </table:table-cell>
          <table:table-cell office:value-type="float" office:value="1954" table:style-name="ce2">
            <text:p>1954</text:p>
          </table:table-cell>
          <table:table-cell office:value-type="float" office:value="19.8508" table:style-name="ce2">
            <text:p>19.8508</text:p>
          </table:table-cell>
          <table:table-cell office:value-type="float" office:value="-71.645200000000003" table:style-name="ce2">
            <text:p>-71.64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IAS RAMON MEL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PRESIDENTE HENRIQUEZ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NUEVO MÉXICO</text:p>
          </table:table-cell>
          <table:table-cell office:value-type="float" office:value="1945" table:style-name="ce2">
            <text:p>1945</text:p>
          </table:table-cell>
          <table:table-cell office:value-type="float" office:value="19.548942" table:style-name="ce2">
            <text:p>19.548942</text:p>
          </table:table-cell>
          <table:table-cell office:value-type="float" office:value="-71.710499999999996" table:style-name="ce2">
            <text:p>-71.71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STAURA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NTONIO DE LA MASA VALVER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L PUEBLO</text:p>
          </table:table-cell>
          <table:table-cell office:value-type="float" office:value="1963" table:style-name="ce2">
            <text:p>1963</text:p>
          </table:table-cell>
          <table:table-cell office:value-type="float" office:value="19.314499999999999" table:style-name="ce2">
            <text:p>19.3145</text:p>
          </table:table-cell>
          <table:table-cell office:value-type="float" office:value="-71.695700000000002" table:style-name="ce2">
            <text:p>-71.69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G LUIS L BOGAERT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LA VEGA ALTA ESQUINA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OS CAJUILES</text:p>
          </table:table-cell>
          <table:table-cell office:value-type="float" office:value="1968" table:style-name="ce2">
            <text:p>1968</text:p>
          </table:table-cell>
          <table:table-cell office:value-type="float" office:value="19.538799999999998" table:style-name="ce2">
            <text:p>19.5388</text:p>
          </table:table-cell>
          <table:table-cell office:value-type="float" office:value="-71.081900000000005" table:style-name="ce2">
            <text:p>-71.08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PEDRO EMILIO DE MARCHE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DR A COLUMNA 4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LOS PLATANITOS</text:p>
          </table:table-cell>
          <table:table-cell office:value-type="float" office:value="1952" table:style-name="ce2">
            <text:p>1952</text:p>
          </table:table-cell>
          <table:table-cell office:value-type="float" office:value="18.936828999999999" table:style-name="ce2">
            <text:p>18.936829</text:p>
          </table:table-cell>
          <table:table-cell office:value-type="float" office:value="-70.411699999999996" table:style-name="ce2">
            <text:p>-70.41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EDRA BLANC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MELLA 107 PIEDRA BL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CENTRO DEL PUEBLO</text:p>
          </table:table-cell>
          <table:table-cell office:value-type="float" office:value="2008" table:style-name="ce2">
            <text:p>2008</text:p>
          </table:table-cell>
          <table:table-cell office:value-type="float" office:value="18.844615000000001" table:style-name="ce2">
            <text:p>18.844615</text:p>
          </table:table-cell>
          <table:table-cell office:value-type="float" office:value="-70.318835000000007" table:style-name="ce2">
            <text:p>-70.3188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UAN ANTONIO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WILSON VALD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TUPÚ</text:p>
          </table:table-cell>
          <table:table-cell office:value-type="float" office:value="2010" table:style-name="ce2">
            <text:p>2010</text:p>
          </table:table-cell>
          <table:table-cell office:value-type="float" office:value="19.319507999999999" table:style-name="ce2">
            <text:p>19.319508</text:p>
          </table:table-cell>
          <table:table-cell office:value-type="float" office:value="-70.543875999999997" table:style-name="ce2">
            <text:p>-70.5438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PEDRO ANTONIO CESPEDE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ENRIQUE JIMENEZ MOYA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ARROYO ARRIBA</text:p>
          </table:table-cell>
          <table:table-cell office:value-type="float" office:value="2010" table:style-name="ce2">
            <text:p>2010</text:p>
          </table:table-cell>
          <table:table-cell office:value-type="float" office:value="18.907513000000002" table:style-name="ce2">
            <text:p>18.907513</text:p>
          </table:table-cell>
          <table:table-cell office:value-type="float" office:value="-70.732265999999996" table:style-name="ce2">
            <text:p>-70.7322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AUMATOLOGICO Y QUIRURGICO PROF JUAN BOSCH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AUT DUARTE KM 101 EL PINO LA VE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PINITO</text:p>
          </table:table-cell>
          <table:table-cell office:value-type="float" office:value="2006" table:style-name="ce2">
            <text:p>2006</text:p>
          </table:table-cell>
          <table:table-cell office:value-type="float" office:value="19.141608999999999" table:style-name="ce2">
            <text:p>19.141609</text:p>
          </table:table-cell>
          <table:table-cell office:value-type="float" office:value="-70.467162000000002" table:style-name="ce2">
            <text:p>-70.4671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LUIS MORILLO KING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GARCIA GODOY VILLAS CAROLINAS LA VEGA R 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LORA</text:p>
          </table:table-cell>
          <table:table-cell office:value-type="float" office:value="1959" table:style-name="ce2">
            <text:p>1959</text:p>
          </table:table-cell>
          <table:table-cell office:value-type="float" office:value="19.219301000000002" table:style-name="ce2">
            <text:p>19.219301</text:p>
          </table:table-cell>
          <table:table-cell office:value-type="float" office:value="-70.521653999999998" table:style-name="ce2">
            <text:p>-70.5216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MACULADA CONCEP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MELLA COTU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ROSARIO DOMINICANA (LOS MINEROS)</text:p>
          </table:table-cell>
          <table:table-cell office:value-type="float" office:value="2010" table:style-name="ce2">
            <text:p>2010</text:p>
          </table:table-cell>
          <table:table-cell office:value-type="float" office:value="19.048909999999999" table:style-name="ce2">
            <text:p>19.04891</text:p>
          </table:table-cell>
          <table:table-cell office:value-type="float" office:value="-70.152467000000001" table:style-name="ce2">
            <text:p>-70.1524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LA MA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PRINCIPAL LOS HIGUEROS LAS MATAS COTU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LOS HIGÜEROS</text:p>
          </table:table-cell>
          <table:table-cell office:value-type="float" office:value="2013" table:style-name="ce2">
            <text:p>2013</text:p>
          </table:table-cell>
          <table:table-cell office:value-type="float" office:value="19.101012999999998" table:style-name="ce2">
            <text:p>19.101013</text:p>
          </table:table-cell>
          <table:table-cell office:value-type="float" office:value="-70.158282999999997" table:style-name="ce2">
            <text:p>-70.1582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GFREDO ALB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ACO SAVINON 63 FANTINO PROVINCIA SANCHEZ RAMIREZ R 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LAS FLORES</text:p>
          </table:table-cell>
          <table:table-cell office:value-type="float" office:value="1914" table:style-name="ce2">
            <text:p>1914</text:p>
          </table:table-cell>
          <table:table-cell office:value-type="float" office:value="19.120591000000001" table:style-name="ce2">
            <text:p>19.120591</text:p>
          </table:table-cell>
          <table:table-cell office:value-type="float" office:value="-70.296594999999996" table:style-name="ce2">
            <text:p>-70.2965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IM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PRINCIPAL BUENOS AIRES MAIMON MONSENOR NOUEL R 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BUENOS AIRES</text:p>
          </table:table-cell>
          <table:table-cell office:value-type="float" office:value="2009" table:style-name="ce2">
            <text:p>2009</text:p>
          </table:table-cell>
          <table:table-cell office:value-type="float" office:value="18.903123000000001" table:style-name="ce2">
            <text:p>18.903123</text:p>
          </table:table-cell>
          <table:table-cell office:value-type="float" office:value="-70.267043999999999" table:style-name="ce2">
            <text:p>-70.2670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VIC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RINCIPAL CEVICOS PROVINCIA SANCHEZ RAMIREZ R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ZONA CÉNTRICA CEVICOS</text:p>
          </table:table-cell>
          <table:table-cell office:value-type="float" office:value="2012" table:style-name="ce2">
            <text:p>2012</text:p>
          </table:table-cell>
          <table:table-cell office:value-type="float" office:value="19.010435000000001" table:style-name="ce2">
            <text:p>19.010435</text:p>
          </table:table-cell>
          <table:table-cell office:value-type="float" office:value="-69.989656999999994" table:style-name="ce2">
            <text:p>-69.9896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AVIA GAUTIER DE VID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MARIO NELSON GALAN 01 JARABACOA LA VEGA R 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DON BOSCO</text:p>
          </table:table-cell>
          <table:table-cell office:value-type="float" office:value="1999" table:style-name="ce2">
            <text:p>1999</text:p>
          </table:table-cell>
          <table:table-cell office:value-type="float" office:value="19.124376999999999" table:style-name="ce2">
            <text:p>19.124377</text:p>
          </table:table-cell>
          <table:table-cell office:value-type="float" office:value="-70.641028000000006" table:style-name="ce2">
            <text:p>-70.641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MA ABAJ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LA FRONTERA LOS CERROS JIMA ABAJO LA VE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LOS CERROS</text:p>
          </table:table-cell>
          <table:table-cell office:value-type="float" office:value="2013" table:style-name="ce2">
            <text:p>2013</text:p>
          </table:table-cell>
          <table:table-cell office:value-type="float" office:value="19.108553000000001" table:style-name="ce2">
            <text:p>19.108553</text:p>
          </table:table-cell>
          <table:table-cell office:value-type="float" office:value="-70.370683" table:style-name="ce2">
            <text:p>-70.3706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ID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PRINCIPAL PARTIDO ARRIBA S 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PARTIDO O CENTRO DEL PUEBLO</text:p>
          </table:table-cell>
          <table:table-cell office:value-type="float" office:value="2013" table:style-name="ce2">
            <text:p>2013</text:p>
          </table:table-cell>
          <table:table-cell office:value-type="float" office:value="19.476748000000001" table:style-name="ce2">
            <text:p>19.476748</text:p>
          </table:table-cell>
          <table:table-cell office:value-type="float" office:value="-71.544460000000001" table:style-name="ce2">
            <text:p>-71.544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HECHI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CNEL RAFAEL TOMAS FERNANDEZ DOMINGUEZ 1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EL MANGUITO</text:p>
          </table:table-cell>
          <table:table-cell office:value-type="float" office:value="2011" table:style-name="ce2">
            <text:p>2011</text:p>
          </table:table-cell>
          <table:table-cell office:value-type="float" office:value="18.776" table:style-name="ce2">
            <text:p>18.776</text:p>
          </table:table-cell>
          <table:table-cell office:value-type="float" office:value="-70.987099999999998" table:style-name="ce2">
            <text:p>-70.98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DEL YAQU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RADERA DEL YAQUE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RADERAS DEL YAQUE</text:p>
          </table:table-cell>
          <table:table-cell office:value-type="float" office:value="2013" table:style-name="ce2">
            <text:p>2013</text:p>
          </table:table-cell>
          <table:table-cell office:value-type="float" office:value="19.452999999999999" table:style-name="ce2">
            <text:p>19.453</text:p>
          </table:table-cell>
          <table:table-cell office:value-type="float" office:value="-70.769199999999998" table:style-name="ce2">
            <text:p>-70.76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MARIO FERNANDEZ ME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PRINCIPAL ENTRE LA CRUZ DE CENOVI Y LA BOMBA DE CENOV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CENOVÍ</text:p>
          </table:table-cell>
          <table:table-cell office:value-type="float" office:value="2011" table:style-name="ce2">
            <text:p>2011</text:p>
          </table:table-cell>
          <table:table-cell office:value-type="float" office:value="19.276028" table:style-name="ce2">
            <text:p>19.276028</text:p>
          </table:table-cell>
          <table:table-cell office:value-type="float" office:value="-70.361232999999999" table:style-name="ce2">
            <text:p>-70.361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A PANIAGU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DUARTE PROYECTO EL ROSAL URBANIZACION LAUREL NIGUA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PUERTA BLANCA</text:p>
          </table:table-cell>
          <table:table-cell office:value-type="float" office:value="2011" table:style-name="ce2">
            <text:p>2011</text:p>
          </table:table-cell>
          <table:table-cell office:value-type="float" office:value="18.37988" table:style-name="ce2">
            <text:p>18.37988</text:p>
          </table:table-cell>
          <table:table-cell office:value-type="float" office:value="-70.051677999999995" table:style-name="ce2">
            <text:p>-70.0516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INTEGRAL Y DESARROLLO CENSAIDE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CONCEPCION TAVERAS ESQ JOAQUIN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ROSA</text:p>
          </table:table-cell>
          <table:table-cell office:value-type="float" office:value="0" table:style-name="ce2">
            <text:p>0</text:p>
          </table:table-cell>
          <table:table-cell office:value-type="float" office:value="19.218516999999999" table:style-name="ce2">
            <text:p>19.218517</text:p>
          </table:table-cell>
          <table:table-cell office:value-type="float" office:value="-70.534766000000005" table:style-name="ce2">
            <text:p>-70.5347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ACA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RINCIPAL DISTRITO MUNICIPAL LOS CACAOS CAMB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LOS CACAOS</text:p>
          </table:table-cell>
          <table:table-cell office:value-type="float" office:value="2023" table:style-name="ce2">
            <text:p>2023</text:p>
          </table:table-cell>
          <table:table-cell office:value-type="float" office:value="18.545739999999999" table:style-name="ce2">
            <text:p>18.54574</text:p>
          </table:table-cell>
          <table:table-cell office:value-type="float" office:value="-70.293620000000004" table:style-name="ce2">
            <text:p>-70.293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ALMIRAN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LA PISTA DEL ALMIRANTE FRENTE AL PARQUE INDUSTRIAL HAINAMO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ALMIRANTE</text:p>
          </table:table-cell>
          <table:table-cell office:value-type="float" office:value="1997" table:style-name="ce2">
            <text:p>1997</text:p>
          </table:table-cell>
          <table:table-cell office:value-type="float" office:value="18.519908000000001" table:style-name="ce2">
            <text:p>18.519908</text:p>
          </table:table-cell>
          <table:table-cell office:value-type="float" office:value="-69.817725999999993" table:style-name="ce2">
            <text:p>-69.8177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ARDIONEURO OFTALMOLOGICO Y TRANSPLANTE CECANOT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FEDERICO BERMUDEZ 10 ESQ FEDERICO VELAZQUE MARIA AUXILIADO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EJORAMIENTO SOCIAL</text:p>
          </table:table-cell>
          <table:table-cell office:value-type="float" office:value="0" table:style-name="ce2">
            <text:p>0</text:p>
          </table:table-cell>
          <table:table-cell office:value-type="float" office:value="18.495000000000001" table:style-name="ce2">
            <text:p>18.495</text:p>
          </table:table-cell>
          <table:table-cell office:value-type="float" office:value="-69.891999999999996" table:style-name="ce2">
            <text:p>-69.8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EDUCACION MEDICA DE AMISTAD DOMINICO JAPONESA CEMADOJ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FEDERICO VELAZQUEZ NO 1 ESQ FEDERICO BERMUDEZ MARIA AUXILIADO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RÍA AUXILIADORA</text:p>
          </table:table-cell>
          <table:table-cell office:value-type="float" office:value="1999" table:style-name="ce2">
            <text:p>1999</text:p>
          </table:table-cell>
          <table:table-cell office:value-type="float" office:value="18.493755" table:style-name="ce2">
            <text:p>18.493755</text:p>
          </table:table-cell>
          <table:table-cell office:value-type="float" office:value="-69.889944999999997" table:style-name="ce2">
            <text:p>-69.8899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DAD DE QUEMADOS PEARL F ORT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FEDERICO BERMUDEZ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EJORAMIENTO SOCIAL</text:p>
          </table:table-cell>
          <table:table-cell office:value-type="float" office:value="0" table:style-name="ce2">
            <text:p>0</text:p>
          </table:table-cell>
          <table:table-cell office:value-type="float" office:value="18.493807" table:style-name="ce2">
            <text:p>18.493807</text:p>
          </table:table-cell>
          <table:table-cell office:value-type="float" office:value="-69.890619999999998" table:style-name="ce2">
            <text:p>-69.890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ERNO DR REYNALDO ALMANZAR</text:p>
          </table:table-cell>
          <table:table-cell office:value-type="string" table:style-name="ce2">
            <text:p>HOSPITAL MATERNO</text:p>
          </table:table-cell>
          <table:table-cell office:value-type="string" table:style-name="ce2">
            <text:p>PROLONGACION CHARLES DE GAULLE DENTRO DEL COMPLEJO HOSPITALARIO CIUDAD DE LA SALUD AL LADO DEL HOSPITAL TRAUMATOLOGICO DR NEY ARIAS LO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13" table:style-name="ce2">
            <text:p>2013</text:p>
          </table:table-cell>
          <table:table-cell office:value-type="float" office:value="18.547049999999999" table:style-name="ce2">
            <text:p>18.54705</text:p>
          </table:table-cell>
          <table:table-cell office:value-type="float" office:value="-69.883109000000005" table:style-name="ce2">
            <text:p>-69.8831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A EVANGELINA RODRIGUEZ PEROZO</text:p>
          </table:table-cell>
          <table:table-cell office:value-type="string" table:style-name="ce2">
            <text:p>HOSPITAL MATERNO</text:p>
          </table:table-cell>
          <table:table-cell office:value-type="string" table:style-name="ce2">
            <text:p>AVE BOLIVAR NO 842 ZONA UNIVERSIT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65047899999998" table:style-name="ce2">
            <text:p>18.4650479</text:p>
          </table:table-cell>
          <table:table-cell office:value-type="float" office:value="-69.918890099999999" table:style-name="ce2">
            <text:p>-69.91889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NGEL CONTRER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EL DESVIO AL LADO DE LA FERRETERIA UNIVERS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LOS MAESTROS</text:p>
          </table:table-cell>
          <table:table-cell office:value-type="float" office:value="2013" table:style-name="ce2">
            <text:p>2013</text:p>
          </table:table-cell>
          <table:table-cell office:value-type="float" office:value="18.8049" table:style-name="ce2">
            <text:p>18.8049</text:p>
          </table:table-cell>
          <table:table-cell office:value-type="float" office:value="-69.789500000000004" table:style-name="ce2">
            <text:p>-69.78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LVADOR B GAUTIER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LEXANDER FLEMING ESQ P SALCEDO NO 10 ENSANCHE L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0" table:style-name="ce2">
            <text:p>0</text:p>
          </table:table-cell>
          <table:table-cell office:value-type="float" office:value="18.492343000000002" table:style-name="ce2">
            <text:p>18.492343</text:p>
          </table:table-cell>
          <table:table-cell office:value-type="float" office:value="-69.924884000000006" table:style-name="ce2">
            <text:p>-69.9248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ESIDENTE ESTRELLA UREN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 IMBERT 50 FRENTE AL ESTADIO CIBAO GURAB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RACOA</text:p>
          </table:table-cell>
          <table:table-cell office:value-type="float" office:value="1946" table:style-name="ce2">
            <text:p>1946</text:p>
          </table:table-cell>
          <table:table-cell office:value-type="float" office:value="19.467300000000002" table:style-name="ce2">
            <text:p>19.4673</text:p>
          </table:table-cell>
          <table:table-cell office:value-type="float" office:value="-70.711200000000005" table:style-name="ce2">
            <text:p>-70.71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EOFILO GAUTIE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PRINCIPAL BARRIO EL MILL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ENTRO DE LA CIUDAD</text:p>
          </table:table-cell>
          <table:table-cell office:value-type="float" office:value="2013" table:style-name="ce2">
            <text:p>2013</text:p>
          </table:table-cell>
          <table:table-cell office:value-type="float" office:value="18.276958" table:style-name="ce2">
            <text:p>18.276958</text:p>
          </table:table-cell>
          <table:table-cell office:value-type="float" office:value="-71.317734000000002" table:style-name="ce2">
            <text:p>-71.3177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LUIS BONILLA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SAN JOSE S N BARRIO NUEVO MATANC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CENTRO DEL PUEBLO</text:p>
          </table:table-cell>
          <table:table-cell office:value-type="float" office:value="2013" table:style-name="ce2">
            <text:p>2013</text:p>
          </table:table-cell>
          <table:table-cell office:value-type="float" office:value="19.36543" table:style-name="ce2">
            <text:p>19.36543</text:p>
          </table:table-cell>
          <table:table-cell office:value-type="float" office:value="-69.850620000000006" table:style-name="ce2">
            <text:p>-69.850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IATRICO DR HUGO MENDOZA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AVENIDA CHARLES DE GAULLE <text:s/>CIUDAD DE LA SALU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13" table:style-name="ce2">
            <text:p>2013</text:p>
          </table:table-cell>
          <table:table-cell office:value-type="float" office:value="18.546510000000001" table:style-name="ce2">
            <text:p>18.54651</text:p>
          </table:table-cell>
          <table:table-cell office:value-type="float" office:value="-69.882108000000002" table:style-name="ce2">
            <text:p>-69.8821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SIDERIO ACOS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CARRETERA RIO SAN JUAN A GASPAR HERMAND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CENTRO DEL PUEBLO</text:p>
          </table:table-cell>
          <table:table-cell office:value-type="float" office:value="1970" table:style-name="ce2">
            <text:p>1970</text:p>
          </table:table-cell>
          <table:table-cell office:value-type="float" office:value="19.632100000000001" table:style-name="ce2">
            <text:p>19.6321</text:p>
          </table:table-cell>
          <table:table-cell office:value-type="float" office:value="-70.075034000000002" table:style-name="ce2">
            <text:p>-70.0750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RAFAEL CASTR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SERGIO HERNANDEZ NO 94 CIEN FUE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2001" table:style-name="ce2">
            <text:p>2001</text:p>
          </table:table-cell>
          <table:table-cell office:value-type="float" office:value="19.484005" table:style-name="ce2">
            <text:p>19.484005</text:p>
          </table:table-cell>
          <table:table-cell office:value-type="float" office:value="-70.749086000000005" table:style-name="ce2">
            <text:p>-70.7490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RGE ARMANDO MARTI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TOMAS HERNANDEZ FRANC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CENTRO DEL PUEBLO</text:p>
          </table:table-cell>
          <table:table-cell office:value-type="float" office:value="1989" table:style-name="ce2">
            <text:p>1989</text:p>
          </table:table-cell>
          <table:table-cell office:value-type="float" office:value="19.485237000000001" table:style-name="ce2">
            <text:p>19.485237</text:p>
          </table:table-cell>
          <table:table-cell office:value-type="float" office:value="-70.615993000000003" table:style-name="ce2">
            <text:p>-70.6159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MARIA CABRAL Y BAEZ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SABANA LARGA ESQ 27 DE FEB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JARDINES METROPOLITANOS</text:p>
          </table:table-cell>
          <table:table-cell office:value-type="float" office:value="1978" table:style-name="ce2">
            <text:p>1978</text:p>
          </table:table-cell>
          <table:table-cell office:value-type="float" office:value="19.456097" table:style-name="ce2">
            <text:p>19.456097</text:p>
          </table:table-cell>
          <table:table-cell office:value-type="float" office:value="-70.699387000000002" table:style-name="ce2">
            <text:p>-70.6993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INTEGRAL BELLA VIS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ENIDA ANTONIO GUZMAN FERNANDEZ NO 50 BELLA VI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ELLA <text:s/>VISTA</text:p>
          </table:table-cell>
          <table:table-cell office:value-type="float" office:value="2001" table:style-name="ce2">
            <text:p>2001</text:p>
          </table:table-cell>
          <table:table-cell office:value-type="float" office:value="19.442699999999999" table:style-name="ce2">
            <text:p>19.4427</text:p>
          </table:table-cell>
          <table:table-cell office:value-type="float" office:value="-70.711500000000001" table:style-name="ce2">
            <text:p>-70.71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TONIO F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AFRICA NUNEZ BAIT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Boca de los Ríos</text:p>
          </table:table-cell>
          <table:table-cell office:value-type="float" office:value="2013" table:style-name="ce2">
            <text:p>2013</text:p>
          </table:table-cell>
          <table:table-cell office:value-type="float" office:value="19.327873" table:style-name="ce2">
            <text:p>19.327873</text:p>
          </table:table-cell>
          <table:table-cell office:value-type="float" office:value="-70.701393999999993" table:style-name="ce2">
            <text:p>-70.7013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DAD DE QUEMADOS THELMA ROSARI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 ENRIQUILLO 13 DETRAS DEL ESTADIO CIB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OLIVAR- LOS PLATANITOS</text:p>
          </table:table-cell>
          <table:table-cell office:value-type="float" office:value="2005" table:style-name="ce2">
            <text:p>2005</text:p>
          </table:table-cell>
          <table:table-cell office:value-type="float" office:value="19.466799999999999" table:style-name="ce2">
            <text:p>19.4668</text:p>
          </table:table-cell>
          <table:table-cell office:value-type="float" office:value="-70.7072" table:style-name="ce2">
            <text:p>-70.70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OSE DE LAS MAT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MARIA TRINIDAD SANCHEZ VILLA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CENTRO DEL PUEBLO</text:p>
          </table:table-cell>
          <table:table-cell office:value-type="float" office:value="1989" table:style-name="ce2">
            <text:p>1989</text:p>
          </table:table-cell>
          <table:table-cell office:value-type="float" office:value="19.339099999999998" table:style-name="ce2">
            <text:p>19.3391</text:p>
          </table:table-cell>
          <table:table-cell office:value-type="float" office:value="-70.938100000000006" table:style-name="ce2">
            <text:p>-70.93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ERNIDAD NUESTRA SENORA DE LA ALTAGRACIA</text:p>
          </table:table-cell>
          <table:table-cell office:value-type="string" table:style-name="ce2">
            <text:p>HOSPITAL MATERNO</text:p>
          </table:table-cell>
          <table:table-cell office:value-type="string" table:style-name="ce2">
            <text:p>C PEDRO HENRIQUEZ URENA ESQ FELIX MARIA DEL MONTE GAZC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ASCUE</text:p>
          </table:table-cell>
          <table:table-cell office:value-type="float" office:value="1950" table:style-name="ce2">
            <text:p>1950</text:p>
          </table:table-cell>
          <table:table-cell office:value-type="float" office:value="18.473137000000001" table:style-name="ce2">
            <text:p>18.473137</text:p>
          </table:table-cell>
          <table:table-cell office:value-type="float" office:value="-69.908691000000005" table:style-name="ce2">
            <text:p>-69.9086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FAEL GUTIERR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RRETERA LA GUAMA PROLONGACION ANTONIO DE LA MA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LA GUAMA (DE GUANÁBANO)</text:p>
          </table:table-cell>
          <table:table-cell office:value-type="float" office:value="1990" table:style-name="ce2">
            <text:p>1990</text:p>
          </table:table-cell>
          <table:table-cell office:value-type="float" office:value="19.340541999999999" table:style-name="ce2">
            <text:p>19.340542</text:p>
          </table:table-cell>
          <table:table-cell office:value-type="float" office:value="-70.481480000000005" table:style-name="ce2">
            <text:p>-70.481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TITUTO NACIONAL DEL CANCER ROSA EMILIA SANCHEZ PEREZ DE TAVARE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 CORREA Y CIDRON ESQ RAFAEL SANCHEZ COVELO ZONA UNIVERSIT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2013" table:style-name="ce2">
            <text:p>2013</text:p>
          </table:table-cell>
          <table:table-cell office:value-type="float" office:value="18.457628" table:style-name="ce2">
            <text:p>18.457628</text:p>
          </table:table-cell>
          <table:table-cell office:value-type="float" office:value="-69.920180999999999" table:style-name="ce2">
            <text:p>-69.9201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EPROCOMIO NUESTRA SENORA DE LAS MERCEDES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CALLE DUARTE NO 112 PUERTA BLANCA SAN GREGORIO DE NI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PUERTA BLANCA</text:p>
          </table:table-cell>
          <table:table-cell office:value-type="float" office:value="1981" table:style-name="ce2">
            <text:p>1981</text:p>
          </table:table-cell>
          <table:table-cell office:value-type="float" office:value="18.376443999999999" table:style-name="ce2">
            <text:p>18.376444</text:p>
          </table:table-cell>
          <table:table-cell office:value-type="float" office:value="-70.054372000000001" table:style-name="ce2">
            <text:p>-70.0543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TENCION INTEGRAL A LAS DEPENDENCIAS CAIDEP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CALLE NICOLAS OVANDO ESQUINA JOSE FABRE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LUPERÓN</text:p>
          </table:table-cell>
          <table:table-cell office:value-type="float" office:value="2013" table:style-name="ce2">
            <text:p>2013</text:p>
          </table:table-cell>
          <table:table-cell office:value-type="float" office:value="18.502700000000001" table:style-name="ce2">
            <text:p>18.5027</text:p>
          </table:table-cell>
          <table:table-cell office:value-type="float" office:value="-69.901600000000002" table:style-name="ce2">
            <text:p>-69.9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DAD DE SALUD MENTAL PROFESOR RAMON REY ARDID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NICOLAS DE OVANDO ESQUINA JOSE FABREA DENTRO DEL HOSP FRANCISCO MOSCOSO PUE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CAPOTILLO</text:p>
          </table:table-cell>
          <table:table-cell office:value-type="float" office:value="2013" table:style-name="ce2">
            <text:p>2013</text:p>
          </table:table-cell>
          <table:table-cell office:value-type="float" office:value="18.493641" table:style-name="ce2">
            <text:p>18.493641</text:p>
          </table:table-cell>
          <table:table-cell office:value-type="float" office:value="-69.890232999999995" table:style-name="ce2">
            <text:p>-69.890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IME SANCH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ANTONIO SUBERV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ENTRO DE LA CIUDAD</text:p>
          </table:table-cell>
          <table:table-cell office:value-type="float" office:value="1973" table:style-name="ce2">
            <text:p>1973</text:p>
          </table:table-cell>
          <table:table-cell office:value-type="float" office:value="18.221499999999999" table:style-name="ce2">
            <text:p>18.2215</text:p>
          </table:table-cell>
          <table:table-cell office:value-type="float" office:value="-71.096999999999994" table:style-name="ce2">
            <text:p>-71.0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RAMON BA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27 DE FEBRERO ESQUINA PALO HINC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EL CENTRO<text:s/></text:p>
          </table:table-cell>
          <table:table-cell office:value-type="float" office:value="1954" table:style-name="ce2">
            <text:p>1954</text:p>
          </table:table-cell>
          <table:table-cell office:value-type="float" office:value="19.060252999999999" table:style-name="ce2">
            <text:p>19.060253</text:p>
          </table:table-cell>
          <table:table-cell office:value-type="float" office:value="-70.149957999999998" table:style-name="ce2">
            <text:p>-70.1499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AIME OLIVER PIN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FREDDY PRESTOR CAST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JOHN F. KENNEDY</text:p>
          </table:table-cell>
          <table:table-cell office:value-type="float" office:value="1979" table:style-name="ce2">
            <text:p>1979</text:p>
          </table:table-cell>
          <table:table-cell office:value-type="float" office:value="18.4602" table:style-name="ce2">
            <text:p>18.4602</text:p>
          </table:table-cell>
          <table:table-cell office:value-type="float" office:value="-69.297200000000004" table:style-name="ce2">
            <text:p>-69.29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ISTIDES FIALLO CABR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TENIENTE AMADO GAR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ENTRO DE LA CIUDAD</text:p>
          </table:table-cell>
          <table:table-cell office:value-type="float" office:value="1949" table:style-name="ce2">
            <text:p>1949</text:p>
          </table:table-cell>
          <table:table-cell office:value-type="float" office:value="18.587199999999999" table:style-name="ce2">
            <text:p>18.5872</text:p>
          </table:table-cell>
          <table:table-cell office:value-type="float" office:value="-68.978399999999993" table:style-name="ce2">
            <text:p>-68.97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IS N BER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PRINCIPAL NO 3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PUNTA BRAVA</text:p>
          </table:table-cell>
          <table:table-cell office:value-type="float" office:value="1970" table:style-name="ce2">
            <text:p>1970</text:p>
          </table:table-cell>
          <table:table-cell office:value-type="float" office:value="18.554400000000001" table:style-name="ce2">
            <text:p>18.5544</text:p>
          </table:table-cell>
          <table:table-cell office:value-type="float" office:value="-69.409099999999995" table:style-name="ce2">
            <text:p>-69.40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ALTAGRACIA DE ALTA ESPECIALIDAD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ENIDA JUAN XXII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ENTRO DE LA CIUDAD</text:p>
          </table:table-cell>
          <table:table-cell office:value-type="float" office:value="2016" table:style-name="ce2">
            <text:p>2016</text:p>
          </table:table-cell>
          <table:table-cell office:value-type="float" office:value="18.6204" table:style-name="ce2">
            <text:p>18.6204</text:p>
          </table:table-cell>
          <table:table-cell office:value-type="float" office:value="-68.716099999999997" table:style-name="ce2">
            <text:p>-68.71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OSE A COLUM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DUARTE NO 100 ESQUINA 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CENTRO DEL PUEBLO</text:p>
          </table:table-cell>
          <table:table-cell office:value-type="float" office:value="1958" table:style-name="ce2">
            <text:p>1958</text:p>
          </table:table-cell>
          <table:table-cell office:value-type="float" office:value="18.940032299999999" table:style-name="ce2">
            <text:p>18.9400323</text:p>
          </table:table-cell>
          <table:table-cell office:value-type="float" office:value="-70.411000000000001" table:style-name="ce2">
            <text:p>-70.4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JOAQUIN BALAGUER NO 5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LUPERÓN O CENTRO DEL PUEBLO</text:p>
          </table:table-cell>
          <table:table-cell office:value-type="float" office:value="1996" table:style-name="ce2">
            <text:p>1996</text:p>
          </table:table-cell>
          <table:table-cell office:value-type="float" office:value="19.735600000000002" table:style-name="ce2">
            <text:p>19.7356</text:p>
          </table:table-cell>
          <table:table-cell office:value-type="float" office:value="-70.600800000000007" table:style-name="ce2">
            <text:p>-70.60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FRANCISCO PENA GOMEZ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CALLE DESIDERIO ARE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CENTRO DEL PUEBLO</text:p>
          </table:table-cell>
          <table:table-cell office:value-type="float" office:value="2004" table:style-name="ce2">
            <text:p>2004</text:p>
          </table:table-cell>
          <table:table-cell office:value-type="float" office:value="19.555375999999999" table:style-name="ce2">
            <text:p>19.555376</text:p>
          </table:table-cell>
          <table:table-cell office:value-type="float" office:value="-71.076672000000002" table:style-name="ce2">
            <text:p>-71.0766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RAFAEL J MAN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GASPAR HERNANDEZ PUEBLO NUEVO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UEBLO NUEVO</text:p>
          </table:table-cell>
          <table:table-cell office:value-type="float" office:value="1963" table:style-name="ce2">
            <text:p>1963</text:p>
          </table:table-cell>
          <table:table-cell office:value-type="float" office:value="18.409627199999999" table:style-name="ce2">
            <text:p>18.4096272</text:p>
          </table:table-cell>
          <table:table-cell office:value-type="float" office:value="-70.115555900000004" table:style-name="ce2">
            <text:p>-70.11555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A ARMIDA GARC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AV MAXIMO GOMEZ ESQ CALLE 8 PRIMAVERA SEGUNDA LA VE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PRIMAVERA</text:p>
          </table:table-cell>
          <table:table-cell office:value-type="float" office:value="2010" table:style-name="ce2">
            <text:p>2010</text:p>
          </table:table-cell>
          <table:table-cell office:value-type="float" office:value="19.221800000000002" table:style-name="ce2">
            <text:p>19.2218</text:p>
          </table:table-cell>
          <table:table-cell office:value-type="float" office:value="-70.538600000000002" table:style-name="ce2">
            <text:p>-70.53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MATAS DE SANTA CRU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ANTONIO ESTEVEZ S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LAS MATAS ABAJO O PEDRO TOMÁS</text:p>
          </table:table-cell>
          <table:table-cell office:value-type="float" office:value="2014" table:style-name="ce2">
            <text:p>2014</text:p>
          </table:table-cell>
          <table:table-cell office:value-type="float" office:value="19.659521000000002" table:style-name="ce2">
            <text:p>19.659521</text:p>
          </table:table-cell>
          <table:table-cell office:value-type="float" office:value="-71.506568000000001" table:style-name="ce2">
            <text:p>-71.5065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RA DE LA ALTAGRACIA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CALLE RESTAURACION NO 8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PUEBLO NUEVO</text:p>
          </table:table-cell>
          <table:table-cell office:value-type="float" office:value="1956" table:style-name="ce2">
            <text:p>1956</text:p>
          </table:table-cell>
          <table:table-cell office:value-type="float" office:value="18.672899999999998" table:style-name="ce2">
            <text:p>18.6729</text:p>
          </table:table-cell>
          <table:table-cell office:value-type="float" office:value="-70.170900000000003" table:style-name="ce2">
            <text:p>-70.17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CARLOS A ZAF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ENRIQUILLO ESQ MELLA 43 MARIA TRINIDAD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SOLDADO ABAJO</text:p>
          </table:table-cell>
          <table:table-cell office:value-type="float" office:value="1946" table:style-name="ce2">
            <text:p>1946</text:p>
          </table:table-cell>
          <table:table-cell office:value-type="float" office:value="19.374700000000001" table:style-name="ce2">
            <text:p>19.3747</text:p>
          </table:table-cell>
          <table:table-cell office:value-type="float" office:value="-69.848399999999998" table:style-name="ce2">
            <text:p>-69.84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ROMAN BAUTISTA BRACH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 COLON NO 121 SALCEDO HERMANAS MIRA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CENTRO DEL PUEBLO</text:p>
          </table:table-cell>
          <table:table-cell office:value-type="float" office:value="1989" table:style-name="ce2">
            <text:p>1989</text:p>
          </table:table-cell>
          <table:table-cell office:value-type="float" office:value="19.376300000000001" table:style-name="ce2">
            <text:p>19.3763</text:p>
          </table:table-cell>
          <table:table-cell office:value-type="float" office:value="-70.418999999999997" table:style-name="ce2">
            <text:p>-70.4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EDERICO LEOPOLDO LAVANDIE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MANUEL AURELIO TAVARES JUSTO CARRETERE A NAGUA KM 1 5 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URBANIZACIÓN TORIBIO CAMILO</text:p>
          </table:table-cell>
          <table:table-cell office:value-type="float" office:value="1987" table:style-name="ce2">
            <text:p>1987</text:p>
          </table:table-cell>
          <table:table-cell office:value-type="float" office:value="19.2807" table:style-name="ce2">
            <text:p>19.2807</text:p>
          </table:table-cell>
          <table:table-cell office:value-type="float" office:value="-70.242199999999997" table:style-name="ce2">
            <text:p>-70.24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LIX MARIA GOIC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XPRESO V CENTENARIO 33 69 90235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CONSUELO</text:p>
          </table:table-cell>
          <table:table-cell office:value-type="float" office:value="2002" table:style-name="ce2">
            <text:p>2002</text:p>
          </table:table-cell>
          <table:table-cell office:value-type="float" office:value="18.490200000000002" table:style-name="ce2">
            <text:p>18.4902</text:p>
          </table:table-cell>
          <table:table-cell office:value-type="float" office:value="-69.902299999999997" table:style-name="ce2">
            <text:p>-69.9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UDAD JUAN BOSCH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 REAL ESQ CARMEN QUIDIE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S AMÉRICAS</text:p>
          </table:table-cell>
          <table:table-cell office:value-type="float" office:value="2018" table:style-name="ce2">
            <text:p>2018</text:p>
          </table:table-cell>
          <table:table-cell office:value-type="float" office:value="18.494" table:style-name="ce2">
            <text:p>18.494</text:p>
          </table:table-cell>
          <table:table-cell office:value-type="float" office:value="-69.747500000000002" table:style-name="ce2">
            <text:p>-69.74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ULIO MANUEL RODRIGUEZ GRULLON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MARIA AUXILIADO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EJORAMIENTO SOCIAL</text:p>
          </table:table-cell>
          <table:table-cell office:value-type="float" office:value="2020" table:style-name="ce2">
            <text:p>2020</text:p>
          </table:table-cell>
          <table:table-cell office:value-type="float" office:value="18.493991999999999" table:style-name="ce2">
            <text:p>18.493992</text:p>
          </table:table-cell>
          <table:table-cell office:value-type="float" office:value="-69.891228999999996" table:style-name="ce2">
            <text:p>-69.8912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TENCION PSICOSOCIAL Y DESARROLLO HUMANO RESIDE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CALLE LAS MARAS AI 04 LA NUEVA BARQU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18" table:style-name="ce2">
            <text:p>2018</text:p>
          </table:table-cell>
          <table:table-cell office:value-type="float" office:value="18.533407400000002" table:style-name="ce2">
            <text:p>18.5334074</text:p>
          </table:table-cell>
          <table:table-cell office:value-type="float" office:value="-69.884034299999996" table:style-name="ce2">
            <text:p>-69.88403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VA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ALLE JOSE DEL CARMEN OVIE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GALVÁN</text:p>
          </table:table-cell>
          <table:table-cell office:value-type="float" office:value="2022" table:style-name="ce2">
            <text:p>2022</text:p>
          </table:table-cell>
          <table:table-cell office:value-type="float" office:value="18.5014" table:style-name="ce2">
            <text:p>18.5014</text:p>
          </table:table-cell>
          <table:table-cell office:value-type="float" office:value="-71.3446" table:style-name="ce2">
            <text:p>-71.34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NELSON ASTACIO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CALLE FEDERICO BERMUDEZ SANTO DOMINGO 1030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RÍA AUXILIADORA</text:p>
          </table:table-cell>
          <table:table-cell office:value-type="float" office:value="2022" table:style-name="ce2">
            <text:p>2022</text:p>
          </table:table-cell>
          <table:table-cell office:value-type="float" office:value="18.4929673" table:style-name="ce2">
            <text:p>18.4929673</text:p>
          </table:table-cell>
          <table:table-cell office:value-type="float" office:value="-69.8922223" table:style-name="ce2">
            <text:p>-69.89222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HERMOS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AVENIDA JUAN BOSH BARRIO VILLA HERMO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</text:p>
          </table:table-cell>
          <table:table-cell office:value-type="float" office:value="2023" table:style-name="ce2">
            <text:p>2023</text:p>
          </table:table-cell>
          <table:table-cell office:value-type="float" office:value="18.440407799999999" table:style-name="ce2">
            <text:p>18.4404078</text:p>
          </table:table-cell>
          <table:table-cell office:value-type="float" office:value="-69.016506899999996" table:style-name="ce2">
            <text:p>-69.01650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RON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RRETERA VERON PUNTA C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VERÓN</text:p>
          </table:table-cell>
          <table:table-cell office:value-type="float" office:value="2023" table:style-name="ce2">
            <text:p>2023</text:p>
          </table:table-cell>
          <table:table-cell office:value-type="float" office:value="18.596936500000002" table:style-name="ce2">
            <text:p>18.5969365</text:p>
          </table:table-cell>
          <table:table-cell office:value-type="float" office:value="-68.400229499999995" table:style-name="ce2">
            <text:p>-68.40022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O TOLENTINO DIPP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 KONRAD ADENAUER PROL CHARLES DE GAULLE SANTO DOMINGO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23" table:style-name="ce2">
            <text:p>2023</text:p>
          </table:table-cell>
          <table:table-cell office:value-type="float" office:value="18.546388" table:style-name="ce2">
            <text:p>18.546388</text:p>
          </table:table-cell>
          <table:table-cell office:value-type="float" office:value="-69.880797999999999" table:style-name="ce2">
            <text:p>-69.8807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AUMATOLOGICO DE AZUA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CALLE INDEPENDENCIA ESQUINA 27 DE FEBRERO FRENTE A LA PLAZA DAPIA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IMÓN STRIDDELS</text:p>
          </table:table-cell>
          <table:table-cell office:value-type="float" office:value="2025" table:style-name="ce2">
            <text:p>2025</text:p>
          </table:table-cell>
          <table:table-cell office:value-type="float" office:value="18.450114114911099" table:style-name="ce2">
            <text:p>18.45011411</text:p>
          </table:table-cell>
          <table:table-cell office:value-type="float" office:value="-70.739194566884805" table:style-name="ce2">
            <text:p>-70.739194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AUMATOLOGICO DE HIGUEY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AVENIDA JUAN XXII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ENTRO DE LA CIUDAD</text:p>
          </table:table-cell>
          <table:table-cell office:value-type="float" office:value="2025" table:style-name="ce2">
            <text:p>2025</text:p>
          </table:table-cell>
          <table:table-cell office:value-type="float" office:value="18.620877722123399" table:style-name="ce2">
            <text:p>18.62087772</text:p>
          </table:table-cell>
          <table:table-cell office:value-type="float" office:value="-68.717096468936504" table:style-name="ce2">
            <text:p>-68.717096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OSE JOAQUIN PUELL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ALLE FEDERICO BERMUDEZ SANTO DOMINGO 1030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RÍA AUXILIADORA</text:p>
          </table:table-cell>
          <table:table-cell office:value-type="float" office:value="2025" table:style-name="ce2">
            <text:p>2025</text:p>
          </table:table-cell>
          <table:table-cell office:value-type="float" office:value="18.4929673" table:style-name="ce2">
            <text:p>18.4929673</text:p>
          </table:table-cell>
          <table:table-cell office:value-type="float" office:value="-69.8922223" table:style-name="ce2">
            <text:p>-69.89222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NGEL MARIA GATON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AVENIDA MANUEL AURELIO JUSTO CARRETERA <text:s/>SAN FRANCISCO N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GÜIZA</text:p>
          </table:table-cell>
          <table:table-cell office:value-type="float" office:value="2025" table:style-name="ce2">
            <text:p>2025</text:p>
          </table:table-cell>
          <table:table-cell office:value-type="float" office:value="19.270708943970099" table:style-name="ce2">
            <text:p>19.27070894</text:p>
          </table:table-cell>
          <table:table-cell office:value-type="float" office:value="-70.228821361917895" table:style-name="ce2">
            <text:p>-70.228821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 HAMBR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INTERIOR A NO 13 <text:s/>MATA HAMBR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TA HAMBRE</text:p>
          </table:table-cell>
          <table:table-cell office:value-type="float" office:value="0" table:style-name="ce2">
            <text:p>0</text:p>
          </table:table-cell>
          <table:table-cell office:value-type="float" office:value="18.453937100000001" table:style-name="ce2">
            <text:p>18.4539371</text:p>
          </table:table-cell>
          <table:table-cell office:value-type="float" office:value="-69.928671899999998" table:style-name="ce2">
            <text:p>-69.92867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PRIMER NIVEL DE ATENCION GREGORIO LUPER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GRAL GREGORIO <text:s/>LUPERON 1 PUEBLO CENTRO MONTE PLA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ENTRO DEL PUEBLO</text:p>
          </table:table-cell>
          <table:table-cell office:value-type="float" office:value="2014" table:style-name="ce2">
            <text:p>2014</text:p>
          </table:table-cell>
          <table:table-cell office:value-type="float" office:value="18.806100000000001" table:style-name="ce2">
            <text:p>18.8061</text:p>
          </table:table-cell>
          <table:table-cell office:value-type="float" office:value="-69.783199999999994" table:style-name="ce2">
            <text:p>-69.78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ESPECIALIZADO ALCARRIZOS 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 LUPERON ESQ DUARTE <text:s/>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NUEVO AMANECER</text:p>
          </table:table-cell>
          <table:table-cell office:value-type="float" office:value="1979" table:style-name="ce2">
            <text:p>1979</text:p>
          </table:table-cell>
          <table:table-cell office:value-type="float" office:value="18.523968" table:style-name="ce2">
            <text:p>18.523968</text:p>
          </table:table-cell>
          <table:table-cell office:value-type="float" office:value="-70.021653000000001" table:style-name="ce2">
            <text:p>-70.0216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OLANDA GUZ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YOLANDA GUZMAN NO 147 ESQ C9 MEJORAMIENTO SO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EJORAMIENTO SOCIAL</text:p>
          </table:table-cell>
          <table:table-cell office:value-type="float" office:value="1943" table:style-name="ce2">
            <text:p>1943</text:p>
          </table:table-cell>
          <table:table-cell office:value-type="float" office:value="18.493168000000001" table:style-name="ce2">
            <text:p>18.493168</text:p>
          </table:table-cell>
          <table:table-cell office:value-type="float" office:value="-69.892387999999997" table:style-name="ce2">
            <text:p>-69.8923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TES Y SERVICI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12 NO 35 SECTOR LOTES Y SERVIC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1989" table:style-name="ce2">
            <text:p>1989</text:p>
          </table:table-cell>
          <table:table-cell office:value-type="float" office:value="18.5456" table:style-name="ce2">
            <text:p>18.5456</text:p>
          </table:table-cell>
          <table:table-cell office:value-type="float" office:value="-69.861999999999995" table:style-name="ce2">
            <text:p>-69.8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SPECIALIDADES Y DIAGNOSTICO DR INOCENCIO DIAZ PINEY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10 ESQUINA SANTA ANA ENSANCHE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LA ALTAGRACIA</text:p>
          </table:table-cell>
          <table:table-cell office:value-type="float" office:value="1979" table:style-name="ce2">
            <text:p>1979</text:p>
          </table:table-cell>
          <table:table-cell office:value-type="float" office:value="18.443871099999999" table:style-name="ce2">
            <text:p>18.4438711</text:p>
          </table:table-cell>
          <table:table-cell office:value-type="float" office:value="-69.991428200000001" table:style-name="ce2">
            <text:p>-69.99142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DIAGNOSTICO ESPECIALIZADO LAS CAOBA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PROLONGACION 27 DE FEB MANZ 29 <text:s/>3 AL FRENTE DE LA OM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LAS CAOBAS</text:p>
          </table:table-cell>
          <table:table-cell office:value-type="float" office:value="1981" table:style-name="ce2">
            <text:p>1981</text:p>
          </table:table-cell>
          <table:table-cell office:value-type="float" office:value="18.430627300000001" table:style-name="ce2">
            <text:p>18.4306273</text:p>
          </table:table-cell>
          <table:table-cell office:value-type="float" office:value="-69.996902700000007" table:style-name="ce2">
            <text:p>-69.99690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DOLORES DE LA CRU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DR ISIDRO QUINONES NO 8 EL SILENC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2">
            <text:p>CENTRO DEL PUEBLO (INGENIO MONTELLANO)</text:p>
          </table:table-cell>
          <table:table-cell office:value-type="float" office:value="0" table:style-name="ce2">
            <text:p>0</text:p>
          </table:table-cell>
          <table:table-cell office:value-type="float" office:value="19.7315" table:style-name="ce2">
            <text:p>19.7315</text:p>
          </table:table-cell>
          <table:table-cell office:value-type="float" office:value="-70.602800000000002" table:style-name="ce2">
            <text:p>-70.6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DE FAMILIA LA RO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GASTON FERNANDO DELIGNE NO 16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ENTRO DE LA CIUDAD</text:p>
          </table:table-cell>
          <table:table-cell office:value-type="float" office:value="0" table:style-name="ce2">
            <text:p>0</text:p>
          </table:table-cell>
          <table:table-cell office:value-type="float" office:value="18.425781000000001" table:style-name="ce2">
            <text:p>18.425781</text:p>
          </table:table-cell>
          <table:table-cell office:value-type="float" office:value="-68.973299999999995" table:style-name="ce2">
            <text:p>-68.97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L CAC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TO DOMINGO MONTEPLA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EL CACIQUE</text:p>
          </table:table-cell>
          <table:table-cell office:value-type="float" office:value="1994" table:style-name="ce2">
            <text:p>1994</text:p>
          </table:table-cell>
          <table:table-cell office:value-type="float" office:value="18.8171" table:style-name="ce2">
            <text:p>18.8171</text:p>
          </table:table-cell>
          <table:table-cell office:value-type="float" office:value="-69.855999999999995" table:style-name="ce2">
            <text:p>-69.8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TA CRUZ ESQ SABITA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DE PERICLE</text:p>
          </table:table-cell>
          <table:table-cell office:value-type="float" office:value="2008" table:style-name="ce2">
            <text:p>2008</text:p>
          </table:table-cell>
          <table:table-cell office:value-type="float" office:value="19.544930999999998" table:style-name="ce2">
            <text:p>19.544931</text:p>
          </table:table-cell>
          <table:table-cell office:value-type="float" office:value="-71.081737000000004" table:style-name="ce2">
            <text:p>-71.0817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GREGORIO LUPERON LA GALLERA NO 76 LOMA DE CABRERA FRENTE A LA BANCA BE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GREGORIO LUPERÓN O LA GALLERA</text:p>
          </table:table-cell>
          <table:table-cell office:value-type="float" office:value="2002" table:style-name="ce2">
            <text:p>2002</text:p>
          </table:table-cell>
          <table:table-cell office:value-type="float" office:value="19.418099999999999" table:style-name="ce2">
            <text:p>19.4181</text:p>
          </table:table-cell>
          <table:table-cell office:value-type="float" office:value="-71.609800000000007" table:style-name="ce2">
            <text:p>-71.60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UAR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UAN DE JESUS REYES NO 18 BARRIO VILLA M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AS CUARENTA (LAS 40)</text:p>
          </table:table-cell>
          <table:table-cell office:value-type="float" office:value="2007" table:style-name="ce2">
            <text:p>2007</text:p>
          </table:table-cell>
          <table:table-cell office:value-type="float" office:value="19.555800000000001" table:style-name="ce2">
            <text:p>19.5558</text:p>
          </table:table-cell>
          <table:table-cell office:value-type="float" office:value="-71.078599999999994" table:style-name="ce2">
            <text:p>-71.07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SA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NSTITUCION 6 EL SAM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EL SAMÁN</text:p>
          </table:table-cell>
          <table:table-cell office:value-type="float" office:value="2009" table:style-name="ce2">
            <text:p>2009</text:p>
          </table:table-cell>
          <table:table-cell office:value-type="float" office:value="19.551110600000001" table:style-name="ce2">
            <text:p>19.5511106</text:p>
          </table:table-cell>
          <table:table-cell office:value-type="float" office:value="-71.072265599999994" table:style-name="ce2">
            <text:p>-71.0722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FLORES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LTAGRACIA NO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FLORES</text:p>
          </table:table-cell>
          <table:table-cell office:value-type="float" office:value="2008" table:style-name="ce2">
            <text:p>2008</text:p>
          </table:table-cell>
          <table:table-cell office:value-type="float" office:value="19.849299999999999" table:style-name="ce2">
            <text:p>19.8493</text:p>
          </table:table-cell>
          <table:table-cell office:value-type="float" office:value="-71.641599999999997" table:style-name="ce2">
            <text:p>-71.64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IAGO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AJABON LOMA DE CABRERA PARAJE SANTIAGO DE LA CRUZ A 200 METROS DEL CRUCE DE SANTIAGO DE LA CRUZ LOMA DE CABRERA PROVINCIA DAJAB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CENTRO DEL PUEBLO</text:p>
          </table:table-cell>
          <table:table-cell office:value-type="float" office:value="1990" table:style-name="ce2">
            <text:p>1990</text:p>
          </table:table-cell>
          <table:table-cell office:value-type="float" office:value="19.481400000000001" table:style-name="ce2">
            <text:p>19.4814</text:p>
          </table:table-cell>
          <table:table-cell office:value-type="float" office:value="-71.631399999999999" table:style-name="ce2">
            <text:p>-71.63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TAMAR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IGNACIO REYES 38 FRENTE AL COLMADO DE TON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TAMARINDO</text:p>
          </table:table-cell>
          <table:table-cell office:value-type="float" office:value="2008" table:style-name="ce2">
            <text:p>2008</text:p>
          </table:table-cell>
          <table:table-cell office:value-type="float" office:value="19.474900000000002" table:style-name="ce2">
            <text:p>19.4749</text:p>
          </table:table-cell>
          <table:table-cell office:value-type="float" office:value="-71.337299999999999" table:style-name="ce2">
            <text:p>-71.33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VERA DEL MASAC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OLTERO BLANC NO 113 SUBIENDO PARA RESTAURAC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LA CEIBA</text:p>
          </table:table-cell>
          <table:table-cell office:value-type="float" office:value="2002" table:style-name="ce2">
            <text:p>2002</text:p>
          </table:table-cell>
          <table:table-cell office:value-type="float" office:value="19.552800000000001" table:style-name="ce2">
            <text:p>19.5528</text:p>
          </table:table-cell>
          <table:table-cell office:value-type="float" office:value="-71.710899999999995" table:style-name="ce2">
            <text:p>-71.71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ANTONIO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NUEL MINAYA NO 2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SAN ANTÓN</text:p>
          </table:table-cell>
          <table:table-cell office:value-type="float" office:value="1996" table:style-name="ce2">
            <text:p>1996</text:p>
          </table:table-cell>
          <table:table-cell office:value-type="float" office:value="19.547999999999998" table:style-name="ce2">
            <text:p>19.548</text:p>
          </table:table-cell>
          <table:table-cell office:value-type="float" office:value="-71.084400000000002" table:style-name="ce2">
            <text:p>-71.08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AGUACATE LOMA DE CABRERA DAJAB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EL AGUACATE</text:p>
          </table:table-cell>
          <table:table-cell office:value-type="float" office:value="2000" table:style-name="ce2">
            <text:p>2000</text:p>
          </table:table-cell>
          <table:table-cell office:value-type="float" office:value="19.402200000000001" table:style-name="ce2">
            <text:p>19.4022</text:p>
          </table:table-cell>
          <table:table-cell office:value-type="float" office:value="-71.517600000000002" table:style-name="ce2">
            <text:p>-71.51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UEL B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MANUEL BUENO NO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MANUEL BUENO</text:p>
          </table:table-cell>
          <table:table-cell office:value-type="float" office:value="1994" table:style-name="ce2">
            <text:p>1994</text:p>
          </table:table-cell>
          <table:table-cell office:value-type="float" office:value="19.388300000000001" table:style-name="ce2">
            <text:p>19.3883</text:p>
          </table:table-cell>
          <table:table-cell office:value-type="float" office:value="-71.4983" table:style-name="ce2">
            <text:p>-71.49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ON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NA DELIA JORGE DETRAS DE UTE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HATICO</text:p>
          </table:table-cell>
          <table:table-cell office:value-type="float" office:value="2005" table:style-name="ce2">
            <text:p>2005</text:p>
          </table:table-cell>
          <table:table-cell office:value-type="float" office:value="19.564" table:style-name="ce2">
            <text:p>19.564</text:p>
          </table:table-cell>
          <table:table-cell office:value-type="float" office:value="-71.072199999999995" table:style-name="ce2">
            <text:p>-71.07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TOC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SANDRA DAMIRON ANTIGUA CALLE 6 51B M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MOTO CROSS</text:p>
          </table:table-cell>
          <table:table-cell office:value-type="float" office:value="2009" table:style-name="ce2">
            <text:p>2009</text:p>
          </table:table-cell>
          <table:table-cell office:value-type="float" office:value="19.544122999999999" table:style-name="ce2">
            <text:p>19.544123</text:p>
          </table:table-cell>
          <table:table-cell office:value-type="float" office:value="-71.086151999999998" table:style-name="ce2">
            <text:p>-71.0861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O NINO DE PR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NO 3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CENTRO DEL PUEBLO</text:p>
          </table:table-cell>
          <table:table-cell office:value-type="float" office:value="1989" table:style-name="ce2">
            <text:p>1989</text:p>
          </table:table-cell>
          <table:table-cell office:value-type="float" office:value="19.556830600000001" table:style-name="ce2">
            <text:p>19.5568306</text:p>
          </table:table-cell>
          <table:table-cell office:value-type="float" office:value="-71.072651199999996" table:style-name="ce2">
            <text:p>-71.07265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AY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4 <text:s/>4 M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OS CAYUCOS</text:p>
          </table:table-cell>
          <table:table-cell office:value-type="float" office:value="2008" table:style-name="ce2">
            <text:p>2008</text:p>
          </table:table-cell>
          <table:table-cell office:value-type="float" office:value="19.545575599999999" table:style-name="ce2">
            <text:p>19.5455756</text:p>
          </table:table-cell>
          <table:table-cell office:value-type="float" office:value="-71.073026499999997" table:style-name="ce2">
            <text:p>-71.07302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TRESC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ENERAL LUPERON 87 M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AS TRESCIENTAS (LAS 300)</text:p>
          </table:table-cell>
          <table:table-cell office:value-type="float" office:value="2008" table:style-name="ce2">
            <text:p>2008</text:p>
          </table:table-cell>
          <table:table-cell office:value-type="float" office:value="19.550999999999998" table:style-name="ce2">
            <text:p>19.551</text:p>
          </table:table-cell>
          <table:table-cell office:value-type="float" office:value="-71.080100000000002" table:style-name="ce2">
            <text:p>-71.08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TAP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INCIPAL GUATAPA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GUATAPANAL</text:p>
          </table:table-cell>
          <table:table-cell office:value-type="float" office:value="1984" table:style-name="ce2">
            <text:p>1984</text:p>
          </table:table-cell>
          <table:table-cell office:value-type="float" office:value="19.513241799999999" table:style-name="ce2">
            <text:p>19.5132418</text:p>
          </table:table-cell>
          <table:table-cell office:value-type="float" office:value="-70.965802800000006" table:style-name="ce2">
            <text:p>-70.9658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NAMAG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INAMAG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JINAMAGAO ABAJO</text:p>
          </table:table-cell>
          <table:table-cell office:value-type="float" office:value="2009" table:style-name="ce2">
            <text:p>2009</text:p>
          </table:table-cell>
          <table:table-cell office:value-type="float" office:value="19.566666999999999" table:style-name="ce2">
            <text:p>19.566667</text:p>
          </table:table-cell>
          <table:table-cell office:value-type="float" office:value="-71.083332999999996" table:style-name="ce2">
            <text:p>-71.0833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BORUCO</text:p>
          </table:table-cell>
          <table:table-cell office:value-type="float" office:value="2011" table:style-name="ce2">
            <text:p>2011</text:p>
          </table:table-cell>
          <table:table-cell office:value-type="float" office:value="19.566600000000001" table:style-name="ce2">
            <text:p>19.5666</text:p>
          </table:table-cell>
          <table:table-cell office:value-type="float" office:value="-71.083299999999994" table:style-name="ce2">
            <text:p>-71.08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LOS DANI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OMINGO SABIO 64 M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A GUARDIA O CARLOS DANIEL</text:p>
          </table:table-cell>
          <table:table-cell office:value-type="float" office:value="2008" table:style-name="ce2">
            <text:p>2008</text:p>
          </table:table-cell>
          <table:table-cell office:value-type="float" office:value="19.5506578" table:style-name="ce2">
            <text:p>19.5506578</text:p>
          </table:table-cell>
          <table:table-cell office:value-type="float" office:value="-71.083466999999999" table:style-name="ce2">
            <text:p>-71.0834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AMINA</text:p>
          </table:table-cell>
          <table:table-cell office:value-type="float" office:value="1979" table:style-name="ce2">
            <text:p>1979</text:p>
          </table:table-cell>
          <table:table-cell office:value-type="float" office:value="19.548100000000002" table:style-name="ce2">
            <text:p>19.5481</text:p>
          </table:table-cell>
          <table:table-cell office:value-type="float" office:value="-71.003100000000003" table:style-name="ce2">
            <text:p>-71.00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TRAD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ENTRADA DE MAO</text:p>
          </table:table-cell>
          <table:table-cell office:value-type="float" office:value="1996" table:style-name="ce2">
            <text:p>1996</text:p>
          </table:table-cell>
          <table:table-cell office:value-type="float" office:value="19.475999999999999" table:style-name="ce2">
            <text:p>19.476</text:p>
          </table:table-cell>
          <table:table-cell office:value-type="float" office:value="-71.013099999999994" table:style-name="ce2">
            <text:p>-71.01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UR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ONO BREA ESQUINA LUIS SEGURA M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AS TRESCIENTAS (LAS 300)</text:p>
          </table:table-cell>
          <table:table-cell office:value-type="float" office:value="1984" table:style-name="ce2">
            <text:p>1984</text:p>
          </table:table-cell>
          <table:table-cell office:value-type="float" office:value="19.551400000000001" table:style-name="ce2">
            <text:p>19.5514</text:p>
          </table:table-cell>
          <table:table-cell office:value-type="float" office:value="-71.081199999999995" table:style-name="ce2">
            <text:p>-71.08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TOMI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TOMINES ARRIBA</text:p>
          </table:table-cell>
          <table:table-cell office:value-type="float" office:value="2008" table:style-name="ce2">
            <text:p>2008</text:p>
          </table:table-cell>
          <table:table-cell office:value-type="float" office:value="19.48" table:style-name="ce2">
            <text:p>19.48</text:p>
          </table:table-cell>
          <table:table-cell office:value-type="float" office:value="-71.3352" table:style-name="ce2">
            <text:p>-71.33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CANES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ILOMETRO 3 GUAYACANES ADEN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GUAYACANES ADENTRO</text:p>
          </table:table-cell>
          <table:table-cell office:value-type="float" office:value="2009" table:style-name="ce2">
            <text:p>2009</text:p>
          </table:table-cell>
          <table:table-cell office:value-type="float" office:value="19.617599999999999" table:style-name="ce2">
            <text:p>19.6176</text:p>
          </table:table-cell>
          <table:table-cell office:value-type="float" office:value="-71.064300000000003" table:style-name="ce2">
            <text:p>-71.06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JORAMIENTO SOCI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PROXIMO A LA PLANTA DE GAS METRO GAS BARRIO MEJORAMIENTO SO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EJORAMIENTO SOCIAL (BAMESO)</text:p>
          </table:table-cell>
          <table:table-cell office:value-type="float" office:value="2008" table:style-name="ce2">
            <text:p>2008</text:p>
          </table:table-cell>
          <table:table-cell office:value-type="float" office:value="19.484000000000002" table:style-name="ce2">
            <text:p>19.484</text:p>
          </table:table-cell>
          <table:table-cell office:value-type="float" office:value="-71.349599999999995" table:style-name="ce2">
            <text:p>-71.34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ESP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ERMANAS MIRA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LAS ESPINAS</text:p>
          </table:table-cell>
          <table:table-cell office:value-type="float" office:value="2008" table:style-name="ce2">
            <text:p>2008</text:p>
          </table:table-cell>
          <table:table-cell office:value-type="float" office:value="19.4831" table:style-name="ce2">
            <text:p>19.4831</text:p>
          </table:table-cell>
          <table:table-cell office:value-type="float" office:value="-71.343000000000004" table:style-name="ce2">
            <text:p>-71.3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8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LA CAYA</text:p>
          </table:table-cell>
          <table:table-cell office:value-type="float" office:value="1984" table:style-name="ce2">
            <text:p>1984</text:p>
          </table:table-cell>
          <table:table-cell office:value-type="float" office:value="19.704699999999999" table:style-name="ce2">
            <text:p>19.7047</text:p>
          </table:table-cell>
          <table:table-cell office:value-type="float" office:value="-71.1203" table:style-name="ce2">
            <text:p>-71.12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EL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OSE MARTE ESQUINA PROCERE DE LA RESTAURAC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CAMBELÉN</text:p>
          </table:table-cell>
          <table:table-cell office:value-type="float" office:value="2008" table:style-name="ce2">
            <text:p>2008</text:p>
          </table:table-cell>
          <table:table-cell office:value-type="float" office:value="19.477699999999999" table:style-name="ce2">
            <text:p>19.4777</text:p>
          </table:table-cell>
          <table:table-cell office:value-type="float" office:value="-71.345600000000005" table:style-name="ce2">
            <text:p>-71.34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ISTA DUARTE LA LADO DEL PRIMER PUENTE AL LLEGAR A JAIB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JAIBÓN</text:p>
          </table:table-cell>
          <table:table-cell office:value-type="float" office:value="2009" table:style-name="ce2">
            <text:p>2009</text:p>
          </table:table-cell>
          <table:table-cell office:value-type="float" office:value="19.660299999999999" table:style-name="ce2">
            <text:p>19.6603</text:p>
          </table:table-cell>
          <table:table-cell office:value-type="float" office:value="-71.137100000000004" table:style-name="ce2">
            <text:p>-71.13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I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DE TANTINO PORTELA SECCION JAIBON LAGUNA SAL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JAIBÓN</text:p>
          </table:table-cell>
          <table:table-cell office:value-type="float" office:value="1978" table:style-name="ce2">
            <text:p>1978</text:p>
          </table:table-cell>
          <table:table-cell office:value-type="float" office:value="19.663499999999999" table:style-name="ce2">
            <text:p>19.6635</text:p>
          </table:table-cell>
          <table:table-cell office:value-type="float" office:value="-71.151600000000002" table:style-name="ce2">
            <text:p>-71.15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FLORES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REYES NO 21 DETRAS DE COOPS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E. LEÓN JIMÉNES</text:p>
          </table:table-cell>
          <table:table-cell office:value-type="float" office:value="2008" table:style-name="ce2">
            <text:p>2008</text:p>
          </table:table-cell>
          <table:table-cell office:value-type="float" office:value="19.478899999999999" table:style-name="ce2">
            <text:p>19.4789</text:p>
          </table:table-cell>
          <table:table-cell office:value-type="float" office:value="-71.338499999999996" table:style-name="ce2">
            <text:p>-71.33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GUNA SALADA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MUNICIPIO LAGUNA SAL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LA DUARTE</text:p>
          </table:table-cell>
          <table:table-cell office:value-type="float" office:value="1984" table:style-name="ce2">
            <text:p>1984</text:p>
          </table:table-cell>
          <table:table-cell office:value-type="float" office:value="19.648900000000001" table:style-name="ce2">
            <text:p>19.6489</text:p>
          </table:table-cell>
          <table:table-cell office:value-type="float" office:value="-71.098699999999994" table:style-name="ce2">
            <text:p>-71.09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 JOSE CAMINO A LA PENITA PROXIMO A LA ESCUELA DE SAN JOS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SAN JOSÉ</text:p>
          </table:table-cell>
          <table:table-cell office:value-type="float" office:value="2001" table:style-name="ce2">
            <text:p>2001</text:p>
          </table:table-cell>
          <table:table-cell office:value-type="float" office:value="19.519600000000001" table:style-name="ce2">
            <text:p>19.5196</text:p>
          </table:table-cell>
          <table:table-cell office:value-type="float" office:value="-71.366799999999998" table:style-name="ce2">
            <text:p>-71.36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UCE DE 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ISTA DUARTE SECCION CRUCE DE GUAYACANES MUNICIPIO LAGUNA SAL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CRUCE DE GUAYACANES</text:p>
          </table:table-cell>
          <table:table-cell office:value-type="float" office:value="1979" table:style-name="ce2">
            <text:p>1979</text:p>
          </table:table-cell>
          <table:table-cell office:value-type="float" office:value="19.646100000000001" table:style-name="ce2">
            <text:p>19.6461</text:p>
          </table:table-cell>
          <table:table-cell office:value-type="float" office:value="-71.064800000000005" table:style-name="ce2">
            <text:p>-71.06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U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GUA CLARA CAMINO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BOCA DE LOS RÍOS</text:p>
          </table:table-cell>
          <table:table-cell office:value-type="float" office:value="2002" table:style-name="ce2">
            <text:p>2002</text:p>
          </table:table-cell>
          <table:table-cell office:value-type="float" office:value="19.4605" table:style-name="ce2">
            <text:p>19.4605</text:p>
          </table:table-cell>
          <table:table-cell office:value-type="float" office:value="-71.444999999999993" table:style-name="ce2">
            <text:p>-71.4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NUEL DE JESUS FERMIN B PUERTO RICO MUNICIPIO DE LAGUNA SAL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PUERTO RICO</text:p>
          </table:table-cell>
          <table:table-cell office:value-type="float" office:value="2009" table:style-name="ce2">
            <text:p>2009</text:p>
          </table:table-cell>
          <table:table-cell office:value-type="float" office:value="19.644400000000001" table:style-name="ce2">
            <text:p>19.6444</text:p>
          </table:table-cell>
          <table:table-cell office:value-type="float" office:value="-71.085899999999995" table:style-name="ce2">
            <text:p>-71.08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NA GOMEZ 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LINDO</text:p>
          </table:table-cell>
          <table:table-cell office:value-type="float" office:value="2008" table:style-name="ce2">
            <text:p>2008</text:p>
          </table:table-cell>
          <table:table-cell office:value-type="float" office:value="19.652200000000001" table:style-name="ce2">
            <text:p>19.6522</text:p>
          </table:table-cell>
          <table:table-cell office:value-type="float" office:value="-71.107799999999997" table:style-name="ce2">
            <text:p>-71.10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LLE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LECITO CAMINO PRINCIPAL PROXIMO A LA ESCUELA DE VALLEC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ONTE LLANO</text:p>
          </table:table-cell>
          <table:table-cell office:value-type="float" office:value="1988" table:style-name="ce2">
            <text:p>1988</text:p>
          </table:table-cell>
          <table:table-cell office:value-type="float" office:value="19.3462" table:style-name="ce2">
            <text:p>19.3462</text:p>
          </table:table-cell>
          <table:table-cell office:value-type="float" office:value="-71.355599999999995" table:style-name="ce2">
            <text:p>-71.35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BLANCO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BANETA A LOS ALMACIGOS FRENTE A LA ESCUELA PRIMARIA DE ARROYO BLAN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ARROYO BLANCO</text:p>
          </table:table-cell>
          <table:table-cell office:value-type="float" office:value="1978" table:style-name="ce2">
            <text:p>1978</text:p>
          </table:table-cell>
          <table:table-cell office:value-type="float" office:value="19.428999999999998" table:style-name="ce2">
            <text:p>19.429</text:p>
          </table:table-cell>
          <table:table-cell office:value-type="float" office:value="-71.405500000000004" table:style-name="ce2">
            <text:p>-71.40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BLO NUEVO VALVERDE P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NCIANO GOMEZ NO 28 SECCION JAIBON NOROESTE PUEBLO <text:s/>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PUEBLO NUEVO</text:p>
          </table:table-cell>
          <table:table-cell office:value-type="float" office:value="1972" table:style-name="ce2">
            <text:p>1972</text:p>
          </table:table-cell>
          <table:table-cell office:value-type="float" office:value="19.581700000000001" table:style-name="ce2">
            <text:p>19.5817</text:p>
          </table:table-cell>
          <table:table-cell office:value-type="float" office:value="-71.163499999999999" table:style-name="ce2">
            <text:p>-71.16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ONCION NO 1 SECCION LOS QUEMADOS CERCA DEL CHEQUEO MILIT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OS QUEMADOS</text:p>
          </table:table-cell>
          <table:table-cell office:value-type="float" office:value="2006" table:style-name="ce2">
            <text:p>2006</text:p>
          </table:table-cell>
          <table:table-cell office:value-type="float" office:value="19.49905" table:style-name="ce2">
            <text:p>19.49905</text:p>
          </table:table-cell>
          <table:table-cell office:value-type="float" office:value="-71.162246300000007" table:style-name="ce2">
            <text:p>-71.16224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R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O GUAYUBIN <text:s/>SECCION JAIBON SUROESTE PARAJE <text:s/>GURABO AFU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GURABO AFUERA</text:p>
          </table:table-cell>
          <table:table-cell office:value-type="float" office:value="1999" table:style-name="ce2">
            <text:p>1999</text:p>
          </table:table-cell>
          <table:table-cell office:value-type="float" office:value="19.584599999999998" table:style-name="ce2">
            <text:p>19.5846</text:p>
          </table:table-cell>
          <table:table-cell office:value-type="float" office:value="-71.169600000000003" table:style-name="ce2">
            <text:p>-71.16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O GUAYUBIN <text:s/>ENTRADA DEL PLAY SECCION LA Y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A YAGUA (LA JAGUA)</text:p>
          </table:table-cell>
          <table:table-cell office:value-type="float" office:value="2004" table:style-name="ce2">
            <text:p>2004</text:p>
          </table:table-cell>
          <table:table-cell office:value-type="float" office:value="19.584599999999998" table:style-name="ce2">
            <text:p>19.5846</text:p>
          </table:table-cell>
          <table:table-cell office:value-type="float" office:value="-71.169300000000007" table:style-name="ce2">
            <text:p>-71.16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LOMON JORG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UMBERTO MARZAN 3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SALOMÓN JORGE</text:p>
          </table:table-cell>
          <table:table-cell office:value-type="float" office:value="2008" table:style-name="ce2">
            <text:p>2008</text:p>
          </table:table-cell>
          <table:table-cell office:value-type="float" office:value="19.849299999999999" table:style-name="ce2">
            <text:p>19.8493</text:p>
          </table:table-cell>
          <table:table-cell office:value-type="float" office:value="-71.652500000000003" table:style-name="ce2">
            <text:p>-71.65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ESTAUR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0 DE JUNIO DETRAS DE OBRA PUBLICA SECTOR LOS RESTAURAD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OS RESTAURADORES</text:p>
          </table:table-cell>
          <table:table-cell office:value-type="float" office:value="2013" table:style-name="ce2">
            <text:p>2013</text:p>
          </table:table-cell>
          <table:table-cell office:value-type="float" office:value="19.5581" table:style-name="ce2">
            <text:p>19.5581</text:p>
          </table:table-cell>
          <table:table-cell office:value-type="float" office:value="-71.112700000000004" table:style-name="ce2">
            <text:p>-71.11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J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JOBO CALLE PRINCIPAL AL LADO DE LA ESCUELA EL JOBO PALMAREJO SABANETA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EL JOBO</text:p>
          </table:table-cell>
          <table:table-cell office:value-type="float" office:value="1988" table:style-name="ce2">
            <text:p>1988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S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ESETA ARRIBA CARRETERA PRINCIPAL AL LADO DEL CEMENTERIO MESETA MONCION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LLANO DE LA MESETA (LA MESETA ARRIBA)</text:p>
          </table:table-cell>
          <table:table-cell office:value-type="float" office:value="1999" table:style-name="ce2">
            <text:p>1999</text:p>
          </table:table-cell>
          <table:table-cell office:value-type="float" office:value="19.3794" table:style-name="ce2">
            <text:p>19.3794</text:p>
          </table:table-cell>
          <table:table-cell office:value-type="float" office:value="-71.225300000000004" table:style-name="ce2">
            <text:p>-71.22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HERMANAS MIRABAL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BELLA VISTA EN EL CENTRO COM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BELLA VISTA</text:p>
          </table:table-cell>
          <table:table-cell office:value-type="float" office:value="0" table:style-name="ce2">
            <text:p>0</text:p>
          </table:table-cell>
          <table:table-cell office:value-type="float" office:value="19.840429" table:style-name="ce2">
            <text:p>19.840429</text:p>
          </table:table-cell>
          <table:table-cell office:value-type="float" office:value="-71.643885999999995" table:style-name="ce2">
            <text:p>-71.6438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AOBAS SANTIAGO RODRIGUEZ L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CAOBAS CALLE PRINCIPAL CERCA DEL PLAY LAS CAOBAS SABANETA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LAS CAOBAS</text:p>
          </table:table-cell>
          <table:table-cell office:value-type="float" office:value="1976" table:style-name="ce2">
            <text:p>1976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OYECTO S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OS MAESTROS</text:p>
          </table:table-cell>
          <table:table-cell office:value-type="float" office:value="2008" table:style-name="ce2">
            <text:p>2008</text:p>
          </table:table-cell>
          <table:table-cell office:value-type="float" office:value="19.831600000000002" table:style-name="ce2">
            <text:p>19.8316</text:p>
          </table:table-cell>
          <table:table-cell office:value-type="float" office:value="-71.645300000000006" table:style-name="ce2">
            <text:p>-71.64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EON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MINO PRINCIPAL LA LEONOR AL LADO DE LA ESCUELA LA LEONOR DE TOMA SABANETA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LA LEONOR</text:p>
          </table:table-cell>
          <table:table-cell office:value-type="float" office:value="1978" table:style-name="ce2">
            <text:p>1978</text:p>
          </table:table-cell>
          <table:table-cell office:value-type="float" office:value="19.3384" table:style-name="ce2">
            <text:p>19.3384</text:p>
          </table:table-cell>
          <table:table-cell office:value-type="float" office:value="-71.284800000000004" table:style-name="ce2">
            <text:p>-71.28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COME MON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 MEDIO AMBIENTE JICOME SAN JOSE DE LAS MATAS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EL MAMONCITO</text:p>
          </table:table-cell>
          <table:table-cell office:value-type="float" office:value="1982" table:style-name="ce2">
            <text:p>1982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PEY DE MANZAN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CARRETERA VIEJA A GOZ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COPEY</text:p>
          </table:table-cell>
          <table:table-cell office:value-type="float" office:value="2009" table:style-name="ce2">
            <text:p>2009</text:p>
          </table:table-cell>
          <table:table-cell office:value-type="float" office:value="19.675699999999999" table:style-name="ce2">
            <text:p>19.6757</text:p>
          </table:table-cell>
          <table:table-cell office:value-type="float" office:value="-71.680199999999999" table:style-name="ce2">
            <text:p>-71.68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TA MARIA PROXIMO 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Santa María<text:s/></text:p>
          </table:table-cell>
          <table:table-cell office:value-type="float" office:value="1998" table:style-name="ce2">
            <text:p>1998</text:p>
          </table:table-cell>
          <table:table-cell office:value-type="float" office:value="19.6557" table:style-name="ce2">
            <text:p>19.6557</text:p>
          </table:table-cell>
          <table:table-cell office:value-type="float" office:value="-71.598299999999995" table:style-name="ce2">
            <text:p>-71.59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ENTO F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AQUIN IZQUIERDO 25 LAS FLORES MONCION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NUEVO</text:p>
          </table:table-cell>
          <table:table-cell office:value-type="float" office:value="2009" table:style-name="ce2">
            <text:p>2009</text:p>
          </table:table-cell>
          <table:table-cell office:value-type="float" office:value="19.4102" table:style-name="ce2">
            <text:p>19.4102</text:p>
          </table:table-cell>
          <table:table-cell office:value-type="float" office:value="-71.162199999999999" table:style-name="ce2">
            <text:p>-71.16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BON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BONERA CENTRO DEL BAR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CARBONERA</text:p>
          </table:table-cell>
          <table:table-cell office:value-type="float" office:value="1986" table:style-name="ce2">
            <text:p>1986</text:p>
          </table:table-cell>
          <table:table-cell office:value-type="float" office:value="19.647600000000001" table:style-name="ce2">
            <text:p>19.6476</text:p>
          </table:table-cell>
          <table:table-cell office:value-type="float" office:value="-71.689499999999995" table:style-name="ce2">
            <text:p>-71.68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 MAMONCITO 45 MAMONCITO MONCION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EL MAMONCITO</text:p>
          </table:table-cell>
          <table:table-cell office:value-type="float" office:value="2012" table:style-name="ce2">
            <text:p>2012</text:p>
          </table:table-cell>
          <table:table-cell office:value-type="float" office:value="19.420200000000001" table:style-name="ce2">
            <text:p>19.4202</text:p>
          </table:table-cell>
          <table:table-cell office:value-type="float" office:value="-71.140799999999999" table:style-name="ce2">
            <text:p>-71.14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ARRAN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NTIGUO HOSPITAL DE PEPILLO SALCE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PEPILLO SALCEDO</text:p>
          </table:table-cell>
          <table:table-cell office:value-type="float" office:value="2010" table:style-name="ce2">
            <text:p>2010</text:p>
          </table:table-cell>
          <table:table-cell office:value-type="float" office:value="19.7013" table:style-name="ce2">
            <text:p>19.7013</text:p>
          </table:table-cell>
          <table:table-cell office:value-type="float" office:value="-71.754999999999995" table:style-name="ce2">
            <text:p>-71.7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AVI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E CLAVIJO AL LADO DEL PLAY CLAVIJO ARRIBA SABANETA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CLAVIJO</text:p>
          </table:table-cell>
          <table:table-cell office:value-type="float" office:value="2010" table:style-name="ce2">
            <text:p>2010</text:p>
          </table:table-cell>
          <table:table-cell office:value-type="float" office:value="19.4666" table:style-name="ce2">
            <text:p>19.4666</text:p>
          </table:table-cell>
          <table:table-cell office:value-type="float" office:value="-71.333299999999994" table:style-name="ce2">
            <text:p>-71.33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LA 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 NO20 PUEBLO NUEVO MANZAN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PEPILLO SALCEDO</text:p>
          </table:table-cell>
          <table:table-cell office:value-type="float" office:value="2008" table:style-name="ce2">
            <text:p>2008</text:p>
          </table:table-cell>
          <table:table-cell office:value-type="float" office:value="19.700099999999999" table:style-name="ce2">
            <text:p>19.7001</text:p>
          </table:table-cell>
          <table:table-cell office:value-type="float" office:value="-71.756600000000006" table:style-name="ce2">
            <text:p>-71.75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P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CAOBA 4 EN EL CENTRO COMUNAL CEPILLO MONCION SANTIAG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EL CEPILLO</text:p>
          </table:table-cell>
          <table:table-cell office:value-type="float" office:value="2009" table:style-name="ce2">
            <text:p>2009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AHOG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AHOGADO PALO VER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PALO VERDE</text:p>
          </table:table-cell>
          <table:table-cell office:value-type="float" office:value="1982" table:style-name="ce2">
            <text:p>1982</text:p>
          </table:table-cell>
          <table:table-cell office:value-type="float" office:value="19.750900000000001" table:style-name="ce2">
            <text:p>19.7509</text:p>
          </table:table-cell>
          <table:table-cell office:value-type="float" office:value="-71.546899999999994" table:style-name="ce2">
            <text:p>-71.54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LDEMIRO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IBERTAD NO 7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BALDEMIRO CARRERAS</text:p>
          </table:table-cell>
          <table:table-cell office:value-type="float" office:value="2009" table:style-name="ce2">
            <text:p>2009</text:p>
          </table:table-cell>
          <table:table-cell office:value-type="float" office:value="19.4025" table:style-name="ce2">
            <text:p>19.4025</text:p>
          </table:table-cell>
          <table:table-cell office:value-type="float" office:value="-71.444400000000002" table:style-name="ce2">
            <text:p>-71.44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VIGI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ONTECRISTI KM 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EL VIGIADOR</text:p>
          </table:table-cell>
          <table:table-cell office:value-type="float" office:value="1982" table:style-name="ce2">
            <text:p>1982</text:p>
          </table:table-cell>
          <table:table-cell office:value-type="float" office:value="19.781400000000001" table:style-name="ce2">
            <text:p>19.7814</text:p>
          </table:table-cell>
          <table:table-cell office:value-type="float" office:value="-71.519800000000004" table:style-name="ce2">
            <text:p>-71.51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AGRICUL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ELLA NO 143 DETRAS DEL HOSPITAL MUNI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SABANA DE INAJE</text:p>
          </table:table-cell>
          <table:table-cell office:value-type="float" office:value="2009" table:style-name="ce2">
            <text:p>2009</text:p>
          </table:table-cell>
          <table:table-cell office:value-type="float" office:value="19.410900000000002" table:style-name="ce2">
            <text:p>19.4109</text:p>
          </table:table-cell>
          <table:table-cell office:value-type="float" office:value="-71.4452" table:style-name="ce2">
            <text:p>-71.44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M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BATEYES 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BATEY MADRE</text:p>
          </table:table-cell>
          <table:table-cell office:value-type="float" office:value="2011" table:style-name="ce2">
            <text:p>2011</text:p>
          </table:table-cell>
          <table:table-cell office:value-type="float" office:value="19.760899999999999" table:style-name="ce2">
            <text:p>19.7609</text:p>
          </table:table-cell>
          <table:table-cell office:value-type="float" office:value="-71.598200000000006" table:style-name="ce2">
            <text:p>-71.59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I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LA PIÑA</text:p>
          </table:table-cell>
          <table:table-cell office:value-type="float" office:value="1998" table:style-name="ce2">
            <text:p>1998</text:p>
          </table:table-cell>
          <table:table-cell office:value-type="float" office:value="19.281500000000001" table:style-name="ce2">
            <text:p>19.2815</text:p>
          </table:table-cell>
          <table:table-cell office:value-type="float" office:value="-71.5" table:style-name="ce2">
            <text:p>-71.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INO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AL LADO DE LA ESCU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ESTANCIA VIEJA</text:p>
          </table:table-cell>
          <table:table-cell office:value-type="float" office:value="2001" table:style-name="ce2">
            <text:p>2001</text:p>
          </table:table-cell>
          <table:table-cell office:value-type="float" office:value="19.337900000000001" table:style-name="ce2">
            <text:p>19.3379</text:p>
          </table:table-cell>
          <table:table-cell office:value-type="float" office:value="-71.479600000000005" table:style-name="ce2">
            <text:p>-71.47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ILLO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ATILLO PALMA 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HATILLO PALMA</text:p>
          </table:table-cell>
          <table:table-cell office:value-type="float" office:value="0" table:style-name="ce2">
            <text:p>0</text:p>
          </table:table-cell>
          <table:table-cell office:value-type="float" office:value="19.665400000000002" table:style-name="ce2">
            <text:p>19.6654</text:p>
          </table:table-cell>
          <table:table-cell office:value-type="float" office:value="-71.203500000000005" table:style-name="ce2">
            <text:p>-71.20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DERRAMAD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DERRAMADE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LOS DERRAMADEROS</text:p>
          </table:table-cell>
          <table:table-cell office:value-type="float" office:value="0" table:style-name="ce2">
            <text:p>0</text:p>
          </table:table-cell>
          <table:table-cell office:value-type="float" office:value="19.747900000000001" table:style-name="ce2">
            <text:p>19.7479</text:p>
          </table:table-cell>
          <table:table-cell office:value-type="float" office:value="-71.183999999999997" table:style-name="ce2">
            <text:p>-71.1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RAN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MINO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COLONIA EL NARANJITO</text:p>
          </table:table-cell>
          <table:table-cell office:value-type="float" office:value="2009" table:style-name="ce2">
            <text:p>2009</text:p>
          </table:table-cell>
          <table:table-cell office:value-type="float" office:value="19.491599999999998" table:style-name="ce2">
            <text:p>19.4916</text:p>
          </table:table-cell>
          <table:table-cell office:value-type="float" office:value="-71.436800000000005" table:style-name="ce2">
            <text:p>-71.43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ENRIQUILLO O LA GALLERA</text:p>
          </table:table-cell>
          <table:table-cell office:value-type="float" office:value="2010" table:style-name="ce2">
            <text:p>2010</text:p>
          </table:table-cell>
          <table:table-cell office:value-type="float" office:value="19.491599999999998" table:style-name="ce2">
            <text:p>19.4916</text:p>
          </table:table-cell>
          <table:table-cell office:value-type="float" office:value="-71.436800000000005" table:style-name="ce2">
            <text:p>-71.43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OPEY GUAYUB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COP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EL COPEY</text:p>
          </table:table-cell>
          <table:table-cell office:value-type="float" office:value="0" table:style-name="ce2">
            <text:p>0</text:p>
          </table:table-cell>
          <table:table-cell office:value-type="float" office:value="19.801500000000001" table:style-name="ce2">
            <text:p>19.8015</text:p>
          </table:table-cell>
          <table:table-cell office:value-type="float" office:value="-71.309200000000004" table:style-name="ce2">
            <text:p>-71.30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IBA DE BONE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SE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LA CEIBA DE BONET</text:p>
          </table:table-cell>
          <table:table-cell office:value-type="float" office:value="2001" table:style-name="ce2">
            <text:p>2001</text:p>
          </table:table-cell>
          <table:table-cell office:value-type="float" office:value="19.340699999999998" table:style-name="ce2">
            <text:p>19.3407</text:p>
          </table:table-cell>
          <table:table-cell office:value-type="float" office:value="-71.487799999999993" table:style-name="ce2">
            <text:p>-71.48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NUCOS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CONUCOS DE VILLA VASQ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LOS CONUCOS</text:p>
          </table:table-cell>
          <table:table-cell office:value-type="float" office:value="0" table:style-name="ce2">
            <text:p>0</text:p>
          </table:table-cell>
          <table:table-cell office:value-type="float" office:value="19.833100000000002" table:style-name="ce2">
            <text:p>19.8331</text:p>
          </table:table-cell>
          <table:table-cell office:value-type="float" office:value="-71.378299999999996" table:style-name="ce2">
            <text:p>-71.37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ULIO MAYOL 76 B LA ESPERAN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7439" table:style-name="ce2">
            <text:p>19.7439</text:p>
          </table:table-cell>
          <table:table-cell office:value-type="float" office:value="-71.447599999999994" table:style-name="ce2">
            <text:p>-71.44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SUR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LIBERTAD AL LADO DEL DISTRITO ESCOL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7378" table:style-name="ce2">
            <text:p>19.7378</text:p>
          </table:table-cell>
          <table:table-cell office:value-type="float" office:value="-71.450800000000001" table:style-name="ce2">
            <text:p>-71.45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ADRE FANTINO AL LADO DEL HOSPITAL MAIM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BUENOS AIRES</text:p>
          </table:table-cell>
          <table:table-cell office:value-type="float" office:value="2012" table:style-name="ce2">
            <text:p>2012</text:p>
          </table:table-cell>
          <table:table-cell office:value-type="float" office:value="18.90239" table:style-name="ce2">
            <text:p>18.90239</text:p>
          </table:table-cell>
          <table:table-cell office:value-type="float" office:value="-70.266850000000005" table:style-name="ce2">
            <text:p>-70.266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LA M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EL PARQUE</text:p>
          </table:table-cell>
          <table:table-cell office:value-type="float" office:value="2011" table:style-name="ce2">
            <text:p>2011</text:p>
          </table:table-cell>
          <table:table-cell office:value-type="float" office:value="19.097844200000001" table:style-name="ce2">
            <text:p>19.0978442</text:p>
          </table:table-cell>
          <table:table-cell office:value-type="float" office:value="-70.163799999999995" table:style-name="ce2">
            <text:p>-70.16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ARROYO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RUCE DE ARROYO TORO ARROYO TOR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EL CRUCE</text:p>
          </table:table-cell>
          <table:table-cell office:value-type="float" office:value="1992" table:style-name="ce2">
            <text:p>1992</text:p>
          </table:table-cell>
          <table:table-cell office:value-type="float" office:value="18.912489999999998" table:style-name="ce2">
            <text:p>18.91249</text:p>
          </table:table-cell>
          <table:table-cell office:value-type="float" office:value="-70.446269999999998" table:style-name="ce2">
            <text:p>-70.446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RUCE DE 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CRUCE DE ANGELINA DETRAS DE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EL CRUCE DE ANGELINA</text:p>
          </table:table-cell>
          <table:table-cell office:value-type="float" office:value="2001" table:style-name="ce2">
            <text:p>2001</text:p>
          </table:table-cell>
          <table:table-cell office:value-type="float" office:value="19.134519999999998" table:style-name="ce2">
            <text:p>19.13452</text:p>
          </table:table-cell>
          <table:table-cell office:value-type="float" office:value="-70.208043000000004" table:style-name="ce2">
            <text:p>-70.2080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ZONA MELIDA REYE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PRINCIPAL CARRETERA VIEJA ENTRADA DE GUACO LA PIN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GUACO(LA PIÑITA)</text:p>
          </table:table-cell>
          <table:table-cell office:value-type="float" office:value="2009" table:style-name="ce2">
            <text:p>2009</text:p>
          </table:table-cell>
          <table:table-cell office:value-type="float" office:value="19.273420000000002" table:style-name="ce2">
            <text:p>19.27342</text:p>
          </table:table-cell>
          <table:table-cell office:value-type="float" office:value="-70.493960000000001" table:style-name="ce2">
            <text:p>-70.493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ARMELITAS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SIETE ESQUINA OCHO LA JAVILLA LAS CARMELI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CARMELITAS</text:p>
          </table:table-cell>
          <table:table-cell office:value-type="float" office:value="2010" table:style-name="ce2">
            <text:p>2010</text:p>
          </table:table-cell>
          <table:table-cell office:value-type="float" office:value="19.220479999999998" table:style-name="ce2">
            <text:p>19.22048</text:p>
          </table:table-cell>
          <table:table-cell office:value-type="float" office:value="-70.543310000000005" table:style-name="ce2">
            <text:p>-70.543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ZONA PROSPERIDAD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MEXICO NO 64 PROSPERI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PROSPERIDAD</text:p>
          </table:table-cell>
          <table:table-cell office:value-type="float" office:value="2009" table:style-name="ce2">
            <text:p>2009</text:p>
          </table:table-cell>
          <table:table-cell office:value-type="float" office:value="18.936318" table:style-name="ce2">
            <text:p>18.936318</text:p>
          </table:table-cell>
          <table:table-cell office:value-type="float" office:value="-70.412841" table:style-name="ce2">
            <text:p>-70.4128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ITA S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OTUI PRESA DE HATILLO ESQUINA GUMESINDO MARIA QUIA SUE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EL CLUB</text:p>
          </table:table-cell>
          <table:table-cell office:value-type="float" office:value="2008" table:style-name="ce2">
            <text:p>2008</text:p>
          </table:table-cell>
          <table:table-cell office:value-type="float" office:value="19.059418000000001" table:style-name="ce2">
            <text:p>19.059418</text:p>
          </table:table-cell>
          <table:table-cell office:value-type="float" office:value="-70.172594000000004" table:style-name="ce2">
            <text:p>-70.1725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PITA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A CAPITALI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CASTAÑUELAS</text:p>
          </table:table-cell>
          <table:table-cell office:value-type="float" office:value="0" table:style-name="ce2">
            <text:p>0</text:p>
          </table:table-cell>
          <table:table-cell office:value-type="float" office:value="19.725100000000001" table:style-name="ce2">
            <text:p>19.7251</text:p>
          </table:table-cell>
          <table:table-cell office:value-type="float" office:value="-71.496700000000004" table:style-name="ce2">
            <text:p>-71.49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RENTE A LOS BOMBEROS CASTANUE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CASTAÑUELAS</text:p>
          </table:table-cell>
          <table:table-cell office:value-type="float" office:value="0" table:style-name="ce2">
            <text:p>0</text:p>
          </table:table-cell>
          <table:table-cell office:value-type="float" office:value="19.713799999999999" table:style-name="ce2">
            <text:p>19.7138</text:p>
          </table:table-cell>
          <table:table-cell office:value-type="float" office:value="-71.496799999999993" table:style-name="ce2">
            <text:p>-71.49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MA DE CASTAÑ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MA DE CASTAN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2">
            <text:p>LOMA DE CASTAÑUELAS</text:p>
          </table:table-cell>
          <table:table-cell office:value-type="float" office:value="0" table:style-name="ce2">
            <text:p>0</text:p>
          </table:table-cell>
          <table:table-cell office:value-type="float" office:value="19.7028" table:style-name="ce2">
            <text:p>19.7028</text:p>
          </table:table-cell>
          <table:table-cell office:value-type="float" office:value="-71.494" table:style-name="ce2">
            <text:p>-71.4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ÑA ANT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DUARTE 24 HATILLO PAL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DOÑA ANTONIA</text:p>
          </table:table-cell>
          <table:table-cell office:value-type="float" office:value="0" table:style-name="ce2">
            <text:p>0</text:p>
          </table:table-cell>
          <table:table-cell office:value-type="float" office:value="19.672000000000001" table:style-name="ce2">
            <text:p>19.672</text:p>
          </table:table-cell>
          <table:table-cell office:value-type="float" office:value="-71.226900000000001" table:style-name="ce2">
            <text:p>-71.22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L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ILOTO 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PILOTO</text:p>
          </table:table-cell>
          <table:table-cell office:value-type="float" office:value="1994" table:style-name="ce2">
            <text:p>1994</text:p>
          </table:table-cell>
          <table:table-cell office:value-type="float" office:value="19.5947475" table:style-name="ce2">
            <text:p>19.5947475</text:p>
          </table:table-cell>
          <table:table-cell office:value-type="float" office:value="-71.197524999999999" table:style-name="ce2">
            <text:p>-71.1975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A CHAP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NA CHAPETON 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CANA AL MEDIO</text:p>
          </table:table-cell>
          <table:table-cell office:value-type="float" office:value="1982" table:style-name="ce2">
            <text:p>1982</text:p>
          </table:table-cell>
          <table:table-cell office:value-type="float" office:value="19.6049592" table:style-name="ce2">
            <text:p>19.6049592</text:p>
          </table:table-cell>
          <table:table-cell office:value-type="float" office:value="-71.2523044" table:style-name="ce2">
            <text:p>-71.25230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 NO 2 BEJUC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NUEVO</text:p>
          </table:table-cell>
          <table:table-cell office:value-type="float" office:value="2002" table:style-name="ce2">
            <text:p>2002</text:p>
          </table:table-cell>
          <table:table-cell office:value-type="float" office:value="19.645" table:style-name="ce2">
            <text:p>19.645</text:p>
          </table:table-cell>
          <table:table-cell office:value-type="float" office:value="-71.032799999999995" table:style-name="ce2">
            <text:p>-71.03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IN NUM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CACHEO</text:p>
          </table:table-cell>
          <table:table-cell office:value-type="float" office:value="2011" table:style-name="ce2">
            <text:p>2011</text:p>
          </table:table-cell>
          <table:table-cell office:value-type="float" office:value="19.559999999999999" table:style-name="ce2">
            <text:p>19.56</text:p>
          </table:table-cell>
          <table:table-cell office:value-type="float" office:value="-70.959999999999994" table:style-name="ce2">
            <text:p>-70.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O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 EL POCITO SAN RAFAE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EL POCITO</text:p>
          </table:table-cell>
          <table:table-cell office:value-type="float" office:value="1997" table:style-name="ce2">
            <text:p>1997</text:p>
          </table:table-cell>
          <table:table-cell office:value-type="float" office:value="19.66" table:style-name="ce2">
            <text:p>19.66</text:p>
          </table:table-cell>
          <table:table-cell office:value-type="float" office:value="-71.42" table:style-name="ce2">
            <text:p>-71.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TA CRUZ EL CAMPAME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SANTA CRUZ</text:p>
          </table:table-cell>
          <table:table-cell office:value-type="float" office:value="2009" table:style-name="ce2">
            <text:p>2009</text:p>
          </table:table-cell>
          <table:table-cell office:value-type="float" office:value="19.652943" table:style-name="ce2">
            <text:p>19.652943</text:p>
          </table:table-cell>
          <table:table-cell office:value-type="float" office:value="-71.507000000000005" table:style-name="ce2">
            <text:p>-71.5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MATAS DE SANTA CRUZ MONTECRISTI LMS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S MATAS DE SANTA CRUZ CENTRO DEL PUEB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VIVIENDA O CENTRO DEL PUEBLO</text:p>
          </table:table-cell>
          <table:table-cell office:value-type="float" office:value="1974" table:style-name="ce2">
            <text:p>1974</text:p>
          </table:table-cell>
          <table:table-cell office:value-type="float" office:value="19.670000000000002" table:style-name="ce2">
            <text:p>19.67</text:p>
          </table:table-cell>
          <table:table-cell office:value-type="float" office:value="-71.510000000000005" table:style-name="ce2">
            <text:p>-71.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LON NO 24 BARRIO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NORTE O RINCÓN</text:p>
          </table:table-cell>
          <table:table-cell office:value-type="float" office:value="2009" table:style-name="ce2">
            <text:p>2009</text:p>
          </table:table-cell>
          <table:table-cell office:value-type="float" office:value="19.579999999999998" table:style-name="ce2">
            <text:p>19.58</text:p>
          </table:table-cell>
          <table:table-cell office:value-type="float" office:value="-70.989999999999995" table:style-name="ce2">
            <text:p>-70.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TIN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RTIN GAR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MARTÍN GARCÍA</text:p>
          </table:table-cell>
          <table:table-cell office:value-type="float" office:value="1986" table:style-name="ce2">
            <text:p>1986</text:p>
          </table:table-cell>
          <table:table-cell office:value-type="float" office:value="19.59" table:style-name="ce2">
            <text:p>19.59</text:p>
          </table:table-cell>
          <table:table-cell office:value-type="float" office:value="-71.400000000000006" table:style-name="ce2">
            <text:p>-71.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CARM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MONTE CARMELO GUAYUBI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MONTE CARMELO</text:p>
          </table:table-cell>
          <table:table-cell office:value-type="float" office:value="2010" table:style-name="ce2">
            <text:p>2010</text:p>
          </table:table-cell>
          <table:table-cell office:value-type="float" office:value="19.670000000000002" table:style-name="ce2">
            <text:p>19.67</text:p>
          </table:table-cell>
          <table:table-cell office:value-type="float" office:value="-71.400000000000006" table:style-name="ce2">
            <text:p>-71.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SUR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USTINO GERMOSEN NO 12 BARRIO SU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SUR</text:p>
          </table:table-cell>
          <table:table-cell office:value-type="float" office:value="2009" table:style-name="ce2">
            <text:p>2009</text:p>
          </table:table-cell>
          <table:table-cell office:value-type="float" office:value="19.579999999999998" table:style-name="ce2">
            <text:p>19.58</text:p>
          </table:table-cell>
          <table:table-cell office:value-type="float" office:value="-70.989999999999995" table:style-name="ce2">
            <text:p>-70.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HI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OHIO VIE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BOHÍO VIEJO</text:p>
          </table:table-cell>
          <table:table-cell office:value-type="float" office:value="1993" table:style-name="ce2">
            <text:p>1993</text:p>
          </table:table-cell>
          <table:table-cell office:value-type="float" office:value="19.7" table:style-name="ce2">
            <text:p>19.7</text:p>
          </table:table-cell>
          <table:table-cell office:value-type="float" office:value="-71.45" table:style-name="ce2">
            <text:p>-71.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AI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TRINITARIA 2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EL PARAÍSO</text:p>
          </table:table-cell>
          <table:table-cell office:value-type="float" office:value="2009" table:style-name="ce2">
            <text:p>2009</text:p>
          </table:table-cell>
          <table:table-cell office:value-type="float" office:value="19.59" table:style-name="ce2">
            <text:p>19.59</text:p>
          </table:table-cell>
          <table:table-cell office:value-type="float" office:value="-70.98" table:style-name="ce2">
            <text:p>-70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FEDERICO DE JESUS GARCIA VILLA MUNO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CRISTÓBAL COLÓN</text:p>
          </table:table-cell>
          <table:table-cell office:value-type="float" office:value="2008" table:style-name="ce2">
            <text:p>2008</text:p>
          </table:table-cell>
          <table:table-cell office:value-type="float" office:value="19.57" table:style-name="ce2">
            <text:p>19.57</text:p>
          </table:table-cell>
          <table:table-cell office:value-type="float" office:value="-70.989999999999995" table:style-name="ce2">
            <text:p>-70.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C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TERAL A LA CARRETERA BOCA DE MAO ESPERANZA AL LADO DEL PL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BOCA DE MAO</text:p>
          </table:table-cell>
          <table:table-cell office:value-type="float" office:value="2008" table:style-name="ce2">
            <text:p>2008</text:p>
          </table:table-cell>
          <table:table-cell office:value-type="float" office:value="19.589689499999999" table:style-name="ce2">
            <text:p>19.5896895</text:p>
          </table:table-cell>
          <table:table-cell office:value-type="float" office:value="-71.046430599999994" table:style-name="ce2">
            <text:p>-71.04643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RIQUILLO DE CLA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NUEVA ESPERANZA NO 5 BARRIO ENRIQU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ENRIQUILLO</text:p>
          </table:table-cell>
          <table:table-cell office:value-type="float" office:value="2009" table:style-name="ce2">
            <text:p>200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70.97" table:style-name="ce2">
            <text:p>-70.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FRANCISCO PENA GOMEZ VALVERDE JFP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XIMO GOMEZ CON CRISTO R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JOSÉ FRANCISCO PEÑA GÓMEZ</text:p>
          </table:table-cell>
          <table:table-cell office:value-type="float" office:value="2007" table:style-name="ce2">
            <text:p>200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70.98" table:style-name="ce2">
            <text:p>-70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NUEVO <text:s/>C EPIFATIO ORTIZ N 3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MAIZAL</text:p>
          </table:table-cell>
          <table:table-cell office:value-type="float" office:value="1986" table:style-name="ce2">
            <text:p>1986</text:p>
          </table:table-cell>
          <table:table-cell office:value-type="float" office:value="19.638000000000002" table:style-name="ce2">
            <text:p>19.638</text:p>
          </table:table-cell>
          <table:table-cell office:value-type="float" office:value="-71.030600000000007" table:style-name="ce2">
            <text:p>-71.03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 PALO DAMAJ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DAMAJAGUA</text:p>
          </table:table-cell>
          <table:table-cell office:value-type="float" office:value="1981" table:style-name="ce2">
            <text:p>1981</text:p>
          </table:table-cell>
          <table:table-cell office:value-type="float" office:value="19.648599999999998" table:style-name="ce2">
            <text:p>19.6486</text:p>
          </table:table-cell>
          <table:table-cell office:value-type="float" office:value="-70.993200000000002" table:style-name="ce2">
            <text:p>-70.99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PARADERO NO 12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PARADERO</text:p>
          </table:table-cell>
          <table:table-cell office:value-type="float" office:value="2000" table:style-name="ce2">
            <text:p>2000</text:p>
          </table:table-cell>
          <table:table-cell office:value-type="float" office:value="19.666018000000001" table:style-name="ce2">
            <text:p>19.666018</text:p>
          </table:table-cell>
          <table:table-cell office:value-type="float" office:value="-70.933311000000003" table:style-name="ce2">
            <text:p>-70.9333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COME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GUADALUPE ARIAS JICOME 2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JICOMÉ ABAJO</text:p>
          </table:table-cell>
          <table:table-cell office:value-type="float" office:value="1984" table:style-name="ce2">
            <text:p>1984</text:p>
          </table:table-cell>
          <table:table-cell office:value-type="float" office:value="19.63" table:style-name="ce2">
            <text:p>19.63</text:p>
          </table:table-cell>
          <table:table-cell office:value-type="float" office:value="-70.94" table:style-name="ce2">
            <text:p>-70.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ANO CEST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RIANO CEST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MARIANO CESTERO</text:p>
          </table:table-cell>
          <table:table-cell office:value-type="float" office:value="1982" table:style-name="ce2">
            <text:p>1982</text:p>
          </table:table-cell>
          <table:table-cell office:value-type="float" office:value="19.482199999999999" table:style-name="ce2">
            <text:p>19.4822</text:p>
          </table:table-cell>
          <table:table-cell office:value-type="float" office:value="-71.632199999999997" table:style-name="ce2">
            <text:p>-71.63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EGUND NO 10 ENTRADA DEL CRISTO L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A FE</text:p>
          </table:table-cell>
          <table:table-cell office:value-type="float" office:value="2007" table:style-name="ce2">
            <text:p>2007</text:p>
          </table:table-cell>
          <table:table-cell office:value-type="float" office:value="19.558900000000001" table:style-name="ce2">
            <text:p>19.5589</text:p>
          </table:table-cell>
          <table:table-cell office:value-type="float" office:value="-71.706900000000005" table:style-name="ce2">
            <text:p>-71.70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CT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7 DE FEBRERO 68 BARRIO NORTE PROXIMO A LA CALLE AN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NORTE</text:p>
          </table:table-cell>
          <table:table-cell office:value-type="float" office:value="2007" table:style-name="ce2">
            <text:p>2007</text:p>
          </table:table-cell>
          <table:table-cell office:value-type="float" office:value="19.5519" table:style-name="ce2">
            <text:p>19.5519</text:p>
          </table:table-cell>
          <table:table-cell office:value-type="float" office:value="-71.709199999999996" table:style-name="ce2">
            <text:p>-71.70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ANIC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SPALDO MARCELO CARRASCO SN LA MANIC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BENITO MONCIÓN</text:p>
          </table:table-cell>
          <table:table-cell office:value-type="float" office:value="2007" table:style-name="ce2">
            <text:p>2007</text:p>
          </table:table-cell>
          <table:table-cell office:value-type="float" office:value="19.541799999999999" table:style-name="ce2">
            <text:p>19.5418</text:p>
          </table:table-cell>
          <table:table-cell office:value-type="float" office:value="-71.707400000000007" table:style-name="ce2">
            <text:p>-71.70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LENTIN SALI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EGUNDA LA BOMBA NO 11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A BOMBA</text:p>
          </table:table-cell>
          <table:table-cell office:value-type="float" office:value="2005" table:style-name="ce2">
            <text:p>2005</text:p>
          </table:table-cell>
          <table:table-cell office:value-type="float" office:value="19.5352" table:style-name="ce2">
            <text:p>19.5352</text:p>
          </table:table-cell>
          <table:table-cell office:value-type="float" office:value="-71.705500000000001" table:style-name="ce2">
            <text:p>-71.70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ESCO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PESCOZN DETRA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EL PESCÓZN (SECTOR <text:s/>PADRE <text:s/>FANTINO)</text:p>
          </table:table-cell>
          <table:table-cell office:value-type="float" office:value="1996" table:style-name="ce2">
            <text:p>1996</text:p>
          </table:table-cell>
          <table:table-cell office:value-type="float" office:value="19.128496999999999" table:style-name="ce2">
            <text:p>19.128497</text:p>
          </table:table-cell>
          <table:table-cell office:value-type="float" office:value="-70.222548000000003" table:style-name="ce2">
            <text:p>-70.2225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BONA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ONAITO AUTOPISTA DUARTE KM 78 ENTRADA FALCOMBRIDG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LA MINITA</text:p>
          </table:table-cell>
          <table:table-cell office:value-type="float" office:value="1999" table:style-name="ce2">
            <text:p>1999</text:p>
          </table:table-cell>
          <table:table-cell office:value-type="float" office:value="18.904219999999999" table:style-name="ce2">
            <text:p>18.90422</text:p>
          </table:table-cell>
          <table:table-cell office:value-type="float" office:value="-70.372699999999995" table:style-name="ce2">
            <text:p>-70.37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SON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6 DE ENERO NO 22 VILLA SONAD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SECTOR B</text:p>
          </table:table-cell>
          <table:table-cell office:value-type="float" office:value="1982" table:style-name="ce2">
            <text:p>1982</text:p>
          </table:table-cell>
          <table:table-cell office:value-type="float" office:value="18.87" table:style-name="ce2">
            <text:p>18.87</text:p>
          </table:table-cell>
          <table:table-cell office:value-type="float" office:value="-70.362650000000002" table:style-name="ce2">
            <text:p>-70.362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DE J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GEL PENA NO 42 EL PINITO JU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JUMA ADENTRO</text:p>
          </table:table-cell>
          <table:table-cell office:value-type="float" office:value="1984" table:style-name="ce2">
            <text:p>1984</text:p>
          </table:table-cell>
          <table:table-cell office:value-type="float" office:value="18.903590000000001" table:style-name="ce2">
            <text:p>18.90359</text:p>
          </table:table-cell>
          <table:table-cell office:value-type="float" office:value="-70.396829999999994" table:style-name="ce2">
            <text:p>-70.396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DE SALUD FAMILIAR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RUCE DE BLANCO BLAN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LANCO</text:p>
          </table:table-cell>
          <table:table-cell office:value-type="float" office:value="1992" table:style-name="ce2">
            <text:p>1992</text:p>
          </table:table-cell>
          <table:table-cell office:value-type="float" office:value="18.87105" table:style-name="ce2">
            <text:p>18.87105</text:p>
          </table:table-cell>
          <table:table-cell office:value-type="float" office:value="-70.514139999999998" table:style-name="ce2">
            <text:p>-70.514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LATA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PLATANAL</text:p>
          </table:table-cell>
          <table:table-cell office:value-type="float" office:value="1996" table:style-name="ce2">
            <text:p>1996</text:p>
          </table:table-cell>
          <table:table-cell office:value-type="float" office:value="19.125989000000001" table:style-name="ce2">
            <text:p>19.125989</text:p>
          </table:table-cell>
          <table:table-cell office:value-type="float" office:value="-70.098226999999994" table:style-name="ce2">
            <text:p>-70.0982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FRANCISCO PENA GOMEZ A LADO DEL AYUNTAMIE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LOS QUEMADOS</text:p>
          </table:table-cell>
          <table:table-cell office:value-type="float" office:value="1978" table:style-name="ce2">
            <text:p>1978</text:p>
          </table:table-cell>
          <table:table-cell office:value-type="float" office:value="18.891069999999999" table:style-name="ce2">
            <text:p>18.89107</text:p>
          </table:table-cell>
          <table:table-cell office:value-type="float" office:value="-70.455889999999997" table:style-name="ce2">
            <text:p>-70.455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AVINO MORALES NO 01 SAN ISID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SAN ISIDRO</text:p>
          </table:table-cell>
          <table:table-cell office:value-type="float" office:value="1999" table:style-name="ce2">
            <text:p>1999</text:p>
          </table:table-cell>
          <table:table-cell office:value-type="float" office:value="18.896177000000002" table:style-name="ce2">
            <text:p>18.896177</text:p>
          </table:table-cell>
          <table:table-cell office:value-type="float" office:value="-70.392009000000002" table:style-name="ce2">
            <text:p>-70.3920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CLINICA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HATO VIE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HATO VIEJO</text:p>
          </table:table-cell>
          <table:table-cell office:value-type="float" office:value="1995" table:style-name="ce2">
            <text:p>1995</text:p>
          </table:table-cell>
          <table:table-cell office:value-type="float" office:value="18.937100000000001" table:style-name="ce2">
            <text:p>18.9371</text:p>
          </table:table-cell>
          <table:table-cell office:value-type="float" office:value="-70.318700000000007" table:style-name="ce2">
            <text:p>-70.31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RANCH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ANCHO NUEVO CALLE PRINCIPAL DETRAS DE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AGRÍCOLA</text:p>
          </table:table-cell>
          <table:table-cell office:value-type="float" office:value="1984" table:style-name="ce2">
            <text:p>1984</text:p>
          </table:table-cell>
          <table:table-cell office:value-type="float" office:value="18.94661" table:style-name="ce2">
            <text:p>18.94661</text:p>
          </table:table-cell>
          <table:table-cell office:value-type="float" office:value="-70.369709999999998" table:style-name="ce2">
            <text:p>-70.369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TENCION PRIMARIA JUAN ADRI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ACIA RANCHO ARRIBA NO 20 JUAN ADRI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JUAN ADRIÁN</text:p>
          </table:table-cell>
          <table:table-cell office:value-type="float" office:value="1996" table:style-name="ce2">
            <text:p>1996</text:p>
          </table:table-cell>
          <table:table-cell office:value-type="float" office:value="18.763100000000001" table:style-name="ce2">
            <text:p>18.7631</text:p>
          </table:table-cell>
          <table:table-cell office:value-type="float" office:value="-70.339079999999996" table:style-name="ce2">
            <text:p>-70.339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LO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FRENTE A LA ESCUELA LOS MARTI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LOS MARTÍNEZ</text:p>
          </table:table-cell>
          <table:table-cell office:value-type="float" office:value="1996" table:style-name="ce2">
            <text:p>1996</text:p>
          </table:table-cell>
          <table:table-cell office:value-type="float" office:value="18.883749999999999" table:style-name="ce2">
            <text:p>18.88375</text:p>
          </table:table-cell>
          <table:table-cell office:value-type="float" office:value="-70.23039" table:style-name="ce2">
            <text:p>-70.230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RINCON DE YUB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CASERIIO <text:s/>RINCON DE YUB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RINCÓN DE YUBOA</text:p>
          </table:table-cell>
          <table:table-cell office:value-type="float" office:value="1982" table:style-name="ce2">
            <text:p>1982</text:p>
          </table:table-cell>
          <table:table-cell office:value-type="float" office:value="18.798770000000001" table:style-name="ce2">
            <text:p>18.79877</text:p>
          </table:table-cell>
          <table:table-cell office:value-type="float" office:value="-70.358149999999995" table:style-name="ce2">
            <text:p>-70.358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TENCION PRIMARIA CRUCE LA CE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RUCE DE LA CE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CRUCE DE LA CEIBA</text:p>
          </table:table-cell>
          <table:table-cell office:value-type="float" office:value="1996" table:style-name="ce2">
            <text:p>1996</text:p>
          </table:table-cell>
          <table:table-cell office:value-type="float" office:value="18.98507" table:style-name="ce2">
            <text:p>18.98507</text:p>
          </table:table-cell>
          <table:table-cell office:value-type="float" office:value="-70.439369999999997" table:style-name="ce2">
            <text:p>-70.439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LOS ARROC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UAN MISTERIO CARRETERA HACIA ARROYO TORO LOS ARROC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LOS ARROCES ADENTRO</text:p>
          </table:table-cell>
          <table:table-cell office:value-type="float" office:value="1996" table:style-name="ce2">
            <text:p>1996</text:p>
          </table:table-cell>
          <table:table-cell office:value-type="float" office:value="18.971564999999998" table:style-name="ce2">
            <text:p>18.971565</text:p>
          </table:table-cell>
          <table:table-cell office:value-type="float" office:value="-70.425173000000001" table:style-name="ce2">
            <text:p>-70.4251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SABANA D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OS QUEMADOS SABANA DEL PUERTO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LOS QUEMADOS</text:p>
          </table:table-cell>
          <table:table-cell office:value-type="float" office:value="1984" table:style-name="ce2">
            <text:p>1984</text:p>
          </table:table-cell>
          <table:table-cell office:value-type="float" office:value="19.06082" table:style-name="ce2">
            <text:p>19.06082</text:p>
          </table:table-cell>
          <table:table-cell office:value-type="float" office:value="-70.441990000000004" table:style-name="ce2">
            <text:p>-70.441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J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NO 87 JAYACO KILOMETRO 9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KILÓMETRO 100</text:p>
          </table:table-cell>
          <table:table-cell office:value-type="float" office:value="1984" table:style-name="ce2">
            <text:p>1984</text:p>
          </table:table-cell>
          <table:table-cell office:value-type="float" office:value="19.008600000000001" table:style-name="ce2">
            <text:p>19.0086</text:p>
          </table:table-cell>
          <table:table-cell office:value-type="float" office:value="-70.422139999999999" table:style-name="ce2">
            <text:p>-70.422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EDIO AMBIENTE NO 05 BARRIO VILLA LIBERAC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VILLA LIBERACIÓN</text:p>
          </table:table-cell>
          <table:table-cell office:value-type="float" office:value="2012" table:style-name="ce2">
            <text:p>2012</text:p>
          </table:table-cell>
          <table:table-cell office:value-type="float" office:value="18.951204000000001" table:style-name="ce2">
            <text:p>18.951204</text:p>
          </table:table-cell>
          <table:table-cell office:value-type="float" office:value="-70.415085000000005" table:style-name="ce2">
            <text:p>-70.4150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CAÑO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BASE <text:s/>AL LADO DE LA ANTENA CANO PIED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CAÑO PIEDRA I</text:p>
          </table:table-cell>
          <table:table-cell office:value-type="float" office:value="2012" table:style-name="ce2">
            <text:p>2012</text:p>
          </table:table-cell>
          <table:table-cell office:value-type="float" office:value="19.000966999999999" table:style-name="ce2">
            <text:p>19.000967</text:p>
          </table:table-cell>
          <table:table-cell office:value-type="float" office:value="-70.441734999999994" table:style-name="ce2">
            <text:p>-70.4417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EL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L LADO DE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EL VERDE</text:p>
          </table:table-cell>
          <table:table-cell office:value-type="float" office:value="1982" table:style-name="ce2">
            <text:p>1982</text:p>
          </table:table-cell>
          <table:table-cell office:value-type="float" office:value="18.953440000000001" table:style-name="ce2">
            <text:p>18.95344</text:p>
          </table:table-cell>
          <table:table-cell office:value-type="float" office:value="-70.347210000000004" table:style-name="ce2">
            <text:p>-70.347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DE ATENCION PRIMARIA CAR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L LADO DE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CARIBE</text:p>
          </table:table-cell>
          <table:table-cell office:value-type="float" office:value="1996" table:style-name="ce2">
            <text:p>1996</text:p>
          </table:table-cell>
          <table:table-cell office:value-type="float" office:value="18.967074" table:style-name="ce2">
            <text:p>18.967074</text:p>
          </table:table-cell>
          <table:table-cell office:value-type="float" office:value="-70.380251999999999" table:style-name="ce2">
            <text:p>-70.3802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FREDO PEREZ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NCEPCION BONA A LADO DE LA ESCUELA BAR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SIMÓN BOLIVAR</text:p>
          </table:table-cell>
          <table:table-cell office:value-type="float" office:value="2009" table:style-name="ce2">
            <text:p>2009</text:p>
          </table:table-cell>
          <table:table-cell office:value-type="float" office:value="18.92267" table:style-name="ce2">
            <text:p>18.92267</text:p>
          </table:table-cell>
          <table:table-cell office:value-type="float" office:value="-70.400679999999994" table:style-name="ce2">
            <text:p>-70.400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NCISCO ANTONIO BATISTA NO 08 LOS TRANSFORMAD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LOS TRANSFORMADORES</text:p>
          </table:table-cell>
          <table:table-cell office:value-type="float" office:value="2008" table:style-name="ce2">
            <text:p>2008</text:p>
          </table:table-cell>
          <table:table-cell office:value-type="float" office:value="18.926373999999999" table:style-name="ce2">
            <text:p>18.926374</text:p>
          </table:table-cell>
          <table:table-cell office:value-type="float" office:value="-70.402906999999999" table:style-name="ce2">
            <text:p>-70.4029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EL O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4 DE JUNIO ESQUINA 24 DE AB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EL OCHO</text:p>
          </table:table-cell>
          <table:table-cell office:value-type="float" office:value="2011" table:style-name="ce2">
            <text:p>2011</text:p>
          </table:table-cell>
          <table:table-cell office:value-type="float" office:value="18.9145" table:style-name="ce2">
            <text:p>18.9145</text:p>
          </table:table-cell>
          <table:table-cell office:value-type="float" office:value="-70.416600000000003" table:style-name="ce2">
            <text:p>-70.41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 PEDRO Y SAN PA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ENITO MONCION NO 27 AL LADO DE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SAN JOSÉ</text:p>
          </table:table-cell>
          <table:table-cell office:value-type="float" office:value="1998" table:style-name="ce2">
            <text:p>1998</text:p>
          </table:table-cell>
          <table:table-cell office:value-type="float" office:value="18.932200000000002" table:style-name="ce2">
            <text:p>18.9322</text:p>
          </table:table-cell>
          <table:table-cell office:value-type="float" office:value="-70.400700000000001" table:style-name="ce2">
            <text:p>-70.40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TO CURA DE ARS AL LADO DE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ÁXIMO GÓMEZ</text:p>
          </table:table-cell>
          <table:table-cell office:value-type="float" office:value="2000" table:style-name="ce2">
            <text:p>2000</text:p>
          </table:table-cell>
          <table:table-cell office:value-type="float" office:value="18.923999999999999" table:style-name="ce2">
            <text:p>18.924</text:p>
          </table:table-cell>
          <table:table-cell office:value-type="float" office:value="-70.411100000000005" table:style-name="ce2">
            <text:p>-70.41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TID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SANCHEZ 6 PROXIMO AL LICEO GONZALEZ QUEVE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PARTIDO O CENTRO DEL PUEBLO</text:p>
          </table:table-cell>
          <table:table-cell office:value-type="float" office:value="1978" table:style-name="ce2">
            <text:p>1978</text:p>
          </table:table-cell>
          <table:table-cell office:value-type="float" office:value="19.486799999999999" table:style-name="ce2">
            <text:p>19.4868</text:p>
          </table:table-cell>
          <table:table-cell office:value-type="float" office:value="-71.548299999999998" table:style-name="ce2">
            <text:p>-71.54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C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CA GORDA FRENTE AL PUESTO DE LA POLICIA NACIO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VACA GORDA</text:p>
          </table:table-cell>
          <table:table-cell office:value-type="float" office:value="1995" table:style-name="ce2">
            <text:p>1995</text:p>
          </table:table-cell>
          <table:table-cell office:value-type="float" office:value="19.450600000000001" table:style-name="ce2">
            <text:p>19.4506</text:p>
          </table:table-cell>
          <table:table-cell office:value-type="float" office:value="-71.517700000000005" table:style-name="ce2">
            <text:p>-71.51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IN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PINO CARRETERA FUE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EL PINO</text:p>
          </table:table-cell>
          <table:table-cell office:value-type="float" office:value="1978" table:style-name="ce2">
            <text:p>1978</text:p>
          </table:table-cell>
          <table:table-cell office:value-type="float" office:value="19.437000000000001" table:style-name="ce2">
            <text:p>19.437</text:p>
          </table:table-cell>
          <table:table-cell office:value-type="float" office:value="-71.477099999999993" table:style-name="ce2">
            <text:p>-71.47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O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 GORRA FRENTE AL DISPENSADOR DE LA COD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LA GORRA</text:p>
          </table:table-cell>
          <table:table-cell office:value-type="float" office:value="1988" table:style-name="ce2">
            <text:p>1988</text:p>
          </table:table-cell>
          <table:table-cell office:value-type="float" office:value="19.525400000000001" table:style-name="ce2">
            <text:p>19.5254</text:p>
          </table:table-cell>
          <table:table-cell office:value-type="float" office:value="-71.502799999999993" table:style-name="ce2">
            <text:p>-71.5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HACUEY FRENTE A LA ESCUELA BASICA DE CHAC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ENTRO DEL PUEBLO</text:p>
          </table:table-cell>
          <table:table-cell office:value-type="float" office:value="1988" table:style-name="ce2">
            <text:p>1988</text:p>
          </table:table-cell>
          <table:table-cell office:value-type="float" office:value="19.539899999999999" table:style-name="ce2">
            <text:p>19.5399</text:p>
          </table:table-cell>
          <table:table-cell office:value-type="float" office:value="-71.539900000000003" table:style-name="ce2">
            <text:p>-71.53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ZA BELL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 NO 51 PLAZA BELL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BELLER</text:p>
          </table:table-cell>
          <table:table-cell office:value-type="float" office:value="2008" table:style-name="ce2">
            <text:p>2008</text:p>
          </table:table-cell>
          <table:table-cell office:value-type="float" office:value="19.5505" table:style-name="ce2">
            <text:p>19.5505</text:p>
          </table:table-cell>
          <table:table-cell office:value-type="float" office:value="-71.6999" table:style-name="ce2">
            <text:p>-71.69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BANA LARGA PROXIMO AL CLUB DE SABANA LAR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SABANA LARGA</text:p>
          </table:table-cell>
          <table:table-cell office:value-type="float" office:value="1990" table:style-name="ce2">
            <text:p>1990</text:p>
          </table:table-cell>
          <table:table-cell office:value-type="float" office:value="19.589400000000001" table:style-name="ce2">
            <text:p>19.5894</text:p>
          </table:table-cell>
          <table:table-cell office:value-type="float" office:value="-71.582099999999997" table:style-name="ce2">
            <text:p>-71.58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UR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OS ARROYOS 17 PROXIMO AL COLEGIO EMILIA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A CURVA</text:p>
          </table:table-cell>
          <table:table-cell office:value-type="float" office:value="2008" table:style-name="ce2">
            <text:p>2008</text:p>
          </table:table-cell>
          <table:table-cell office:value-type="float" office:value="19.544" table:style-name="ce2">
            <text:p>19.544</text:p>
          </table:table-cell>
          <table:table-cell office:value-type="float" office:value="-71.691800000000001" table:style-name="ce2">
            <text:p>-71.69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ICH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SN LOS MICH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ENTRO DEL PUEBLO</text:p>
          </table:table-cell>
          <table:table-cell office:value-type="float" office:value="2010" table:style-name="ce2">
            <text:p>2010</text:p>
          </table:table-cell>
          <table:table-cell office:value-type="float" office:value="19.519500000000001" table:style-name="ce2">
            <text:p>19.5195</text:p>
          </table:table-cell>
          <table:table-cell office:value-type="float" office:value="-71.674199999999999" table:style-name="ce2">
            <text:p>-71.67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ÑO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ISTA MANOLO TAVAREZ JUSTO NO42 ANTERIOR AUTOPISTA DUARTE CANO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CAÑONGO</text:p>
          </table:table-cell>
          <table:table-cell office:value-type="float" office:value="2010" table:style-name="ce2">
            <text:p>2010</text:p>
          </table:table-cell>
          <table:table-cell office:value-type="float" office:value="19.607099999999999" table:style-name="ce2">
            <text:p>19.6071</text:p>
          </table:table-cell>
          <table:table-cell office:value-type="float" office:value="-71.696600000000004" table:style-name="ce2">
            <text:p>-71.69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VIG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 VIGIA FRENTE A LA ESCUELA PRIMARIA LA VIG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A COLONIA JAPONESA</text:p>
          </table:table-cell>
          <table:table-cell office:value-type="float" office:value="1986" table:style-name="ce2">
            <text:p>1986</text:p>
          </table:table-cell>
          <table:table-cell office:value-type="float" office:value="19.587700000000002" table:style-name="ce2">
            <text:p>19.5877</text:p>
          </table:table-cell>
          <table:table-cell office:value-type="float" office:value="-71.719700000000003" table:style-name="ce2">
            <text:p>-71.71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STAU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JOSE NO36 ANTE DEL RECINTO MILIT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L PUEBLO</text:p>
          </table:table-cell>
          <table:table-cell office:value-type="float" office:value="2007" table:style-name="ce2">
            <text:p>2007</text:p>
          </table:table-cell>
          <table:table-cell office:value-type="float" office:value="19.315300000000001" table:style-name="ce2">
            <text:p>19.3153</text:p>
          </table:table-cell>
          <table:table-cell office:value-type="float" office:value="-71.690899999999999" table:style-name="ce2">
            <text:p>-71.69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RINIT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LE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LA POCILGA</text:p>
          </table:table-cell>
          <table:table-cell office:value-type="float" office:value="1979" table:style-name="ce2">
            <text:p>1979</text:p>
          </table:table-cell>
          <table:table-cell office:value-type="float" office:value="19.342600000000001" table:style-name="ce2">
            <text:p>19.3426</text:p>
          </table:table-cell>
          <table:table-cell office:value-type="float" office:value="-71.7226" table:style-name="ce2">
            <text:p>-71.72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JAY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GUAYAJAYUCO FRENTE AL PLAY PROXIMO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L PUEBLO</text:p>
          </table:table-cell>
          <table:table-cell office:value-type="float" office:value="1978" table:style-name="ce2">
            <text:p>1978</text:p>
          </table:table-cell>
          <table:table-cell office:value-type="float" office:value="19.232900000000001" table:style-name="ce2">
            <text:p>19.2329</text:p>
          </table:table-cell>
          <table:table-cell office:value-type="float" office:value="-71.621200000000002" table:style-name="ce2">
            <text:p>-71.62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ERE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CEREZOS AL LADO DEL CEMENTERIO DESPUES DE LA CANCHA COMUNIT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LOS CEREZOS</text:p>
          </table:table-cell>
          <table:table-cell office:value-type="float" office:value="1990" table:style-name="ce2">
            <text:p>1990</text:p>
          </table:table-cell>
          <table:table-cell office:value-type="float" office:value="19.307300000000001" table:style-name="ce2">
            <text:p>19.3073</text:p>
          </table:table-cell>
          <table:table-cell office:value-type="float" office:value="-71.610699999999994" table:style-name="ce2">
            <text:p>-71.61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RO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S ROSAS AL LADO DEL RECINTO MILITAR PROXIMO AL LICE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LAS ROSAS</text:p>
          </table:table-cell>
          <table:table-cell office:value-type="float" office:value="2009" table:style-name="ce2">
            <text:p>2009</text:p>
          </table:table-cell>
          <table:table-cell office:value-type="float" office:value="19.288699999999999" table:style-name="ce2">
            <text:p>19.2887</text:p>
          </table:table-cell>
          <table:table-cell office:value-type="float" office:value="-71.569999999999993" table:style-name="ce2">
            <text:p>-71.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O LIMP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IO LIMPIO FRENTE A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L PUEBLO</text:p>
          </table:table-cell>
          <table:table-cell office:value-type="float" office:value="1978" table:style-name="ce2">
            <text:p>1978</text:p>
          </table:table-cell>
          <table:table-cell office:value-type="float" office:value="19.245100000000001" table:style-name="ce2">
            <text:p>19.2451</text:p>
          </table:table-cell>
          <table:table-cell office:value-type="float" office:value="-71.531800000000004" table:style-name="ce2">
            <text:p>-71.53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OYECTO 19 NO 16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ENTRO DEL PUEBLO</text:p>
          </table:table-cell>
          <table:table-cell office:value-type="float" office:value="2010" table:style-name="ce2">
            <text:p>2010</text:p>
          </table:table-cell>
          <table:table-cell office:value-type="float" office:value="18.815977" table:style-name="ce2">
            <text:p>18.815977</text:p>
          </table:table-cell>
          <table:table-cell office:value-type="float" office:value="-71.232832999999999" table:style-name="ce2">
            <text:p>-71.2328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B LOS PARCELE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OS PARCELEROS</text:p>
          </table:table-cell>
          <table:table-cell office:value-type="float" office:value="2006" table:style-name="ce2">
            <text:p>2006</text:p>
          </table:table-cell>
          <table:table-cell office:value-type="float" office:value="18.448840000000001" table:style-name="ce2">
            <text:p>18.44884</text:p>
          </table:table-cell>
          <table:table-cell office:value-type="float" office:value="-70.750043000000005" table:style-name="ce2">
            <text:p>-70.7500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S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ILLA SINDA CASI 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VILLA GARCÍA</text:p>
          </table:table-cell>
          <table:table-cell office:value-type="float" office:value="1986" table:style-name="ce2">
            <text:p>1986</text:p>
          </table:table-cell>
          <table:table-cell office:value-type="float" office:value="19.722999999999999" table:style-name="ce2">
            <text:p>19.723</text:p>
          </table:table-cell>
          <table:table-cell office:value-type="float" office:value="-71.401300000000006" table:style-name="ce2">
            <text:p>-71.40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ELI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VILLA ELI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VILLA ELISA</text:p>
          </table:table-cell>
          <table:table-cell office:value-type="float" office:value="0" table:style-name="ce2">
            <text:p>0</text:p>
          </table:table-cell>
          <table:table-cell office:value-type="float" office:value="19.685565" table:style-name="ce2">
            <text:p>19.685565</text:p>
          </table:table-cell>
          <table:table-cell office:value-type="float" office:value="-71.269000000000005" table:style-name="ce2">
            <text:p>-71.2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NUCOS DE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CONUCOS MONTECRISTI CARRETERA MONTECRISTI DAJAB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OS CONUCOS</text:p>
          </table:table-cell>
          <table:table-cell office:value-type="float" office:value="1982" table:style-name="ce2">
            <text:p>1982</text:p>
          </table:table-cell>
          <table:table-cell office:value-type="float" office:value="19.731808999999998" table:style-name="ce2">
            <text:p>19.731809</text:p>
          </table:table-cell>
          <table:table-cell office:value-type="float" office:value="-71.670199999999994" table:style-name="ce2">
            <text:p>-71.67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RBAN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ATO DEL PADR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ÓRBANO NORTE</text:p>
          </table:table-cell>
          <table:table-cell office:value-type="float" office:value="2002" table:style-name="ce2">
            <text:p>2002</text:p>
          </table:table-cell>
          <table:table-cell office:value-type="float" office:value="18.809999999999999" table:style-name="ce2">
            <text:p>18.81</text:p>
          </table:table-cell>
          <table:table-cell office:value-type="float" office:value="-71.25" table:style-name="ce2">
            <text:p>-71.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ADO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FELICIANO MARTI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 COLONIA ESPAÑOLA</text:p>
          </table:table-cell>
          <table:table-cell office:value-type="float" office:value="2006" table:style-name="ce2">
            <text:p>2006</text:p>
          </table:table-cell>
          <table:table-cell office:value-type="float" office:value="18.457519999999999" table:style-name="ce2">
            <text:p>18.45752</text:p>
          </table:table-cell>
          <table:table-cell office:value-type="float" office:value="-70.723699999999994" table:style-name="ce2">
            <text:p>-70.72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ORACIO VASQUEZ ESQ GASPAR POLANCO 142 DETRAS DEL PLAY DE BASEBAL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CAPOTILLO</text:p>
          </table:table-cell>
          <table:table-cell office:value-type="float" office:value="1989" table:style-name="ce2">
            <text:p>1989</text:p>
          </table:table-cell>
          <table:table-cell office:value-type="float" office:value="19.407800000000002" table:style-name="ce2">
            <text:p>19.4078</text:p>
          </table:table-cell>
          <table:table-cell office:value-type="float" office:value="-71.666499999999999" table:style-name="ce2">
            <text:p>-71.66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IPOLITO BILLIN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NTRADA VILLA ESPERANZA A 100 METROS DEL CEMENTERIO PARAJE HIPOLITO BILLI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string" table:style-name="ce2">
            <text:p>HIPÓLITO BILLINI</text:p>
          </table:table-cell>
          <table:table-cell office:value-type="float" office:value="1992" table:style-name="ce2">
            <text:p>1992</text:p>
          </table:table-cell>
          <table:table-cell office:value-type="float" office:value="19.3748" table:style-name="ce2">
            <text:p>19.3748</text:p>
          </table:table-cell>
          <table:table-cell office:value-type="float" office:value="-71.645899999999997" table:style-name="ce2">
            <text:p>-71.64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ZONA DE SALUD BARRANC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RRETERA BARRANCA VILLA TAP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BARRANCA</text:p>
          </table:table-cell>
          <table:table-cell office:value-type="float" office:value="2009" table:style-name="ce2">
            <text:p>2009</text:p>
          </table:table-cell>
          <table:table-cell office:value-type="float" office:value="19.23967" table:style-name="ce2">
            <text:p>19.23967</text:p>
          </table:table-cell>
          <table:table-cell office:value-type="float" office:value="-70.45308" table:style-name="ce2">
            <text:p>-70.453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RANCISCA GIL CPN 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BANETA RANCHO VIE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ABANETA O EL PUENTE</text:p>
          </table:table-cell>
          <table:table-cell office:value-type="float" office:value="0" table:style-name="ce2">
            <text:p>0</text:p>
          </table:table-cell>
          <table:table-cell office:value-type="float" office:value="19.224930000000001" table:style-name="ce2">
            <text:p>19.22493</text:p>
          </table:table-cell>
          <table:table-cell office:value-type="float" office:value="-70.477400000000003" table:style-name="ce2">
            <text:p>-70.47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AMO BARRANCA ENTRADA LAS YAY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YAYAS AFUERA</text:p>
          </table:table-cell>
          <table:table-cell office:value-type="float" office:value="1996" table:style-name="ce2">
            <text:p>1996</text:p>
          </table:table-cell>
          <table:table-cell office:value-type="float" office:value="19.273420000000002" table:style-name="ce2">
            <text:p>19.27342</text:p>
          </table:table-cell>
          <table:table-cell office:value-type="float" office:value="-70.493960000000001" table:style-name="ce2">
            <text:p>-70.493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BU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ABUYA VILLA TAP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CABUYAS</text:p>
          </table:table-cell>
          <table:table-cell office:value-type="float" office:value="1994" table:style-name="ce2">
            <text:p>1994</text:p>
          </table:table-cell>
          <table:table-cell office:value-type="float" office:value="19.22411" table:style-name="ce2">
            <text:p>19.22411</text:p>
          </table:table-cell>
          <table:table-cell office:value-type="float" office:value="-70.419420000000002" table:style-name="ce2">
            <text:p>-70.419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I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EREMIAS SABAN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ABANETA O EL PUENTE</text:p>
          </table:table-cell>
          <table:table-cell office:value-type="float" office:value="2002" table:style-name="ce2">
            <text:p>2002</text:p>
          </table:table-cell>
          <table:table-cell office:value-type="float" office:value="19.247599999999998" table:style-name="ce2">
            <text:p>19.2476</text:p>
          </table:table-cell>
          <table:table-cell office:value-type="float" office:value="-70.537859999999995" table:style-name="ce2">
            <text:p>-70.537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U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UVAS ENTRANDO POR EL FU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UVAS</text:p>
          </table:table-cell>
          <table:table-cell office:value-type="float" office:value="2002" table:style-name="ce2">
            <text:p>2002</text:p>
          </table:table-cell>
          <table:table-cell office:value-type="float" office:value="19.312999999999999" table:style-name="ce2">
            <text:p>19.313</text:p>
          </table:table-cell>
          <table:table-cell office:value-type="float" office:value="-70.471130000000002" table:style-name="ce2">
            <text:p>-70.471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RRABCA LA VEGA ENTRADA LIC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ICEY</text:p>
          </table:table-cell>
          <table:table-cell office:value-type="float" office:value="1986" table:style-name="ce2">
            <text:p>1986</text:p>
          </table:table-cell>
          <table:table-cell office:value-type="float" office:value="19.27338" table:style-name="ce2">
            <text:p>19.27338</text:p>
          </table:table-cell>
          <table:table-cell office:value-type="float" office:value="-70.493979999999993" table:style-name="ce2">
            <text:p>-70.493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NCH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RANCHO VIEJO RANCH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RANCHO VIEJO</text:p>
          </table:table-cell>
          <table:table-cell office:value-type="float" office:value="1978" table:style-name="ce2">
            <text:p>1978</text:p>
          </table:table-cell>
          <table:table-cell office:value-type="float" office:value="19.20711" table:style-name="ce2">
            <text:p>19.20711</text:p>
          </table:table-cell>
          <table:table-cell office:value-type="float" office:value="-70.428920000000005" table:style-name="ce2">
            <text:p>-70.428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CUI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CUI CABU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BACUÍ ARRIBA</text:p>
          </table:table-cell>
          <table:table-cell office:value-type="float" office:value="2000" table:style-name="ce2">
            <text:p>2000</text:p>
          </table:table-cell>
          <table:table-cell office:value-type="float" office:value="19.239629999999998" table:style-name="ce2">
            <text:p>19.23963</text:p>
          </table:table-cell>
          <table:table-cell office:value-type="float" office:value="-70.452979999999997" table:style-name="ce2">
            <text:p>-70.452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SO BA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ASO BAJ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ASO BAJITO</text:p>
          </table:table-cell>
          <table:table-cell office:value-type="float" office:value="1986" table:style-name="ce2">
            <text:p>1986</text:p>
          </table:table-cell>
          <table:table-cell office:value-type="float" office:value="19.050059999999998" table:style-name="ce2">
            <text:p>19.05006</text:p>
          </table:table-cell>
          <table:table-cell office:value-type="float" office:value="-70.601380000000006" table:style-name="ce2">
            <text:p>-70.601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VERINO MUÑOZ CPN 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ONAGUA EL LLANO ENTRANDO POR BONAGUA MO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BONAGUA</text:p>
          </table:table-cell>
          <table:table-cell office:value-type="float" office:value="2008" table:style-name="ce2">
            <text:p>2008</text:p>
          </table:table-cell>
          <table:table-cell office:value-type="float" office:value="19.353909999999999" table:style-name="ce2">
            <text:p>19.35391</text:p>
          </table:table-cell>
          <table:table-cell office:value-type="float" office:value="-70.594549999999998" table:style-name="ce2">
            <text:p>-70.594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RRETERA PRESA DE TAVE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MAMEY</text:p>
          </table:table-cell>
          <table:table-cell office:value-type="float" office:value="1982" table:style-name="ce2">
            <text:p>1982</text:p>
          </table:table-cell>
          <table:table-cell office:value-type="float" office:value="19.312270000000002" table:style-name="ce2">
            <text:p>19.31227</text:p>
          </table:table-cell>
          <table:table-cell office:value-type="float" office:value="-70.652550000000005" table:style-name="ce2">
            <text:p>-70.652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TOR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RRETERA PRESA DE TAVERA ENTRADA LA TORRE 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TORRE</text:p>
          </table:table-cell>
          <table:table-cell office:value-type="float" office:value="1978" table:style-name="ce2">
            <text:p>1978</text:p>
          </table:table-cell>
          <table:table-cell office:value-type="float" office:value="19.344819999999999" table:style-name="ce2">
            <text:p>19.34482</text:p>
          </table:table-cell>
          <table:table-cell office:value-type="float" office:value="-70.620760000000004" table:style-name="ce2">
            <text:p>-70.620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GINA HUE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JINA HUECA CARRETERA PRESA TAVE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JINA HUECA</text:p>
          </table:table-cell>
          <table:table-cell office:value-type="float" office:value="2011" table:style-name="ce2">
            <text:p>2011</text:p>
          </table:table-cell>
          <table:table-cell office:value-type="float" office:value="19.28284" table:style-name="ce2">
            <text:p>19.28284</text:p>
          </table:table-cell>
          <table:table-cell office:value-type="float" office:value="-70.674800000000005" table:style-name="ce2">
            <text:p>-70.67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GU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NDO POR GUACO EN LA AUTOPI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GUA GORDA</text:p>
          </table:table-cell>
          <table:table-cell office:value-type="float" office:value="1995" table:style-name="ce2">
            <text:p>1995</text:p>
          </table:table-cell>
          <table:table-cell office:value-type="float" office:value="19.240839999999999" table:style-name="ce2">
            <text:p>19.24084</text:p>
          </table:table-cell>
          <table:table-cell office:value-type="float" office:value="-70.653030000000001" table:style-name="ce2">
            <text:p>-70.653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M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ABIRMOTA ENTRANDO POR LOS GUTIERR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YACO ABAJO</text:p>
          </table:table-cell>
          <table:table-cell office:value-type="float" office:value="2002" table:style-name="ce2">
            <text:p>2002</text:p>
          </table:table-cell>
          <table:table-cell office:value-type="float" office:value="19.322659999999999" table:style-name="ce2">
            <text:p>19.32266</text:p>
          </table:table-cell>
          <table:table-cell office:value-type="float" office:value="-70.61403" table:style-name="ce2">
            <text:p>-70.614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RE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ISTA DUARTE AL LADO DE LA CAPILLA SAN RO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BURENDE</text:p>
          </table:table-cell>
          <table:table-cell office:value-type="float" office:value="1996" table:style-name="ce2">
            <text:p>1996</text:p>
          </table:table-cell>
          <table:table-cell office:value-type="float" office:value="19.29533" table:style-name="ce2">
            <text:p>19.29533</text:p>
          </table:table-cell>
          <table:table-cell office:value-type="float" office:value="-70.578590000000005" table:style-name="ce2">
            <text:p>-70.578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VALE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NDO POR AUTOPISTA A GUA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OS VALERIO</text:p>
          </table:table-cell>
          <table:table-cell office:value-type="float" office:value="1965" table:style-name="ce2">
            <text:p>1965</text:p>
          </table:table-cell>
          <table:table-cell office:value-type="float" office:value="19.272739999999999" table:style-name="ce2">
            <text:p>19.27274</text:p>
          </table:table-cell>
          <table:table-cell office:value-type="float" office:value="-70.582409999999996" table:style-name="ce2">
            <text:p>-70.582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LAN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NDO POR AUTOPISTA A GUA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LLANADA</text:p>
          </table:table-cell>
          <table:table-cell office:value-type="float" office:value="2008" table:style-name="ce2">
            <text:p>2008</text:p>
          </table:table-cell>
          <table:table-cell office:value-type="float" office:value="19.262519999999999" table:style-name="ce2">
            <text:p>19.26252</text:p>
          </table:table-cell>
          <table:table-cell office:value-type="float" office:value="-70.63185" table:style-name="ce2">
            <text:p>-70.631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TUP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NTRO DEL HOSPITAL MUNICIPAL JUAN ANTONIO CASTILLO DE CUTUPU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UTUPÚ</text:p>
          </table:table-cell>
          <table:table-cell office:value-type="float" office:value="0" table:style-name="ce2">
            <text:p>0</text:p>
          </table:table-cell>
          <table:table-cell office:value-type="float" office:value="19.320239999999998" table:style-name="ce2">
            <text:p>19.32024</text:p>
          </table:table-cell>
          <table:table-cell office:value-type="float" office:value="-70.542599999999993" table:style-name="ce2">
            <text:p>-70.54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PANAO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RRETERA LA VEGA MOCA PROXIMO A LA ESCUELA DE ARENO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ENOSO</text:p>
          </table:table-cell>
          <table:table-cell office:value-type="float" office:value="0" table:style-name="ce2">
            <text:p>0</text:p>
          </table:table-cell>
          <table:table-cell office:value-type="float" office:value="19.247509999999998" table:style-name="ce2">
            <text:p>19.24751</text:p>
          </table:table-cell>
          <table:table-cell office:value-type="float" office:value="-70.537989999999994" table:style-name="ce2">
            <text:p>-70.537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VEGA MOCA ENTRADA DE EL NARANJ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NARANJAL</text:p>
          </table:table-cell>
          <table:table-cell office:value-type="float" office:value="0" table:style-name="ce2">
            <text:p>0</text:p>
          </table:table-cell>
          <table:table-cell office:value-type="float" office:value="19.328769999999999" table:style-name="ce2">
            <text:p>19.32877</text:p>
          </table:table-cell>
          <table:table-cell office:value-type="float" office:value="-70.515169999999998" table:style-name="ce2">
            <text:p>-70.515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VEGA MOCA CALLEJON LAS MARTI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MARTÍNEZ</text:p>
          </table:table-cell>
          <table:table-cell office:value-type="float" office:value="0" table:style-name="ce2">
            <text:p>0</text:p>
          </table:table-cell>
          <table:table-cell office:value-type="float" office:value="19.256309999999999" table:style-name="ce2">
            <text:p>19.25631</text:p>
          </table:table-cell>
          <table:table-cell office:value-type="float" office:value="-70.545609999999996" table:style-name="ce2">
            <text:p>-70.545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O S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IO SECO CARRETERA LA VEGA MO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RÍO SECO</text:p>
          </table:table-cell>
          <table:table-cell office:value-type="float" office:value="0" table:style-name="ce2">
            <text:p>0</text:p>
          </table:table-cell>
          <table:table-cell office:value-type="float" office:value="19.262991" table:style-name="ce2">
            <text:p>19.262991</text:p>
          </table:table-cell>
          <table:table-cell office:value-type="float" office:value="-70.536666999999994" table:style-name="ce2">
            <text:p>-70.5366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VEGA SOTO ENTRANDO POR LA ESCUELA DE SO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POCILGAS</text:p>
          </table:table-cell>
          <table:table-cell office:value-type="float" office:value="0" table:style-name="ce2">
            <text:p>0</text:p>
          </table:table-cell>
          <table:table-cell office:value-type="float" office:value="19.24851" table:style-name="ce2">
            <text:p>19.24851</text:p>
          </table:table-cell>
          <table:table-cell office:value-type="float" office:value="-70.521460000000005" table:style-name="ce2">
            <text:p>-70.521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OCIL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OTO POCILGAS AL LADO LA DE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POCILGAS</text:p>
          </table:table-cell>
          <table:table-cell office:value-type="float" office:value="0" table:style-name="ce2">
            <text:p>0</text:p>
          </table:table-cell>
          <table:table-cell office:value-type="float" office:value="19.25253" table:style-name="ce2">
            <text:p>19.25253</text:p>
          </table:table-cell>
          <table:table-cell office:value-type="float" office:value="-70.507270000000005" table:style-name="ce2">
            <text:p>-70.507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PADRE FANTIN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PRINCIPAL CARRETERA LA VEGA MO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OMA DE LOS ÁNGELES</text:p>
          </table:table-cell>
          <table:table-cell office:value-type="float" office:value="0" table:style-name="ce2">
            <text:p>0</text:p>
          </table:table-cell>
          <table:table-cell office:value-type="float" office:value="19.281189999999999" table:style-name="ce2">
            <text:p>19.28119</text:p>
          </table:table-cell>
          <table:table-cell office:value-type="float" office:value="-70.549869999999999" table:style-name="ce2">
            <text:p>-70.549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LIMA DETRAS DE LA IGLESIA LA VE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OS HORNOS</text:p>
          </table:table-cell>
          <table:table-cell office:value-type="float" office:value="0" table:style-name="ce2">
            <text:p>0</text:p>
          </table:table-cell>
          <table:table-cell office:value-type="float" office:value="19.285270000000001" table:style-name="ce2">
            <text:p>19.28527</text:p>
          </table:table-cell>
          <table:table-cell office:value-type="float" office:value="-70.50394" table:style-name="ce2">
            <text:p>-70.503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O VERDE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RIO VERDE ABAJO SECTOR LOS PLACE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OS PLACERES</text:p>
          </table:table-cell>
          <table:table-cell office:value-type="float" office:value="0" table:style-name="ce2">
            <text:p>0</text:p>
          </table:table-cell>
          <table:table-cell office:value-type="float" office:value="19.307421000000001" table:style-name="ce2">
            <text:p>19.307421</text:p>
          </table:table-cell>
          <table:table-cell office:value-type="float" office:value="-70.521491999999995" table:style-name="ce2">
            <text:p>-70.5214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DESCUBIER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DESCUBIER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LA DESCUBIERTA</text:p>
          </table:table-cell>
          <table:table-cell office:value-type="float" office:value="2001" table:style-name="ce2">
            <text:p>2001</text:p>
          </table:table-cell>
          <table:table-cell office:value-type="float" office:value="18.984780000000001" table:style-name="ce2">
            <text:p>18.98478</text:p>
          </table:table-cell>
          <table:table-cell office:value-type="float" office:value="-70.573340000000002" table:style-name="ce2">
            <text:p>-70.573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OSE DURAN SECTOR ARROYO PRIE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LAS PALMAS O LAS PALOMAS</text:p>
          </table:table-cell>
          <table:table-cell office:value-type="float" office:value="2008" table:style-name="ce2">
            <text:p>2008</text:p>
          </table:table-cell>
          <table:table-cell office:value-type="float" office:value="19.001336999999999" table:style-name="ce2">
            <text:p>19.001337</text:p>
          </table:table-cell>
          <table:table-cell office:value-type="float" office:value="-70.54007" table:style-name="ce2">
            <text:p>-70.540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OSE DURAN EN EL CRUCE JARABACOA CONSTAN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EL RÍO</text:p>
          </table:table-cell>
          <table:table-cell office:value-type="float" office:value="1987" table:style-name="ce2">
            <text:p>1987</text:p>
          </table:table-cell>
          <table:table-cell office:value-type="float" office:value="18.9816" table:style-name="ce2">
            <text:p>18.9816</text:p>
          </table:table-cell>
          <table:table-cell office:value-type="float" office:value="-70.625399999999999" table:style-name="ce2">
            <text:p>-70.62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U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CULA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LA CULATA</text:p>
          </table:table-cell>
          <table:table-cell office:value-type="float" office:value="2001" table:style-name="ce2">
            <text:p>2001</text:p>
          </table:table-cell>
          <table:table-cell office:value-type="float" office:value="18.944179999999999" table:style-name="ce2">
            <text:p>18.94418</text:p>
          </table:table-cell>
          <table:table-cell office:value-type="float" office:value="-70.761759999999995" table:style-name="ce2">
            <text:p>-70.761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R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EL CAFE TIREO AL MED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TIREO AL MEDIO O LA SECADORA</text:p>
          </table:table-cell>
          <table:table-cell office:value-type="float" office:value="1987" table:style-name="ce2">
            <text:p>1987</text:p>
          </table:table-cell>
          <table:table-cell office:value-type="float" office:value="18.936060000000001" table:style-name="ce2">
            <text:p>18.93606</text:p>
          </table:table-cell>
          <table:table-cell office:value-type="float" office:value="-70.688900000000004" table:style-name="ce2">
            <text:p>-70.68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RIANO RAMIREZ S 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EL CERCADO</text:p>
          </table:table-cell>
          <table:table-cell office:value-type="float" office:value="2001" table:style-name="ce2">
            <text:p>2001</text:p>
          </table:table-cell>
          <table:table-cell office:value-type="float" office:value="18.909829999999999" table:style-name="ce2">
            <text:p>18.90983</text:p>
          </table:table-cell>
          <table:table-cell office:value-type="float" office:value="-70.753559999999993" table:style-name="ce2">
            <text:p>-70.753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SAB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UNDACION BERNARD LOS CER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VILLA SABINA</text:p>
          </table:table-cell>
          <table:table-cell office:value-type="float" office:value="2001" table:style-name="ce2">
            <text:p>2001</text:p>
          </table:table-cell>
          <table:table-cell office:value-type="float" office:value="18.891719999999999" table:style-name="ce2">
            <text:p>18.89172</text:p>
          </table:table-cell>
          <table:table-cell office:value-type="float" office:value="-70.713189999999997" table:style-name="ce2">
            <text:p>-70.713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ONIA ESPAÑ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VALDEZ NRO 81 PLANTA BA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COLONIA ESPAÑOLA</text:p>
          </table:table-cell>
          <table:table-cell office:value-type="float" office:value="2008" table:style-name="ce2">
            <text:p>2008</text:p>
          </table:table-cell>
          <table:table-cell office:value-type="float" office:value="18.907810000000001" table:style-name="ce2">
            <text:p>18.90781</text:p>
          </table:table-cell>
          <table:table-cell office:value-type="float" office:value="-70.727249999999998" table:style-name="ce2">
            <text:p>-70.727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RRA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CORRAL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LOS CORRALITOS</text:p>
          </table:table-cell>
          <table:table-cell office:value-type="float" office:value="2007" table:style-name="ce2">
            <text:p>2007</text:p>
          </table:table-cell>
          <table:table-cell office:value-type="float" office:value="18.910309999999999" table:style-name="ce2">
            <text:p>18.91031</text:p>
          </table:table-cell>
          <table:table-cell office:value-type="float" office:value="-70.793130000000005" table:style-name="ce2">
            <text:p>-70.793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ARABACOA BARRIO CENTR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ARROYO ARRIBA</text:p>
          </table:table-cell>
          <table:table-cell office:value-type="float" office:value="2010" table:style-name="ce2">
            <text:p>2010</text:p>
          </table:table-cell>
          <table:table-cell office:value-type="float" office:value="18.914636999999999" table:style-name="ce2">
            <text:p>18.914637</text:p>
          </table:table-cell>
          <table:table-cell office:value-type="float" office:value="-70.742607000000007" table:style-name="ce2">
            <text:p>-70.7426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EN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MPO DE AVIACION LLEGANDO AL PLAY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BUENA VISTA</text:p>
          </table:table-cell>
          <table:table-cell office:value-type="float" office:value="1986" table:style-name="ce2">
            <text:p>1986</text:p>
          </table:table-cell>
          <table:table-cell office:value-type="float" office:value="19.154689999999999" table:style-name="ce2">
            <text:p>19.15469</text:p>
          </table:table-cell>
          <table:table-cell office:value-type="float" office:value="-70.601839999999996" table:style-name="ce2">
            <text:p>-70.601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MU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UMUNU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JUMUNUCO</text:p>
          </table:table-cell>
          <table:table-cell office:value-type="float" office:value="2008" table:style-name="ce2">
            <text:p>2008</text:p>
          </table:table-cell>
          <table:table-cell office:value-type="float" office:value="19.14772" table:style-name="ce2">
            <text:p>19.14772</text:p>
          </table:table-cell>
          <table:table-cell office:value-type="float" office:value="-70.727000000000004" table:style-name="ce2">
            <text:p>-70.7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A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NABAO LA CIENA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MANABAO</text:p>
          </table:table-cell>
          <table:table-cell office:value-type="float" office:value="1996" table:style-name="ce2">
            <text:p>1996</text:p>
          </table:table-cell>
          <table:table-cell office:value-type="float" office:value="19.071390000000001" table:style-name="ce2">
            <text:p>19.07139</text:p>
          </table:table-cell>
          <table:table-cell office:value-type="float" office:value="-70.792270000000002" table:style-name="ce2">
            <text:p>-70.792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AT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HATILLO</text:p>
          </table:table-cell>
          <table:table-cell office:value-type="float" office:value="2003" table:style-name="ce2">
            <text:p>2003</text:p>
          </table:table-cell>
          <table:table-cell office:value-type="float" office:value="19.15776" table:style-name="ce2">
            <text:p>19.15776</text:p>
          </table:table-cell>
          <table:table-cell office:value-type="float" office:value="-70.636480000000006" table:style-name="ce2">
            <text:p>-70.636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EDERICO CABRERA GONZAL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STA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BALCÓN DE ESTANCITA</text:p>
          </table:table-cell>
          <table:table-cell office:value-type="float" office:value="1980" table:style-name="ce2">
            <text:p>1980</text:p>
          </table:table-cell>
          <table:table-cell office:value-type="float" office:value="19.152360000000002" table:style-name="ce2">
            <text:p>19.15236</text:p>
          </table:table-cell>
          <table:table-cell office:value-type="float" office:value="-70.653450000000007" table:style-name="ce2">
            <text:p>-70.653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AVIA GAUTIER DE VIDAL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HERMANAS MIRABAL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LA PLAZA</text:p>
          </table:table-cell>
          <table:table-cell office:value-type="float" office:value="2007" table:style-name="ce2">
            <text:p>2007</text:p>
          </table:table-cell>
          <table:table-cell office:value-type="float" office:value="19.124680000000001" table:style-name="ce2">
            <text:p>19.12468</text:p>
          </table:table-cell>
          <table:table-cell office:value-type="float" office:value="-70.640839999999997" table:style-name="ce2">
            <text:p>-70.640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EDR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 PIEDRA BL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PIEDRA BLANCA</text:p>
          </table:table-cell>
          <table:table-cell office:value-type="float" office:value="1981" table:style-name="ce2">
            <text:p>1981</text:p>
          </table:table-cell>
          <table:table-cell office:value-type="float" office:value="19.177579999999999" table:style-name="ce2">
            <text:p>19.17758</text:p>
          </table:table-cell>
          <table:table-cell office:value-type="float" office:value="-70.651570000000007" table:style-name="ce2">
            <text:p>-70.651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DAJ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ARABACOA MANABAO ENTRADA LOS DAJA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LOS DAJAOS</text:p>
          </table:table-cell>
          <table:table-cell office:value-type="float" office:value="2000" table:style-name="ce2">
            <text:p>2000</text:p>
          </table:table-cell>
          <table:table-cell office:value-type="float" office:value="19.067299999999999" table:style-name="ce2">
            <text:p>19.0673</text:p>
          </table:table-cell>
          <table:table-cell office:value-type="float" office:value="-70.755420000000001" table:style-name="ce2">
            <text:p>-70.755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LIMONAL PIEDRA BL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LIMONAL</text:p>
          </table:table-cell>
          <table:table-cell office:value-type="float" office:value="2014" table:style-name="ce2">
            <text:p>2014</text:p>
          </table:table-cell>
          <table:table-cell office:value-type="float" office:value="19.1523" table:style-name="ce2">
            <text:p>19.1523</text:p>
          </table:table-cell>
          <table:table-cell office:value-type="float" office:value="-70.653400000000005" table:style-name="ce2">
            <text:p>-70.65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ESER 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11 EDIFICIO FUNDES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FRANCISCA</text:p>
          </table:table-cell>
          <table:table-cell office:value-type="float" office:value="2008" table:style-name="ce2">
            <text:p>2008</text:p>
          </table:table-cell>
          <table:table-cell office:value-type="float" office:value="19.232659999999999" table:style-name="ce2">
            <text:p>19.23266</text:p>
          </table:table-cell>
          <table:table-cell office:value-type="float" office:value="-70.537689999999998" table:style-name="ce2">
            <text:p>-70.537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OM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OSE GALVAN NRO 11 CASI ESQUINA SALVADOR BEA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OS POMOS</text:p>
          </table:table-cell>
          <table:table-cell office:value-type="float" office:value="2010" table:style-name="ce2">
            <text:p>2010</text:p>
          </table:table-cell>
          <table:table-cell office:value-type="float" office:value="19.21949" table:style-name="ce2">
            <text:p>19.21949</text:p>
          </table:table-cell>
          <table:table-cell office:value-type="float" office:value="-70.508529999999993" table:style-name="ce2">
            <text:p>-70.508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VEGA JARABACOA BAYACA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GUARANITAS</text:p>
          </table:table-cell>
          <table:table-cell office:value-type="float" office:value="2010" table:style-name="ce2">
            <text:p>2010</text:p>
          </table:table-cell>
          <table:table-cell office:value-type="float" office:value="19.225110000000001" table:style-name="ce2">
            <text:p>19.22511</text:p>
          </table:table-cell>
          <table:table-cell office:value-type="float" office:value="-70.536519999999996" table:style-name="ce2">
            <text:p>-70.536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SANTA MARI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IERVAS DE MARIA CENTRO DE LA CIU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ESPINAL</text:p>
          </table:table-cell>
          <table:table-cell office:value-type="float" office:value="0" table:style-name="ce2">
            <text:p>0</text:p>
          </table:table-cell>
          <table:table-cell office:value-type="float" office:value="19.22372" table:style-name="ce2">
            <text:p>19.22372</text:p>
          </table:table-cell>
          <table:table-cell office:value-type="float" office:value="-70.522019999999998" table:style-name="ce2">
            <text:p>-70.522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 PABLO APOSTOL VILLA FRANCISCA SEGUNDA NO 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FRANCISCA</text:p>
          </table:table-cell>
          <table:table-cell office:value-type="float" office:value="1973" table:style-name="ce2">
            <text:p>1973</text:p>
          </table:table-cell>
          <table:table-cell office:value-type="float" office:value="19.238029999999998" table:style-name="ce2">
            <text:p>19.23803</text:p>
          </table:table-cell>
          <table:table-cell office:value-type="float" office:value="-70.580560000000006" table:style-name="ce2">
            <text:p>-70.580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IDI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ONCEPCION TAVERA ESQUINA JOAQUIN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ROSA</text:p>
          </table:table-cell>
          <table:table-cell office:value-type="float" office:value="2011" table:style-name="ce2">
            <text:p>2011</text:p>
          </table:table-cell>
          <table:table-cell office:value-type="float" office:value="19.218070000000001" table:style-name="ce2">
            <text:p>19.21807</text:p>
          </table:table-cell>
          <table:table-cell office:value-type="float" office:value="-70.534490000000005" table:style-name="ce2">
            <text:p>-70.534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FEDERICO GARCIA GODOY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OAQUIN GOMEZ ESQUINA CABRERA NO 5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ROSA</text:p>
          </table:table-cell>
          <table:table-cell office:value-type="float" office:value="1985" table:style-name="ce2">
            <text:p>1985</text:p>
          </table:table-cell>
          <table:table-cell office:value-type="float" office:value="19.219619999999999" table:style-name="ce2">
            <text:p>19.21962</text:p>
          </table:table-cell>
          <table:table-cell office:value-type="float" office:value="-70.533850000000001" table:style-name="ce2">
            <text:p>-70.533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Y ATENCION PRIMARIA JARABACO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ARIA ESTELA GENARDINO JARABACOA LA VE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ALTOS DEL YAQUE</text:p>
          </table:table-cell>
          <table:table-cell office:value-type="float" office:value="2021" table:style-name="ce2">
            <text:p>2021</text:p>
          </table:table-cell>
          <table:table-cell office:value-type="float" office:value="19.123986800000001" table:style-name="ce2">
            <text:p>19.1239868</text:p>
          </table:table-cell>
          <table:table-cell office:value-type="float" office:value="-70.640405599999994" table:style-name="ce2">
            <text:p>-70.64040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 PREP MENORES MAXIMO ANTONIO ALVA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ARCIA GODO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ESPINAL</text:p>
          </table:table-cell>
          <table:table-cell office:value-type="float" office:value="0" table:style-name="ce2">
            <text:p>0</text:p>
          </table:table-cell>
          <table:table-cell office:value-type="float" office:value="19.217369999999999" table:style-name="ce2">
            <text:p>19.21737</text:p>
          </table:table-cell>
          <table:table-cell office:value-type="float" office:value="-70.514669999999995" table:style-name="ce2">
            <text:p>-70.514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COS GUERRERO CPN PON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 SABANA PONTON SN DETRAS DE LA MONDONGUERA ENTRANDO POR EL RESTAURANTE EL SAGU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ABANA DE PONTÓN</text:p>
          </table:table-cell>
          <table:table-cell office:value-type="float" office:value="2013" table:style-name="ce2">
            <text:p>2013</text:p>
          </table:table-cell>
          <table:table-cell office:value-type="float" office:value="19.215927000000001" table:style-name="ce2">
            <text:p>19.215927</text:p>
          </table:table-cell>
          <table:table-cell office:value-type="float" office:value="-70.508887999999999" table:style-name="ce2">
            <text:p>-70.5088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HIG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ULIO CESAR LIMBAR EL HIGUERO CALLE LAS MARA AL LADO DEL TAMARI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S MARAS</text:p>
          </table:table-cell>
          <table:table-cell office:value-type="float" office:value="2013" table:style-name="ce2">
            <text:p>2013</text:p>
          </table:table-cell>
          <table:table-cell office:value-type="float" office:value="19.232880000000002" table:style-name="ce2">
            <text:p>19.23288</text:p>
          </table:table-cell>
          <table:table-cell office:value-type="float" office:value="-70.514152999999993" table:style-name="ce2">
            <text:p>-70.5141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M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AL FRENTE DEL BANCO ALAV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CENTRO DEL PUEBLO</text:p>
          </table:table-cell>
          <table:table-cell office:value-type="float" office:value="1982" table:style-name="ce2">
            <text:p>1982</text:p>
          </table:table-cell>
          <table:table-cell office:value-type="float" office:value="19.132020000000001" table:style-name="ce2">
            <text:p>19.13202</text:p>
          </table:table-cell>
          <table:table-cell office:value-type="float" office:value="-70.37285" table:style-name="ce2">
            <text:p>-70.372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RUCE DE RINCON FRENTE AL DESTACAMENTO DE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RINCÓN</text:p>
          </table:table-cell>
          <table:table-cell office:value-type="float" office:value="1972" table:style-name="ce2">
            <text:p>1972</text:p>
          </table:table-cell>
          <table:table-cell office:value-type="float" office:value="19.127289999999999" table:style-name="ce2">
            <text:p>19.12729</text:p>
          </table:table-cell>
          <table:table-cell office:value-type="float" office:value="-70.396680000000003" table:style-name="ce2">
            <text:p>-70.396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M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AL LADO DE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JIMA ARRIBA</text:p>
          </table:table-cell>
          <table:table-cell office:value-type="float" office:value="2008" table:style-name="ce2">
            <text:p>2008</text:p>
          </table:table-cell>
          <table:table-cell office:value-type="float" office:value="19.129460000000002" table:style-name="ce2">
            <text:p>19.12946</text:p>
          </table:table-cell>
          <table:table-cell office:value-type="float" office:value="-70.33981" table:style-name="ce2">
            <text:p>-70.339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BARTOLO ENTRANDO POR CABEZA DEL LIMP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SAN BARTOLO (BARTOLOMÉ)</text:p>
          </table:table-cell>
          <table:table-cell office:value-type="float" office:value="2012" table:style-name="ce2">
            <text:p>2012</text:p>
          </table:table-cell>
          <table:table-cell office:value-type="float" office:value="19.15616" table:style-name="ce2">
            <text:p>19.15616</text:p>
          </table:table-cell>
          <table:table-cell office:value-type="float" office:value="-70.364940000000004" table:style-name="ce2">
            <text:p>-70.364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NCH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NCEPCION LUCIANO NRO 484 FRENTE A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ENTRO DEL PUEBLO</text:p>
          </table:table-cell>
          <table:table-cell office:value-type="float" office:value="1986" table:style-name="ce2">
            <text:p>1986</text:p>
          </table:table-cell>
          <table:table-cell office:value-type="float" office:value="19.176300000000001" table:style-name="ce2">
            <text:p>19.1763</text:p>
          </table:table-cell>
          <table:table-cell office:value-type="float" office:value="-70.387420000000006" table:style-name="ce2">
            <text:p>-70.387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NCEPCION LUCIANO NRO 484 FRENTE A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PINO</text:p>
          </table:table-cell>
          <table:table-cell office:value-type="float" office:value="1976" table:style-name="ce2">
            <text:p>1976</text:p>
          </table:table-cell>
          <table:table-cell office:value-type="float" office:value="19.151540000000001" table:style-name="ce2">
            <text:p>19.15154</text:p>
          </table:table-cell>
          <table:table-cell office:value-type="float" office:value="-70.465770000000006" table:style-name="ce2">
            <text:p>-70.465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ESPUES DEL CUARTE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ABANA REY ARRIBA</text:p>
          </table:table-cell>
          <table:table-cell office:value-type="float" office:value="1986" table:style-name="ce2">
            <text:p>1986</text:p>
          </table:table-cell>
          <table:table-cell office:value-type="float" office:value="19.174440000000001" table:style-name="ce2">
            <text:p>19.17444</text:p>
          </table:table-cell>
          <table:table-cell office:value-type="float" office:value="-70.329409999999996" table:style-name="ce2">
            <text:p>-70.329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7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ISTA DUARTE LA VEGA SANTO DOMINGO LAS 7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SIETE</text:p>
          </table:table-cell>
          <table:table-cell office:value-type="float" office:value="2012" table:style-name="ce2">
            <text:p>2012</text:p>
          </table:table-cell>
          <table:table-cell office:value-type="float" office:value="19.183060999999999" table:style-name="ce2">
            <text:p>19.183061</text:p>
          </table:table-cell>
          <table:table-cell office:value-type="float" office:value="-70.499300000000005" table:style-name="ce2">
            <text:p>-70.49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NCEPCION LUCIANO NRO 484 FRENTE A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OS GUANÁBANOS</text:p>
          </table:table-cell>
          <table:table-cell office:value-type="float" office:value="2009" table:style-name="ce2">
            <text:p>2009</text:p>
          </table:table-cell>
          <table:table-cell office:value-type="float" office:value="19.195129999999999" table:style-name="ce2">
            <text:p>19.19513</text:p>
          </table:table-cell>
          <table:table-cell office:value-type="float" office:value="-70.548240000000007" table:style-name="ce2">
            <text:p>-70.548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UA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CAOBAS NO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DON BOSCO</text:p>
          </table:table-cell>
          <table:table-cell office:value-type="float" office:value="1983" table:style-name="ce2">
            <text:p>1983</text:p>
          </table:table-cell>
          <table:table-cell office:value-type="float" office:value="19.218450000000001" table:style-name="ce2">
            <text:p>19.21845</text:p>
          </table:table-cell>
          <table:table-cell office:value-type="float" office:value="-70.538759999999996" table:style-name="ce2">
            <text:p>-70.538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VILLA LIBERTAD NUMERO 43 EL TAN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TANQUE</text:p>
          </table:table-cell>
          <table:table-cell office:value-type="float" office:value="2005" table:style-name="ce2">
            <text:p>2005</text:p>
          </table:table-cell>
          <table:table-cell office:value-type="float" office:value="19.215890000000002" table:style-name="ce2">
            <text:p>19.21589</text:p>
          </table:table-cell>
          <table:table-cell office:value-type="float" office:value="-70.547139999999999" table:style-name="ce2">
            <text:p>-70.547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AVERA NO 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MARÍA AUXILIADORA</text:p>
          </table:table-cell>
          <table:table-cell office:value-type="float" office:value="1982" table:style-name="ce2">
            <text:p>1982</text:p>
          </table:table-cell>
          <table:table-cell office:value-type="float" office:value="19.213339999999999" table:style-name="ce2">
            <text:p>19.21334</text:p>
          </table:table-cell>
          <table:table-cell office:value-type="float" office:value="-70.540959999999998" table:style-name="ce2">
            <text:p>-70.540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ONIA JAPON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COLONIA JAPONESA DETRA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VILLA SABINA</text:p>
          </table:table-cell>
          <table:table-cell office:value-type="float" office:value="2014" table:style-name="ce2">
            <text:p>2014</text:p>
          </table:table-cell>
          <table:table-cell office:value-type="float" office:value="18.898581" table:style-name="ce2">
            <text:p>18.898581</text:p>
          </table:table-cell>
          <table:table-cell office:value-type="float" office:value="-70.740013000000005" table:style-name="ce2">
            <text:p>-70.7400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1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NIBAJE</text:p>
          </table:table-cell>
          <table:table-cell office:value-type="float" office:value="2005" table:style-name="ce2">
            <text:p>2005</text:p>
          </table:table-cell>
          <table:table-cell office:value-type="float" office:value="19.220500000000001" table:style-name="ce2">
            <text:p>19.2205</text:p>
          </table:table-cell>
          <table:table-cell office:value-type="float" office:value="-70.549109999999999" table:style-name="ce2">
            <text:p>-70.549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ADRE 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ALFREDO PERALTA MICHEL NR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HOLYWOOD</text:p>
          </table:table-cell>
          <table:table-cell office:value-type="float" office:value="1991" table:style-name="ce2">
            <text:p>1991</text:p>
          </table:table-cell>
          <table:table-cell office:value-type="float" office:value="19.225210000000001" table:style-name="ce2">
            <text:p>19.22521</text:p>
          </table:table-cell>
          <table:table-cell office:value-type="float" office:value="-70.537080000000003" table:style-name="ce2">
            <text:p>-70.537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 FAU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URBANIZACION DON FAUSTO CALLE PRINCIPAL SN PROXIMO A LA CAN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LTOS DEL HATICO</text:p>
          </table:table-cell>
          <table:table-cell office:value-type="float" office:value="2005" table:style-name="ce2">
            <text:p>2005</text:p>
          </table:table-cell>
          <table:table-cell office:value-type="float" office:value="19.316590000000001" table:style-name="ce2">
            <text:p>19.31659</text:p>
          </table:table-cell>
          <table:table-cell office:value-type="float" office:value="-70.730360000000005" table:style-name="ce2">
            <text:p>-70.730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PUEBLO NUEVO DETRAS DEL CEMENTE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PUEBLO NUEVO</text:p>
          </table:table-cell>
          <table:table-cell office:value-type="float" office:value="1996" table:style-name="ce2">
            <text:p>1996</text:p>
          </table:table-cell>
          <table:table-cell office:value-type="float" office:value="19.054679" table:style-name="ce2">
            <text:p>19.054679</text:p>
          </table:table-cell>
          <table:table-cell office:value-type="float" office:value="-70.157042000000004" table:style-name="ce2">
            <text:p>-70.1570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INMACUL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IGLESIA INMACULADA FRENTE AL PARQUE DUARTE CENTRO DE LA CIU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EL CENTRO<text:s/></text:p>
          </table:table-cell>
          <table:table-cell office:value-type="float" office:value="1996" table:style-name="ce2">
            <text:p>1996</text:p>
          </table:table-cell>
          <table:table-cell office:value-type="float" office:value="19.057523" table:style-name="ce2">
            <text:p>19.057523</text:p>
          </table:table-cell>
          <table:table-cell office:value-type="float" office:value="-70.153110999999996" table:style-name="ce2">
            <text:p>-70.1531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LO DE AN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7 DE FEBRERO EL HA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EL HATO</text:p>
          </table:table-cell>
          <table:table-cell office:value-type="float" office:value="2010" table:style-name="ce2">
            <text:p>2010</text:p>
          </table:table-cell>
          <table:table-cell office:value-type="float" office:value="19.066065999999999" table:style-name="ce2">
            <text:p>19.066066</text:p>
          </table:table-cell>
          <table:table-cell office:value-type="float" office:value="-70.141003999999995" table:style-name="ce2">
            <text:p>-70.1410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7 DE FEBRERO COTUI PLATA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EL LIMPIO</text:p>
          </table:table-cell>
          <table:table-cell office:value-type="float" office:value="2006" table:style-name="ce2">
            <text:p>2006</text:p>
          </table:table-cell>
          <table:table-cell office:value-type="float" office:value="19.074618999999998" table:style-name="ce2">
            <text:p>19.074619</text:p>
          </table:table-cell>
          <table:table-cell office:value-type="float" office:value="-70.428521000000003" table:style-name="ce2">
            <text:p>-70.4285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OTUI PLATA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CHACUEY</text:p>
          </table:table-cell>
          <table:table-cell office:value-type="float" office:value="1998" table:style-name="ce2">
            <text:p>1998</text:p>
          </table:table-cell>
          <table:table-cell office:value-type="float" office:value="19.103529999999999" table:style-name="ce2">
            <text:p>19.10353</text:p>
          </table:table-cell>
          <table:table-cell office:value-type="float" office:value="-70.098056999999997" table:style-name="ce2">
            <text:p>-70.0980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LI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TUI FANTINO EL LIMONC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SAN MIGUEL ARRIBA</text:p>
          </table:table-cell>
          <table:table-cell office:value-type="float" office:value="2002" table:style-name="ce2">
            <text:p>2002</text:p>
          </table:table-cell>
          <table:table-cell office:value-type="float" office:value="19.139710000000001" table:style-name="ce2">
            <text:p>19.13971</text:p>
          </table:table-cell>
          <table:table-cell office:value-type="float" office:value="-70.250085999999996" table:style-name="ce2">
            <text:p>-70.2500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ALTAGRACIA FANT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LIBERTAD O JUAN CASTAÑO</text:p>
          </table:table-cell>
          <table:table-cell office:value-type="float" office:value="2000" table:style-name="ce2">
            <text:p>2000</text:p>
          </table:table-cell>
          <table:table-cell office:value-type="float" office:value="19.120607" table:style-name="ce2">
            <text:p>19.120607</text:p>
          </table:table-cell>
          <table:table-cell office:value-type="float" office:value="-70.291663" table:style-name="ce2">
            <text:p>-70.2916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CORO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EL POZO</text:p>
          </table:table-cell>
          <table:table-cell office:value-type="float" office:value="2011" table:style-name="ce2">
            <text:p>2011</text:p>
          </table:table-cell>
          <table:table-cell office:value-type="float" office:value="19.081621999999999" table:style-name="ce2">
            <text:p>19.081622</text:p>
          </table:table-cell>
          <table:table-cell office:value-type="float" office:value="-70.199434999999994" table:style-name="ce2">
            <text:p>-70.1994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ARRAQU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 LA ESCUELA PRIMARIA LOS BARRAQU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BARRAQUITO</text:p>
          </table:table-cell>
          <table:table-cell office:value-type="float" office:value="2008" table:style-name="ce2">
            <text:p>2008</text:p>
          </table:table-cell>
          <table:table-cell office:value-type="float" office:value="19.035740000000001" table:style-name="ce2">
            <text:p>19.03574</text:p>
          </table:table-cell>
          <table:table-cell office:value-type="float" office:value="-70.286533000000006" table:style-name="ce2">
            <text:p>-70.2865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BAL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 LA ESCUELA CABALL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SABANA</text:p>
          </table:table-cell>
          <table:table-cell office:value-type="float" office:value="1979" table:style-name="ce2">
            <text:p>1979</text:p>
          </table:table-cell>
          <table:table-cell office:value-type="float" office:value="19.002707000000001" table:style-name="ce2">
            <text:p>19.002707</text:p>
          </table:table-cell>
          <table:table-cell office:value-type="float" office:value="-70.297442000000004" table:style-name="ce2">
            <text:p>-70.2974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ATA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 ATALAYA DISTRITO MUNCIPAL CABALL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ATALAYA ARRIBA</text:p>
          </table:table-cell>
          <table:table-cell office:value-type="float" office:value="2012" table:style-name="ce2">
            <text:p>2012</text:p>
          </table:table-cell>
          <table:table-cell office:value-type="float" office:value="18.981348000000001" table:style-name="ce2">
            <text:p>18.981348</text:p>
          </table:table-cell>
          <table:table-cell office:value-type="float" office:value="-70.286072000000004" table:style-name="ce2">
            <text:p>-70.2860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ERNANDO ALO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EL CASERIO O HERNANDO ALONZO</text:p>
          </table:table-cell>
          <table:table-cell office:value-type="float" office:value="2011" table:style-name="ce2">
            <text:p>2011</text:p>
          </table:table-cell>
          <table:table-cell office:value-type="float" office:value="19.045432000000002" table:style-name="ce2">
            <text:p>19.045432</text:p>
          </table:table-cell>
          <table:table-cell office:value-type="float" office:value="-70.253731999999999" table:style-name="ce2">
            <text:p>-70.2537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ÑA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PINA VIEJA FANTI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PIÑA VIEJA</text:p>
          </table:table-cell>
          <table:table-cell office:value-type="float" office:value="2012" table:style-name="ce2">
            <text:p>2012</text:p>
          </table:table-cell>
          <table:table-cell office:value-type="float" office:value="19.124745000000001" table:style-name="ce2">
            <text:p>19.124745</text:p>
          </table:table-cell>
          <table:table-cell office:value-type="float" office:value="-70.309275" table:style-name="ce2">
            <text:p>-70.3092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EDERO ARRIB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PRINCIPAL COMEDER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COMEDERO</text:p>
          </table:table-cell>
          <table:table-cell office:value-type="float" office:value="2013" table:style-name="ce2">
            <text:p>2013</text:p>
          </table:table-cell>
          <table:table-cell office:value-type="float" office:value="19.047467999999999" table:style-name="ce2">
            <text:p>19.047468</text:p>
          </table:table-cell>
          <table:table-cell office:value-type="float" office:value="-70.310927000000007" table:style-name="ce2">
            <text:p>-70.3109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EDER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CRUCE DE LA CALLE DE COMEDRO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LA ALTAGRACIA</text:p>
          </table:table-cell>
          <table:table-cell office:value-type="float" office:value="2000" table:style-name="ce2">
            <text:p>2000</text:p>
          </table:table-cell>
          <table:table-cell office:value-type="float" office:value="19.08624" table:style-name="ce2">
            <text:p>19.08624</text:p>
          </table:table-cell>
          <table:table-cell office:value-type="float" office:value="-70.295277999999996" table:style-name="ce2">
            <text:p>-70.2952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CANAS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EL CRUCE</text:p>
          </table:table-cell>
          <table:table-cell office:value-type="float" office:value="1998" table:style-name="ce2">
            <text:p>1998</text:p>
          </table:table-cell>
          <table:table-cell office:value-type="float" office:value="19.093547999999998" table:style-name="ce2">
            <text:p>19.093548</text:p>
          </table:table-cell>
          <table:table-cell office:value-type="float" office:value="-70.252044999999995" table:style-name="ce2">
            <text:p>-70.2520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INDO ANGELINA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EL PESCÓZN (SECTOR <text:s/>PADRE <text:s/>FANTINO)</text:p>
          </table:table-cell>
          <table:table-cell office:value-type="float" office:value="1998" table:style-name="ce2">
            <text:p>1998</text:p>
          </table:table-cell>
          <table:table-cell office:value-type="float" office:value="19.133467" table:style-name="ce2">
            <text:p>19.133467</text:p>
          </table:table-cell>
          <table:table-cell office:value-type="float" office:value="-70.236868000000001" table:style-name="ce2">
            <text:p>-70.2368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IERRA PRI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SIERRA PRIETA</text:p>
          </table:table-cell>
          <table:table-cell office:value-type="float" office:value="2001" table:style-name="ce2">
            <text:p>2001</text:p>
          </table:table-cell>
          <table:table-cell office:value-type="float" office:value="19.082462" table:style-name="ce2">
            <text:p>19.082462</text:p>
          </table:table-cell>
          <table:table-cell office:value-type="float" office:value="-70.335402000000002" table:style-name="ce2">
            <text:p>-70.3354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BAQUETA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BAQUETAZO AL LADO DE LA ESCUELA PRIM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JUAN PABLO DUARTE</text:p>
          </table:table-cell>
          <table:table-cell office:value-type="float" office:value="2001" table:style-name="ce2">
            <text:p>2001</text:p>
          </table:table-cell>
          <table:table-cell office:value-type="float" office:value="19.047467999999999" table:style-name="ce2">
            <text:p>19.047468</text:p>
          </table:table-cell>
          <table:table-cell office:value-type="float" office:value="-70.310927000000007" table:style-name="ce2">
            <text:p>-70.3109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 ROT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TRINIDA SANCHEZ LOS BOMBEROS COTU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ESPERANZA</text:p>
          </table:table-cell>
          <table:table-cell office:value-type="float" office:value="2005" table:style-name="ce2">
            <text:p>2005</text:p>
          </table:table-cell>
          <table:table-cell office:value-type="float" office:value="19.053986999999999" table:style-name="ce2">
            <text:p>19.053987</text:p>
          </table:table-cell>
          <table:table-cell office:value-type="float" office:value="-70.149856" table:style-name="ce2">
            <text:p>-70.1498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ONT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LOS MONTASITOS</text:p>
          </table:table-cell>
          <table:table-cell office:value-type="float" office:value="2007" table:style-name="ce2">
            <text:p>2007</text:p>
          </table:table-cell>
          <table:table-cell office:value-type="float" office:value="18.864070000000002" table:style-name="ce2">
            <text:p>18.86407</text:p>
          </table:table-cell>
          <table:table-cell office:value-type="float" office:value="-70.991309999999999" table:style-name="ce2">
            <text:p>-70.991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LA GUAMA</text:p>
          </table:table-cell>
          <table:table-cell office:value-type="float" office:value="2007" table:style-name="ce2">
            <text:p>2007</text:p>
          </table:table-cell>
          <table:table-cell office:value-type="float" office:value="18.832429999999999" table:style-name="ce2">
            <text:p>18.83243</text:p>
          </table:table-cell>
          <table:table-cell office:value-type="float" office:value="-71.03931" table:style-name="ce2">
            <text:p>-71.039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ENA VISTA DE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GUANITO BOHECH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EL COCO</text:p>
          </table:table-cell>
          <table:table-cell office:value-type="float" office:value="1994" table:style-name="ce2">
            <text:p>1994</text:p>
          </table:table-cell>
          <table:table-cell office:value-type="float" office:value="18.808240000000001" table:style-name="ce2">
            <text:p>18.80824</text:p>
          </table:table-cell>
          <table:table-cell office:value-type="float" office:value="-71.064250000000001" table:style-name="ce2">
            <text:p>-71.064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HECH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LON PROXIMO A LA JUNTA CENTRAL ELECTOR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CENTRO DEL PUEBLO O EL MEDIO</text:p>
          </table:table-cell>
          <table:table-cell office:value-type="float" office:value="1989" table:style-name="ce2">
            <text:p>1989</text:p>
          </table:table-cell>
          <table:table-cell office:value-type="float" office:value="18.774406299999999" table:style-name="ce2">
            <text:p>18.7744063</text:p>
          </table:table-cell>
          <table:table-cell office:value-type="float" office:value="-70.991003699999993" table:style-name="ce2">
            <text:p>-70.99100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RROYO CANO BOHECHIO KM 7 LOS LUCI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ARROYO CANO</text:p>
          </table:table-cell>
          <table:table-cell office:value-type="float" office:value="2000" table:style-name="ce2">
            <text:p>2000</text:p>
          </table:table-cell>
          <table:table-cell office:value-type="float" office:value="18.802" table:style-name="ce2">
            <text:p>18.802</text:p>
          </table:table-cell>
          <table:table-cell office:value-type="float" office:value="-71.009" table:style-name="ce2">
            <text:p>-71.0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LOME URENA BARRIO BUENA VI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BANA ALTA</text:p>
          </table:table-cell>
          <table:table-cell office:value-type="float" office:value="2005" table:style-name="ce2">
            <text:p>2005</text:p>
          </table:table-cell>
          <table:table-cell office:value-type="float" office:value="18.73188" table:style-name="ce2">
            <text:p>18.73188</text:p>
          </table:table-cell>
          <table:table-cell office:value-type="float" office:value="-71.110640000000004" table:style-name="ce2">
            <text:p>-71.110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RRIO BUENA FORTU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GUANITO O CENTRO DEL PUEBLO</text:p>
          </table:table-cell>
          <table:table-cell office:value-type="float" office:value="2006" table:style-name="ce2">
            <text:p>2006</text:p>
          </table:table-cell>
          <table:table-cell office:value-type="float" office:value="18.73113" table:style-name="ce2">
            <text:p>18.73113</text:p>
          </table:table-cell>
          <table:table-cell office:value-type="float" office:value="-71.09451" table:style-name="ce2">
            <text:p>-71.094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UENTE VIE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OS BANCOS</text:p>
          </table:table-cell>
          <table:table-cell office:value-type="float" office:value="2006" table:style-name="ce2">
            <text:p>2006</text:p>
          </table:table-cell>
          <table:table-cell office:value-type="float" office:value="18.681999999999999" table:style-name="ce2">
            <text:p>18.682</text:p>
          </table:table-cell>
          <table:table-cell office:value-type="float" office:value="-71.059399999999997" table:style-name="ce2">
            <text:p>-71.05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BADESA ARENOSO DE CEVIC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ARENOSO</text:p>
          </table:table-cell>
          <table:table-cell office:value-type="float" office:value="2002" table:style-name="ce2">
            <text:p>2002</text:p>
          </table:table-cell>
          <table:table-cell office:value-type="float" office:value="18.922364999999999" table:style-name="ce2">
            <text:p>18.922365</text:p>
          </table:table-cell>
          <table:table-cell office:value-type="float" office:value="-69.962446999999997" table:style-name="ce2">
            <text:p>-69.9624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ABA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SABANA GRANDE DE SABALLO</text:p>
          </table:table-cell>
          <table:table-cell office:value-type="float" office:value="1981" table:style-name="ce2">
            <text:p>1981</text:p>
          </table:table-cell>
          <table:table-cell office:value-type="float" office:value="19.055783000000002" table:style-name="ce2">
            <text:p>19.055783</text:p>
          </table:table-cell>
          <table:table-cell office:value-type="float" office:value="-70.070781999999994" table:style-name="ce2">
            <text:p>-70.0707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LAC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HACUEY MALDONADO LA PLAC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PLACETA</text:p>
          </table:table-cell>
          <table:table-cell office:value-type="float" office:value="2002" table:style-name="ce2">
            <text:p>2002</text:p>
          </table:table-cell>
          <table:table-cell office:value-type="float" office:value="18.914793" table:style-name="ce2">
            <text:p>18.914793</text:p>
          </table:table-cell>
          <table:table-cell office:value-type="float" office:value="-70.052603000000005" table:style-name="ce2">
            <text:p>-70.0526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LIBERT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IBERTAD COTU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IBERTAD</text:p>
          </table:table-cell>
          <table:table-cell office:value-type="float" office:value="2002" table:style-name="ce2">
            <text:p>2002</text:p>
          </table:table-cell>
          <table:table-cell office:value-type="float" office:value="19.051663000000001" table:style-name="ce2">
            <text:p>19.051663</text:p>
          </table:table-cell>
          <table:table-cell office:value-type="float" office:value="-70.145473999999993" table:style-name="ce2">
            <text:p>-70.1454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 CUEVA AL LADO DE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CENTRO DEL PUEBLO</text:p>
          </table:table-cell>
          <table:table-cell office:value-type="float" office:value="1980" table:style-name="ce2">
            <text:p>1980</text:p>
          </table:table-cell>
          <table:table-cell office:value-type="float" office:value="19.033806999999999" table:style-name="ce2">
            <text:p>19.033807</text:p>
          </table:table-cell>
          <table:table-cell office:value-type="float" office:value="-70.024900000000002" table:style-name="ce2">
            <text:p>-70.02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D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INCIPAL LOS CERROS DE D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DUEY GRANDE</text:p>
          </table:table-cell>
          <table:table-cell office:value-type="float" office:value="2002" table:style-name="ce2">
            <text:p>2002</text:p>
          </table:table-cell>
          <table:table-cell office:value-type="float" office:value="18.999538000000001" table:style-name="ce2">
            <text:p>18.999538</text:p>
          </table:table-cell>
          <table:table-cell office:value-type="float" office:value="-70.054642999999999" table:style-name="ce2">
            <text:p>-70.0546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T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BATERO</text:p>
          </table:table-cell>
          <table:table-cell office:value-type="float" office:value="1981" table:style-name="ce2">
            <text:p>1981</text:p>
          </table:table-cell>
          <table:table-cell office:value-type="float" office:value="19.052828000000002" table:style-name="ce2">
            <text:p>19.052828</text:p>
          </table:table-cell>
          <table:table-cell office:value-type="float" office:value="-69.970017999999996" table:style-name="ce2">
            <text:p>-69.970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RO FCO B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DRO FCO BONO LOS MULTIS COTU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OS MULTI</text:p>
          </table:table-cell>
          <table:table-cell office:value-type="float" office:value="2012" table:style-name="ce2">
            <text:p>2012</text:p>
          </table:table-cell>
          <table:table-cell office:value-type="float" office:value="19.039770999999998" table:style-name="ce2">
            <text:p>19.039771</text:p>
          </table:table-cell>
          <table:table-cell office:value-type="float" office:value="-70.145523999999995" table:style-name="ce2">
            <text:p>-70.1455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ALTAGRACIA COTU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A ALTAGRACIA AL LADO DE LA CAN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ALTAGRACIA AL NORTE</text:p>
          </table:table-cell>
          <table:table-cell office:value-type="float" office:value="2002" table:style-name="ce2">
            <text:p>2002</text:p>
          </table:table-cell>
          <table:table-cell office:value-type="float" office:value="19.049755000000001" table:style-name="ce2">
            <text:p>19.049755</text:p>
          </table:table-cell>
          <table:table-cell office:value-type="float" office:value="-70.140043000000006" table:style-name="ce2">
            <text:p>-70.1400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ESPECIALIZADO COTU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MELLA FRENTE AL HOSPITAL PUBLI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ROSARIO DOMINICANA (LOS MINEROS)</text:p>
          </table:table-cell>
          <table:table-cell office:value-type="float" office:value="2012" table:style-name="ce2">
            <text:p>2012</text:p>
          </table:table-cell>
          <table:table-cell office:value-type="float" office:value="19.049340000000001" table:style-name="ce2">
            <text:p>19.04934</text:p>
          </table:table-cell>
          <table:table-cell office:value-type="float" office:value="-70.151538000000002" table:style-name="ce2">
            <text:p>-70.1515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A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CAOB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CAOBA</text:p>
          </table:table-cell>
          <table:table-cell office:value-type="float" office:value="2002" table:style-name="ce2">
            <text:p>2002</text:p>
          </table:table-cell>
          <table:table-cell office:value-type="float" office:value="18.926497999999999" table:style-name="ce2">
            <text:p>18.926498</text:p>
          </table:table-cell>
          <table:table-cell office:value-type="float" office:value="-70.090153000000001" table:style-name="ce2">
            <text:p>-70.0901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OS PALM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S DOS PALMAS</text:p>
          </table:table-cell>
          <table:table-cell office:value-type="float" office:value="2002" table:style-name="ce2">
            <text:p>2002</text:p>
          </table:table-cell>
          <table:table-cell office:value-type="float" office:value="18.915237000000001" table:style-name="ce2">
            <text:p>18.915237</text:p>
          </table:table-cell>
          <table:table-cell office:value-type="float" office:value="-70.125514999999993" table:style-name="ce2">
            <text:p>-70.1255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AMBR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OTUI MAIMON EL LIMPIO ZAMBR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ZAMBRANA ABAJO</text:p>
          </table:table-cell>
          <table:table-cell office:value-type="float" office:value="2009" table:style-name="ce2">
            <text:p>2009</text:p>
          </table:table-cell>
          <table:table-cell office:value-type="float" office:value="18.969629999999999" table:style-name="ce2">
            <text:p>18.96963</text:p>
          </table:table-cell>
          <table:table-cell office:value-type="float" office:value="-70.126525000000001" table:style-name="ce2">
            <text:p>-70.1265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LA PEPSI BARRIO LA CRU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CRUZ</text:p>
          </table:table-cell>
          <table:table-cell office:value-type="float" office:value="1981" table:style-name="ce2">
            <text:p>1981</text:p>
          </table:table-cell>
          <table:table-cell office:value-type="float" office:value="19.043837" table:style-name="ce2">
            <text:p>19.043837</text:p>
          </table:table-cell>
          <table:table-cell office:value-type="float" office:value="-70.150756000000001" table:style-name="ce2">
            <text:p>-70.1507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LIMON LA PLAC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EL LIMÓN</text:p>
          </table:table-cell>
          <table:table-cell office:value-type="float" office:value="2011" table:style-name="ce2">
            <text:p>2011</text:p>
          </table:table-cell>
          <table:table-cell office:value-type="float" office:value="18.980142000000001" table:style-name="ce2">
            <text:p>18.980142</text:p>
          </table:table-cell>
          <table:table-cell office:value-type="float" office:value="-70.089637999999994" table:style-name="ce2">
            <text:p>-70.0896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ENJAMIN SUERO MATOS NO 8 BARRIO 30 DE MAYO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30 DE MAYO O LA POLICÍA</text:p>
          </table:table-cell>
          <table:table-cell office:value-type="float" office:value="2004" table:style-name="ce2">
            <text:p>2004</text:p>
          </table:table-cell>
          <table:table-cell office:value-type="float" office:value="18.414200000000001" table:style-name="ce2">
            <text:p>18.4142</text:p>
          </table:table-cell>
          <table:table-cell office:value-type="float" office:value="-71.099299999999999" table:style-name="ce2">
            <text:p>-71.09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P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LABOUT ANTIGUO CLUB 24 DE JUN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CENTRO HERMOSO</text:p>
          </table:table-cell>
          <table:table-cell office:value-type="float" office:value="2003" table:style-name="ce2">
            <text:p>2003</text:p>
          </table:table-cell>
          <table:table-cell office:value-type="float" office:value="18.387695000000001" table:style-name="ce2">
            <text:p>18.387695</text:p>
          </table:table-cell>
          <table:table-cell office:value-type="float" office:value="-71.180006000000006" table:style-name="ce2">
            <text:p>-71.1800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R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DE JESUS ALTUNA DETRAS DEL HOSPITAL MUNICIPAL VICENTE NOBL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GALINDO</text:p>
          </table:table-cell>
          <table:table-cell office:value-type="float" office:value="2003" table:style-name="ce2">
            <text:p>2003</text:p>
          </table:table-cell>
          <table:table-cell office:value-type="float" office:value="18.386133000000001" table:style-name="ce2">
            <text:p>18.386133</text:p>
          </table:table-cell>
          <table:table-cell office:value-type="float" office:value="-71.171976000000001" table:style-name="ce2">
            <text:p>-71.1719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AFAEL MATOS FALE NO12 BO LA PLA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PLAYA</text:p>
          </table:table-cell>
          <table:table-cell office:value-type="float" office:value="1979" table:style-name="ce2">
            <text:p>1979</text:p>
          </table:table-cell>
          <table:table-cell office:value-type="float" office:value="18.203973000000001" table:style-name="ce2">
            <text:p>18.203973</text:p>
          </table:table-cell>
          <table:table-cell office:value-type="float" office:value="-71.091530000000006" table:style-name="ce2">
            <text:p>-71.091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FAJ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 LIMON JIMANI ENTRADA DEL PUEB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EL <text:s/>LIMÓN</text:p>
          </table:table-cell>
          <table:table-cell office:value-type="float" office:value="1980" table:style-name="ce2">
            <text:p>1980</text:p>
          </table:table-cell>
          <table:table-cell office:value-type="float" office:value="18.428364999999999" table:style-name="ce2">
            <text:p>18.428365</text:p>
          </table:table-cell>
          <table:table-cell office:value-type="float" office:value="-71.773171000000005" table:style-name="ce2">
            <text:p>-71.7731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AMI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L CUARTEL DE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ALTAMIRA</text:p>
          </table:table-cell>
          <table:table-cell office:value-type="float" office:value="1979" table:style-name="ce2">
            <text:p>1979</text:p>
          </table:table-cell>
          <table:table-cell office:value-type="float" office:value="18.428260000000002" table:style-name="ce2">
            <text:p>18.42826</text:p>
          </table:table-cell>
          <table:table-cell office:value-type="float" office:value="-71.16534" table:style-name="ce2">
            <text:p>-71.165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 LA PUERTA DEL PALM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EL PALMAR</text:p>
          </table:table-cell>
          <table:table-cell office:value-type="float" office:value="1979" table:style-name="ce2">
            <text:p>1979</text:p>
          </table:table-cell>
          <table:table-cell office:value-type="float" office:value="18.415150000000001" table:style-name="ce2">
            <text:p>18.41515</text:p>
          </table:table-cell>
          <table:table-cell office:value-type="float" office:value="-71.243037000000001" table:style-name="ce2">
            <text:p>-71.2430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OMA MENSAJ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ESQUINA LIBERTAD DETRAS DE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LOS CHARQUITOS</text:p>
          </table:table-cell>
          <table:table-cell office:value-type="float" office:value="2002" table:style-name="ce2">
            <text:p>2002</text:p>
          </table:table-cell>
          <table:table-cell office:value-type="float" office:value="18.391705000000002" table:style-name="ce2">
            <text:p>18.391705</text:p>
          </table:table-cell>
          <table:table-cell office:value-type="float" office:value="-71.204492999999999" table:style-name="ce2">
            <text:p>-71.2044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TAYAYA BANICA PROXIMO AL PUESTO MILIT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BLAS MARTÍNEZ</text:p>
          </table:table-cell>
          <table:table-cell office:value-type="float" office:value="2007" table:style-name="ce2">
            <text:p>2007</text:p>
          </table:table-cell>
          <table:table-cell office:value-type="float" office:value="18.989999999999998" table:style-name="ce2">
            <text:p>18.99</text:p>
          </table:table-cell>
          <table:table-cell office:value-type="float" office:value="-71.62" table:style-name="ce2">
            <text:p>-71.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MU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 CANTON CERCA DEL ACUEDUCTO DEL MOLI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SABANA MULA</text:p>
          </table:table-cell>
          <table:table-cell office:value-type="float" office:value="2002" table:style-name="ce2">
            <text:p>2002</text:p>
          </table:table-cell>
          <table:table-cell office:value-type="float" office:value="19.03" table:style-name="ce2">
            <text:p>19.03</text:p>
          </table:table-cell>
          <table:table-cell office:value-type="float" office:value="-71.56" table:style-name="ce2">
            <text:p>-71.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ANICA AL LADO DEL CENTRO EDUCATIVO PROF MILCIADES ESPICHICOQ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CENTRO DEL PUEBLO</text:p>
          </table:table-cell>
          <table:table-cell office:value-type="float" office:value="2001" table:style-name="ce2">
            <text:p>2001</text:p>
          </table:table-cell>
          <table:table-cell office:value-type="float" office:value="19.05" table:style-name="ce2">
            <text:p>19.05</text:p>
          </table:table-cell>
          <table:table-cell office:value-type="float" office:value="-71.7" table:style-name="ce2">
            <text:p>-7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BARRANCA AL SU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ARRANCA</text:p>
          </table:table-cell>
          <table:table-cell office:value-type="float" office:value="2007" table:style-name="ce2">
            <text:p>2007</text:p>
          </table:table-cell>
          <table:table-cell office:value-type="float" office:value="18.8" table:style-name="ce2">
            <text:p>18.8</text:p>
          </table:table-cell>
          <table:table-cell office:value-type="float" office:value="-71.319999999999993" table:style-name="ce2">
            <text:p>-71.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RBANO SUR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NUEVO ENTRANDO A LA IZQUIERDA DE LA PARADA DE LAS GUAGUI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ÓRBANO SUR</text:p>
          </table:table-cell>
          <table:table-cell office:value-type="float" office:value="2011" table:style-name="ce2">
            <text:p>2011</text:p>
          </table:table-cell>
          <table:table-cell office:value-type="float" office:value="18.8" table:style-name="ce2">
            <text:p>18.8</text:p>
          </table:table-cell>
          <table:table-cell office:value-type="float" office:value="-71.25" table:style-name="ce2">
            <text:p>-71.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FELIX JIMENEZ NO 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ENTRO DE LA CIUDAD</text:p>
          </table:table-cell>
          <table:table-cell office:value-type="float" office:value="2006" table:style-name="ce2">
            <text:p>2006</text:p>
          </table:table-cell>
          <table:table-cell office:value-type="float" office:value="18.46" table:style-name="ce2">
            <text:p>18.46</text:p>
          </table:table-cell>
          <table:table-cell office:value-type="float" office:value="-70.73" table:style-name="ce2">
            <text:p>-70.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CORAZON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VILLA CORAZ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L HIGÜERITO</text:p>
          </table:table-cell>
          <table:table-cell office:value-type="float" office:value="2009" table:style-name="ce2">
            <text:p>2009</text:p>
          </table:table-cell>
          <table:table-cell office:value-type="float" office:value="18.489999999999998" table:style-name="ce2">
            <text:p>18.49</text:p>
          </table:table-cell>
          <table:table-cell office:value-type="float" office:value="-70.78" table:style-name="ce2">
            <text:p>-70.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LOM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LOMAS</text:p>
          </table:table-cell>
          <table:table-cell office:value-type="float" office:value="2000" table:style-name="ce2">
            <text:p>2000</text:p>
          </table:table-cell>
          <table:table-cell office:value-type="float" office:value="18.527670000000001" table:style-name="ce2">
            <text:p>18.52767</text:p>
          </table:table-cell>
          <table:table-cell office:value-type="float" office:value="-70.763800000000003" table:style-name="ce2">
            <text:p>-70.76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B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BAR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BARRO ARRIBA</text:p>
          </table:table-cell>
          <table:table-cell office:value-type="float" office:value="2002" table:style-name="ce2">
            <text:p>2002</text:p>
          </table:table-cell>
          <table:table-cell office:value-type="float" office:value="18.53" table:style-name="ce2">
            <text:p>18.53</text:p>
          </table:table-cell>
          <table:table-cell office:value-type="float" office:value="-70.790000000000006" table:style-name="ce2">
            <text:p>-70.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R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RRIZ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EL CARRIZAL</text:p>
          </table:table-cell>
          <table:table-cell office:value-type="float" office:value="1998" table:style-name="ce2">
            <text:p>1998</text:p>
          </table:table-cell>
          <table:table-cell office:value-type="float" office:value="18.54" table:style-name="ce2">
            <text:p>18.54</text:p>
          </table:table-cell>
          <table:table-cell office:value-type="float" office:value="-70.819999999999993" table:style-name="ce2">
            <text:p>-70.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HIGUERO DE PER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12 AL LADO DEL PUEN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HIGÜERO</text:p>
          </table:table-cell>
          <table:table-cell office:value-type="float" office:value="2006" table:style-name="ce2">
            <text:p>2006</text:p>
          </table:table-cell>
          <table:table-cell office:value-type="float" office:value="18.58267" table:style-name="ce2">
            <text:p>18.58267</text:p>
          </table:table-cell>
          <table:table-cell office:value-type="float" office:value="-70.774100000000004" table:style-name="ce2">
            <text:p>-70.77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DUARTE 0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LOS JOBOS</text:p>
          </table:table-cell>
          <table:table-cell office:value-type="float" office:value="2006" table:style-name="ce2">
            <text:p>2006</text:p>
          </table:table-cell>
          <table:table-cell office:value-type="float" office:value="18.579999999999998" table:style-name="ce2">
            <text:p>18.58</text:p>
          </table:table-cell>
          <table:table-cell office:value-type="float" office:value="-70.77" table:style-name="ce2">
            <text:p>-70.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 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EL MAJAGUAL</text:p>
          </table:table-cell>
          <table:table-cell office:value-type="float" office:value="2011" table:style-name="ce2">
            <text:p>2011</text:p>
          </table:table-cell>
          <table:table-cell office:value-type="float" office:value="18.460364999999999" table:style-name="ce2">
            <text:p>18.460365</text:p>
          </table:table-cell>
          <table:table-cell office:value-type="float" office:value="-70.758899999999997" table:style-name="ce2">
            <text:p>-70.75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BL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 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MEDIO O CENTRO 1</text:p>
          </table:table-cell>
          <table:table-cell office:value-type="float" office:value="1977" table:style-name="ce2">
            <text:p>1977</text:p>
          </table:table-cell>
          <table:table-cell office:value-type="float" office:value="18.402740000000001" table:style-name="ce2">
            <text:p>18.40274</text:p>
          </table:table-cell>
          <table:table-cell office:value-type="float" office:value="-70.766800000000003" table:style-name="ce2">
            <text:p>-70.76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 1 GAN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PROYECTO D-1 GANADERO</text:p>
          </table:table-cell>
          <table:table-cell office:value-type="float" office:value="2004" table:style-name="ce2">
            <text:p>2004</text:p>
          </table:table-cell>
          <table:table-cell office:value-type="float" office:value="18.41676" table:style-name="ce2">
            <text:p>18.41676</text:p>
          </table:table-cell>
          <table:table-cell office:value-type="float" office:value="-70.838200000000001" table:style-name="ce2">
            <text:p>-70.83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YECTO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CARMELITA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PROYECTO 4</text:p>
          </table:table-cell>
          <table:table-cell office:value-type="float" office:value="1980" table:style-name="ce2">
            <text:p>1980</text:p>
          </table:table-cell>
          <table:table-cell office:value-type="float" office:value="18.412949999999999" table:style-name="ce2">
            <text:p>18.41295</text:p>
          </table:table-cell>
          <table:table-cell office:value-type="float" office:value="-70.825800000000001" table:style-name="ce2">
            <text:p>-70.82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VICTOR RAMIREZ S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BARÍAS</text:p>
          </table:table-cell>
          <table:table-cell office:value-type="float" office:value="1987" table:style-name="ce2">
            <text:p>1987</text:p>
          </table:table-cell>
          <table:table-cell office:value-type="float" office:value="18.41675" table:style-name="ce2">
            <text:p>18.41675</text:p>
          </table:table-cell>
          <table:table-cell office:value-type="float" office:value="-70.790670000000006" table:style-name="ce2">
            <text:p>-70.790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S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OS MANGOS</text:p>
          </table:table-cell>
          <table:table-cell office:value-type="float" office:value="1987" table:style-name="ce2">
            <text:p>1987</text:p>
          </table:table-cell>
          <table:table-cell office:value-type="float" office:value="18.427309999999999" table:style-name="ce2">
            <text:p>18.42731</text:p>
          </table:table-cell>
          <table:table-cell office:value-type="float" office:value="-70.784700000000001" table:style-name="ce2">
            <text:p>-70.78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JOV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OS JOVILLOS</text:p>
          </table:table-cell>
          <table:table-cell office:value-type="float" office:value="1991" table:style-name="ce2">
            <text:p>1991</text:p>
          </table:table-cell>
          <table:table-cell office:value-type="float" office:value="18.443629999999999" table:style-name="ce2">
            <text:p>18.44363</text:p>
          </table:table-cell>
          <table:table-cell office:value-type="float" office:value="-70.778400000000005" table:style-name="ce2">
            <text:p>-70.77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EL ROSARIO</text:p>
          </table:table-cell>
          <table:table-cell office:value-type="float" office:value="1979" table:style-name="ce2">
            <text:p>1979</text:p>
          </table:table-cell>
          <table:table-cell office:value-type="float" office:value="18.39208" table:style-name="ce2">
            <text:p>18.39208</text:p>
          </table:table-cell>
          <table:table-cell office:value-type="float" office:value="-70.803299999999993" table:style-name="ce2">
            <text:p>-70.80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0 66 BA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BARRERAS</text:p>
          </table:table-cell>
          <table:table-cell office:value-type="float" office:value="1979" table:style-name="ce2">
            <text:p>1979</text:p>
          </table:table-cell>
          <table:table-cell office:value-type="float" office:value="18.324553000000002" table:style-name="ce2">
            <text:p>18.324553</text:p>
          </table:table-cell>
          <table:table-cell office:value-type="float" office:value="-70.903999999999996" table:style-name="ce2">
            <text:p>-70.9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CENTRO DE LA CIUDAD</text:p>
          </table:table-cell>
          <table:table-cell office:value-type="float" office:value="1980" table:style-name="ce2">
            <text:p>1980</text:p>
          </table:table-cell>
          <table:table-cell office:value-type="float" office:value="18.358048" table:style-name="ce2">
            <text:p>18.358048</text:p>
          </table:table-cell>
          <table:table-cell office:value-type="float" office:value="-70.838200000000001" table:style-name="ce2">
            <text:p>-70.83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INCA 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TA LUCIA ESQ ANTONIO GUZM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OÑA EMMA BALAGUER VIUDA VALLEJO</text:p>
          </table:table-cell>
          <table:table-cell office:value-type="float" office:value="2012" table:style-name="ce2">
            <text:p>2012</text:p>
          </table:table-cell>
          <table:table-cell office:value-type="float" office:value="18.428000000000001" table:style-name="ce2">
            <text:p>18.428</text:p>
          </table:table-cell>
          <table:table-cell office:value-type="float" office:value="-70.726365999999999" table:style-name="ce2">
            <text:p>-70.7263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OSE FRANCISCO PENA GOMEZ N 4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LOS TOROS</text:p>
          </table:table-cell>
          <table:table-cell office:value-type="float" office:value="1986" table:style-name="ce2">
            <text:p>1986</text:p>
          </table:table-cell>
          <table:table-cell office:value-type="float" office:value="18.55" table:style-name="ce2">
            <text:p>18.55</text:p>
          </table:table-cell>
          <table:table-cell office:value-type="float" office:value="-70.900000000000006" table:style-name="ce2">
            <text:p>-70.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BA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AMIAN PIMENTEL N 6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TÁBARA ARRIBA</text:p>
          </table:table-cell>
          <table:table-cell office:value-type="float" office:value="1991" table:style-name="ce2">
            <text:p>1991</text:p>
          </table:table-cell>
          <table:table-cell office:value-type="float" office:value="18.57" table:style-name="ce2">
            <text:p>18.57</text:p>
          </table:table-cell>
          <table:table-cell office:value-type="float" office:value="-70.88" table:style-name="ce2">
            <text:p>-70.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ABAR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NCHEZ N 2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EL BARRIO</text:p>
          </table:table-cell>
          <table:table-cell office:value-type="float" office:value="1991" table:style-name="ce2">
            <text:p>1991</text:p>
          </table:table-cell>
          <table:table-cell office:value-type="float" office:value="18.48" table:style-name="ce2">
            <text:p>18.48</text:p>
          </table:table-cell>
          <table:table-cell office:value-type="float" office:value="-70.89" table:style-name="ce2">
            <text:p>-70.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IAM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OSE FRANCISCO PENA GOMEZ N 2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AMIAMA GÓMEZ</text:p>
          </table:table-cell>
          <table:table-cell office:value-type="float" office:value="1979" table:style-name="ce2">
            <text:p>1979</text:p>
          </table:table-cell>
          <table:table-cell office:value-type="float" office:value="18.59" table:style-name="ce2">
            <text:p>18.59</text:p>
          </table:table-cell>
          <table:table-cell office:value-type="float" office:value="-70.900000000000006" table:style-name="ce2">
            <text:p>-70.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NTIGUA CALLE SANCHEZ N 5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HATO NUEVO CORTÉS</text:p>
          </table:table-cell>
          <table:table-cell office:value-type="float" office:value="2009" table:style-name="ce2">
            <text:p>2009</text:p>
          </table:table-cell>
          <table:table-cell office:value-type="float" office:value="18.57" table:style-name="ce2">
            <text:p>18.57</text:p>
          </table:table-cell>
          <table:table-cell office:value-type="float" office:value="-70.98" table:style-name="ce2">
            <text:p>-70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UE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N1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MAGUEYAL</text:p>
          </table:table-cell>
          <table:table-cell office:value-type="float" office:value="1986" table:style-name="ce2">
            <text:p>1986</text:p>
          </table:table-cell>
          <table:table-cell office:value-type="float" office:value="18.590599999999998" table:style-name="ce2">
            <text:p>18.5906</text:p>
          </table:table-cell>
          <table:table-cell office:value-type="float" office:value="-70.993049999999997" table:style-name="ce2">
            <text:p>-70.993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RP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FRANCISCO DEL ROSARIO SANCHEZ N 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VILLARPANDO</text:p>
          </table:table-cell>
          <table:table-cell office:value-type="float" office:value="1979" table:style-name="ce2">
            <text:p>1979</text:p>
          </table:table-cell>
          <table:table-cell office:value-type="float" office:value="18.654934999999998" table:style-name="ce2">
            <text:p>18.654935</text:p>
          </table:table-cell>
          <table:table-cell office:value-type="float" office:value="-71.038255000000007" table:style-name="ce2">
            <text:p>-71.0382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LAS YAYAS ABAJO</text:p>
          </table:table-cell>
          <table:table-cell office:value-type="float" office:value="1979" table:style-name="ce2">
            <text:p>1979</text:p>
          </table:table-cell>
          <table:table-cell office:value-type="float" office:value="18.602989999999998" table:style-name="ce2">
            <text:p>18.60299</text:p>
          </table:table-cell>
          <table:table-cell office:value-type="float" office:value="-70.938999999999993" table:style-name="ce2">
            <text:p>-70.9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AJ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VIAJAMA</text:p>
          </table:table-cell>
          <table:table-cell office:value-type="float" office:value="1997" table:style-name="ce2">
            <text:p>1997</text:p>
          </table:table-cell>
          <table:table-cell office:value-type="float" office:value="18.637879999999999" table:style-name="ce2">
            <text:p>18.63788</text:p>
          </table:table-cell>
          <table:table-cell office:value-type="float" office:value="-70.884829999999994" table:style-name="ce2">
            <text:p>-70.884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VILLA OCOA O LOS SUBURBIOS</text:p>
          </table:table-cell>
          <table:table-cell office:value-type="float" office:value="2006" table:style-name="ce2">
            <text:p>2006</text:p>
          </table:table-cell>
          <table:table-cell office:value-type="float" office:value="18.715479999999999" table:style-name="ce2">
            <text:p>18.71548</text:p>
          </table:table-cell>
          <table:table-cell office:value-type="float" office:value="-70.940060000000003" table:style-name="ce2">
            <text:p>-70.940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SANTA ANA</text:p>
          </table:table-cell>
          <table:table-cell office:value-type="float" office:value="2006" table:style-name="ce2">
            <text:p>2006</text:p>
          </table:table-cell>
          <table:table-cell office:value-type="float" office:value="18.7317" table:style-name="ce2">
            <text:p>18.7317</text:p>
          </table:table-cell>
          <table:table-cell office:value-type="float" office:value="-70.938800000000001" table:style-name="ce2">
            <text:p>-70.93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OMINGA VALENZUELA NRO 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MONTE BONITO</text:p>
          </table:table-cell>
          <table:table-cell office:value-type="float" office:value="1993" table:style-name="ce2">
            <text:p>1993</text:p>
          </table:table-cell>
          <table:table-cell office:value-type="float" office:value="18.72458" table:style-name="ce2">
            <text:p>18.72458</text:p>
          </table:table-cell>
          <table:table-cell office:value-type="float" office:value="-70.882999999999996" table:style-name="ce2">
            <text:p>-70.8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SIEM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AYMUNDO RAMIREZ <text:s/>NRO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LOS CAMBRONES</text:p>
          </table:table-cell>
          <table:table-cell office:value-type="float" office:value="1994" table:style-name="ce2">
            <text:p>1994</text:p>
          </table:table-cell>
          <table:table-cell office:value-type="float" office:value="18.770859999999999" table:style-name="ce2">
            <text:p>18.77086</text:p>
          </table:table-cell>
          <table:table-cell office:value-type="float" office:value="-70.864530000000002" table:style-name="ce2">
            <text:p>-70.864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DUARTE <text:s/>NRO 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LAS LAGUNAS</text:p>
          </table:table-cell>
          <table:table-cell office:value-type="float" office:value="1993" table:style-name="ce2">
            <text:p>1993</text:p>
          </table:table-cell>
          <table:table-cell office:value-type="float" office:value="18.770910000000001" table:style-name="ce2">
            <text:p>18.77091</text:p>
          </table:table-cell>
          <table:table-cell office:value-type="float" office:value="-70.882900000000006" table:style-name="ce2">
            <text:p>-70.88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DEL PUEBLO AL LADO DE LA ESCUELA BAS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LAS CAÑITAS</text:p>
          </table:table-cell>
          <table:table-cell office:value-type="float" office:value="2001" table:style-name="ce2">
            <text:p>2001</text:p>
          </table:table-cell>
          <table:table-cell office:value-type="float" office:value="18.865629999999999" table:style-name="ce2">
            <text:p>18.86563</text:p>
          </table:table-cell>
          <table:table-cell office:value-type="float" office:value="-70.888900000000007" table:style-name="ce2">
            <text:p>-70.88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AR DE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UANA JATHON ESQ EERIBERTO PETTER 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PALMAR DE OCOA</text:p>
          </table:table-cell>
          <table:table-cell office:value-type="float" office:value="1986" table:style-name="ce2">
            <text:p>1986</text:p>
          </table:table-cell>
          <table:table-cell office:value-type="float" office:value="18.293230000000001" table:style-name="ce2">
            <text:p>18.29323</text:p>
          </table:table-cell>
          <table:table-cell office:value-type="float" office:value="-70.584500000000006" table:style-name="ce2">
            <text:p>-70.58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FRENTE A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HATILLO</text:p>
          </table:table-cell>
          <table:table-cell office:value-type="float" office:value="1996" table:style-name="ce2">
            <text:p>1996</text:p>
          </table:table-cell>
          <table:table-cell office:value-type="float" office:value="18.39809" table:style-name="ce2">
            <text:p>18.39809</text:p>
          </table:table-cell>
          <table:table-cell office:value-type="float" office:value="-70.539400000000001" table:style-name="ce2">
            <text:p>-70.53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NCISCO ALBERTO CAAM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LAS CHARCAS</text:p>
          </table:table-cell>
          <table:table-cell office:value-type="float" office:value="1980" table:style-name="ce2">
            <text:p>1980</text:p>
          </table:table-cell>
          <table:table-cell office:value-type="float" office:value="18.445979999999999" table:style-name="ce2">
            <text:p>18.44598</text:p>
          </table:table-cell>
          <table:table-cell office:value-type="float" office:value="-70.618799999999993" table:style-name="ce2">
            <text:p>-70.61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BA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AUSTINO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CENTRO DEL PUEBLO</text:p>
          </table:table-cell>
          <table:table-cell office:value-type="float" office:value="1980" table:style-name="ce2">
            <text:p>1980</text:p>
          </table:table-cell>
          <table:table-cell office:value-type="float" office:value="18.451979999999999" table:style-name="ce2">
            <text:p>18.45198</text:p>
          </table:table-cell>
          <table:table-cell office:value-type="float" office:value="-70.646699999999996" table:style-name="ce2">
            <text:p>-70.64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ARROYO COLORADO</text:p>
          </table:table-cell>
          <table:table-cell office:value-type="float" office:value="1990" table:style-name="ce2">
            <text:p>1990</text:p>
          </table:table-cell>
          <table:table-cell office:value-type="float" office:value="18.52684" table:style-name="ce2">
            <text:p>18.52684</text:p>
          </table:table-cell>
          <table:table-cell office:value-type="float" office:value="-70.588300000000004" table:style-name="ce2">
            <text:p>-70.58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TONIO GUZMAN 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SABANA YEGUA O PINTAO</text:p>
          </table:table-cell>
          <table:table-cell office:value-type="float" office:value="1977" table:style-name="ce2">
            <text:p>1977</text:p>
          </table:table-cell>
          <table:table-cell office:value-type="float" office:value="18.456499999999998" table:style-name="ce2">
            <text:p>18.4565</text:p>
          </table:table-cell>
          <table:table-cell office:value-type="float" office:value="-70.832700000000003" table:style-name="ce2">
            <text:p>-70.83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EPALDO COLON 3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SAN FRANCISCO O SAN FEO</text:p>
          </table:table-cell>
          <table:table-cell office:value-type="float" office:value="2004" table:style-name="ce2">
            <text:p>2004</text:p>
          </table:table-cell>
          <table:table-cell office:value-type="float" office:value="18.46285" table:style-name="ce2">
            <text:p>18.46285</text:p>
          </table:table-cell>
          <table:table-cell office:value-type="float" office:value="-70.830500000000001" table:style-name="ce2">
            <text:p>-70.83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ACAONA NO 59 BARIO EL PLEY DM CANOA MUNICIPIO VICENTE NOBLE PROV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CANOA</text:p>
          </table:table-cell>
          <table:table-cell office:value-type="float" office:value="1979" table:style-name="ce2">
            <text:p>1979</text:p>
          </table:table-cell>
          <table:table-cell office:value-type="float" office:value="18.3558083" table:style-name="ce2">
            <text:p>18.3558083</text:p>
          </table:table-cell>
          <table:table-cell office:value-type="float" office:value="-71.161546700000002" table:style-name="ce2">
            <text:p>-71.16154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ITA COR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RAHONA AZUA NO 3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LA PISTA</text:p>
          </table:table-cell>
          <table:table-cell office:value-type="float" office:value="1979" table:style-name="ce2">
            <text:p>1979</text:p>
          </table:table-cell>
          <table:table-cell office:value-type="float" office:value="18.469529999999999" table:style-name="ce2">
            <text:p>18.46953</text:p>
          </table:table-cell>
          <table:table-cell office:value-type="float" office:value="-71.066566699999996" table:style-name="ce2">
            <text:p>-71.06656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NDO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PROXIMO LICE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EL ABANICO</text:p>
          </table:table-cell>
          <table:table-cell office:value-type="float" office:value="1979" table:style-name="ce2">
            <text:p>1979</text:p>
          </table:table-cell>
          <table:table-cell office:value-type="float" office:value="18.4323017" table:style-name="ce2">
            <text:p>18.4323017</text:p>
          </table:table-cell>
          <table:table-cell office:value-type="float" office:value="-71.111986700000003" table:style-name="ce2">
            <text:p>-71.11198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FRENTE A LA ESCUELA COPA LOCAL <text:s/>ONG COP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BOMBITA</text:p>
          </table:table-cell>
          <table:table-cell office:value-type="float" office:value="1979" table:style-name="ce2">
            <text:p>1979</text:p>
          </table:table-cell>
          <table:table-cell office:value-type="float" office:value="18.331900000000001" table:style-name="ce2">
            <text:p>18.3319</text:p>
          </table:table-cell>
          <table:table-cell office:value-type="float" office:value="-71.150400000000005" table:style-name="ce2">
            <text:p>-71.15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VI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ANGOSTURA</text:p>
          </table:table-cell>
          <table:table-cell office:value-type="float" office:value="1979" table:style-name="ce2">
            <text:p>1979</text:p>
          </table:table-cell>
          <table:table-cell office:value-type="float" office:value="18.3018" table:style-name="ce2">
            <text:p>18.3018</text:p>
          </table:table-cell>
          <table:table-cell office:value-type="float" office:value="-71.417299999999997" table:style-name="ce2">
            <text:p>-71.41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UVERGE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 NUMERO NO 4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LAS MERCEDES</text:p>
          </table:table-cell>
          <table:table-cell office:value-type="float" office:value="2005" table:style-name="ce2">
            <text:p>2005</text:p>
          </table:table-cell>
          <table:table-cell office:value-type="float" office:value="18.380740899999999" table:style-name="ce2">
            <text:p>18.3807409</text:p>
          </table:table-cell>
          <table:table-cell office:value-type="float" office:value="-71.5244103" table:style-name="ce2">
            <text:p>-71.52441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MANI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IRSON DE MOLINA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JIMANÍ VIEJO</text:p>
          </table:table-cell>
          <table:table-cell office:value-type="float" office:value="2004" table:style-name="ce2">
            <text:p>2004</text:p>
          </table:table-cell>
          <table:table-cell office:value-type="float" office:value="18.490689" table:style-name="ce2">
            <text:p>18.490689</text:p>
          </table:table-cell>
          <table:table-cell office:value-type="float" office:value="-71.854797000000005" table:style-name="ce2">
            <text:p>-71.8547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MANI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UBEN MESINA EN EL TERRENO DE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JIMANÍ NUEVO O CENTRO DEL PUEBLO</text:p>
          </table:table-cell>
          <table:table-cell office:value-type="float" office:value="2005" table:style-name="ce2">
            <text:p>2005</text:p>
          </table:table-cell>
          <table:table-cell office:value-type="float" office:value="18.495021999999999" table:style-name="ce2">
            <text:p>18.495022</text:p>
          </table:table-cell>
          <table:table-cell office:value-type="float" office:value="-71.845506" table:style-name="ce2">
            <text:p>-71.8455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ALOY MANCEBO ESQ JUAN MA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PUEBLO NUEVO</text:p>
          </table:table-cell>
          <table:table-cell office:value-type="float" office:value="1980" table:style-name="ce2">
            <text:p>1980</text:p>
          </table:table-cell>
          <table:table-cell office:value-type="float" office:value="18.35849" table:style-name="ce2">
            <text:p>18.35849</text:p>
          </table:table-cell>
          <table:table-cell office:value-type="float" office:value="-71.417770000000004" table:style-name="ce2">
            <text:p>-71.417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CA DE 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AYAHONDA NO 10 MANZANA 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BOCA DE CACHÓN</text:p>
          </table:table-cell>
          <table:table-cell office:value-type="float" office:value="1984" table:style-name="ce2">
            <text:p>1984</text:p>
          </table:table-cell>
          <table:table-cell office:value-type="float" office:value="18.532499999999999" table:style-name="ce2">
            <text:p>18.5325</text:p>
          </table:table-cell>
          <table:table-cell office:value-type="float" office:value="-71.78" table:style-name="ce2">
            <text:p>-71.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BAITO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NO 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LAS BAITOAS</text:p>
          </table:table-cell>
          <table:table-cell office:value-type="float" office:value="2005" table:style-name="ce2">
            <text:p>2005</text:p>
          </table:table-cell>
          <table:table-cell office:value-type="float" office:value="18.401910000000001" table:style-name="ce2">
            <text:p>18.40191</text:p>
          </table:table-cell>
          <table:table-cell office:value-type="float" office:value="-71.584542999999996" table:style-name="ce2">
            <text:p>-71.5845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ERR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TIERRA NUEVA</text:p>
          </table:table-cell>
          <table:table-cell office:value-type="float" office:value="1980" table:style-name="ce2">
            <text:p>1980</text:p>
          </table:table-cell>
          <table:table-cell office:value-type="float" office:value="18.585799999999999" table:style-name="ce2">
            <text:p>18.5858</text:p>
          </table:table-cell>
          <table:table-cell office:value-type="float" office:value="-71.906000000000006" table:style-name="ce2">
            <text:p>-71.9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STO 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RA NO FRENTE A AGRICULTU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PUERTO ESCONDIDO</text:p>
          </table:table-cell>
          <table:table-cell office:value-type="float" office:value="1997" table:style-name="ce2">
            <text:p>1997</text:p>
          </table:table-cell>
          <table:table-cell office:value-type="float" office:value="18.3252089" table:style-name="ce2">
            <text:p>18.3252089</text:p>
          </table:table-cell>
          <table:table-cell office:value-type="float" office:value="-71.568651900000006" table:style-name="ce2">
            <text:p>-71.56865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CATE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RA BARRIO JUAN PABLO DUARTE DENTRO DEL RECINTO DE UCATE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UAN PABLO DUARTE</text:p>
          </table:table-cell>
          <table:table-cell office:value-type="float" office:value="2011" table:style-name="ce2">
            <text:p>2011</text:p>
          </table:table-cell>
          <table:table-cell office:value-type="float" office:value="18.217631999999998" table:style-name="ce2">
            <text:p>18.217632</text:p>
          </table:table-cell>
          <table:table-cell office:value-type="float" office:value="-71.093598" table:style-name="ce2">
            <text:p>-71.0935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CER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CARRERAS NO 124 DUVERG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PLACER BONITO</text:p>
          </table:table-cell>
          <table:table-cell office:value-type="float" office:value="2005" table:style-name="ce2">
            <text:p>2005</text:p>
          </table:table-cell>
          <table:table-cell office:value-type="float" office:value="18.3767" table:style-name="ce2">
            <text:p>18.3767</text:p>
          </table:table-cell>
          <table:table-cell office:value-type="float" office:value="-71.522499999999994" table:style-name="ce2">
            <text:p>-71.52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TOL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DESCUBIERTA A BARTOLOME AL FINAL DE BARTOLOME PROV INDEPENDE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BARTOLOMÉ</text:p>
          </table:table-cell>
          <table:table-cell office:value-type="float" office:value="1979" table:style-name="ce2">
            <text:p>1979</text:p>
          </table:table-cell>
          <table:table-cell office:value-type="float" office:value="18.547391999999999" table:style-name="ce2">
            <text:p>18.547392</text:p>
          </table:table-cell>
          <table:table-cell office:value-type="float" office:value="-71.738027000000002" table:style-name="ce2">
            <text:p>-71.7380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INOS DEL ED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DESCUBIERTA LOS PINOS DEL EDEN NO 6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LOS PINOS DEL EDÉN</text:p>
          </table:table-cell>
          <table:table-cell office:value-type="float" office:value="1979" table:style-name="ce2">
            <text:p>1979</text:p>
          </table:table-cell>
          <table:table-cell office:value-type="float" office:value="18.600300000000001" table:style-name="ce2">
            <text:p>18.6003</text:p>
          </table:table-cell>
          <table:table-cell office:value-type="float" office:value="-71.770300000000006" table:style-name="ce2">
            <text:p>-71.77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OSTRE RIO GUAYABAL DM GUAYABAL MUNICIPIO POSTRER RIO PROV INDEPENDE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GUAYABAL</text:p>
          </table:table-cell>
          <table:table-cell office:value-type="float" office:value="1979" table:style-name="ce2">
            <text:p>1979</text:p>
          </table:table-cell>
          <table:table-cell office:value-type="float" office:value="18.599027700000001" table:style-name="ce2">
            <text:p>18.5990277</text:p>
          </table:table-cell>
          <table:table-cell office:value-type="float" office:value="-71.645334599999998" table:style-name="ce2">
            <text:p>-71.64533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TRER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REGORIO LUPERON NO 10 SECTOR EL CENTRO POSTRER RIO PROV INDEPENDE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8.543800000000001" table:style-name="ce2">
            <text:p>18.5438</text:p>
          </table:table-cell>
          <table:table-cell office:value-type="float" office:value="-71.636300000000006" table:style-name="ce2">
            <text:p>-71.63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LAVEL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ESUS DE NAZARET NO 12 BARIO LOS POLV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LAS CLAVELLINAS</text:p>
          </table:table-cell>
          <table:table-cell office:value-type="float" office:value="2003" table:style-name="ce2">
            <text:p>2003</text:p>
          </table:table-cell>
          <table:table-cell office:value-type="float" office:value="18.515448500000002" table:style-name="ce2">
            <text:p>18.5154485</text:p>
          </table:table-cell>
          <table:table-cell office:value-type="float" office:value="-71.561350200000007" table:style-name="ce2">
            <text:p>-71.56135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ONIA MIX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COLONIA MIXTA</text:p>
          </table:table-cell>
          <table:table-cell office:value-type="float" office:value="1980" table:style-name="ce2">
            <text:p>1980</text:p>
          </table:table-cell>
          <table:table-cell office:value-type="float" office:value="18.368393000000001" table:style-name="ce2">
            <text:p>18.368393</text:p>
          </table:table-cell>
          <table:table-cell office:value-type="float" office:value="-71.450834" table:style-name="ce2">
            <text:p>-71.4508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NGAN A V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2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VENGAN A VER</text:p>
          </table:table-cell>
          <table:table-cell office:value-type="float" office:value="1979" table:style-name="ce2">
            <text:p>1979</text:p>
          </table:table-cell>
          <table:table-cell office:value-type="float" office:value="18.389143000000001" table:style-name="ce2">
            <text:p>18.389143</text:p>
          </table:table-cell>
          <table:table-cell office:value-type="float" office:value="-71.550562999999997" table:style-name="ce2">
            <text:p>-71.5505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IOS 1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NCISCO DEL ROSARIO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LOS RÍOS</text:p>
          </table:table-cell>
          <table:table-cell office:value-type="float" office:value="2006" table:style-name="ce2">
            <text:p>2006</text:p>
          </table:table-cell>
          <table:table-cell office:value-type="float" office:value="18.518722" table:style-name="ce2">
            <text:p>18.518722</text:p>
          </table:table-cell>
          <table:table-cell office:value-type="float" office:value="-71.580213999999998" table:style-name="ce2">
            <text:p>-71.5802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NZANA 7 NO 1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ILLA LIBERACIÓN O CAMPO DE AVIACIÓN</text:p>
          </table:table-cell>
          <table:table-cell office:value-type="float" office:value="2002" table:style-name="ce2">
            <text:p>2002</text:p>
          </table:table-cell>
          <table:table-cell office:value-type="float" office:value="18.823399999999999" table:style-name="ce2">
            <text:p>18.8234</text:p>
          </table:table-cell>
          <table:table-cell office:value-type="float" office:value="-71.238600000000005" table:style-name="ce2">
            <text:p>-71.23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PUBLICA DE BARAHO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LUPERON FRENTE AL CPN M Y C DENTRO DEL RECINTO DEL CUARTEL POLI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30 DE MAYO O LA POLICÍA</text:p>
          </table:table-cell>
          <table:table-cell office:value-type="float" office:value="1979" table:style-name="ce2">
            <text:p>1979</text:p>
          </table:table-cell>
          <table:table-cell office:value-type="float" office:value="18.21" table:style-name="ce2">
            <text:p>18.21</text:p>
          </table:table-cell>
          <table:table-cell office:value-type="float" office:value="-71.101200000000006" table:style-name="ce2">
            <text:p>-71.10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OMA DE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MINO VECINAL JARAGUA LAS CANI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LA CIDRA</text:p>
          </table:table-cell>
          <table:table-cell office:value-type="float" office:value="2008" table:style-name="ce2">
            <text:p>2008</text:p>
          </table:table-cell>
          <table:table-cell office:value-type="float" office:value="18.510064" table:style-name="ce2">
            <text:p>18.510064</text:p>
          </table:table-cell>
          <table:table-cell office:value-type="float" office:value="-71.502108000000007" table:style-name="ce2">
            <text:p>-71.5021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O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MINO VECINAL GUAYABAL CALLE PRINCIPAL LOS BOL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RAÍZ PICADA</text:p>
          </table:table-cell>
          <table:table-cell office:value-type="float" office:value="2008" table:style-name="ce2">
            <text:p>2008</text:p>
          </table:table-cell>
          <table:table-cell office:value-type="float" office:value="18.640605999999998" table:style-name="ce2">
            <text:p>18.640606</text:p>
          </table:table-cell>
          <table:table-cell office:value-type="float" office:value="-71.645452000000006" table:style-name="ce2">
            <text:p>-71.6454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VI C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RA BARRIO NUEVO AMPARO AL LADO DE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INVI-CEA</text:p>
          </table:table-cell>
          <table:table-cell office:value-type="float" office:value="2002" table:style-name="ce2">
            <text:p>2002</text:p>
          </table:table-cell>
          <table:table-cell office:value-type="float" office:value="18.221474000000001" table:style-name="ce2">
            <text:p>18.221474</text:p>
          </table:table-cell>
          <table:table-cell office:value-type="float" office:value="-71.104112999999998" table:style-name="ce2">
            <text:p>-71.1041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POLINAR PERDO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ECION APOLINAR PERNOMO PROYECTO AGUACA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APOLINAR PERDOMO</text:p>
          </table:table-cell>
          <table:table-cell office:value-type="float" office:value="1979" table:style-name="ce2">
            <text:p>1979</text:p>
          </table:table-cell>
          <table:table-cell office:value-type="float" office:value="18.580106700000002" table:style-name="ce2">
            <text:p>18.5801067</text:p>
          </table:table-cell>
          <table:table-cell office:value-type="float" office:value="-71.418633299999996" table:style-name="ce2">
            <text:p>-71.41863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VAN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NELA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LAS TEJAS</text:p>
          </table:table-cell>
          <table:table-cell office:value-type="float" office:value="1979" table:style-name="ce2">
            <text:p>1979</text:p>
          </table:table-cell>
          <table:table-cell office:value-type="float" office:value="18.511990000000001" table:style-name="ce2">
            <text:p>18.51199</text:p>
          </table:table-cell>
          <table:table-cell office:value-type="float" office:value="-71.312399999999997" table:style-name="ce2">
            <text:p>-71.31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NO 19 B BARRIO EL TAN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EL TANQUE</text:p>
          </table:table-cell>
          <table:table-cell office:value-type="float" office:value="2002" table:style-name="ce2">
            <text:p>2002</text:p>
          </table:table-cell>
          <table:table-cell office:value-type="float" office:value="18.478055000000001" table:style-name="ce2">
            <text:p>18.478055</text:p>
          </table:table-cell>
          <table:table-cell office:value-type="float" office:value="-71.414131699999999" table:style-name="ce2">
            <text:p>-71.41413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ONT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WILLY SMITH NO 51 VILLA CENTRAL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MONTAÑITA</text:p>
          </table:table-cell>
          <table:table-cell office:value-type="float" office:value="2002" table:style-name="ce2">
            <text:p>2002</text:p>
          </table:table-cell>
          <table:table-cell office:value-type="float" office:value="18.222984" table:style-name="ce2">
            <text:p>18.222984</text:p>
          </table:table-cell>
          <table:table-cell office:value-type="float" office:value="-71.095212000000004" table:style-name="ce2">
            <text:p>-71.0952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EIBA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LLETANO VELASQUEZ NO 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 CUABA</text:p>
          </table:table-cell>
          <table:table-cell office:value-type="float" office:value="2002" table:style-name="ce2">
            <text:p>2002</text:p>
          </table:table-cell>
          <table:table-cell office:value-type="float" office:value="18.4772517" table:style-name="ce2">
            <text:p>18.4772517</text:p>
          </table:table-cell>
          <table:table-cell office:value-type="float" office:value="-71.423734999999994" table:style-name="ce2">
            <text:p>-71.4237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MALV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GELMIRO SANTANA EN LA CEDE DE LA UASD EN NEY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LAS MALVINAS</text:p>
          </table:table-cell>
          <table:table-cell office:value-type="float" office:value="1979" table:style-name="ce2">
            <text:p>1979</text:p>
          </table:table-cell>
          <table:table-cell office:value-type="float" office:value="18.489243299999998" table:style-name="ce2">
            <text:p>18.4892433</text:p>
          </table:table-cell>
          <table:table-cell office:value-type="float" office:value="-71.415341699999999" table:style-name="ce2">
            <text:p>-71.41534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JÍNOVA ARRIBA</text:p>
          </table:table-cell>
          <table:table-cell office:value-type="float" office:value="2013" table:style-name="ce2">
            <text:p>2013</text:p>
          </table:table-cell>
          <table:table-cell office:value-type="float" office:value="18.851800000000001" table:style-name="ce2">
            <text:p>18.8518</text:p>
          </table:table-cell>
          <table:table-cell office:value-type="float" office:value="-71.239400000000003" table:style-name="ce2">
            <text:p>-71.23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RR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RRETERA NEYBA GALV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CERRO AL MEDIO</text:p>
          </table:table-cell>
          <table:table-cell office:value-type="float" office:value="2002" table:style-name="ce2">
            <text:p>2002</text:p>
          </table:table-cell>
          <table:table-cell office:value-type="float" office:value="18.481936699999999" table:style-name="ce2">
            <text:p>18.4819367</text:p>
          </table:table-cell>
          <table:table-cell office:value-type="float" office:value="-71.404406699999996" table:style-name="ce2">
            <text:p>-71.40440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NEYBA BARAHONA AL FRENTE DEL CHEQUEO MILIRT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EL SALADO</text:p>
          </table:table-cell>
          <table:table-cell office:value-type="float" office:value="2007" table:style-name="ce2">
            <text:p>2007</text:p>
          </table:table-cell>
          <table:table-cell office:value-type="float" office:value="18.482637199999999" table:style-name="ce2">
            <text:p>18.4826372</text:p>
          </table:table-cell>
          <table:table-cell office:value-type="float" office:value="-71.323910100000006" table:style-name="ce2">
            <text:p>-71.32391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ANACAONA NO 3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CENTRO DEL PUEBLO</text:p>
          </table:table-cell>
          <table:table-cell office:value-type="float" office:value="2012" table:style-name="ce2">
            <text:p>2012</text:p>
          </table:table-cell>
          <table:table-cell office:value-type="float" office:value="18.874700000000001" table:style-name="ce2">
            <text:p>18.8747</text:p>
          </table:table-cell>
          <table:table-cell office:value-type="float" office:value="-71.239400000000003" table:style-name="ce2">
            <text:p>-71.23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HA Y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LA CU</text:p>
          </table:table-cell>
          <table:table-cell office:value-type="float" office:value="2002" table:style-name="ce2">
            <text:p>2002</text:p>
          </table:table-cell>
          <table:table-cell office:value-type="float" office:value="18.413910000000001" table:style-name="ce2">
            <text:p>18.41391</text:p>
          </table:table-cell>
          <table:table-cell office:value-type="float" office:value="-71.190960000000004" table:style-name="ce2">
            <text:p>-71.190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UEBLO NUEVO NO 9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BANETA O CENTRO DEL PUEBLO</text:p>
          </table:table-cell>
          <table:table-cell office:value-type="float" office:value="1997" table:style-name="ce2">
            <text:p>1997</text:p>
          </table:table-cell>
          <table:table-cell office:value-type="float" office:value="18.974699999999999" table:style-name="ce2">
            <text:p>18.9747</text:p>
          </table:table-cell>
          <table:table-cell office:value-type="float" office:value="-71.284499999999994" table:style-name="ce2">
            <text:p>-71.28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SER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LIDIA MARIA BELTRE MONSERRA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ONTSERRAT</text:p>
          </table:table-cell>
          <table:table-cell office:value-type="float" office:value="2002" table:style-name="ce2">
            <text:p>2002</text:p>
          </table:table-cell>
          <table:table-cell office:value-type="float" office:value="18.38842" table:style-name="ce2">
            <text:p>18.38842</text:p>
          </table:table-cell>
          <table:table-cell office:value-type="float" office:value="-71.222179999999994" table:style-name="ce2">
            <text:p>-71.222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INDEPENDENCIA NO 4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 JAGUA</text:p>
          </table:table-cell>
          <table:table-cell office:value-type="float" office:value="1980" table:style-name="ce2">
            <text:p>1980</text:p>
          </table:table-cell>
          <table:table-cell office:value-type="float" office:value="18.9558" table:style-name="ce2">
            <text:p>18.9558</text:p>
          </table:table-cell>
          <table:table-cell office:value-type="float" office:value="-71.319199999999995" table:style-name="ce2">
            <text:p>-71.31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A MONT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OLARES DE MILT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STA AL MAR</text:p>
          </table:table-cell>
          <table:table-cell office:value-type="float" office:value="2007" table:style-name="ce2">
            <text:p>2007</text:p>
          </table:table-cell>
          <table:table-cell office:value-type="float" office:value="18.226254999999998" table:style-name="ce2">
            <text:p>18.226255</text:p>
          </table:table-cell>
          <table:table-cell office:value-type="float" office:value="-71.109787999999995" table:style-name="ce2">
            <text:p>-71.1097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DREA EVANGELINA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MABLE REYES ESQUINA PROLONGACION ANTONIO GUZM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EL CACIQUE</text:p>
          </table:table-cell>
          <table:table-cell office:value-type="float" office:value="2002" table:style-name="ce2">
            <text:p>2002</text:p>
          </table:table-cell>
          <table:table-cell office:value-type="float" office:value="18.398281000000001" table:style-name="ce2">
            <text:p>18.398281</text:p>
          </table:table-cell>
          <table:table-cell office:value-type="float" office:value="-71.200919999999996" table:style-name="ce2">
            <text:p>-71.200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NCHITO DE PICH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PICHE ENTRADA DIEGO DE OCAMP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RANCHITO</text:p>
          </table:table-cell>
          <table:table-cell office:value-type="float" office:value="1993" table:style-name="ce2">
            <text:p>1993</text:p>
          </table:table-cell>
          <table:table-cell office:value-type="float" office:value="19.578099999999999" table:style-name="ce2">
            <text:p>19.5781</text:p>
          </table:table-cell>
          <table:table-cell office:value-type="float" office:value="-70.7333" table:style-name="ce2">
            <text:p>-70.73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ETRAS DE LA ESCUELA AL LADO DE LA CAN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UVILLA ARRIBA</text:p>
          </table:table-cell>
          <table:table-cell office:value-type="float" office:value="1979" table:style-name="ce2">
            <text:p>1979</text:p>
          </table:table-cell>
          <table:table-cell office:value-type="float" office:value="18.360196999999999" table:style-name="ce2">
            <text:p>18.360197</text:p>
          </table:table-cell>
          <table:table-cell office:value-type="float" office:value="-71.209822000000003" table:style-name="ce2">
            <text:p>-71.2098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MAGU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ANACAONA NO 1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MAGUANA ABAJO</text:p>
          </table:table-cell>
          <table:table-cell office:value-type="float" office:value="1981" table:style-name="ce2">
            <text:p>1981</text:p>
          </table:table-cell>
          <table:table-cell office:value-type="float" office:value="18.923010000000001" table:style-name="ce2">
            <text:p>18.92301</text:p>
          </table:table-cell>
          <table:table-cell office:value-type="float" office:value="-71.265619999999998" table:style-name="ce2">
            <text:p>-71.265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ROC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5 OFICINA VISION MUND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CONCHO PRIMO</text:p>
          </table:table-cell>
          <table:table-cell office:value-type="float" office:value="2004" table:style-name="ce2">
            <text:p>2004</text:p>
          </table:table-cell>
          <table:table-cell office:value-type="float" office:value="18.355530000000002" table:style-name="ce2">
            <text:p>18.35553</text:p>
          </table:table-cell>
          <table:table-cell office:value-type="float" office:value="-71.230720000000005" table:style-name="ce2">
            <text:p>-71.230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HATO NUEVO</text:p>
          </table:table-cell>
          <table:table-cell office:value-type="float" office:value="2010" table:style-name="ce2">
            <text:p>2010</text:p>
          </table:table-cell>
          <table:table-cell office:value-type="float" office:value="18.9468" table:style-name="ce2">
            <text:p>18.9468</text:p>
          </table:table-cell>
          <table:table-cell office:value-type="float" office:value="-71.277699999999996" table:style-name="ce2">
            <text:p>-71.27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VIA NEY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TEY 2</text:p>
          </table:table-cell>
          <table:table-cell office:value-type="float" office:value="2004" table:style-name="ce2">
            <text:p>2004</text:p>
          </table:table-cell>
          <table:table-cell office:value-type="float" office:value="18.43159" table:style-name="ce2">
            <text:p>18.43159</text:p>
          </table:table-cell>
          <table:table-cell office:value-type="float" office:value="-71.257599999999996" table:style-name="ce2">
            <text:p>-71.25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NA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 ANTONIO CARRETERA CAMINO A SAN JU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CABEZA DE TORO</text:p>
          </table:table-cell>
          <table:table-cell office:value-type="float" office:value="1979" table:style-name="ce2">
            <text:p>1979</text:p>
          </table:table-cell>
          <table:table-cell office:value-type="float" office:value="18.59394" table:style-name="ce2">
            <text:p>18.59394</text:p>
          </table:table-cell>
          <table:table-cell office:value-type="float" office:value="-71.233450000000005" table:style-name="ce2">
            <text:p>-71.233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STA A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ESPUES DE LA ESQ CALIEN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VISTA DEL VALLE</text:p>
          </table:table-cell>
          <table:table-cell office:value-type="float" office:value="2008" table:style-name="ce2">
            <text:p>2008</text:p>
          </table:table-cell>
          <table:table-cell office:value-type="float" office:value="19.313359999999999" table:style-name="ce2">
            <text:p>19.31336</text:p>
          </table:table-cell>
          <table:table-cell office:value-type="float" office:value="-70.272880000000001" table:style-name="ce2">
            <text:p>-70.272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VIA CABEZA DE TO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VILLA LORENZA</text:p>
          </table:table-cell>
          <table:table-cell office:value-type="float" office:value="2002" table:style-name="ce2">
            <text:p>2002</text:p>
          </table:table-cell>
          <table:table-cell office:value-type="float" office:value="18.423649999999999" table:style-name="ce2">
            <text:p>18.42365</text:p>
          </table:table-cell>
          <table:table-cell office:value-type="float" office:value="-71.196269999999998" table:style-name="ce2">
            <text:p>-71.196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ASCUA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MANA SANCHEZ KM 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 PASCUALA</text:p>
          </table:table-cell>
          <table:table-cell office:value-type="float" office:value="1995" table:style-name="ce2">
            <text:p>1995</text:p>
          </table:table-cell>
          <table:table-cell office:value-type="float" office:value="19.19811" table:style-name="ce2">
            <text:p>19.19811</text:p>
          </table:table-cell>
          <table:table-cell office:value-type="float" office:value="-69.405950000000004" table:style-name="ce2">
            <text:p>-69.405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UELT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TRAS DEL PARQUE DE VUELTA GRAN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VUELTA GRANDE</text:p>
          </table:table-cell>
          <table:table-cell office:value-type="float" office:value="1979" table:style-name="ce2">
            <text:p>1979</text:p>
          </table:table-cell>
          <table:table-cell office:value-type="float" office:value="18.509969999999999" table:style-name="ce2">
            <text:p>18.50997</text:p>
          </table:table-cell>
          <table:table-cell office:value-type="float" office:value="-71.054320000000004" table:style-name="ce2">
            <text:p>-71.054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ENOS A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9 NO 17 BUENOS AI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UENOS AIRES</text:p>
          </table:table-cell>
          <table:table-cell office:value-type="float" office:value="1979" table:style-name="ce2">
            <text:p>1979</text:p>
          </table:table-cell>
          <table:table-cell office:value-type="float" office:value="19.487200000000001" table:style-name="ce2">
            <text:p>19.4872</text:p>
          </table:table-cell>
          <table:table-cell office:value-type="float" office:value="-70.709500000000006" table:style-name="ce2">
            <text:p>-70.70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 PROGRESO NO 25 VILLA JAR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MECERÓN</text:p>
          </table:table-cell>
          <table:table-cell office:value-type="float" office:value="2017" table:style-name="ce2">
            <text:p>2017</text:p>
          </table:table-cell>
          <table:table-cell office:value-type="float" office:value="18.488978400000001" table:style-name="ce2">
            <text:p>18.4889784</text:p>
          </table:table-cell>
          <table:table-cell office:value-type="float" office:value="-71.484160599999996" table:style-name="ce2">
            <text:p>-71.48416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A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5 GREGORIO LUPER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REGORIO LUPERÓN</text:p>
          </table:table-cell>
          <table:table-cell office:value-type="float" office:value="2012" table:style-name="ce2">
            <text:p>2012</text:p>
          </table:table-cell>
          <table:table-cell office:value-type="float" office:value="19.794893999999999" table:style-name="ce2">
            <text:p>19.794894</text:p>
          </table:table-cell>
          <table:table-cell office:value-type="float" office:value="-70.704797999999997" table:style-name="ce2">
            <text:p>-70.7047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BANA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ERA 3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SAN JOSÉ DE VILLA (CUMAJÓN)</text:p>
          </table:table-cell>
          <table:table-cell office:value-type="float" office:value="2017" table:style-name="ce2">
            <text:p>2017</text:p>
          </table:table-cell>
          <table:table-cell office:value-type="float" office:value="19.372810000000001" table:style-name="ce2">
            <text:p>19.37281</text:p>
          </table:table-cell>
          <table:table-cell office:value-type="float" office:value="-69.84639" table:style-name="ce2">
            <text:p>-69.846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LABAC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AGUACATE JAC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AGUACATE DE JACAGUA</text:p>
          </table:table-cell>
          <table:table-cell office:value-type="float" office:value="1996" table:style-name="ce2">
            <text:p>1996</text:p>
          </table:table-cell>
          <table:table-cell office:value-type="float" office:value="19.545000000000002" table:style-name="ce2">
            <text:p>19.545</text:p>
          </table:table-cell>
          <table:table-cell office:value-type="float" office:value="-70.695300000000003" table:style-name="ce2">
            <text:p>-70.69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L SI PU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GEL MORALES ESQ INDEPENDE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SAL SI PUEDES</text:p>
          </table:table-cell>
          <table:table-cell office:value-type="float" office:value="2000" table:style-name="ce2">
            <text:p>2000</text:p>
          </table:table-cell>
          <table:table-cell office:value-type="float" office:value="19.397099999999998" table:style-name="ce2">
            <text:p>19.3971</text:p>
          </table:table-cell>
          <table:table-cell office:value-type="float" office:value="-70.526200000000003" table:style-name="ce2">
            <text:p>-70.52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ORC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LOS TOROS</text:p>
          </table:table-cell>
          <table:table-cell office:value-type="float" office:value="2000" table:style-name="ce2">
            <text:p>2000</text:p>
          </table:table-cell>
          <table:table-cell office:value-type="float" office:value="19.37433" table:style-name="ce2">
            <text:p>19.37433</text:p>
          </table:table-cell>
          <table:table-cell office:value-type="float" office:value="-69.91113" table:style-name="ce2">
            <text:p>-69.911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UAN EVANGEL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OYECTO CASI ESQUINA SANCHEZ CENTRO DE LA CIU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CENTRO DEL PUEBLO</text:p>
          </table:table-cell>
          <table:table-cell office:value-type="float" office:value="2000" table:style-name="ce2">
            <text:p>2000</text:p>
          </table:table-cell>
          <table:table-cell office:value-type="float" office:value="19.379940000000001" table:style-name="ce2">
            <text:p>19.37994</text:p>
          </table:table-cell>
          <table:table-cell office:value-type="float" office:value="-70.418239999999997" table:style-name="ce2">
            <text:p>-70.418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RPETUO SOCO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3 CARRETERA SAN JUAN LAS MATAS DE FARFAN CALLE PRINCIPAL FRENTE A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ANTONIO RONZINO</text:p>
          </table:table-cell>
          <table:table-cell office:value-type="float" office:value="2011" table:style-name="ce2">
            <text:p>2011</text:p>
          </table:table-cell>
          <table:table-cell office:value-type="float" office:value="18.814399999999999" table:style-name="ce2">
            <text:p>18.8144</text:p>
          </table:table-cell>
          <table:table-cell office:value-type="float" office:value="-71.260000000000005" table:style-name="ce2">
            <text:p>-71.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DEL P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FRENTE AL AYUNTAMIE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HATO DEL PADRE</text:p>
          </table:table-cell>
          <table:table-cell office:value-type="float" office:value="2002" table:style-name="ce2">
            <text:p>2002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71.260000000000005" table:style-name="ce2">
            <text:p>-71.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HARCAS DE MARI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LTO DE LAS FLORES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CHARCAS DE MARÍA NOVA</text:p>
          </table:table-cell>
          <table:table-cell office:value-type="float" office:value="1997" table:style-name="ce2">
            <text:p>1997</text:p>
          </table:table-cell>
          <table:table-cell office:value-type="float" office:value="18.82" table:style-name="ce2">
            <text:p>18.82</text:p>
          </table:table-cell>
          <table:table-cell office:value-type="float" office:value="-71.39" table:style-name="ce2">
            <text:p>-71.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 V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ERNARDINO VASQUEZ NO 56 A ALTO V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ALTO VELO</text:p>
          </table:table-cell>
          <table:table-cell office:value-type="float" office:value="2002" table:style-name="ce2">
            <text:p>2002</text:p>
          </table:table-cell>
          <table:table-cell office:value-type="float" office:value="18.200108" table:style-name="ce2">
            <text:p>18.200108</text:p>
          </table:table-cell>
          <table:table-cell office:value-type="float" office:value="-71.105198000000001" table:style-name="ce2">
            <text:p>-71.1051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 JUAN VALLEJUELO FRENTE A LA GAR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ROSARIO ARRIBA</text:p>
          </table:table-cell>
          <table:table-cell office:value-type="float" office:value="2000" table:style-name="ce2">
            <text:p>2000</text:p>
          </table:table-cell>
          <table:table-cell office:value-type="float" office:value="18.749590000000001" table:style-name="ce2">
            <text:p>18.74959</text:p>
          </table:table-cell>
          <table:table-cell office:value-type="float" office:value="-71.196160000000006" table:style-name="ce2">
            <text:p>-71.196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TRANSFORM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IS AMORES ESQ ENRRIQUILLO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ILLA FLORES</text:p>
          </table:table-cell>
          <table:table-cell office:value-type="float" office:value="2011" table:style-name="ce2">
            <text:p>2011</text:p>
          </table:table-cell>
          <table:table-cell office:value-type="float" office:value="18.797930000000001" table:style-name="ce2">
            <text:p>18.79793</text:p>
          </table:table-cell>
          <table:table-cell office:value-type="float" office:value="-71.222589999999997" table:style-name="ce2">
            <text:p>-71.222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RO CO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 JUAN LAS MATAS DE ESTE A OESTE SALIENDO DEL DISTRITO MUNICIPAL PEDRO COR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PEDRO CORTO</text:p>
          </table:table-cell>
          <table:table-cell office:value-type="float" office:value="1979" table:style-name="ce2">
            <text:p>1979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71.41" table:style-name="ce2">
            <text:p>-71.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EST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GEL FELIZ ESQUINA FELIX PEREZ AMAD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LLA ESTELA</text:p>
          </table:table-cell>
          <table:table-cell office:value-type="float" office:value="2002" table:style-name="ce2">
            <text:p>2002</text:p>
          </table:table-cell>
          <table:table-cell office:value-type="float" office:value="18.20318" table:style-name="ce2">
            <text:p>18.20318</text:p>
          </table:table-cell>
          <table:table-cell office:value-type="float" office:value="-71.101849000000001" table:style-name="ce2">
            <text:p>-71.1018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NTA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3 FRENTE AL CA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PUNTA CAÑA O LOS CERROS</text:p>
          </table:table-cell>
          <table:table-cell office:value-type="float" office:value="1979" table:style-name="ce2">
            <text:p>1979</text:p>
          </table:table-cell>
          <table:table-cell office:value-type="float" office:value="18.88" table:style-name="ce2">
            <text:p>18.88</text:p>
          </table:table-cell>
          <table:table-cell office:value-type="float" office:value="-71.349999999999994" table:style-name="ce2">
            <text:p>-71.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V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ADRE CAMILO BUESMAN ANTIGUA JAIME MOTA AL LADO DE LA CANCHA BO SAV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VICA</text:p>
          </table:table-cell>
          <table:table-cell office:value-type="float" office:value="2002" table:style-name="ce2">
            <text:p>2002</text:p>
          </table:table-cell>
          <table:table-cell office:value-type="float" office:value="18.206779999999998" table:style-name="ce2">
            <text:p>18.20678</text:p>
          </table:table-cell>
          <table:table-cell office:value-type="float" office:value="-71.109858000000003" table:style-name="ce2">
            <text:p>-71.1098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RAQU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ERA AVENIDA EL PROYECTO NO 13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RAQUETA</text:p>
          </table:table-cell>
          <table:table-cell office:value-type="float" office:value="2007" table:style-name="ce2">
            <text:p>2007</text:p>
          </table:table-cell>
          <table:table-cell office:value-type="float" office:value="18.20635" table:style-name="ce2">
            <text:p>18.20635</text:p>
          </table:table-cell>
          <table:table-cell office:value-type="float" office:value="-71.111528300000003" table:style-name="ce2">
            <text:p>-71.11152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A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ADRE CAMILO BOEMANS ESQUINA FRANCISC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LMARITO</text:p>
          </table:table-cell>
          <table:table-cell office:value-type="float" office:value="2002" table:style-name="ce2">
            <text:p>2002</text:p>
          </table:table-cell>
          <table:table-cell office:value-type="float" office:value="18.209371999999998" table:style-name="ce2">
            <text:p>18.209372</text:p>
          </table:table-cell>
          <table:table-cell office:value-type="float" office:value="-71.112239000000002" table:style-name="ce2">
            <text:p>-71.1122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LI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 NO 18 BO PUEBLO NUEVO AL LADO DE LA ESCUELA LOS LIR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UEBLO NUEVO</text:p>
          </table:table-cell>
          <table:table-cell office:value-type="float" office:value="1979" table:style-name="ce2">
            <text:p>1979</text:p>
          </table:table-cell>
          <table:table-cell office:value-type="float" office:value="18.198560000000001" table:style-name="ce2">
            <text:p>18.19856</text:p>
          </table:table-cell>
          <table:table-cell office:value-type="float" office:value="-71.212370000000007" table:style-name="ce2">
            <text:p>-71.212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CAGU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LOR DE GURABO 510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FRANCISCO ARRIBA</text:p>
          </table:table-cell>
          <table:table-cell office:value-type="float" office:value="2004" table:style-name="ce2">
            <text:p>2004</text:p>
          </table:table-cell>
          <table:table-cell office:value-type="float" office:value="19.516969484223299" table:style-name="ce2">
            <text:p>19.51696948</text:p>
          </table:table-cell>
          <table:table-cell office:value-type="float" office:value="-70.679444287740594" table:style-name="ce2">
            <text:p>-70.679444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CAGUA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ALO ALTO CALLE PRINCIPAL JACAGUA ADEN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CAGUA ADENTRO</text:p>
          </table:table-cell>
          <table:table-cell office:value-type="float" office:value="1997" table:style-name="ce2">
            <text:p>1997</text:p>
          </table:table-cell>
          <table:table-cell office:value-type="float" office:value="19.534600000000001" table:style-name="ce2">
            <text:p>19.5346</text:p>
          </table:table-cell>
          <table:table-cell office:value-type="float" office:value="-70.676100000000005" table:style-name="ce2">
            <text:p>-70.67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ITO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UAN MIGUEL CUEVAS NO 24 A BARRIO BAITO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ITOITA</text:p>
          </table:table-cell>
          <table:table-cell office:value-type="float" office:value="2013" table:style-name="ce2">
            <text:p>2013</text:p>
          </table:table-cell>
          <table:table-cell office:value-type="float" office:value="18.196591999999999" table:style-name="ce2">
            <text:p>18.196592</text:p>
          </table:table-cell>
          <table:table-cell office:value-type="float" office:value="-71.095179999999999" table:style-name="ce2">
            <text:p>-71.095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NCHITO DE JAC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E PICHET AL <text:s/>LADO DE CANCHA DESPUE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AGUACATE DE JACAGUA</text:p>
          </table:table-cell>
          <table:table-cell office:value-type="float" office:value="2008" table:style-name="ce2">
            <text:p>2008</text:p>
          </table:table-cell>
          <table:table-cell office:value-type="float" office:value="19.562200000000001" table:style-name="ce2">
            <text:p>19.5622</text:p>
          </table:table-cell>
          <table:table-cell office:value-type="float" office:value="-70.719300000000004" table:style-name="ce2">
            <text:p>-70.71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0 NUMERO 47 ENTRADA SAN BARTO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GURABO ABAJO</text:p>
          </table:table-cell>
          <table:table-cell office:value-type="float" office:value="1982" table:style-name="ce2">
            <text:p>1982</text:p>
          </table:table-cell>
          <table:table-cell office:value-type="float" office:value="19.479199999999999" table:style-name="ce2">
            <text:p>19.4792</text:p>
          </table:table-cell>
          <table:table-cell office:value-type="float" office:value="-70.6678" table:style-name="ce2">
            <text:p>-70.66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IRU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1 ESQUINA 24 LOS CIRUEL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CIRUELITOS</text:p>
          </table:table-cell>
          <table:table-cell office:value-type="float" office:value="1995" table:style-name="ce2">
            <text:p>1995</text:p>
          </table:table-cell>
          <table:table-cell office:value-type="float" office:value="19.478300000000001" table:style-name="ce2">
            <text:p>19.4783</text:p>
          </table:table-cell>
          <table:table-cell office:value-type="float" office:value="-70.707300000000004" table:style-name="ce2">
            <text:p>-70.70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OS COCOS ANTES DEL LOCAL DEL AYUNTAMIENTO DESPUES DE LA ESCUELA PRIM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ALMARITO</text:p>
          </table:table-cell>
          <table:table-cell office:value-type="float" office:value="1982" table:style-name="ce2">
            <text:p>1982</text:p>
          </table:table-cell>
          <table:table-cell office:value-type="float" office:value="19.521599999999999" table:style-name="ce2">
            <text:p>19.5216</text:p>
          </table:table-cell>
          <table:table-cell office:value-type="float" office:value="-70.708100000000002" table:style-name="ce2">
            <text:p>-70.70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A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MANA EL LIM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OLONIA RANCHO ESPAÑOL</text:p>
          </table:table-cell>
          <table:table-cell office:value-type="float" office:value="2005" table:style-name="ce2">
            <text:p>2005</text:p>
          </table:table-cell>
          <table:table-cell office:value-type="float" office:value="19.234470000000002" table:style-name="ce2">
            <text:p>19.23447</text:p>
          </table:table-cell>
          <table:table-cell office:value-type="float" office:value="-69.408619999999999" table:style-name="ce2">
            <text:p>-69.408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NCHO ESPAN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MANA LIM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RANCHO ESPAÑOL</text:p>
          </table:table-cell>
          <table:table-cell office:value-type="float" office:value="1993" table:style-name="ce2">
            <text:p>1993</text:p>
          </table:table-cell>
          <table:table-cell office:value-type="float" office:value="19.250330000000002" table:style-name="ce2">
            <text:p>19.25033</text:p>
          </table:table-cell>
          <table:table-cell office:value-type="float" office:value="-69.452569999999994" table:style-name="ce2">
            <text:p>-69.452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A JACQUEZ BERNARD URB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RRIO EL PLAY PROXIMO A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CENTRO DEL PUEBLO</text:p>
          </table:table-cell>
          <table:table-cell office:value-type="float" office:value="2009" table:style-name="ce2">
            <text:p>2009</text:p>
          </table:table-cell>
          <table:table-cell office:value-type="float" office:value="19.229679999999998" table:style-name="ce2">
            <text:p>19.22968</text:p>
          </table:table-cell>
          <table:table-cell office:value-type="float" office:value="-69.610429999999994" table:style-name="ce2">
            <text:p>-69.610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CRECE DE HONDURAS PROXIMO A LA ESTACION DE COMBUSTIBLE ALCEN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HONDURAS</text:p>
          </table:table-cell>
          <table:table-cell office:value-type="float" office:value="2006" table:style-name="ce2">
            <text:p>2006</text:p>
          </table:table-cell>
          <table:table-cell office:value-type="float" office:value="19.211324600000001" table:style-name="ce2">
            <text:p>19.2113246</text:p>
          </table:table-cell>
          <table:table-cell office:value-type="float" office:value="-69.355506800000001" table:style-name="ce2">
            <text:p>-69.35550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BANA LAS TERRE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RCILIA PEPIN BARRIO EL CAC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CACAO</text:p>
          </table:table-cell>
          <table:table-cell office:value-type="float" office:value="2009" table:style-name="ce2">
            <text:p>2009</text:p>
          </table:table-cell>
          <table:table-cell office:value-type="float" office:value="19.308343000000001" table:style-name="ce2">
            <text:p>19.308343</text:p>
          </table:table-cell>
          <table:table-cell office:value-type="float" office:value="-69.542960100000002" table:style-name="ce2">
            <text:p>-69.54296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UEN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CHEZ LAS TERRENAS KM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string" table:style-name="ce2">
            <text:p>LOS PUENTES</text:p>
          </table:table-cell>
          <table:table-cell office:value-type="float" office:value="1988" table:style-name="ce2">
            <text:p>1988</text:p>
          </table:table-cell>
          <table:table-cell office:value-type="float" office:value="19.2715" table:style-name="ce2">
            <text:p>19.2715</text:p>
          </table:table-cell>
          <table:table-cell office:value-type="float" office:value="-69.549610000000001" table:style-name="ce2">
            <text:p>-69.549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OM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15 CARRETERA SANCHEZ SAM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LA LOMETA</text:p>
          </table:table-cell>
          <table:table-cell office:value-type="float" office:value="2006" table:style-name="ce2">
            <text:p>2006</text:p>
          </table:table-cell>
          <table:table-cell office:value-type="float" office:value="19.25469" table:style-name="ce2">
            <text:p>19.25469</text:p>
          </table:table-cell>
          <table:table-cell office:value-type="float" office:value="-69.754689999999997" table:style-name="ce2">
            <text:p>-69.754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AR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8 CARRETERA SANCHEZ SAM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LAS GARITAS</text:p>
          </table:table-cell>
          <table:table-cell office:value-type="float" office:value="1984" table:style-name="ce2">
            <text:p>1984</text:p>
          </table:table-cell>
          <table:table-cell office:value-type="float" office:value="19.220949999999998" table:style-name="ce2">
            <text:p>19.22095</text:p>
          </table:table-cell>
          <table:table-cell office:value-type="float" office:value="-69.528649999999999" table:style-name="ce2">
            <text:p>-69.528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 MAJ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LA MAJAGUA (GUACHUPITA)</text:p>
          </table:table-cell>
          <table:table-cell office:value-type="float" office:value="1998" table:style-name="ce2">
            <text:p>1998</text:p>
          </table:table-cell>
          <table:table-cell office:value-type="float" office:value="19.260950000000001" table:style-name="ce2">
            <text:p>19.26095</text:p>
          </table:table-cell>
          <table:table-cell office:value-type="float" office:value="-69.702010000000001" table:style-name="ce2">
            <text:p>-69.702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PROYECTO DE DESALOJO DE LOS HAITIS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CATEY ABAJO</text:p>
          </table:table-cell>
          <table:table-cell office:value-type="float" office:value="2003" table:style-name="ce2">
            <text:p>2003</text:p>
          </table:table-cell>
          <table:table-cell office:value-type="float" office:value="19.250050000000002" table:style-name="ce2">
            <text:p>19.25005</text:p>
          </table:table-cell>
          <table:table-cell office:value-type="float" office:value="-69.724819999999994" table:style-name="ce2">
            <text:p>-69.724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MANA LOS CACAOS KM 1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OS CACAOS</text:p>
          </table:table-cell>
          <table:table-cell office:value-type="float" office:value="1984" table:style-name="ce2">
            <text:p>1984</text:p>
          </table:table-cell>
          <table:table-cell office:value-type="float" office:value="19.184470000000001" table:style-name="ce2">
            <text:p>19.18447</text:p>
          </table:table-cell>
          <table:table-cell office:value-type="float" office:value="-69.254630000000006" table:style-name="ce2">
            <text:p>-69.254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VALL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EL VALLE</text:p>
          </table:table-cell>
          <table:table-cell office:value-type="float" office:value="1980" table:style-name="ce2">
            <text:p>1980</text:p>
          </table:table-cell>
          <table:table-cell office:value-type="float" office:value="19.247140000000002" table:style-name="ce2">
            <text:p>19.24714</text:p>
          </table:table-cell>
          <table:table-cell office:value-type="float" office:value="-69.332470000000001" table:style-name="ce2">
            <text:p>-69.332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HORM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MAJAGUAL ADEN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BATEY LAS HORMIGAS</text:p>
          </table:table-cell>
          <table:table-cell office:value-type="float" office:value="1980" table:style-name="ce2">
            <text:p>1980</text:p>
          </table:table-cell>
          <table:table-cell office:value-type="float" office:value="19.242619999999999" table:style-name="ce2">
            <text:p>19.24262</text:p>
          </table:table-cell>
          <table:table-cell office:value-type="float" office:value="-69.508380000000002" table:style-name="ce2">
            <text:p>-69.508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NIEL WILLMO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ANIEL WILLMOR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WILLMORE</text:p>
          </table:table-cell>
          <table:table-cell office:value-type="float" office:value="2003" table:style-name="ce2">
            <text:p>2003</text:p>
          </table:table-cell>
          <table:table-cell office:value-type="float" office:value="19.205660000000002" table:style-name="ce2">
            <text:p>19.20566</text:p>
          </table:table-cell>
          <table:table-cell office:value-type="float" office:value="-69.343199999999996" table:style-name="ce2">
            <text:p>-69.34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B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13 CARRETERA SANCHEZ SAM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ARROYO BARRIL O CENTRO DEL PUEBLO</text:p>
          </table:table-cell>
          <table:table-cell office:value-type="float" office:value="2001" table:style-name="ce2">
            <text:p>2001</text:p>
          </table:table-cell>
          <table:table-cell office:value-type="float" office:value="19.20176" table:style-name="ce2">
            <text:p>19.20176</text:p>
          </table:table-cell>
          <table:table-cell office:value-type="float" office:value="-69.445359999999994" table:style-name="ce2">
            <text:p>-69.445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RINCON CPN EL RINCON DE SA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RUCE DE RINC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RINCÓN</text:p>
          </table:table-cell>
          <table:table-cell office:value-type="float" office:value="1980" table:style-name="ce2">
            <text:p>1980</text:p>
          </table:table-cell>
          <table:table-cell office:value-type="float" office:value="19.27918" table:style-name="ce2">
            <text:p>19.27918</text:p>
          </table:table-cell>
          <table:table-cell office:value-type="float" office:value="-69.264330000000001" table:style-name="ce2">
            <text:p>-69.264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ALERAS CP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SAMANA LAS GALERAS KM 2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GALERAS</text:p>
          </table:table-cell>
          <table:table-cell office:value-type="float" office:value="1984" table:style-name="ce2">
            <text:p>1984</text:p>
          </table:table-cell>
          <table:table-cell office:value-type="float" office:value="19.269829999999999" table:style-name="ce2">
            <text:p>19.26983</text:p>
          </table:table-cell>
          <table:table-cell office:value-type="float" office:value="-69.201819999999998" table:style-name="ce2">
            <text:p>-69.201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NCIADA PATRIA MULLIX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JON DE FERNA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 MEZCLA</text:p>
          </table:table-cell>
          <table:table-cell office:value-type="float" office:value="2009" table:style-name="ce2">
            <text:p>2009</text:p>
          </table:table-cell>
          <table:table-cell office:value-type="float" office:value="19.20673" table:style-name="ce2">
            <text:p>19.20673</text:p>
          </table:table-cell>
          <table:table-cell office:value-type="float" office:value="-69.33708" table:style-name="ce2">
            <text:p>-69.337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LANOS DEL INGE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AXIMO GOMEZ 9 EN LOS CERROS DE SAN LORENZO BARRIO LLANOS DEL INGEN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ONTE RICO</text:p>
          </table:table-cell>
          <table:table-cell office:value-type="float" office:value="2003" table:style-name="ce2">
            <text:p>2003</text:p>
          </table:table-cell>
          <table:table-cell office:value-type="float" office:value="19.4894" table:style-name="ce2">
            <text:p>19.4894</text:p>
          </table:table-cell>
          <table:table-cell office:value-type="float" office:value="-70.742900000000006" table:style-name="ce2">
            <text:p>-70.74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30 CABALLERO 1 EN EL SECTOR DEL FONDO DE LA BOTELLA BARRIO CIEN FUE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1985" table:style-name="ce2">
            <text:p>1985</text:p>
          </table:table-cell>
          <table:table-cell office:value-type="float" office:value="19.480899999999998" table:style-name="ce2">
            <text:p>19.4809</text:p>
          </table:table-cell>
          <table:table-cell office:value-type="float" office:value="-70.744" table:style-name="ce2">
            <text:p>-70.7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JC DE 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5 CASA <text:s/>98 <text:s/>CIEN FUEG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1987" table:style-name="ce2">
            <text:p>1987</text:p>
          </table:table-cell>
          <table:table-cell office:value-type="float" office:value="19.483000000000001" table:style-name="ce2">
            <text:p>19.483</text:p>
          </table:table-cell>
          <table:table-cell office:value-type="float" office:value="-70.746600000000001" table:style-name="ce2">
            <text:p>-70.74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MBI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46 PRINCIPAL <text:s/>47 DEL SECTOR ENS JOSE MANUEL BARRIO CIEN FUE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2003" table:style-name="ce2">
            <text:p>2003</text:p>
          </table:table-cell>
          <table:table-cell office:value-type="float" office:value="19.476700000000001" table:style-name="ce2">
            <text:p>19.4767</text:p>
          </table:table-cell>
          <table:table-cell office:value-type="float" office:value="-70.745000000000005" table:style-name="ce2">
            <text:p>-70.7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LU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TA LUCIA LA MOSCA C8 AL LADO DEL CENTRO COM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2010" table:style-name="ce2">
            <text:p>2010</text:p>
          </table:table-cell>
          <table:table-cell office:value-type="float" office:value="19.475300000000001" table:style-name="ce2">
            <text:p>19.4753</text:p>
          </table:table-cell>
          <table:table-cell office:value-type="float" office:value="-70.749099999999999" table:style-name="ce2">
            <text:p>-70.74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 CHILDREN INTERN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SABANA IGLESIA 9 CIEN FUEG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1990" table:style-name="ce2">
            <text:p>1990</text:p>
          </table:table-cell>
          <table:table-cell office:value-type="float" office:value="19.485499999999998" table:style-name="ce2">
            <text:p>19.4855</text:p>
          </table:table-cell>
          <table:table-cell office:value-type="float" office:value="-70.7423" table:style-name="ce2">
            <text:p>-70.74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L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1 CASA <text:s/>4 VILLA GLORIA CIENFUEG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2010" table:style-name="ce2">
            <text:p>2010</text:p>
          </table:table-cell>
          <table:table-cell office:value-type="float" office:value="19.489999999999998" table:style-name="ce2">
            <text:p>19.49</text:p>
          </table:table-cell>
          <table:table-cell office:value-type="float" office:value="-70.75" table:style-name="ce2">
            <text:p>-70.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4A <text:s/>17 LA UNION 1 CIENFUEG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2009" table:style-name="ce2">
            <text:p>2009</text:p>
          </table:table-cell>
          <table:table-cell office:value-type="float" office:value="19.491099999999999" table:style-name="ce2">
            <text:p>19.4911</text:p>
          </table:table-cell>
          <table:table-cell office:value-type="float" office:value="-70.739900000000006" table:style-name="ce2">
            <text:p>-70.73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CORRECCION Y REHABILITACION RAFEY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LE PRINCIPAL DESPUES DE LA PLANTA DE TRATAMIENTO DE CORAASAN EN RAF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SPAILLAT</text:p>
          </table:table-cell>
          <table:table-cell office:value-type="float" office:value="1985" table:style-name="ce2">
            <text:p>1985</text:p>
          </table:table-cell>
          <table:table-cell office:value-type="float" office:value="19.464864899999998" table:style-name="ce2">
            <text:p>19.4648649</text:p>
          </table:table-cell>
          <table:table-cell office:value-type="float" office:value="-70.725448599999993" table:style-name="ce2">
            <text:p>-70.72544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CORRECCION Y REHABILITACION RAFEY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NCIPAL DESPUES DE LA PLANTA DE TRATAMIENTO DE CORAASAN EN RAF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SPAILLAT</text:p>
          </table:table-cell>
          <table:table-cell office:value-type="float" office:value="2006" table:style-name="ce2">
            <text:p>2006</text:p>
          </table:table-cell>
          <table:table-cell office:value-type="float" office:value="19.464110999999999" table:style-name="ce2">
            <text:p>19.464111</text:p>
          </table:table-cell>
          <table:table-cell office:value-type="float" office:value="-70.724566999999993" table:style-name="ce2">
            <text:p>-70.7245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BANA IGLESIA EL CAIMITO A 100 MT DEL CUARTEL DE POLICIA ENTRANDO POR EL COLMADO LOS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EL CAIMITO</text:p>
          </table:table-cell>
          <table:table-cell office:value-type="float" office:value="1983" table:style-name="ce2">
            <text:p>1983</text:p>
          </table:table-cell>
          <table:table-cell office:value-type="float" office:value="19.285599999999999" table:style-name="ce2">
            <text:p>19.2856</text:p>
          </table:table-cell>
          <table:table-cell office:value-type="float" office:value="-70.736900000000006" table:style-name="ce2">
            <text:p>-70.73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IL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PILO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LOS PILONES</text:p>
          </table:table-cell>
          <table:table-cell office:value-type="float" office:value="1984" table:style-name="ce2">
            <text:p>1984</text:p>
          </table:table-cell>
          <table:table-cell office:value-type="float" office:value="19.259" table:style-name="ce2">
            <text:p>19.259</text:p>
          </table:table-cell>
          <table:table-cell office:value-type="float" office:value="-70.752499999999998" table:style-name="ce2">
            <text:p>-70.75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OS PILONES BEJUCAL DESPUES DE LOS PILONES AL LADO DE LA ESCUELA PRIMARIA ROSA LEOCADIA PICHAR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BEJUCAL</text:p>
          </table:table-cell>
          <table:table-cell office:value-type="float" office:value="2010" table:style-name="ce2">
            <text:p>2010</text:p>
          </table:table-cell>
          <table:table-cell office:value-type="float" office:value="19.192900000000002" table:style-name="ce2">
            <text:p>19.1929</text:p>
          </table:table-cell>
          <table:table-cell office:value-type="float" office:value="-70.747699999999995" table:style-name="ce2">
            <text:p>-70.74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CARRETERA EL CAIMITO PINALITO POR DICAYAGUA ENTRANDO POR LA BANCA LA BOTI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PINALITO</text:p>
          </table:table-cell>
          <table:table-cell office:value-type="float" office:value="2007" table:style-name="ce2">
            <text:p>2007</text:p>
          </table:table-cell>
          <table:table-cell office:value-type="float" office:value="19.292200000000001" table:style-name="ce2">
            <text:p>19.2922</text:p>
          </table:table-cell>
          <table:table-cell office:value-type="float" office:value="-70.764399999999995" table:style-name="ce2">
            <text:p>-70.76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C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 JUAN PABLO DUARTE JUNCALITO DESPUES DEL CEMENTERIO A MANO DERE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JUNCALITO ABAJO</text:p>
          </table:table-cell>
          <table:table-cell office:value-type="float" office:value="1984" table:style-name="ce2">
            <text:p>1984</text:p>
          </table:table-cell>
          <table:table-cell office:value-type="float" office:value="19.224299999999999" table:style-name="ce2">
            <text:p>19.2243</text:p>
          </table:table-cell>
          <table:table-cell office:value-type="float" office:value="-70.824700000000007" table:style-name="ce2">
            <text:p>-70.82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N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JANEY CARRETERA JUNCALITO FRANCO BIDO JAN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JANEY</text:p>
          </table:table-cell>
          <table:table-cell office:value-type="float" office:value="2011" table:style-name="ce2">
            <text:p>2011</text:p>
          </table:table-cell>
          <table:table-cell office:value-type="float" office:value="19.168099999999999" table:style-name="ce2">
            <text:p>19.1681</text:p>
          </table:table-cell>
          <table:table-cell office:value-type="float" office:value="-70.778400000000005" table:style-name="ce2">
            <text:p>-70.77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I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LA CID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LA CIDRA</text:p>
          </table:table-cell>
          <table:table-cell office:value-type="float" office:value="2012" table:style-name="ce2">
            <text:p>2012</text:p>
          </table:table-cell>
          <table:table-cell office:value-type="float" office:value="19.2001451" table:style-name="ce2">
            <text:p>19.2001451</text:p>
          </table:table-cell>
          <table:table-cell office:value-type="float" office:value="-70.700517899999994" table:style-name="ce2">
            <text:p>-70.70051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UE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TIAGO SAJOMA DESPUES DEL CUARTEL DE POLICIA A MANO IZQUIERDA CALLEJON HIPOLITO PERALTA O DE LA POLICLIN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LA CUESTA</text:p>
          </table:table-cell>
          <table:table-cell office:value-type="float" office:value="1996" table:style-name="ce2">
            <text:p>1996</text:p>
          </table:table-cell>
          <table:table-cell office:value-type="float" office:value="19.417808999999998" table:style-name="ce2">
            <text:p>19.417809</text:p>
          </table:table-cell>
          <table:table-cell office:value-type="float" office:value="-70.861908" table:style-name="ce2">
            <text:p>-70.8619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CODE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 EL CRUCE DE LA CARRETERA SAJOMA LOS MONTONES EN PEDREG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PEDREGAL</text:p>
          </table:table-cell>
          <table:table-cell office:value-type="float" office:value="2010" table:style-name="ce2">
            <text:p>2010</text:p>
          </table:table-cell>
          <table:table-cell office:value-type="float" office:value="19.323577" table:style-name="ce2">
            <text:p>19.323577</text:p>
          </table:table-cell>
          <table:table-cell office:value-type="float" office:value="-70.902773999999994" table:style-name="ce2">
            <text:p>-70.9027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DILIA COLLADO ES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OR LA CARRETERA DE LOS MONTONES DESPUES DE PEDREGAL A MANO IZQUIERDA EN DON JUAN DESPUES DE LA ESCUELA EN LA MISMA CARRETERA A MANO IZQUIER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DON JUAN</text:p>
          </table:table-cell>
          <table:table-cell office:value-type="float" office:value="2004" table:style-name="ce2">
            <text:p>2004</text:p>
          </table:table-cell>
          <table:table-cell office:value-type="float" office:value="19.2887907" table:style-name="ce2">
            <text:p>19.2887907</text:p>
          </table:table-cell>
          <table:table-cell office:value-type="float" office:value="-70.924535800000001" table:style-name="ce2">
            <text:p>-70.92453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NCON DE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OS MONTONES DESPUES DE LA ENTRADA DE LA PLACETA Y EN RINCON DE PIEDRA DESPUE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RINCÓN DE PIEDRAS</text:p>
          </table:table-cell>
          <table:table-cell office:value-type="float" office:value="1978" table:style-name="ce2">
            <text:p>1978</text:p>
          </table:table-cell>
          <table:table-cell office:value-type="float" office:value="19.234031999999999" table:style-name="ce2">
            <text:p>19.234032</text:p>
          </table:table-cell>
          <table:table-cell office:value-type="float" office:value="-70.918469999999999" table:style-name="ce2">
            <text:p>-70.918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LACE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OS MONTONES LAS PLACETAS LUEGO DEL CUARTEL DEL EJERCITO NACIONAL A MANO DERE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LAS PLACETAS</text:p>
          </table:table-cell>
          <table:table-cell office:value-type="float" office:value="1978" table:style-name="ce2">
            <text:p>1978</text:p>
          </table:table-cell>
          <table:table-cell office:value-type="float" office:value="19.213729000000001" table:style-name="ce2">
            <text:p>19.213729</text:p>
          </table:table-cell>
          <table:table-cell office:value-type="float" office:value="-70.887853000000007" table:style-name="ce2">
            <text:p>-70.8878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JOMA <text:s/>EL RUBIO ANTE DEL CRUZAR EL RIO IN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INOA</text:p>
          </table:table-cell>
          <table:table-cell office:value-type="float" office:value="2007" table:style-name="ce2">
            <text:p>2007</text:p>
          </table:table-cell>
          <table:table-cell office:value-type="float" office:value="19.345154999999998" table:style-name="ce2">
            <text:p>19.345155</text:p>
          </table:table-cell>
          <table:table-cell office:value-type="float" office:value="-70.983801" table:style-name="ce2">
            <text:p>-70.9838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RUB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JOMA EL RUBIO ANTES DE LA IGLESIA Y EL CUARTEL A MANO IZQUIERDA EN EL RUB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EL RUBIO</text:p>
          </table:table-cell>
          <table:table-cell office:value-type="float" office:value="1978" table:style-name="ce2">
            <text:p>1978</text:p>
          </table:table-cell>
          <table:table-cell office:value-type="float" office:value="19.369716" table:style-name="ce2">
            <text:p>19.369716</text:p>
          </table:table-cell>
          <table:table-cell office:value-type="float" office:value="-71.066344999999998" table:style-name="ce2">
            <text:p>-71.0663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MANAC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 N LAS MANACLAS AL LADO DE LA IGLESIA Y FRENTE AL PL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MANACLA</text:p>
          </table:table-cell>
          <table:table-cell office:value-type="float" office:value="1978" table:style-name="ce2">
            <text:p>1978</text:p>
          </table:table-cell>
          <table:table-cell office:value-type="float" office:value="19.289415999999999" table:style-name="ce2">
            <text:p>19.289416</text:p>
          </table:table-cell>
          <table:table-cell office:value-type="float" office:value="-71.086207099999996" table:style-name="ce2">
            <text:p>-71.08620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 <text:s/>ARROYO HONDO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ARROYO HONDO</text:p>
          </table:table-cell>
          <table:table-cell office:value-type="float" office:value="2007" table:style-name="ce2">
            <text:p>2007</text:p>
          </table:table-cell>
          <table:table-cell office:value-type="float" office:value="19.425000000000001" table:style-name="ce2">
            <text:p>19.425</text:p>
          </table:table-cell>
          <table:table-cell office:value-type="float" office:value="-70.699399999999997" table:style-name="ce2">
            <text:p>-70.69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O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4 2 COREA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EK-N</text:p>
          </table:table-cell>
          <table:table-cell office:value-type="float" office:value="2007" table:style-name="ce2">
            <text:p>2007</text:p>
          </table:table-cell>
          <table:table-cell office:value-type="float" office:value="19.428699999999999" table:style-name="ce2">
            <text:p>19.4287</text:p>
          </table:table-cell>
          <table:table-cell office:value-type="float" office:value="-70.694000000000003" table:style-name="ce2">
            <text:p>-70.6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N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6 70 PEKIN ARRIBA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EK-N</text:p>
          </table:table-cell>
          <table:table-cell office:value-type="float" office:value="1994" table:style-name="ce2">
            <text:p>1994</text:p>
          </table:table-cell>
          <table:table-cell office:value-type="float" office:value="19.4237" table:style-name="ce2">
            <text:p>19.4237</text:p>
          </table:table-cell>
          <table:table-cell office:value-type="float" office:value="-70.691500000000005" table:style-name="ce2">
            <text:p>-70.69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ART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TA LUCIA 19 LOS MARTI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JAZMINES</text:p>
          </table:table-cell>
          <table:table-cell office:value-type="float" office:value="2008" table:style-name="ce2">
            <text:p>2008</text:p>
          </table:table-cell>
          <table:table-cell office:value-type="float" office:value="19.4224" table:style-name="ce2">
            <text:p>19.4224</text:p>
          </table:table-cell>
          <table:table-cell office:value-type="float" office:value="-70.691400000000002" table:style-name="ce2">
            <text:p>-70.69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SERGIO BIS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NZANA F1 <text:s/>LA VILLA OLIMPICA ZONA SUR URBANA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UNIVERSIDAD</text:p>
          </table:table-cell>
          <table:table-cell office:value-type="float" office:value="1996" table:style-name="ce2">
            <text:p>1996</text:p>
          </table:table-cell>
          <table:table-cell office:value-type="float" office:value="19.434999999999999" table:style-name="ce2">
            <text:p>19.435</text:p>
          </table:table-cell>
          <table:table-cell office:value-type="float" office:value="-70.681399999999996" table:style-name="ce2">
            <text:p>-70.68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O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REGORIO LUPERON 22 INTERSECCION C MANOLO TAVAREZ JUSTO <text:s/>BARRIO OBRERO ZONA SUR URBANA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UNIVERSIDAD</text:p>
          </table:table-cell>
          <table:table-cell office:value-type="float" office:value="2000" table:style-name="ce2">
            <text:p>2000</text:p>
          </table:table-cell>
          <table:table-cell office:value-type="float" office:value="19.429408500000001" table:style-name="ce2">
            <text:p>19.4294085</text:p>
          </table:table-cell>
          <table:table-cell office:value-type="float" office:value="-70.680156999999994" table:style-name="ce2">
            <text:p>-70.6801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DRO MIR 85 HATO MAY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HATO <text:s text:c="2"/>MAYOR</text:p>
          </table:table-cell>
          <table:table-cell office:value-type="float" office:value="1995" table:style-name="ce2">
            <text:p>1995</text:p>
          </table:table-cell>
          <table:table-cell office:value-type="float" office:value="19.4313" table:style-name="ce2">
            <text:p>19.4313</text:p>
          </table:table-cell>
          <table:table-cell office:value-type="float" office:value="-70.668800000000005" table:style-name="ce2">
            <text:p>-70.66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DALENA GE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LA OTRA BANDA AL LADO DE LA ESCUELA PRIMARIA FRANCISCO ARI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OTRA BANDA</text:p>
          </table:table-cell>
          <table:table-cell office:value-type="float" office:value="1984" table:style-name="ce2">
            <text:p>1984</text:p>
          </table:table-cell>
          <table:table-cell office:value-type="float" office:value="19.455168" table:style-name="ce2">
            <text:p>19.455168</text:p>
          </table:table-cell>
          <table:table-cell office:value-type="float" office:value="-70.721463" table:style-name="ce2">
            <text:p>-70.7214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LIBERACIO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OL C LA OTRA BANDA DESPUES DE LA AVE <text:s/>JACOBO MAGLUTA AL LADO DE LA ESCUELA PRIMARIA EN VILLA LIBERAC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OTRA BANDA</text:p>
          </table:table-cell>
          <table:table-cell office:value-type="float" office:value="2008" table:style-name="ce2">
            <text:p>2008</text:p>
          </table:table-cell>
          <table:table-cell office:value-type="float" office:value="19.449200000000001" table:style-name="ce2">
            <text:p>19.4492</text:p>
          </table:table-cell>
          <table:table-cell office:value-type="float" office:value="-70.7316" table:style-name="ce2">
            <text:p>-70.73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CION CALLEJ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DEL SOL NO 131 SANTIAGO FRENTE AL CENTRO DE LA CULTU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JOYA</text:p>
          </table:table-cell>
          <table:table-cell office:value-type="float" office:value="2007" table:style-name="ce2">
            <text:p>2007</text:p>
          </table:table-cell>
          <table:table-cell office:value-type="float" office:value="19.4512" table:style-name="ce2">
            <text:p>19.4512</text:p>
          </table:table-cell>
          <table:table-cell office:value-type="float" office:value="-70.707400000000007" table:style-name="ce2">
            <text:p>-70.70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NUNEZ DE CACERES <text:s/>5 EN BUEN PASTOR FRENTE A LA GRANJA DE MEN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ELLA <text:s/>VISTA</text:p>
          </table:table-cell>
          <table:table-cell office:value-type="float" office:value="1997" table:style-name="ce2">
            <text:p>1997</text:p>
          </table:table-cell>
          <table:table-cell office:value-type="float" office:value="19.433918999999999" table:style-name="ce2">
            <text:p>19.433919</text:p>
          </table:table-cell>
          <table:table-cell office:value-type="float" office:value="-70.705516000000003" table:style-name="ce2">
            <text:p>-70.7055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CHARC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S CHARCAS</text:p>
          </table:table-cell>
          <table:table-cell office:value-type="float" office:value="1993" table:style-name="ce2">
            <text:p>1993</text:p>
          </table:table-cell>
          <table:table-cell office:value-type="float" office:value="19.396999999999998" table:style-name="ce2">
            <text:p>19.397</text:p>
          </table:table-cell>
          <table:table-cell office:value-type="float" office:value="-70.729600000000005" table:style-name="ce2">
            <text:p>-70.72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AGUITA DE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NTIAGO JANICO KM 4 12 A MANO DERECHA DESPUES DE LA ENTRADA DE YAGUITA DE PAST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YAGUITA <text:s/>DE PASTOR</text:p>
          </table:table-cell>
          <table:table-cell office:value-type="float" office:value="2000" table:style-name="ce2">
            <text:p>2000</text:p>
          </table:table-cell>
          <table:table-cell office:value-type="float" office:value="19.421776999999999" table:style-name="ce2">
            <text:p>19.421777</text:p>
          </table:table-cell>
          <table:table-cell office:value-type="float" office:value="-70.715052" table:style-name="ce2">
            <text:p>-70.7150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OS DE EL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 NUMERO 5 ALTOS DE ELIAS <text:s/>YAGUITA DE PAST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YAGUITA <text:s/>DE PASTOR</text:p>
          </table:table-cell>
          <table:table-cell office:value-type="float" office:value="2009" table:style-name="ce2">
            <text:p>2009</text:p>
          </table:table-cell>
          <table:table-cell office:value-type="float" office:value="19.427" table:style-name="ce2">
            <text:p>19.427</text:p>
          </table:table-cell>
          <table:table-cell office:value-type="float" office:value="-70.718699999999998" table:style-name="ce2">
            <text:p>-70.71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RNANDO VALE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CAPOTILLO ESQ PRIAMO FRANCO 86 LA JO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JOYA</text:p>
          </table:table-cell>
          <table:table-cell office:value-type="float" office:value="1985" table:style-name="ce2">
            <text:p>1985</text:p>
          </table:table-cell>
          <table:table-cell office:value-type="float" office:value="19.455500000000001" table:style-name="ce2">
            <text:p>19.4555</text:p>
          </table:table-cell>
          <table:table-cell office:value-type="float" office:value="-70.714200000000005" table:style-name="ce2">
            <text:p>-70.71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RSA <text:s/>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 OLIMPICA LA BARRANQUITA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BARRANQUITA</text:p>
          </table:table-cell>
          <table:table-cell office:value-type="float" office:value="2005" table:style-name="ce2">
            <text:p>2005</text:p>
          </table:table-cell>
          <table:table-cell office:value-type="float" office:value="19.425699999999999" table:style-name="ce2">
            <text:p>19.4257</text:p>
          </table:table-cell>
          <table:table-cell office:value-type="float" office:value="-70.727000000000004" table:style-name="ce2">
            <text:p>-70.7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 AMINA <text:s/>SANTIAGO <text:s/>C PRINCIPAL DE PLATANAL NO 10 <text:s/>ENTRANDO A AL DERECHA POR LA PARADA DE MOTOCONCHO DE PLATA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LATANAL ADENTRO</text:p>
          </table:table-cell>
          <table:table-cell office:value-type="float" office:value="1995" table:style-name="ce2">
            <text:p>1995</text:p>
          </table:table-cell>
          <table:table-cell office:value-type="float" office:value="19.503640999999998" table:style-name="ce2">
            <text:p>19.503641</text:p>
          </table:table-cell>
          <table:table-cell office:value-type="float" office:value="-70.864782000000005" table:style-name="ce2">
            <text:p>-70.8647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LIX TE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FELIZ TEJADA NO 2 BARRIO LA PAZ AL LADO DEL CLUB JOSE FRANCISC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PAZ</text:p>
          </table:table-cell>
          <table:table-cell office:value-type="float" office:value="2000" table:style-name="ce2">
            <text:p>2000</text:p>
          </table:table-cell>
          <table:table-cell office:value-type="float" office:value="19.456116999999999" table:style-name="ce2">
            <text:p>19.456117</text:p>
          </table:table-cell>
          <table:table-cell office:value-type="float" office:value="-70.780449000000004" table:style-name="ce2">
            <text:p>-70.7804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<text:s/>DE LA CANELA FRENTE A LA ESTACION DE BOMBEROS LA CANELA A MANO DERE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ANELA ARRIBA O CENTRO DEL PUEBLO</text:p>
          </table:table-cell>
          <table:table-cell office:value-type="float" office:value="1978" table:style-name="ce2">
            <text:p>1978</text:p>
          </table:table-cell>
          <table:table-cell office:value-type="float" office:value="19.472685999999999" table:style-name="ce2">
            <text:p>19.472686</text:p>
          </table:table-cell>
          <table:table-cell office:value-type="float" office:value="-70.815337999999997" table:style-name="ce2">
            <text:p>-70.8153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JOMA A MANO DERECHA DESPUES DEL CEMENTERIO C PRINCIPAL ES 6 CENTRO COMUNAL SR MANUEL CRUZ LOS GUANDU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FÁTIMA</text:p>
          </table:table-cell>
          <table:table-cell office:value-type="float" office:value="1996" table:style-name="ce2">
            <text:p>1996</text:p>
          </table:table-cell>
          <table:table-cell office:value-type="float" office:value="19.448025000000001" table:style-name="ce2">
            <text:p>19.448025</text:p>
          </table:table-cell>
          <table:table-cell office:value-type="float" office:value="-70.792665" table:style-name="ce2">
            <text:p>-70.7926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JOMA DESPUES DE LA ENTRADA DE LOS GUANDULES A MANO DERECHA C JUANA JUMA AL LADO DEL CUARTEL POLICIAL <text:s/>VILLA B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BAO ABAJO</text:p>
          </table:table-cell>
          <table:table-cell office:value-type="float" office:value="1982" table:style-name="ce2">
            <text:p>1982</text:p>
          </table:table-cell>
          <table:table-cell office:value-type="float" office:value="19.440000000000001" table:style-name="ce2">
            <text:p>19.44</text:p>
          </table:table-cell>
          <table:table-cell office:value-type="float" office:value="-70.81" table:style-name="ce2">
            <text:p>-70.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BALAGU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JOMA ANTE DE LA ENTRADA DE LOS GUANDULES A MANO IZQUIERDA CALLE PRINCIPAL BARRIO BALAGUER VILLA 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TABACALERA</text:p>
          </table:table-cell>
          <table:table-cell office:value-type="float" office:value="1999" table:style-name="ce2">
            <text:p>1999</text:p>
          </table:table-cell>
          <table:table-cell office:value-type="float" office:value="19.442112999999999" table:style-name="ce2">
            <text:p>19.442113</text:p>
          </table:table-cell>
          <table:table-cell office:value-type="float" office:value="-70.788488999999998" table:style-name="ce2">
            <text:p>-70.7884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HERRA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O DE ENERO ESQUINA C29 DE SEPTIEMBRE <text:s/>LA HERRADU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HERRADURA ABAJO</text:p>
          </table:table-cell>
          <table:table-cell office:value-type="float" office:value="2008" table:style-name="ce2">
            <text:p>2008</text:p>
          </table:table-cell>
          <table:table-cell office:value-type="float" office:value="19.438199999999998" table:style-name="ce2">
            <text:p>19.4382</text:p>
          </table:table-cell>
          <table:table-cell office:value-type="float" office:value="-70.739000000000004" table:style-name="ce2">
            <text:p>-70.7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TABAC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 JOAQUIN BALAGUER ENTRADA DE VILLA TABACALERA C 7 12 VILLA TABACAL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VILLA TABACALERA</text:p>
          </table:table-cell>
          <table:table-cell office:value-type="float" office:value="1999" table:style-name="ce2">
            <text:p>1999</text:p>
          </table:table-cell>
          <table:table-cell office:value-type="float" office:value="19.572900000000001" table:style-name="ce2">
            <text:p>19.5729</text:p>
          </table:table-cell>
          <table:table-cell office:value-type="float" office:value="-70.911199999999994" table:style-name="ce2">
            <text:p>-70.91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OMO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NDO POR LA CALLE SANTIAGO DE NAVARRETE A MANO DERECHA EN LA LOMOTA C PRINCIPAL DESPUES DEL CUARTEL DE POLICIA LOMO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LOS CABRERA O LA LOMETA</text:p>
          </table:table-cell>
          <table:table-cell office:value-type="float" office:value="2004" table:style-name="ce2">
            <text:p>2004</text:p>
          </table:table-cell>
          <table:table-cell office:value-type="float" office:value="19.641100000000002" table:style-name="ce2">
            <text:p>19.6411</text:p>
          </table:table-cell>
          <table:table-cell office:value-type="float" office:value="-70.874899999999997" table:style-name="ce2">
            <text:p>-70.87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ANCIA DEL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 JOAQUIN BALAGUER FRENTE AL <text:s/>CANAL ENTRADA DE EST DEL YA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ESTANCIA DEL YAQUE</text:p>
          </table:table-cell>
          <table:table-cell office:value-type="float" office:value="1986" table:style-name="ce2">
            <text:p>1986</text:p>
          </table:table-cell>
          <table:table-cell office:value-type="float" office:value="19.5471" table:style-name="ce2">
            <text:p>19.5471</text:p>
          </table:table-cell>
          <table:table-cell office:value-type="float" office:value="-70.833699999999993" table:style-name="ce2">
            <text:p>-70.83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LOMOTA NAVARRE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LA VILLA NUEVA</text:p>
          </table:table-cell>
          <table:table-cell office:value-type="float" office:value="2010" table:style-name="ce2">
            <text:p>2010</text:p>
          </table:table-cell>
          <table:table-cell office:value-type="float" office:value="19.593499999999999" table:style-name="ce2">
            <text:p>19.5935</text:p>
          </table:table-cell>
          <table:table-cell office:value-type="float" office:value="-70.881500000000003" table:style-name="ce2">
            <text:p>-70.88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GENI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AUTOP SANTIAGO NAVARRETE PARAJE INGENIO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INGENIO ABAJO</text:p>
          </table:table-cell>
          <table:table-cell office:value-type="float" office:value="2003" table:style-name="ce2">
            <text:p>2003</text:p>
          </table:table-cell>
          <table:table-cell office:value-type="float" office:value="19.5" table:style-name="ce2">
            <text:p>19.5</text:p>
          </table:table-cell>
          <table:table-cell office:value-type="float" office:value="-70.760000000000005" table:style-name="ce2">
            <text:p>-70.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E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 JOAQUIN BALAGUER ENTRADA DE BANEG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BANEGAS</text:p>
          </table:table-cell>
          <table:table-cell office:value-type="float" office:value="2009" table:style-name="ce2">
            <text:p>2009</text:p>
          </table:table-cell>
          <table:table-cell office:value-type="float" office:value="19.522300000000001" table:style-name="ce2">
            <text:p>19.5223</text:p>
          </table:table-cell>
          <table:table-cell office:value-type="float" office:value="-70.793700000000001" table:style-name="ce2">
            <text:p>-70.79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 2 ENTRADA LAS LAVAS AUT JOANQUIN BALAGU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EL LIMÓN</text:p>
          </table:table-cell>
          <table:table-cell office:value-type="float" office:value="1983" table:style-name="ce2">
            <text:p>1983</text:p>
          </table:table-cell>
          <table:table-cell office:value-type="float" office:value="19.608899999999998" table:style-name="ce2">
            <text:p>19.6089</text:p>
          </table:table-cell>
          <table:table-cell office:value-type="float" office:value="-70.814899999999994" table:style-name="ce2">
            <text:p>-70.81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DE JESUS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E LAS GUAZUM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AS GUÁZUMAS</text:p>
          </table:table-cell>
          <table:table-cell office:value-type="float" office:value="2000" table:style-name="ce2">
            <text:p>2000</text:p>
          </table:table-cell>
          <table:table-cell office:value-type="float" office:value="19.367100000000001" table:style-name="ce2">
            <text:p>19.3671</text:p>
          </table:table-cell>
          <table:table-cell office:value-type="float" office:value="-70.570599999999999" table:style-name="ce2">
            <text:p>-70.57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LOPEZ1 CENTRO COM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OS LÓPEZ</text:p>
          </table:table-cell>
          <table:table-cell office:value-type="float" office:value="1998" table:style-name="ce2">
            <text:p>199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0.53" table:style-name="ce2">
            <text:p>-70.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IERRA 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JON DE BALB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EL HIGÜERITO ARRIBA</text:p>
          </table:table-cell>
          <table:table-cell office:value-type="float" office:value="2000" table:style-name="ce2">
            <text:p>2000</text:p>
          </table:table-cell>
          <table:table-cell office:value-type="float" office:value="19.3795" table:style-name="ce2">
            <text:p>19.3795</text:p>
          </table:table-cell>
          <table:table-cell office:value-type="float" office:value="-70.578299999999999" table:style-name="ce2">
            <text:p>-70.57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HIGUERITO PROXIMO A LA JUNTA DISTRIT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EL HIGÜERITO</text:p>
          </table:table-cell>
          <table:table-cell office:value-type="float" office:value="1982" table:style-name="ce2">
            <text:p>1982</text:p>
          </table:table-cell>
          <table:table-cell office:value-type="float" office:value="19.373999999999999" table:style-name="ce2">
            <text:p>19.374</text:p>
          </table:table-cell>
          <table:table-cell office:value-type="float" office:value="-70.592200000000005" table:style-name="ce2">
            <text:p>-70.59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H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O HABITAT LA HO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BARRIO NUEVO</text:p>
          </table:table-cell>
          <table:table-cell office:value-type="float" office:value="1989" table:style-name="ce2">
            <text:p>1989</text:p>
          </table:table-cell>
          <table:table-cell office:value-type="float" office:value="18.255797999999999" table:style-name="ce2">
            <text:p>18.255798</text:p>
          </table:table-cell>
          <table:table-cell office:value-type="float" office:value="-71.145663999999996" table:style-name="ce2">
            <text:p>-71.1456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UNILDA PE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OCA JAMAO FRENTE AL CUARTEL DEL EJERCITO DOMINIC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an Víctor<text:s/></text:p>
          </table:table-cell>
          <table:table-cell office:value-type="string" table:style-name="ce2">
            <text:p>Puesto Grande</text:p>
          </table:table-cell>
          <table:table-cell office:value-type="float" office:value="2009" table:style-name="ce2">
            <text:p>2009</text:p>
          </table:table-cell>
          <table:table-cell office:value-type="float" office:value="19.392900000000001" table:style-name="ce2">
            <text:p>19.3929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RUZ DEL PADR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AS PALMITAS</text:p>
          </table:table-cell>
          <table:table-cell office:value-type="float" office:value="2000" table:style-name="ce2">
            <text:p>2000</text:p>
          </table:table-cell>
          <table:table-cell office:value-type="float" office:value="19.351600000000001" table:style-name="ce2">
            <text:p>19.3516</text:p>
          </table:table-cell>
          <table:table-cell office:value-type="float" office:value="-70.562399999999997" table:style-name="ce2">
            <text:p>-70.56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JOSE ESQ SAN JUAN NO 29 EN EL MUNICIPIO FUNDAC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EL ABANICO</text:p>
          </table:table-cell>
          <table:table-cell office:value-type="float" office:value="1968" table:style-name="ce2">
            <text:p>1968</text:p>
          </table:table-cell>
          <table:table-cell office:value-type="float" office:value="18.2867" table:style-name="ce2">
            <text:p>18.2867</text:p>
          </table:table-cell>
          <table:table-cell office:value-type="float" office:value="-71.182400000000001" table:style-name="ce2">
            <text:p>-71.18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JAVILL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DA COSTAMB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OSTAMBAR</text:p>
          </table:table-cell>
          <table:table-cell office:value-type="float" office:value="2001" table:style-name="ce2">
            <text:p>2001</text:p>
          </table:table-cell>
          <table:table-cell office:value-type="float" office:value="19.804400000000001" table:style-name="ce2">
            <text:p>19.8044</text:p>
          </table:table-cell>
          <table:table-cell office:value-type="float" office:value="-70.715599999999995" table:style-name="ce2">
            <text:p>-70.71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OJO DE AGUA PROXIMO AL COMPLEJO DEPORTI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AGUA FRÍA</text:p>
          </table:table-cell>
          <table:table-cell office:value-type="float" office:value="1986" table:style-name="ce2">
            <text:p>1986</text:p>
          </table:table-cell>
          <table:table-cell office:value-type="float" office:value="19.392900000000001" table:style-name="ce2">
            <text:p>19.3929</text:p>
          </table:table-cell>
          <table:table-cell office:value-type="float" office:value="-70.384600000000006" table:style-name="ce2">
            <text:p>-70.38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NZANA 14 SIN NUM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REGORIO LUPERÓN</text:p>
          </table:table-cell>
          <table:table-cell office:value-type="float" office:value="2002" table:style-name="ce2">
            <text:p>2002</text:p>
          </table:table-cell>
          <table:table-cell office:value-type="float" office:value="19.796500000000002" table:style-name="ce2">
            <text:p>19.7965</text:p>
          </table:table-cell>
          <table:table-cell office:value-type="float" office:value="-70.707300000000004" table:style-name="ce2">
            <text:p>-70.70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DE 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MONTE LA JAGUA ENTRADA EL KM5 PROXIMO AL AYUNTAMIE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ONTE DE LA JAGUA</text:p>
          </table:table-cell>
          <table:table-cell office:value-type="float" office:value="2000" table:style-name="ce2">
            <text:p>200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0.56" table:style-name="ce2">
            <text:p>-70.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RAD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ERMANAS MIRABAR NO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HERMANAS MIRABAL, CAMPO DE AVIACIÓN O ANACAONA</text:p>
          </table:table-cell>
          <table:table-cell office:value-type="float" office:value="2003" table:style-name="ce2">
            <text:p>2003</text:p>
          </table:table-cell>
          <table:table-cell office:value-type="float" office:value="18.820226000000002" table:style-name="ce2">
            <text:p>18.820226</text:p>
          </table:table-cell>
          <table:table-cell office:value-type="float" office:value="-71.230489000000006" table:style-name="ce2">
            <text:p>-71.2304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RCEDES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OS GINEBRAS PROXIMO AL CEMENTE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MARCOS ABAJO</text:p>
          </table:table-cell>
          <table:table-cell office:value-type="float" office:value="2009" table:style-name="ce2">
            <text:p>2009</text:p>
          </table:table-cell>
          <table:table-cell office:value-type="float" office:value="19.787391" table:style-name="ce2">
            <text:p>19.787391</text:p>
          </table:table-cell>
          <table:table-cell office:value-type="float" office:value="-70.729309000000001" table:style-name="ce2">
            <text:p>-70.7293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SCAD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0 DE MAYO EN PESCADE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PUEBLO NUEVO</text:p>
          </table:table-cell>
          <table:table-cell office:value-type="float" office:value="2003" table:style-name="ce2">
            <text:p>2003</text:p>
          </table:table-cell>
          <table:table-cell office:value-type="float" office:value="18.2722619" table:style-name="ce2">
            <text:p>18.2722619</text:p>
          </table:table-cell>
          <table:table-cell office:value-type="float" office:value="-71.164580000000001" table:style-name="ce2">
            <text:p>-71.164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N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PEN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EL PEÑÓN</text:p>
          </table:table-cell>
          <table:table-cell office:value-type="float" office:value="1979" table:style-name="ce2">
            <text:p>1979</text:p>
          </table:table-cell>
          <table:table-cell office:value-type="float" office:value="18.297588999999999" table:style-name="ce2">
            <text:p>18.297589</text:p>
          </table:table-cell>
          <table:table-cell office:value-type="float" office:value="-71.182187999999996" table:style-name="ce2">
            <text:p>-71.1821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U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 TELEFERICO FRENTE A RESIDENCIA BRUG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EL CUPEY</text:p>
          </table:table-cell>
          <table:table-cell office:value-type="float" office:value="2005" table:style-name="ce2">
            <text:p>2005</text:p>
          </table:table-cell>
          <table:table-cell office:value-type="float" office:value="19.736899999999999" table:style-name="ce2">
            <text:p>19.7369</text:p>
          </table:table-cell>
          <table:table-cell office:value-type="float" office:value="-70.724500000000006" table:style-name="ce2">
            <text:p>-70.72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ASIC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UPERON SANTIAGO NO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YÁSICA ARRIBA</text:p>
          </table:table-cell>
          <table:table-cell office:value-type="float" office:value="1979" table:style-name="ce2">
            <text:p>1979</text:p>
          </table:table-cell>
          <table:table-cell office:value-type="float" office:value="19.64" table:style-name="ce2">
            <text:p>19.64</text:p>
          </table:table-cell>
          <table:table-cell office:value-type="float" office:value="-70.599999999999994" table:style-name="ce2">
            <text:p>-70.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QUI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ELLA ESQ CALLE CENTRAL BO RINCON CALLADO JAQUIMEY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RINCÓN CAYAO</text:p>
          </table:table-cell>
          <table:table-cell office:value-type="float" office:value="1968" table:style-name="ce2">
            <text:p>1968</text:p>
          </table:table-cell>
          <table:table-cell office:value-type="float" office:value="18.312100000000001" table:style-name="ce2">
            <text:p>18.3121</text:p>
          </table:table-cell>
          <table:table-cell office:value-type="float" office:value="-71.163600000000002" table:style-name="ce2">
            <text:p>-71.16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RABITO DE YAR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RABITO DE YAROA</text:p>
          </table:table-cell>
          <table:table-cell office:value-type="float" office:value="1976" table:style-name="ce2">
            <text:p>1976</text:p>
          </table:table-cell>
          <table:table-cell office:value-type="float" office:value="19.57" table:style-name="ce2">
            <text:p>19.57</text:p>
          </table:table-cell>
          <table:table-cell office:value-type="float" office:value="-70.599999999999994" table:style-name="ce2">
            <text:p>-70.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UAZ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VILLA ABAJO AL LADO DEL PLAY EN LA GUAZA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LLA ABAJO</text:p>
          </table:table-cell>
          <table:table-cell office:value-type="float" office:value="1979" table:style-name="ce2">
            <text:p>1979</text:p>
          </table:table-cell>
          <table:table-cell office:value-type="float" office:value="18.1177247" table:style-name="ce2">
            <text:p>18.1177247</text:p>
          </table:table-cell>
          <table:table-cell office:value-type="float" office:value="-71.178719000000001" table:style-name="ce2">
            <text:p>-71.1787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MA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ROXIMO COLMADO JOS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EL MANGO</text:p>
          </table:table-cell>
          <table:table-cell office:value-type="float" office:value="2003" table:style-name="ce2">
            <text:p>2003</text:p>
          </table:table-cell>
          <table:table-cell office:value-type="float" office:value="19.62" table:style-name="ce2">
            <text:p>19.62</text:p>
          </table:table-cell>
          <table:table-cell office:value-type="float" office:value="-70.56" table:style-name="ce2">
            <text:p>-70.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ULA DOLORES DIS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VIEJA EL COROZO DETRAS DEL CLUB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EL COROZO</text:p>
          </table:table-cell>
          <table:table-cell office:value-type="float" office:value="2000" table:style-name="ce2">
            <text:p>2000</text:p>
          </table:table-cell>
          <table:table-cell office:value-type="float" office:value="19.380099999999999" table:style-name="ce2">
            <text:p>19.3801</text:p>
          </table:table-cell>
          <table:table-cell office:value-type="float" office:value="-70.541600000000003" table:style-name="ce2">
            <text:p>-70.54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GUNA EL 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L CUARTEL POLI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NTA ELENA</text:p>
          </table:table-cell>
          <table:table-cell office:value-type="float" office:value="1968" table:style-name="ce2">
            <text:p>1968</text:p>
          </table:table-cell>
          <table:table-cell office:value-type="float" office:value="18.153358799999999" table:style-name="ce2">
            <text:p>18.1533588</text:p>
          </table:table-cell>
          <table:table-cell office:value-type="float" office:value="-71.124446199999994" table:style-name="ce2">
            <text:p>-71.12444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ABR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OS GÓMEZ</text:p>
          </table:table-cell>
          <table:table-cell office:value-type="float" office:value="1987" table:style-name="ce2">
            <text:p>1987</text:p>
          </table:table-cell>
          <table:table-cell office:value-type="float" office:value="18.248100000000001" table:style-name="ce2">
            <text:p>18.2481</text:p>
          </table:table-cell>
          <table:table-cell office:value-type="float" office:value="-71.191699999999997" table:style-name="ce2">
            <text:p>-71.19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REPARAD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REPARADERO</text:p>
          </table:table-cell>
          <table:table-cell office:value-type="float" office:value="2000" table:style-name="ce2">
            <text:p>2000</text:p>
          </table:table-cell>
          <table:table-cell office:value-type="float" office:value="19.358899999999998" table:style-name="ce2">
            <text:p>19.3589</text:p>
          </table:table-cell>
          <table:table-cell office:value-type="float" office:value="-70.595299999999995" table:style-name="ce2">
            <text:p>-70.59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NISE BALDERA 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SANTA ROSA PROXIMO AL CLUB AMANTE DE LA LIBERT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SANTA ROSA</text:p>
          </table:table-cell>
          <table:table-cell office:value-type="float" office:value="2000" table:style-name="ce2">
            <text:p>2000</text:p>
          </table:table-cell>
          <table:table-cell office:value-type="float" office:value="19.371600000000001" table:style-name="ce2">
            <text:p>19.3716</text:p>
          </table:table-cell>
          <table:table-cell office:value-type="float" office:value="-70.552599999999998" table:style-name="ce2">
            <text:p>-70.55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GU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GUANO ANGOSTURA FRENTE A LA IGLESIA CATOLICA <text:s/>DESPUES DE LA ESCUELA BAS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EL GUANO</text:p>
          </table:table-cell>
          <table:table-cell office:value-type="float" office:value="1976" table:style-name="ce2">
            <text:p>1976</text:p>
          </table:table-cell>
          <table:table-cell office:value-type="float" office:value="19.399301000000001" table:style-name="ce2">
            <text:p>19.399301</text:p>
          </table:table-cell>
          <table:table-cell office:value-type="float" office:value="-70.715866000000005" table:style-name="ce2">
            <text:p>-70.7158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TO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JOAQUIN BALAGUER CALLE LOS SANCHEZ LOS TOCONES ANTE DE LA PARADA LA TINA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TOCONES</text:p>
          </table:table-cell>
          <table:table-cell office:value-type="float" office:value="1984" table:style-name="ce2">
            <text:p>1984</text:p>
          </table:table-cell>
          <table:table-cell office:value-type="float" office:value="19.5047" table:style-name="ce2">
            <text:p>19.5047</text:p>
          </table:table-cell>
          <table:table-cell office:value-type="float" office:value="-70.735900000000001" table:style-name="ce2">
            <text:p>-70.73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O AMAR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TIAGO BAITOA <text:s/>EN LA ENTRADA DE ANGOSTU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PALO AMARILLO</text:p>
          </table:table-cell>
          <table:table-cell office:value-type="float" office:value="2009" table:style-name="ce2">
            <text:p>200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0.680000000000007" table:style-name="ce2">
            <text:p>-70.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CUNDINO MOR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TIAGO BAITOA <text:s/>A LA DERECHA CARRETERA SAN JOSE ANTES DE LA ESCUELA BASICA Y EL LICE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San José Afuera<text:s/></text:p>
          </table:table-cell>
          <table:table-cell office:value-type="float" office:value="1998" table:style-name="ce2">
            <text:p>1998</text:p>
          </table:table-cell>
          <table:table-cell office:value-type="float" office:value="19.350000000000001" table:style-name="ce2">
            <text:p>19.35</text:p>
          </table:table-cell>
          <table:table-cell office:value-type="float" office:value="-70.66" table:style-name="ce2">
            <text:p>-70.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IT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DUARTE <text:s/>CONTINUACION CSANTIAGO BAIT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Boca de los Ríos</text:p>
          </table:table-cell>
          <table:table-cell office:value-type="float" office:value="1985" table:style-name="ce2">
            <text:p>1985</text:p>
          </table:table-cell>
          <table:table-cell office:value-type="float" office:value="19.329168364572901" table:style-name="ce2">
            <text:p>19.32916836</text:p>
          </table:table-cell>
          <table:table-cell office:value-type="float" office:value="-70.702947540335202" table:style-name="ce2">
            <text:p>-70.702947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A 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RIANO GRULLON FRENTE A LA ESCUELA BAS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GUAYABAL</text:p>
          </table:table-cell>
          <table:table-cell office:value-type="float" office:value="1998" table:style-name="ce2">
            <text:p>1998</text:p>
          </table:table-cell>
          <table:table-cell office:value-type="float" office:value="19.38" table:style-name="ce2">
            <text:p>19.38</text:p>
          </table:table-cell>
          <table:table-cell office:value-type="float" office:value="-70.63" table:style-name="ce2">
            <text:p>-70.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 LIL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ESTANCIA NUEVA ENTRE LA IGLESIA Y LA ESCUELA PUBLICA EN ESTANCIA NUEV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ESTANCIA NUEVA</text:p>
          </table:table-cell>
          <table:table-cell office:value-type="float" office:value="1998" table:style-name="ce2">
            <text:p>1998</text:p>
          </table:table-cell>
          <table:table-cell office:value-type="float" office:value="19.370909000000001" table:style-name="ce2">
            <text:p>19.370909</text:p>
          </table:table-cell>
          <table:table-cell office:value-type="float" office:value="-70.653666000000001" table:style-name="ce2">
            <text:p>-70.6536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NA GIL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MONTE ADENTRO PROXIMO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ONTE ADENTRO</text:p>
          </table:table-cell>
          <table:table-cell office:value-type="float" office:value="2012" table:style-name="ce2">
            <text:p>2012</text:p>
          </table:table-cell>
          <table:table-cell office:value-type="float" office:value="19.4057" table:style-name="ce2">
            <text:p>19.4057</text:p>
          </table:table-cell>
          <table:table-cell office:value-type="float" office:value="-70.420699999999997" table:style-name="ce2">
            <text:p>-70.42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REYA LANTIGUA LAS CUE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CUEV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LA CUEVA</text:p>
          </table:table-cell>
          <table:table-cell office:value-type="float" office:value="2012" table:style-name="ce2">
            <text:p>2012</text:p>
          </table:table-cell>
          <table:table-cell office:value-type="float" office:value="19.355799999999999" table:style-name="ce2">
            <text:p>19.3558</text:p>
          </table:table-cell>
          <table:table-cell office:value-type="float" office:value="-70.406499999999994" table:style-name="ce2">
            <text:p>-70.40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RANCISCO MEN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R PASCACIO TORIBIO <text:s/>ESQ FRANCISCO ARI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LA GALLERA</text:p>
          </table:table-cell>
          <table:table-cell office:value-type="float" office:value="2011" table:style-name="ce2">
            <text:p>2011</text:p>
          </table:table-cell>
          <table:table-cell office:value-type="float" office:value="19.377199999999998" table:style-name="ce2">
            <text:p>19.3772</text:p>
          </table:table-cell>
          <table:table-cell office:value-type="float" office:value="-70.415599999999998" table:style-name="ce2">
            <text:p>-70.41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FELLO BELATA 58 ENT URB PELON AUT DUARTE KM 7 COLOR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COLORADO</text:p>
          </table:table-cell>
          <table:table-cell office:value-type="float" office:value="1997" table:style-name="ce2">
            <text:p>1997</text:p>
          </table:table-cell>
          <table:table-cell office:value-type="float" office:value="19.404900000000001" table:style-name="ce2">
            <text:p>19.4049</text:p>
          </table:table-cell>
          <table:table-cell office:value-type="float" office:value="-70.6327" table:style-name="ce2">
            <text:p>-70.63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R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LCEDO MOCA KM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RANCHO AL MEDIO</text:p>
          </table:table-cell>
          <table:table-cell office:value-type="float" office:value="1986" table:style-name="ce2">
            <text:p>1986</text:p>
          </table:table-cell>
          <table:table-cell office:value-type="float" office:value="19.401619" table:style-name="ce2">
            <text:p>19.401619</text:p>
          </table:table-cell>
          <table:table-cell office:value-type="float" office:value="-70.437651000000002" table:style-name="ce2">
            <text:p>-70.4376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YA D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URORA NO 54 HOYA DEL CAIMITO ENTRANDO DESPUES DE <text:s/>LEON JIME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HOYA DEL CAIMITO</text:p>
          </table:table-cell>
          <table:table-cell office:value-type="float" office:value="1978" table:style-name="ce2">
            <text:p>1978</text:p>
          </table:table-cell>
          <table:table-cell office:value-type="float" office:value="19.461151000000001" table:style-name="ce2">
            <text:p>19.461151</text:p>
          </table:table-cell>
          <table:table-cell office:value-type="float" office:value="-70.669790000000006" table:style-name="ce2">
            <text:p>-70.669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 VIOLET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UENAVENTURA ALMANZAR NO 61 LOS MAES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LOS MAESTROS</text:p>
          </table:table-cell>
          <table:table-cell office:value-type="float" office:value="2009" table:style-name="ce2">
            <text:p>2009</text:p>
          </table:table-cell>
          <table:table-cell office:value-type="float" office:value="19.3796" table:style-name="ce2">
            <text:p>19.3796</text:p>
          </table:table-cell>
          <table:table-cell office:value-type="float" office:value="-70.420199999999994" table:style-name="ce2">
            <text:p>-70.42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RGILIO DE LA N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<text:s/>PUNAL ENTRANDO POR AUTOPISTA DUARTE FRENTE AL COROCOTE EN P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PUÑAL</text:p>
          </table:table-cell>
          <table:table-cell office:value-type="float" office:value="1998" table:style-name="ce2">
            <text:p>1998</text:p>
          </table:table-cell>
          <table:table-cell office:value-type="float" office:value="19.3994" table:style-name="ce2">
            <text:p>19.3994</text:p>
          </table:table-cell>
          <table:table-cell office:value-type="float" office:value="-70.620500000000007" table:style-name="ce2">
            <text:p>-70.62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OS LIMONES CALLE PRINCIPAL CONU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CONUCO</text:p>
          </table:table-cell>
          <table:table-cell office:value-type="float" office:value="2010" table:style-name="ce2">
            <text:p>2010</text:p>
          </table:table-cell>
          <table:table-cell office:value-type="float" office:value="19.357900000000001" table:style-name="ce2">
            <text:p>19.3579</text:p>
          </table:table-cell>
          <table:table-cell office:value-type="float" office:value="-70.367099999999994" table:style-name="ce2">
            <text:p>-70.36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EN PAST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BUEN PASTOR NO 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CLAVIJO</text:p>
          </table:table-cell>
          <table:table-cell office:value-type="float" office:value="2009" table:style-name="ce2">
            <text:p>2009</text:p>
          </table:table-cell>
          <table:table-cell office:value-type="float" office:value="19.373360000000002" table:style-name="ce2">
            <text:p>19.37336</text:p>
          </table:table-cell>
          <table:table-cell office:value-type="float" office:value="-70.416979999999995" table:style-name="ce2">
            <text:p>-70.416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EAL CANCA LA PIEDRA DESPUES DEL CRUCE A CARLOS DIA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PUEBLO NUEVO</text:p>
          </table:table-cell>
          <table:table-cell office:value-type="float" office:value="2003" table:style-name="ce2">
            <text:p>2003</text:p>
          </table:table-cell>
          <table:table-cell office:value-type="float" office:value="19.4749202" table:style-name="ce2">
            <text:p>19.4749202</text:p>
          </table:table-cell>
          <table:table-cell office:value-type="float" office:value="-70.585174499999994" table:style-name="ce2">
            <text:p>-70.58517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RO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PEDRO APOSTOL PEDRO GAR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ENTRO DEL PUEBLO</text:p>
          </table:table-cell>
          <table:table-cell office:value-type="float" office:value="2010" table:style-name="ce2">
            <text:p>2010</text:p>
          </table:table-cell>
          <table:table-cell office:value-type="float" office:value="19.590399999999999" table:style-name="ce2">
            <text:p>19.5904</text:p>
          </table:table-cell>
          <table:table-cell office:value-type="float" office:value="-70.622799999999998" table:style-name="ce2">
            <text:p>-70.62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U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UPERON KM 17 DETRAS DEL CUARTEL DE LA POLICIA ENTRADA A TAMBORIL CAMINO DETRAS DEL COLM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CUMBRE</text:p>
          </table:table-cell>
          <table:table-cell office:value-type="float" office:value="1997" table:style-name="ce2">
            <text:p>1997</text:p>
          </table:table-cell>
          <table:table-cell office:value-type="float" office:value="19.5641" table:style-name="ce2">
            <text:p>19.5641</text:p>
          </table:table-cell>
          <table:table-cell office:value-type="float" office:value="-70.629499999999993" table:style-name="ce2">
            <text:p>-70.62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H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RA NO 29 <text:s/>MUNICIPIO BAHORU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BAORUCO ABAJO</text:p>
          </table:table-cell>
          <table:table-cell office:value-type="float" office:value="2010" table:style-name="ce2">
            <text:p>2010</text:p>
          </table:table-cell>
          <table:table-cell office:value-type="float" office:value="18.077100000000002" table:style-name="ce2">
            <text:p>18.0771</text:p>
          </table:table-cell>
          <table:table-cell office:value-type="float" office:value="-71.096299999999999" table:style-name="ce2">
            <text:p>-71.09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UAN TOMAS DIAZ BARRIO FUDE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FUDECO</text:p>
          </table:table-cell>
          <table:table-cell office:value-type="float" office:value="1979" table:style-name="ce2">
            <text:p>1979</text:p>
          </table:table-cell>
          <table:table-cell office:value-type="float" office:value="18.067243999999999" table:style-name="ce2">
            <text:p>18.067244</text:p>
          </table:table-cell>
          <table:table-cell office:value-type="float" office:value="-71.101074999999994" table:style-name="ce2">
            <text:p>-71.1010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AISO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RTURO ALBANA NO 5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7.986079" table:style-name="ce2">
            <text:p>17.986079</text:p>
          </table:table-cell>
          <table:table-cell office:value-type="float" office:value="-71.166839999999993" table:style-name="ce2">
            <text:p>-71.166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AISO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RZOBISPO NOUEL NO 4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7.9861" table:style-name="ce2">
            <text:p>17.9861</text:p>
          </table:table-cell>
          <table:table-cell office:value-type="float" office:value="-71.166799999999995" table:style-name="ce2">
            <text:p>-71.16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FRANCISC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LOS PATOS</text:p>
          </table:table-cell>
          <table:table-cell office:value-type="float" office:value="2010" table:style-name="ce2">
            <text:p>2010</text:p>
          </table:table-cell>
          <table:table-cell office:value-type="float" office:value="17.957284000000001" table:style-name="ce2">
            <text:p>17.957284</text:p>
          </table:table-cell>
          <table:table-cell office:value-type="float" office:value="-71.187663999999998" table:style-name="ce2">
            <text:p>-71.1876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DE 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 YAGUA GASPAR HERNAND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MAGANTE</text:p>
          </table:table-cell>
          <table:table-cell office:value-type="float" office:value="2009" table:style-name="ce2">
            <text:p>2009</text:p>
          </table:table-cell>
          <table:table-cell office:value-type="float" office:value="19.657599999999999" table:style-name="ce2">
            <text:p>19.6576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BANA VILLA TAP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DUARTE FRENTE A LA CIUDAD MOD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CENTRO DEL PUEBLO</text:p>
          </table:table-cell>
          <table:table-cell office:value-type="float" office:value="2010" table:style-name="ce2">
            <text:p>2010</text:p>
          </table:table-cell>
          <table:table-cell office:value-type="float" office:value="19.29635" table:style-name="ce2">
            <text:p>19.29635</text:p>
          </table:table-cell>
          <table:table-cell office:value-type="float" office:value="-70.418300000000002" table:style-name="ce2">
            <text:p>-70.41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LIMO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LOS LIMONES AL MEDIO</text:p>
          </table:table-cell>
          <table:table-cell office:value-type="float" office:value="2002" table:style-name="ce2">
            <text:p>2002</text:p>
          </table:table-cell>
          <table:table-cell office:value-type="float" office:value="19.3071585" table:style-name="ce2">
            <text:p>19.3071585</text:p>
          </table:table-cell>
          <table:table-cell office:value-type="float" office:value="-70.347908200000006" table:style-name="ce2">
            <text:p>-70.34790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ENTRADA TRUJIYO GASPAR HERNAND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VERAGUA</text:p>
          </table:table-cell>
          <table:table-cell office:value-type="float" office:value="2009" table:style-name="ce2">
            <text:p>2009</text:p>
          </table:table-cell>
          <table:table-cell office:value-type="float" office:value="19.657599999999999" table:style-name="ce2">
            <text:p>19.6576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L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IGLESIA FRENTE A VILLA DON CRISTOBAL EN PARAI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UENA VISTA</text:p>
          </table:table-cell>
          <table:table-cell office:value-type="float" office:value="2010" table:style-name="ce2">
            <text:p>2010</text:p>
          </table:table-cell>
          <table:table-cell office:value-type="float" office:value="17.942827999999999" table:style-name="ce2">
            <text:p>17.942828</text:p>
          </table:table-cell>
          <table:table-cell office:value-type="float" office:value="-71.198435000000003" table:style-name="ce2">
            <text:p>-71.1984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HATO PALM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EL HOSPITAL</text:p>
          </table:table-cell>
          <table:table-cell office:value-type="float" office:value="2002" table:style-name="ce2">
            <text:p>2002</text:p>
          </table:table-cell>
          <table:table-cell office:value-type="float" office:value="19.330400000000001" table:style-name="ce2">
            <text:p>19.3304</text:p>
          </table:table-cell>
          <table:table-cell office:value-type="float" office:value="-70.441999999999993" table:style-name="ce2">
            <text:p>-70.4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LIZ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JON FRENTE A LA ESCUELA JOBA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JOBA ARRIBA</text:p>
          </table:table-cell>
          <table:table-cell office:value-type="float" office:value="2009" table:style-name="ce2">
            <text:p>2009</text:p>
          </table:table-cell>
          <table:table-cell office:value-type="float" office:value="19.565663399999998" table:style-name="ce2">
            <text:p>19.5656634</text:p>
          </table:table-cell>
          <table:table-cell office:value-type="float" office:value="-70.270180699999997" table:style-name="ce2">
            <text:p>-70.27018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PROYECTO SANTA 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SAN JOSÉ DE CENOVÍ</text:p>
          </table:table-cell>
          <table:table-cell office:value-type="float" office:value="1996" table:style-name="ce2">
            <text:p>1996</text:p>
          </table:table-cell>
          <table:table-cell office:value-type="float" office:value="19.2592" table:style-name="ce2">
            <text:p>19.2592</text:p>
          </table:table-cell>
          <table:table-cell office:value-type="float" office:value="-70.372699999999995" table:style-name="ce2">
            <text:p>-70.37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IBERT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SOLERA</text:p>
          </table:table-cell>
          <table:table-cell office:value-type="float" office:value="1989" table:style-name="ce2">
            <text:p>1989</text:p>
          </table:table-cell>
          <table:table-cell office:value-type="float" office:value="17.886945000000001" table:style-name="ce2">
            <text:p>17.886945</text:p>
          </table:table-cell>
          <table:table-cell office:value-type="float" office:value="-71.258560000000003" table:style-name="ce2">
            <text:p>-71.258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LORENCIO RUI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ARROYO DULCE</text:p>
          </table:table-cell>
          <table:table-cell office:value-type="float" office:value="1979" table:style-name="ce2">
            <text:p>1979</text:p>
          </table:table-cell>
          <table:table-cell office:value-type="float" office:value="17.910719" table:style-name="ce2">
            <text:p>17.910719</text:p>
          </table:table-cell>
          <table:table-cell office:value-type="float" office:value="-71.288538000000003" table:style-name="ce2">
            <text:p>-71.2885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VO RENA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NO 5 <text:s/>VILLA PROGRE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VILLA PROGRESO</text:p>
          </table:table-cell>
          <table:table-cell office:value-type="float" office:value="2009" table:style-name="ce2">
            <text:p>2009</text:p>
          </table:table-cell>
          <table:table-cell office:value-type="float" office:value="19.658300000000001" table:style-name="ce2">
            <text:p>19.6583</text:p>
          </table:table-cell>
          <table:table-cell office:value-type="float" office:value="-70.433700000000002" table:style-name="ce2">
            <text:p>-70.43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ERA SANCHEZ NO 11 JUANCH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EL CENTRO</text:p>
          </table:table-cell>
          <table:table-cell office:value-type="float" office:value="1979" table:style-name="ce2">
            <text:p>1979</text:p>
          </table:table-cell>
          <table:table-cell office:value-type="float" office:value="17.85736" table:style-name="ce2">
            <text:p>17.85736</text:p>
          </table:table-cell>
          <table:table-cell office:value-type="float" office:value="-71.294709999999995" table:style-name="ce2">
            <text:p>-71.294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ALMAS PEDER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DUARTE NO 78 BARRIO PANGO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7.802129999999998" table:style-name="ce2">
            <text:p>17.80213</text:p>
          </table:table-cell>
          <table:table-cell office:value-type="float" office:value="-71.403779999999998" table:style-name="ce2">
            <text:p>-71.403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R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VILLA ISABELA ESTERO HONDO QUE LA COMUNICA CON LA PLAYA LA ENCEN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ESTERO HONDO</text:p>
          </table:table-cell>
          <table:table-cell office:value-type="float" office:value="1970" table:style-name="ce2">
            <text:p>1970</text:p>
          </table:table-cell>
          <table:table-cell office:value-type="float" office:value="19.826599000000002" table:style-name="ce2">
            <text:p>19.826599</text:p>
          </table:table-cell>
          <table:table-cell office:value-type="float" office:value="-71.162163000000007" table:style-name="ce2">
            <text:p>-71.1621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ERNALES 3 Y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DA NO 17 BARRIO ALC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ALCOA</text:p>
          </table:table-cell>
          <table:table-cell office:value-type="float" office:value="2003" table:style-name="ce2">
            <text:p>2003</text:p>
          </table:table-cell>
          <table:table-cell office:value-type="float" office:value="18.03848" table:style-name="ce2">
            <text:p>18.03848</text:p>
          </table:table-cell>
          <table:table-cell office:value-type="float" office:value="-71.741399999999999" table:style-name="ce2">
            <text:p>-71.74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QUE LO COMUNICA CON LOS HIDALGOS A LA DERECHA DEL DESTACAMENTO P 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NAVAS</text:p>
          </table:table-cell>
          <table:table-cell office:value-type="float" office:value="2004" table:style-name="ce2">
            <text:p>2004</text:p>
          </table:table-cell>
          <table:table-cell office:value-type="float" office:value="19.73687" table:style-name="ce2">
            <text:p>19.73687</text:p>
          </table:table-cell>
          <table:table-cell office:value-type="float" office:value="-70.965087999999994" table:style-name="ce2">
            <text:p>-70.9650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GINE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374 BATEY GINEB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string" table:style-name="ce2">
            <text:p>BATEY GINEBRA</text:p>
          </table:table-cell>
          <table:table-cell office:value-type="float" office:value="2009" table:style-name="ce2">
            <text:p>2009</text:p>
          </table:table-cell>
          <table:table-cell office:value-type="float" office:value="19.657699999999998" table:style-name="ce2">
            <text:p>19.6577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RA NO 23 BARRIO LOS ROBLES PEDERNA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INÉS</text:p>
          </table:table-cell>
          <table:table-cell office:value-type="float" office:value="2003" table:style-name="ce2">
            <text:p>2003</text:p>
          </table:table-cell>
          <table:table-cell office:value-type="float" office:value="18.035039999999999" table:style-name="ce2">
            <text:p>18.03504</text:p>
          </table:table-cell>
          <table:table-cell office:value-type="float" office:value="-71.746020000000001" table:style-name="ce2">
            <text:p>-71.746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SCALER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IMBERT LUPERON UNA ESQUINA DESPUES DEL DESTACAMENTO DE LA PN A MANO DERECHA LA ESCALERETA IMBER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LA ESCALERETA</text:p>
          </table:table-cell>
          <table:table-cell office:value-type="float" office:value="1986" table:style-name="ce2">
            <text:p>1986</text:p>
          </table:table-cell>
          <table:table-cell office:value-type="float" office:value="19.812391999999999" table:style-name="ce2">
            <text:p>19.812392</text:p>
          </table:table-cell>
          <table:table-cell office:value-type="float" office:value="-70.917299999999997" table:style-name="ce2">
            <text:p>-70.91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UAS NEG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FRENTE A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AGUAS NEGRAS</text:p>
          </table:table-cell>
          <table:table-cell office:value-type="float" office:value="1998" table:style-name="ce2">
            <text:p>1998</text:p>
          </table:table-cell>
          <table:table-cell office:value-type="float" office:value="18.16704" table:style-name="ce2">
            <text:p>18.16704</text:p>
          </table:table-cell>
          <table:table-cell office:value-type="float" office:value="-71.698750000000004" table:style-name="ce2">
            <text:p>-71.698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NCHITO DE LOS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QUE LO COMUNICA CON EL D M EL ESTRECHO RANCHITO DE LOS VARG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RANCHITO DE LOS VARGAS</text:p>
          </table:table-cell>
          <table:table-cell office:value-type="float" office:value="1979" table:style-name="ce2">
            <text:p>1979</text:p>
          </table:table-cell>
          <table:table-cell office:value-type="float" office:value="19.801839999999999" table:style-name="ce2">
            <text:p>19.80184</text:p>
          </table:table-cell>
          <table:table-cell office:value-type="float" office:value="-70.957961999999995" table:style-name="ce2">
            <text:p>-70.9579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ME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COLONIA MENCÍA</text:p>
          </table:table-cell>
          <table:table-cell office:value-type="float" office:value="1979" table:style-name="ce2">
            <text:p>1979</text:p>
          </table:table-cell>
          <table:table-cell office:value-type="float" office:value="18.170729999999999" table:style-name="ce2">
            <text:p>18.17073</text:p>
          </table:table-cell>
          <table:table-cell office:value-type="float" office:value="-71.741349999999997" table:style-name="ce2">
            <text:p>-71.741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COC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EL COCO 1</text:p>
          </table:table-cell>
          <table:table-cell office:value-type="float" office:value="1990" table:style-name="ce2">
            <text:p>1990</text:p>
          </table:table-cell>
          <table:table-cell office:value-type="float" office:value="19.322800000000001" table:style-name="ce2">
            <text:p>19.3228</text:p>
          </table:table-cell>
          <table:table-cell office:value-type="float" office:value="-70.388900000000007" table:style-name="ce2">
            <text:p>-70.38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OSE DE CO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RRIO INV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SAN JOSÉ DE CONUCO</text:p>
          </table:table-cell>
          <table:table-cell office:value-type="float" office:value="1991" table:style-name="ce2">
            <text:p>1991</text:p>
          </table:table-cell>
          <table:table-cell office:value-type="float" office:value="19.371500000000001" table:style-name="ce2">
            <text:p>19.3715</text:p>
          </table:table-cell>
          <table:table-cell office:value-type="float" office:value="-70.353300000000004" table:style-name="ce2">
            <text:p>-70.35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A HER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JON DE PALMA HERRADA VILLA TR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PALMA HERRADA</text:p>
          </table:table-cell>
          <table:table-cell office:value-type="float" office:value="2009" table:style-name="ce2">
            <text:p>2009</text:p>
          </table:table-cell>
          <table:table-cell office:value-type="float" office:value="19.604700000000001" table:style-name="ce2">
            <text:p>19.6047</text:p>
          </table:table-cell>
          <table:table-cell office:value-type="float" office:value="-70.453000000000003" table:style-name="ce2">
            <text:p>-70.4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HARQU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QUE LO COMUNICA CON EL MUNICIPIO DE VILLA ISABELA AL LADO DE LA ESCUELA PRIMARIA EDILIO POLAN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LUPERÓN O CENTRO DEL PUEBLO</text:p>
          </table:table-cell>
          <table:table-cell office:value-type="float" office:value="2005" table:style-name="ce2">
            <text:p>2005</text:p>
          </table:table-cell>
          <table:table-cell office:value-type="float" office:value="19.813965" table:style-name="ce2">
            <text:p>19.813965</text:p>
          </table:table-cell>
          <table:table-cell office:value-type="float" office:value="-71.009529000000001" table:style-name="ce2">
            <text:p>-71.0095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AR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DA LAS AROM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LAS AROMAS</text:p>
          </table:table-cell>
          <table:table-cell office:value-type="float" office:value="2004" table:style-name="ce2">
            <text:p>2004</text:p>
          </table:table-cell>
          <table:table-cell office:value-type="float" office:value="19.32085" table:style-name="ce2">
            <text:p>19.32085</text:p>
          </table:table-cell>
          <table:table-cell office:value-type="float" office:value="-70.410579999999996" table:style-name="ce2">
            <text:p>-70.410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UR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MERCEDES NO 9 BARRIO CENTRO DEL PUEBLO CABRAL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8.248899999999999" table:style-name="ce2">
            <text:p>18.2489</text:p>
          </table:table-cell>
          <table:table-cell office:value-type="float" office:value="-71.221800000000002" table:style-name="ce2">
            <text:p>-71.22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GU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VILLA ISABELA ESTERO HONDO EL PROYECTO LAGUNA GRAN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LAGUNA GRANDE</text:p>
          </table:table-cell>
          <table:table-cell office:value-type="float" office:value="2007" table:style-name="ce2">
            <text:p>2007</text:p>
          </table:table-cell>
          <table:table-cell office:value-type="float" office:value="19.848911000000001" table:style-name="ce2">
            <text:p>19.848911</text:p>
          </table:table-cell>
          <table:table-cell office:value-type="float" office:value="-71.095909000000006" table:style-name="ce2">
            <text:p>-71.0959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ONS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 LOS BRAZOS JAMAO AL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BOCA DE JAMAO</text:p>
          </table:table-cell>
          <table:table-cell office:value-type="float" office:value="2009" table:style-name="ce2">
            <text:p>2009</text:p>
          </table:table-cell>
          <table:table-cell office:value-type="float" office:value="19.657699999999998" table:style-name="ce2">
            <text:p>19.6577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TAB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 TABL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EL TABLÓN ADENTRO</text:p>
          </table:table-cell>
          <table:table-cell office:value-type="float" office:value="2002" table:style-name="ce2">
            <text:p>2002</text:p>
          </table:table-cell>
          <table:table-cell office:value-type="float" office:value="19.274799999999999" table:style-name="ce2">
            <text:p>19.2748</text:p>
          </table:table-cell>
          <table:table-cell office:value-type="float" office:value="-70.413300000000007" table:style-name="ce2">
            <text:p>-70.41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JAGUAL BARAH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NICOLAS CABULLA ESQ GASTON FERNANDO DELIGN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EL MAJAGUAL</text:p>
          </table:table-cell>
          <table:table-cell office:value-type="float" office:value="2011" table:style-name="ce2">
            <text:p>2011</text:p>
          </table:table-cell>
          <table:table-cell office:value-type="float" office:value="18.245799999999999" table:style-name="ce2">
            <text:p>18.2458</text:p>
          </table:table-cell>
          <table:table-cell office:value-type="float" office:value="-71.220500000000001" table:style-name="ce2">
            <text:p>-71.22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J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QUE LA COMUNICA CON GUALETE Y LA ISAB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LA JAIBA</text:p>
          </table:table-cell>
          <table:table-cell office:value-type="float" office:value="2007" table:style-name="ce2">
            <text:p>2007</text:p>
          </table:table-cell>
          <table:table-cell office:value-type="float" office:value="19.854655999999999" table:style-name="ce2">
            <text:p>19.854656</text:p>
          </table:table-cell>
          <table:table-cell office:value-type="float" office:value="-71.209969000000001" table:style-name="ce2">
            <text:p>-71.2099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EN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RRIO NUEVO DETRAS DEL HOSPITAL CABRAL DE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LA PEÑUELA</text:p>
          </table:table-cell>
          <table:table-cell office:value-type="float" office:value="2002" table:style-name="ce2">
            <text:p>2002</text:p>
          </table:table-cell>
          <table:table-cell office:value-type="float" office:value="18.248000000000001" table:style-name="ce2">
            <text:p>18.248</text:p>
          </table:table-cell>
          <table:table-cell office:value-type="float" office:value="-71.209100000000007" table:style-name="ce2">
            <text:p>-71.20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L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QUE LA COMUNICA CON LA JAIBA FRENTE AL DESTACAMENTO DE LA P 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GUALETE</text:p>
          </table:table-cell>
          <table:table-cell office:value-type="float" office:value="1986" table:style-name="ce2">
            <text:p>1986</text:p>
          </table:table-cell>
          <table:table-cell office:value-type="float" office:value="19.791599000000001" table:style-name="ce2">
            <text:p>19.791599</text:p>
          </table:table-cell>
          <table:table-cell office:value-type="float" office:value="-71.110916000000003" table:style-name="ce2">
            <text:p>-71.1109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BRAL A LA LISTA ENTRANDO POR LA CALLE DEL CHEQUEO MILIT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LA LISTA</text:p>
          </table:table-cell>
          <table:table-cell office:value-type="float" office:value="1979" table:style-name="ce2">
            <text:p>1979</text:p>
          </table:table-cell>
          <table:table-cell office:value-type="float" office:value="18.252199999999998" table:style-name="ce2">
            <text:p>18.2522</text:p>
          </table:table-cell>
          <table:table-cell office:value-type="float" office:value="-71.270499999999998" table:style-name="ce2">
            <text:p>-71.27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SA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LON ENTRE LAS CALLES NICANOR SANTANA Y <text:s/>VALENCIA MA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8.274000000000001" table:style-name="ce2">
            <text:p>18.274</text:p>
          </table:table-cell>
          <table:table-cell office:value-type="float" office:value="-71.319500000000005" table:style-name="ce2">
            <text:p>-71.31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RENTE AL PARQUE CENTRAL DM LA ISABELA HISTOR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LA ISABELA</text:p>
          </table:table-cell>
          <table:table-cell office:value-type="float" office:value="1986" table:style-name="ce2">
            <text:p>1986</text:p>
          </table:table-cell>
          <table:table-cell office:value-type="float" office:value="19.884641999999999" table:style-name="ce2">
            <text:p>19.884642</text:p>
          </table:table-cell>
          <table:table-cell office:value-type="float" office:value="-71.073150999999996" table:style-name="ce2">
            <text:p>-71.073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SALAD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SALADILL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LOS SALADILLOS</text:p>
          </table:table-cell>
          <table:table-cell office:value-type="float" office:value="1986" table:style-name="ce2">
            <text:p>1986</text:p>
          </table:table-cell>
          <table:table-cell office:value-type="float" office:value="18.251999999999999" table:style-name="ce2">
            <text:p>18.252</text:p>
          </table:table-cell>
          <table:table-cell office:value-type="float" office:value="-71.332599999999999" table:style-name="ce2">
            <text:p>-71.33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O URBANO 3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SELLA LINARES NO 3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LAS AUYAMAS</text:p>
          </table:table-cell>
          <table:table-cell office:value-type="float" office:value="1979" table:style-name="ce2">
            <text:p>1979</text:p>
          </table:table-cell>
          <table:table-cell office:value-type="float" office:value="18.107299999999999" table:style-name="ce2">
            <text:p>18.1073</text:p>
          </table:table-cell>
          <table:table-cell office:value-type="float" office:value="-71.277699999999996" table:style-name="ce2">
            <text:p>-71.27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ORO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TENARES EL COROZAL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EL CORAZAL ABAJO (EL GAJO)</text:p>
          </table:table-cell>
          <table:table-cell office:value-type="float" office:value="2009" table:style-name="ce2">
            <text:p>2009</text:p>
          </table:table-cell>
          <table:table-cell office:value-type="float" office:value="19.351600000000001" table:style-name="ce2">
            <text:p>19.3516</text:p>
          </table:table-cell>
          <table:table-cell office:value-type="float" office:value="-70.356809999999996" table:style-name="ce2">
            <text:p>-70.356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O 3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ENERAL LUPERON ESQUIN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8.091961999999999" table:style-name="ce2">
            <text:p>18.091962</text:p>
          </table:table-cell>
          <table:table-cell office:value-type="float" office:value="-71.281368999999998" table:style-name="ce2">
            <text:p>-71.2813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ARROY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INCIPAL DE LOS ARROY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LOS ARROYOS</text:p>
          </table:table-cell>
          <table:table-cell office:value-type="float" office:value="2011" table:style-name="ce2">
            <text:p>2011</text:p>
          </table:table-cell>
          <table:table-cell office:value-type="float" office:value="18.077020999999998" table:style-name="ce2">
            <text:p>18.077021</text:p>
          </table:table-cell>
          <table:table-cell office:value-type="float" office:value="-71.287617999999995" table:style-name="ce2">
            <text:p>-71.2876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PROXIMO A LA ESCUELA DETRAS DEL PARQUE MUNICIPAL JAM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MONTELLANO</text:p>
          </table:table-cell>
          <table:table-cell office:value-type="float" office:value="2011" table:style-name="ce2">
            <text:p>2011</text:p>
          </table:table-cell>
          <table:table-cell office:value-type="float" office:value="19.457709999999999" table:style-name="ce2">
            <text:p>19.45771</text:p>
          </table:table-cell>
          <table:table-cell office:value-type="float" office:value="-70.365170000000006" table:style-name="ce2">
            <text:p>-70.365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ULALIA PENA MAMA PICHA URBANA TENA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MILLO CALLE PROFESOR CRUZ PORTE NO 4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CENTRO DEL PUEBLO</text:p>
          </table:table-cell>
          <table:table-cell office:value-type="float" office:value="2010" table:style-name="ce2">
            <text:p>2010</text:p>
          </table:table-cell>
          <table:table-cell office:value-type="float" office:value="19.369900000000001" table:style-name="ce2">
            <text:p>19.3699</text:p>
          </table:table-cell>
          <table:table-cell office:value-type="float" office:value="-70.352699999999999" table:style-name="ce2">
            <text:p>-70.35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COMUNAL LA LANZA PO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CAÑADA ARRIBA</text:p>
          </table:table-cell>
          <table:table-cell office:value-type="float" office:value="1979" table:style-name="ce2">
            <text:p>1979</text:p>
          </table:table-cell>
          <table:table-cell office:value-type="float" office:value="18.107009300000001" table:style-name="ce2">
            <text:p>18.1070093</text:p>
          </table:table-cell>
          <table:table-cell office:value-type="float" office:value="-71.238774500000005" table:style-name="ce2">
            <text:p>-71.23877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IST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L FINAL DE LA CALLE PRINCIPAL A LA SALIDA PARA LOS BATEYES EN EL BARRI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8.2989" table:style-name="ce2">
            <text:p>18.2989</text:p>
          </table:table-cell>
          <table:table-cell office:value-type="float" office:value="-71.2941" table:style-name="ce2">
            <text:p>-71.29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TRAS DEL LICEO SECUNDA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BATEY 8</text:p>
          </table:table-cell>
          <table:table-cell office:value-type="float" office:value="1979" table:style-name="ce2">
            <text:p>1979</text:p>
          </table:table-cell>
          <table:table-cell office:value-type="float" office:value="18.352" table:style-name="ce2">
            <text:p>18.352</text:p>
          </table:table-cell>
          <table:table-cell office:value-type="float" office:value="-71.266900000000007" table:style-name="ce2">
            <text:p>-71.26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TENARES BLANCO ARRIBA PARAJE LOS CACA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LOMA AZUL</text:p>
          </table:table-cell>
          <table:table-cell office:value-type="float" office:value="1986" table:style-name="ce2">
            <text:p>1986</text:p>
          </table:table-cell>
          <table:table-cell office:value-type="float" office:value="19.340620000000001" table:style-name="ce2">
            <text:p>19.34062</text:p>
          </table:table-cell>
          <table:table-cell office:value-type="float" office:value="-70.323447999999999" table:style-name="ce2">
            <text:p>-70.3234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JIB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ARAJE LA JIBARA SECCION BLANC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LA GUAMA</text:p>
          </table:table-cell>
          <table:table-cell office:value-type="float" office:value="2004" table:style-name="ce2">
            <text:p>2004</text:p>
          </table:table-cell>
          <table:table-cell office:value-type="float" office:value="19.488790000000002" table:style-name="ce2">
            <text:p>19.48879</text:p>
          </table:table-cell>
          <table:table-cell office:value-type="float" office:value="-70.324539999999999" table:style-name="ce2">
            <text:p>-70.324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ARAJE LA GUAMA SECCION BLANC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BLANCO ARRIBA</text:p>
          </table:table-cell>
          <table:table-cell office:value-type="float" office:value="2008" table:style-name="ce2">
            <text:p>2008</text:p>
          </table:table-cell>
          <table:table-cell office:value-type="float" office:value="19.51163" table:style-name="ce2">
            <text:p>19.51163</text:p>
          </table:table-cell>
          <table:table-cell office:value-type="float" office:value="-70.317250000000001" table:style-name="ce2">
            <text:p>-70.317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LAN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CASE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BLANCO ARRIBA</text:p>
          </table:table-cell>
          <table:table-cell office:value-type="float" office:value="1982" table:style-name="ce2">
            <text:p>1982</text:p>
          </table:table-cell>
          <table:table-cell office:value-type="float" office:value="19.5151" table:style-name="ce2">
            <text:p>19.5151</text:p>
          </table:table-cell>
          <table:table-cell office:value-type="float" office:value="-70.289640000000006" table:style-name="ce2">
            <text:p>-70.289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N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O CASAND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SANDRA</text:p>
          </table:table-cell>
          <table:table-cell office:value-type="float" office:value="2001" table:style-name="ce2">
            <text:p>2001</text:p>
          </table:table-cell>
          <table:table-cell office:value-type="float" office:value="18.194099999999999" table:style-name="ce2">
            <text:p>18.1941</text:p>
          </table:table-cell>
          <table:table-cell office:value-type="float" office:value="-71.097099999999998" table:style-name="ce2">
            <text:p>-71.09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LA IS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DEL POLITECNICO DETRA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ISLETA</text:p>
          </table:table-cell>
          <table:table-cell office:value-type="float" office:value="2009" table:style-name="ce2">
            <text:p>2009</text:p>
          </table:table-cell>
          <table:table-cell office:value-type="float" office:value="19.3366392" table:style-name="ce2">
            <text:p>19.3366392</text:p>
          </table:table-cell>
          <table:table-cell office:value-type="float" office:value="-70.535409900000005" table:style-name="ce2">
            <text:p>-70.53540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ANZ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RESIDENCIAL LA MANZ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SAN LUIS</text:p>
          </table:table-cell>
          <table:table-cell office:value-type="float" office:value="2009" table:style-name="ce2">
            <text:p>2009</text:p>
          </table:table-cell>
          <table:table-cell office:value-type="float" office:value="19.406300000000002" table:style-name="ce2">
            <text:p>19.4063</text:p>
          </table:table-cell>
          <table:table-cell office:value-type="float" office:value="-70.492999999999995" table:style-name="ce2">
            <text:p>-70.4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NRIQUE ESTRADA ESQ OSCAR MARTINEZ LOS CHARAMIC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LOS CHARAMISCOS</text:p>
          </table:table-cell>
          <table:table-cell office:value-type="float" office:value="1962" table:style-name="ce2">
            <text:p>1962</text:p>
          </table:table-cell>
          <table:table-cell office:value-type="float" office:value="19.752800000000001" table:style-name="ce2">
            <text:p>19.7528</text:p>
          </table:table-cell>
          <table:table-cell office:value-type="float" office:value="-70.523499999999999" table:style-name="ce2">
            <text:p>-70.52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U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AL LADO DE FARMACIA JIMENEZ GUAUC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GUAUCÍ</text:p>
          </table:table-cell>
          <table:table-cell office:value-type="float" office:value="2000" table:style-name="ce2">
            <text:p>2000</text:p>
          </table:table-cell>
          <table:table-cell office:value-type="float" office:value="19.408622000000001" table:style-name="ce2">
            <text:p>19.408622</text:p>
          </table:table-cell>
          <table:table-cell office:value-type="float" office:value="-70.520047000000005" table:style-name="ce2">
            <text:p>-70.5200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BA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OSUA CABARETE EN EL PLAY DE CABARE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CABARETE</text:p>
          </table:table-cell>
          <table:table-cell office:value-type="float" office:value="2006" table:style-name="ce2">
            <text:p>2006</text:p>
          </table:table-cell>
          <table:table-cell office:value-type="float" office:value="19.7471" table:style-name="ce2">
            <text:p>19.7471</text:p>
          </table:table-cell>
          <table:table-cell office:value-type="float" office:value="-70.397000000000006" table:style-name="ce2">
            <text:p>-70.3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ETA DE YAS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VERDUM FRENTE AL COLEGIO EVANGELI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VERDÚM</text:p>
          </table:table-cell>
          <table:table-cell office:value-type="float" office:value="1982" table:style-name="ce2">
            <text:p>1982</text:p>
          </table:table-cell>
          <table:table-cell office:value-type="float" office:value="19.677199999999999" table:style-name="ce2">
            <text:p>19.6772</text:p>
          </table:table-cell>
          <table:table-cell office:value-type="float" office:value="-70.372299999999996" table:style-name="ce2">
            <text:p>-70.37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UIS ALBERTO WILBER EN EL CLUB DE LAS FL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AS FLORES</text:p>
          </table:table-cell>
          <table:table-cell office:value-type="float" office:value="2000" table:style-name="ce2">
            <text:p>2000</text:p>
          </table:table-cell>
          <table:table-cell office:value-type="float" office:value="19.420000000000002" table:style-name="ce2">
            <text:p>19.42</text:p>
          </table:table-cell>
          <table:table-cell office:value-type="float" office:value="-70.52" table:style-name="ce2">
            <text:p>-70.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EBR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QUEBRADA HON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QUEBRADA HONDA</text:p>
          </table:table-cell>
          <table:table-cell office:value-type="float" office:value="2000" table:style-name="ce2">
            <text:p>2000</text:p>
          </table:table-cell>
          <table:table-cell office:value-type="float" office:value="19.405999999999999" table:style-name="ce2">
            <text:p>19.406</text:p>
          </table:table-cell>
          <table:table-cell office:value-type="float" office:value="-70.510199999999998" table:style-name="ce2">
            <text:p>-70.51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TA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 CATALINA DESPUES DEL PUEN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LA CATALINA</text:p>
          </table:table-cell>
          <table:table-cell office:value-type="float" office:value="1978" table:style-name="ce2">
            <text:p>1978</text:p>
          </table:table-cell>
          <table:table-cell office:value-type="float" office:value="19.680399999999999" table:style-name="ce2">
            <text:p>19.6804</text:p>
          </table:table-cell>
          <table:table-cell office:value-type="float" office:value="-70.419799999999995" table:style-name="ce2">
            <text:p>-70.41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AFARR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CRUCE DE ZAFARRA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OS CERCADOS</text:p>
          </table:table-cell>
          <table:table-cell office:value-type="float" office:value="1980" table:style-name="ce2">
            <text:p>1980</text:p>
          </table:table-cell>
          <table:table-cell office:value-type="float" office:value="19.372931399999999" table:style-name="ce2">
            <text:p>19.3729314</text:p>
          </table:table-cell>
          <table:table-cell office:value-type="float" office:value="-70.487686299999993" table:style-name="ce2">
            <text:p>-70.48768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DRE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AGUA MOCHA FRENTE AL CAMPAMENTO DE VER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JAGUA MOCHA O LAS ESPINAS</text:p>
          </table:table-cell>
          <table:table-cell office:value-type="float" office:value="1986" table:style-name="ce2">
            <text:p>1986</text:p>
          </table:table-cell>
          <table:table-cell office:value-type="float" office:value="19.670500000000001" table:style-name="ce2">
            <text:p>19.6705</text:p>
          </table:table-cell>
          <table:table-cell office:value-type="float" office:value="-70.508200000000002" table:style-name="ce2">
            <text:p>-70.50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CA FER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N EL CENTRO COM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BOCA FÉRREA ABAJO (AGUACATE)</text:p>
          </table:table-cell>
          <table:table-cell office:value-type="float" office:value="2009" table:style-name="ce2">
            <text:p>2009</text:p>
          </table:table-cell>
          <table:table-cell office:value-type="float" office:value="19.419699999999999" table:style-name="ce2">
            <text:p>19.4197</text:p>
          </table:table-cell>
          <table:table-cell office:value-type="float" office:value="-70.439400000000006" table:style-name="ce2">
            <text:p>-70.43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MAMEY FRENTE AL CUARTEL DE LA P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CENTRO DEL PUEBLO O EL MAMEY</text:p>
          </table:table-cell>
          <table:table-cell office:value-type="float" office:value="1993" table:style-name="ce2">
            <text:p>1993</text:p>
          </table:table-cell>
          <table:table-cell office:value-type="float" office:value="19.438500000000001" table:style-name="ce2">
            <text:p>19.4385</text:p>
          </table:table-cell>
          <table:table-cell office:value-type="float" office:value="-70.494900000000001" table:style-name="ce2">
            <text:p>-70.49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OLIMARFI DETRAS DE LA IGLESIA DE LOS TESTIGO DE JEOV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AS LAGUNAS</text:p>
          </table:table-cell>
          <table:table-cell office:value-type="float" office:value="2009" table:style-name="ce2">
            <text:p>2009</text:p>
          </table:table-cell>
          <table:table-cell office:value-type="float" office:value="19.424700000000001" table:style-name="ce2">
            <text:p>19.4247</text:p>
          </table:table-cell>
          <table:table-cell office:value-type="float" office:value="-70.471800000000002" table:style-name="ce2">
            <text:p>-70.47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ALGARR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ALGARROBO FRENTE AL COLMADO LA CASA D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EL ALGARROBO</text:p>
          </table:table-cell>
          <table:table-cell office:value-type="float" office:value="2012" table:style-name="ce2">
            <text:p>2012</text:p>
          </table:table-cell>
          <table:table-cell office:value-type="float" office:value="19.400895200000001" table:style-name="ce2">
            <text:p>19.4008952</text:p>
          </table:table-cell>
          <table:table-cell office:value-type="float" office:value="-70.456998299999995" table:style-name="ce2">
            <text:p>-70.45699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A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CERC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EL CERCADO</text:p>
          </table:table-cell>
          <table:table-cell office:value-type="float" office:value="2007" table:style-name="ce2">
            <text:p>2007</text:p>
          </table:table-cell>
          <table:table-cell office:value-type="float" office:value="18.586368" table:style-name="ce2">
            <text:p>18.586368</text:p>
          </table:table-cell>
          <table:table-cell office:value-type="float" office:value="-70.657878999999994" table:style-name="ce2">
            <text:p>-70.6578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GEL PACH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LAS FLORES</text:p>
          </table:table-cell>
          <table:table-cell office:value-type="float" office:value="2003" table:style-name="ce2">
            <text:p>2003</text:p>
          </table:table-cell>
          <table:table-cell office:value-type="float" office:value="18.531431000000001" table:style-name="ce2">
            <text:p>18.531431</text:p>
          </table:table-cell>
          <table:table-cell office:value-type="float" office:value="-70.506399999999999" table:style-name="ce2">
            <text:p>-70.50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RVENIR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PROLONGACION INDEPENDENCIA LAS MELLIZ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PLAN PORVENIR O LOS CAJONES</text:p>
          </table:table-cell>
          <table:table-cell office:value-type="float" office:value="1988" table:style-name="ce2">
            <text:p>1988</text:p>
          </table:table-cell>
          <table:table-cell office:value-type="float" office:value="18.464604000000001" table:style-name="ce2">
            <text:p>18.464604</text:p>
          </table:table-cell>
          <table:table-cell office:value-type="float" office:value="-69.293883300000005" table:style-name="ce2">
            <text:p>-69.29388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A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 LICEY ENTRADA A LAS PALOMAS IZQUIERDA 100 MTS DEL CRUC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LAS PALOMAS O CENTRO DEL PUEBLO</text:p>
          </table:table-cell>
          <table:table-cell office:value-type="float" office:value="2009" table:style-name="ce2">
            <text:p>2009</text:p>
          </table:table-cell>
          <table:table-cell office:value-type="float" office:value="19.434999999999999" table:style-name="ce2">
            <text:p>19.435</text:p>
          </table:table-cell>
          <table:table-cell office:value-type="float" office:value="-70.62" table:style-name="ce2">
            <text:p>-70.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MACH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 REPARTO CONSU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REPARTO CONSUELO</text:p>
          </table:table-cell>
          <table:table-cell office:value-type="float" office:value="1997" table:style-name="ce2">
            <text:p>1997</text:p>
          </table:table-cell>
          <table:table-cell office:value-type="float" office:value="19.4725" table:style-name="ce2">
            <text:p>19.4725</text:p>
          </table:table-cell>
          <table:table-cell office:value-type="float" office:value="-70.686300000000003" table:style-name="ce2">
            <text:p>-70.68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DRE LAS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8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ADRE LAS CASAS</text:p>
          </table:table-cell>
          <table:table-cell office:value-type="float" office:value="2001" table:style-name="ce2">
            <text:p>2001</text:p>
          </table:table-cell>
          <table:table-cell office:value-type="float" office:value="19.782506999999999" table:style-name="ce2">
            <text:p>19.782507</text:p>
          </table:table-cell>
          <table:table-cell office:value-type="float" office:value="-70.698300000000003" table:style-name="ce2">
            <text:p>-70.69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 NO 3 ALTOS DE CHAV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IN NOMBRE</text:p>
          </table:table-cell>
          <table:table-cell office:value-type="float" office:value="1998" table:style-name="ce2">
            <text:p>1998</text:p>
          </table:table-cell>
          <table:table-cell office:value-type="float" office:value="19.787099999999999" table:style-name="ce2">
            <text:p>19.7871</text:p>
          </table:table-cell>
          <table:table-cell office:value-type="float" office:value="-70.706699999999998" table:style-name="ce2">
            <text:p>-70.70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YO DE BART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SANCHE BOLIVAR CALLE CAMINO DEL EJIDO 0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OLIVAR- LOS PLATANITOS</text:p>
          </table:table-cell>
          <table:table-cell office:value-type="float" office:value="1993" table:style-name="ce2">
            <text:p>1993</text:p>
          </table:table-cell>
          <table:table-cell office:value-type="float" office:value="19.471599999999999" table:style-name="ce2">
            <text:p>19.4716</text:p>
          </table:table-cell>
          <table:table-cell office:value-type="float" office:value="-70.708100000000002" table:style-name="ce2">
            <text:p>-70.70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DRE GRA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FRENTE AL ESTADIO JOSE BRICE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ADRE GRANERO</text:p>
          </table:table-cell>
          <table:table-cell office:value-type="float" office:value="2000" table:style-name="ce2">
            <text:p>2000</text:p>
          </table:table-cell>
          <table:table-cell office:value-type="float" office:value="19.782074999999999" table:style-name="ce2">
            <text:p>19.782075</text:p>
          </table:table-cell>
          <table:table-cell office:value-type="float" office:value="-70.670699999999997" table:style-name="ce2">
            <text:p>-70.67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ILOMETRO 7 12 CARRETERA LUPERON INTEGRACION JUVEN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IN NOMBRE</text:p>
          </table:table-cell>
          <table:table-cell office:value-type="float" office:value="1993" table:style-name="ce2">
            <text:p>1993</text:p>
          </table:table-cell>
          <table:table-cell office:value-type="float" office:value="19.754646000000001" table:style-name="ce2">
            <text:p>19.754646</text:p>
          </table:table-cell>
          <table:table-cell office:value-type="float" office:value="-70.643500000000003" table:style-name="ce2">
            <text:p>-70.64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SANCHE BERMU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 CIRCUNVALACION DESPUES DE LA TENERIA BDEZ Y ANTE DE HOYO DE LIMA C4 EDIF 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ERMUDEZ</text:p>
          </table:table-cell>
          <table:table-cell office:value-type="float" office:value="1981" table:style-name="ce2">
            <text:p>1981</text:p>
          </table:table-cell>
          <table:table-cell office:value-type="float" office:value="19.472049999999999" table:style-name="ce2">
            <text:p>19.47205</text:p>
          </table:table-cell>
          <table:table-cell office:value-type="float" office:value="-70.718254000000002" table:style-name="ce2">
            <text:p>-70.7182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SANCHE ESPAILLA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 10 ENSANCHE ESPAILLA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SPAILLAT</text:p>
          </table:table-cell>
          <table:table-cell office:value-type="float" office:value="2001" table:style-name="ce2">
            <text:p>2001</text:p>
          </table:table-cell>
          <table:table-cell office:value-type="float" office:value="19.48" table:style-name="ce2">
            <text:p>19.48</text:p>
          </table:table-cell>
          <table:table-cell office:value-type="float" office:value="-70.73" table:style-name="ce2">
            <text:p>-70.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AR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UAN DOMINGUEZ <text:s/>7 CERCA DEL CUARTEL DE PALMAR ARRIBA <text:s/>VILLA GONZAL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PALMAR ARRIBA</text:p>
          </table:table-cell>
          <table:table-cell office:value-type="float" office:value="1988" table:style-name="ce2">
            <text:p>1988</text:p>
          </table:table-cell>
          <table:table-cell office:value-type="float" office:value="19.539400000000001" table:style-name="ce2">
            <text:p>19.5394</text:p>
          </table:table-cell>
          <table:table-cell office:value-type="float" office:value="-70.741200000000006" table:style-name="ce2">
            <text:p>-70.74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EUTERIO MINAYA ESQUINA CALLEJON VERICL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CIÉNAGA</text:p>
          </table:table-cell>
          <table:table-cell office:value-type="float" office:value="2004" table:style-name="ce2">
            <text:p>2004</text:p>
          </table:table-cell>
          <table:table-cell office:value-type="float" office:value="19.514600000000002" table:style-name="ce2">
            <text:p>19.5146</text:p>
          </table:table-cell>
          <table:table-cell office:value-type="float" office:value="-70.730500000000006" table:style-name="ce2">
            <text:p>-70.73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TORO GUMANCITO FRENTE A LA ESCULA PRIMARIA DEL TORO Y AL LADO DE LA CAPILL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EL TORO</text:p>
          </table:table-cell>
          <table:table-cell office:value-type="float" office:value="1986" table:style-name="ce2">
            <text:p>1986</text:p>
          </table:table-cell>
          <table:table-cell office:value-type="float" office:value="19.856999999999999" table:style-name="ce2">
            <text:p>19.857</text:p>
          </table:table-cell>
          <table:table-cell office:value-type="float" office:value="-70.879000000000005" table:style-name="ce2">
            <text:p>-70.8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PILLO SALCEDO FRENTE DE EDE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MAIMÓN</text:p>
          </table:table-cell>
          <table:table-cell office:value-type="float" office:value="1963" table:style-name="ce2">
            <text:p>1963</text:p>
          </table:table-cell>
          <table:table-cell office:value-type="float" office:value="19.805800000000001" table:style-name="ce2">
            <text:p>19.8058</text:p>
          </table:table-cell>
          <table:table-cell office:value-type="float" office:value="-70.781300000000002" table:style-name="ce2">
            <text:p>-70.78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LANOS DE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UERTO PLATA SANTIAGO FRENTE AL PUENTE PEATONAL Y AL LADO DE LA ESCUELA PRIMARIA DE LLANOS DE PER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LOS LLANOS DE PÉREZ</text:p>
          </table:table-cell>
          <table:table-cell office:value-type="float" office:value="1986" table:style-name="ce2">
            <text:p>1986</text:p>
          </table:table-cell>
          <table:table-cell office:value-type="float" office:value="19.7212" table:style-name="ce2">
            <text:p>19.7212</text:p>
          </table:table-cell>
          <table:table-cell office:value-type="float" office:value="-70.832899999999995" table:style-name="ce2">
            <text:p>-70.83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RIO GRANDE ALTAMIRA FRENTE A LA ESCUELA PRIMARIA DE RIO GRAN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DOMINGO MIGUEL</text:p>
          </table:table-cell>
          <table:table-cell office:value-type="float" office:value="1982" table:style-name="ce2">
            <text:p>1982</text:p>
          </table:table-cell>
          <table:table-cell office:value-type="float" office:value="19.667000000000002" table:style-name="ce2">
            <text:p>19.667</text:p>
          </table:table-cell>
          <table:table-cell office:value-type="float" office:value="-70.780100000000004" table:style-name="ce2">
            <text:p>-70.78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FUNDACION GUANANICO AL LADO DE LA ESCUELA PRIMARIA DE GUANANI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FUNDACIÓN</text:p>
          </table:table-cell>
          <table:table-cell office:value-type="float" office:value="2004" table:style-name="ce2">
            <text:p>2004</text:p>
          </table:table-cell>
          <table:table-cell office:value-type="float" office:value="19.667000000000002" table:style-name="ce2">
            <text:p>19.667</text:p>
          </table:table-cell>
          <table:table-cell office:value-type="float" office:value="-70.8964" table:style-name="ce2">
            <text:p>-70.89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ALE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SCALERA ARRIBA ALTAMIRA AL LADO DE LA B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ESCALERA ABAJO</text:p>
          </table:table-cell>
          <table:table-cell office:value-type="float" office:value="0" table:style-name="ce2">
            <text:p>0</text:p>
          </table:table-cell>
          <table:table-cell office:value-type="float" office:value="19.630099999999999" table:style-name="ce2">
            <text:p>19.6301</text:p>
          </table:table-cell>
          <table:table-cell office:value-type="float" office:value="-70.789100000000005" table:style-name="ce2">
            <text:p>-70.78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JABONI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JABONICO QUEBRADA HONDA FRENTE A LA CANCHA DE BASKET BALL Y E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BAJABONICO ARRIBA</text:p>
          </table:table-cell>
          <table:table-cell office:value-type="float" office:value="1991" table:style-name="ce2">
            <text:p>1991</text:p>
          </table:table-cell>
          <table:table-cell office:value-type="float" office:value="19.707899999999999" table:style-name="ce2">
            <text:p>19.7079</text:p>
          </table:table-cell>
          <table:table-cell office:value-type="float" office:value="-70.804400000000001" table:style-name="ce2">
            <text:p>-70.80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AR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QUEBRADA HONDA ALTAMIRA DESPUES DE CHOCAL ENTRANDO POR LA B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PALMAR GRANDE</text:p>
          </table:table-cell>
          <table:table-cell office:value-type="float" office:value="2012" table:style-name="ce2">
            <text:p>2012</text:p>
          </table:table-cell>
          <table:table-cell office:value-type="float" office:value="19.701499999999999" table:style-name="ce2">
            <text:p>19.7015</text:p>
          </table:table-cell>
          <table:table-cell office:value-type="float" office:value="-70.8279" table:style-name="ce2">
            <text:p>-70.82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VI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M SAN VICT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an Víctor<text:s/></text:p>
          </table:table-cell>
          <table:table-cell office:value-type="string" table:style-name="ce2">
            <text:p>Centro del Pueblo</text:p>
          </table:table-cell>
          <table:table-cell office:value-type="float" office:value="1980" table:style-name="ce2">
            <text:p>1980</text:p>
          </table:table-cell>
          <table:table-cell office:value-type="float" office:value="19.392299999999999" table:style-name="ce2">
            <text:p>19.3923</text:p>
          </table:table-cell>
          <table:table-cell office:value-type="float" office:value="-70.392300000000006" table:style-name="ce2">
            <text:p>-70.39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ERO DU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27 CUERO DURO SAN VICTOR MO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an Víctor<text:s/></text:p>
          </table:table-cell>
          <table:table-cell office:value-type="string" table:style-name="ce2">
            <text:p>Cuero Duro</text:p>
          </table:table-cell>
          <table:table-cell office:value-type="float" office:value="1999" table:style-name="ce2">
            <text:p>1999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FRANCIS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SAN FRANCISC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SAN FRANCISCO ARRIBA</text:p>
          </table:table-cell>
          <table:table-cell office:value-type="float" office:value="2000" table:style-name="ce2">
            <text:p>2000</text:p>
          </table:table-cell>
          <table:table-cell office:value-type="float" office:value="19.440000000000001" table:style-name="ce2">
            <text:p>19.44</text:p>
          </table:table-cell>
          <table:table-cell office:value-type="float" office:value="-70.55" table:style-name="ce2">
            <text:p>-70.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CA LA REY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LA REYNA DE LOS ANGE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CANCA LA REYNA</text:p>
          </table:table-cell>
          <table:table-cell office:value-type="float" office:value="1980" table:style-name="ce2">
            <text:p>1980</text:p>
          </table:table-cell>
          <table:table-cell office:value-type="float" office:value="19.437390600000001" table:style-name="ce2">
            <text:p>19.4373906</text:p>
          </table:table-cell>
          <table:table-cell office:value-type="float" office:value="-70.585126000000002" table:style-name="ce2">
            <text:p>-70.5851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ST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OCA JAMAO ENTRADA LOS PUENT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an Víctor<text:s/></text:p>
          </table:table-cell>
          <table:table-cell office:value-type="string" table:style-name="ce2">
            <text:p>Puesto Grande</text:p>
          </table:table-cell>
          <table:table-cell office:value-type="float" office:value="1980" table:style-name="ce2">
            <text:p>1980</text:p>
          </table:table-cell>
          <table:table-cell office:value-type="float" office:value="19.45" table:style-name="ce2">
            <text:p>19.45</text:p>
          </table:table-cell>
          <table:table-cell office:value-type="float" office:value="-70.510000000000005" table:style-name="ce2">
            <text:p>-70.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MILITO CASA 16 AV SO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JUAN LOPITO</text:p>
          </table:table-cell>
          <table:table-cell office:value-type="float" office:value="2000" table:style-name="ce2">
            <text:p>2000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UEL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ISTA DUARTE AL LADO DE REFRESCO IMPE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JUAN LOPITO</text:p>
          </table:table-cell>
          <table:table-cell office:value-type="float" office:value="2012" table:style-name="ce2">
            <text:p>2012</text:p>
          </table:table-cell>
          <table:table-cell office:value-type="float" office:value="19.394300000000001" table:style-name="ce2">
            <text:p>19.3943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R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OCA SAN VICT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PASO DE MOCA</text:p>
          </table:table-cell>
          <table:table-cell office:value-type="float" office:value="2012" table:style-name="ce2">
            <text:p>2012</text:p>
          </table:table-cell>
          <table:table-cell office:value-type="float" office:value="19.43" table:style-name="ce2">
            <text:p>19.43</text:p>
          </table:table-cell>
          <table:table-cell office:value-type="float" office:value="-70.53" table:style-name="ce2">
            <text:p>-70.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IBA DE MAD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SAN VICTOR CEIBA DE MAD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an Víctor<text:s/></text:p>
          </table:table-cell>
          <table:table-cell office:value-type="string" table:style-name="ce2">
            <text:p>La Ceiba de Madera</text:p>
          </table:table-cell>
          <table:table-cell office:value-type="float" office:value="2012" table:style-name="ce2">
            <text:p>2012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CAFET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TO DE LOS PO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San Víctor<text:s/></text:p>
          </table:table-cell>
          <table:table-cell office:value-type="string" table:style-name="ce2">
            <text:p>Alto los Posos</text:p>
          </table:table-cell>
          <table:table-cell office:value-type="float" office:value="1980" table:style-name="ce2">
            <text:p>1980</text:p>
          </table:table-cell>
          <table:table-cell office:value-type="float" office:value="19.3933" table:style-name="ce2">
            <text:p>19.3933</text:p>
          </table:table-cell>
          <table:table-cell office:value-type="float" office:value="-70.522300000000001" table:style-name="ce2">
            <text:p>-70.52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EJ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ODRIGO CERVANTES NO37 MO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PUERTO RICO VIEJO</text:p>
          </table:table-cell>
          <table:table-cell office:value-type="float" office:value="1991" table:style-name="ce2">
            <text:p>1991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A MERCEDES RODRIGUEZ IN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ALMAR URBANIZACION NUEVO SALCE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INVI</text:p>
          </table:table-cell>
          <table:table-cell office:value-type="float" office:value="2010" table:style-name="ce2">
            <text:p>2010</text:p>
          </table:table-cell>
          <table:table-cell office:value-type="float" office:value="19.363195999999999" table:style-name="ce2">
            <text:p>19.363196</text:p>
          </table:table-cell>
          <table:table-cell office:value-type="float" office:value="-70.423771000000002" table:style-name="ce2">
            <text:p>-70.4237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ERMANAS MIRABAL CPN H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OLONGACION JOSE REYES PROXIMO A LA ENVASADORA DE G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HERMANAS MIRABAL</text:p>
          </table:table-cell>
          <table:table-cell office:value-type="float" office:value="2002" table:style-name="ce2">
            <text:p>2002</text:p>
          </table:table-cell>
          <table:table-cell office:value-type="float" office:value="19.30227" table:style-name="ce2">
            <text:p>19.30227</text:p>
          </table:table-cell>
          <table:table-cell office:value-type="float" office:value="-70.244860000000003" table:style-name="ce2">
            <text:p>-70.244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ROSA DE L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HOSTOS ESQ PAPI OLIVI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PUEBLO NUEVO</text:p>
          </table:table-cell>
          <table:table-cell office:value-type="float" office:value="2000" table:style-name="ce2">
            <text:p>2000</text:p>
          </table:table-cell>
          <table:table-cell office:value-type="float" office:value="19.301500000000001" table:style-name="ce2">
            <text:p>19.3015</text:p>
          </table:table-cell>
          <table:table-cell office:value-type="float" office:value="-70.254519999999999" table:style-name="ce2">
            <text:p>-70.254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SC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ARALELA A LA 6 NOVIEMBRE AL LADO DE LA ESCUELA BASICA DE MOSCU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OSCÚ</text:p>
          </table:table-cell>
          <table:table-cell office:value-type="float" office:value="2009" table:style-name="ce2">
            <text:p>2009</text:p>
          </table:table-cell>
          <table:table-cell office:value-type="float" office:value="18.425640000000001" table:style-name="ce2">
            <text:p>18.42564</text:p>
          </table:table-cell>
          <table:table-cell office:value-type="float" office:value="-70.132800000000003" table:style-name="ce2">
            <text:p>-70.13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ZL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TA LARGA AZL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AZLOR</text:p>
          </table:table-cell>
          <table:table-cell office:value-type="float" office:value="0" table:style-name="ce2">
            <text:p>0</text:p>
          </table:table-cell>
          <table:table-cell office:value-type="float" office:value="19.3" table:style-name="ce2">
            <text:p>19.3</text:p>
          </table:table-cell>
          <table:table-cell office:value-type="float" office:value="-70.19" table:style-name="ce2">
            <text:p>-70.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ABA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UABA CENTRO FRENTE A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CUABA</text:p>
          </table:table-cell>
          <table:table-cell office:value-type="float" office:value="0" table:style-name="ce2">
            <text:p>0</text:p>
          </table:table-cell>
          <table:table-cell office:value-type="float" office:value="19.342790000000001" table:style-name="ce2">
            <text:p>19.34279</text:p>
          </table:table-cell>
          <table:table-cell office:value-type="float" office:value="-70.179699999999997" table:style-name="ce2">
            <text:p>-70.17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AMAJAGUAL LA P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L LLANO</text:p>
          </table:table-cell>
          <table:table-cell office:value-type="float" office:value="0" table:style-name="ce2">
            <text:p>0</text:p>
          </table:table-cell>
          <table:table-cell office:value-type="float" office:value="19.294450000000001" table:style-name="ce2">
            <text:p>19.29445</text:p>
          </table:table-cell>
          <table:table-cell office:value-type="float" office:value="-70.113159999999993" table:style-name="ce2">
            <text:p>-70.113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GUAZUMAS LA BAJ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L CERCADO</text:p>
          </table:table-cell>
          <table:table-cell office:value-type="float" office:value="2012" table:style-name="ce2">
            <text:p>2012</text:p>
          </table:table-cell>
          <table:table-cell office:value-type="float" office:value="19.330690000000001" table:style-name="ce2">
            <text:p>19.33069</text:p>
          </table:table-cell>
          <table:table-cell office:value-type="float" office:value="-70.202799999999996" table:style-name="ce2">
            <text:p>-70.2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RA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PENA EL RAMONAL PROXIMO A LA ESCUELA PRIM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RAMONAL ARRIBA</text:p>
          </table:table-cell>
          <table:table-cell office:value-type="float" office:value="0" table:style-name="ce2">
            <text:p>0</text:p>
          </table:table-cell>
          <table:table-cell office:value-type="float" office:value="19.316310000000001" table:style-name="ce2">
            <text:p>19.31631</text:p>
          </table:table-cell>
          <table:table-cell office:value-type="float" office:value="-70.136309999999995" table:style-name="ce2">
            <text:p>-70.136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JON RISEK DETRAS DE MASTER PO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GÜIZA</text:p>
          </table:table-cell>
          <table:table-cell office:value-type="float" office:value="2008" table:style-name="ce2">
            <text:p>2008</text:p>
          </table:table-cell>
          <table:table-cell office:value-type="float" office:value="19.267334000000002" table:style-name="ce2">
            <text:p>19.267334</text:p>
          </table:table-cell>
          <table:table-cell office:value-type="float" office:value="-70.222290999999998" table:style-name="ce2">
            <text:p>-70.2222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BA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RUCE DE LA BAJ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BAJADA</text:p>
          </table:table-cell>
          <table:table-cell office:value-type="float" office:value="2011" table:style-name="ce2">
            <text:p>2011</text:p>
          </table:table-cell>
          <table:table-cell office:value-type="float" office:value="19.315339999999999" table:style-name="ce2">
            <text:p>19.31534</text:p>
          </table:table-cell>
          <table:table-cell office:value-type="float" office:value="-70.11121" table:style-name="ce2">
            <text:p>-70.111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R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CUELA VIEJA DE LA CIENA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OS BRACITOS</text:p>
          </table:table-cell>
          <table:table-cell office:value-type="float" office:value="2008" table:style-name="ce2">
            <text:p>2008</text:p>
          </table:table-cell>
          <table:table-cell office:value-type="float" office:value="19.324919999999999" table:style-name="ce2">
            <text:p>19.32492</text:p>
          </table:table-cell>
          <table:table-cell office:value-type="float" office:value="-70.152510000000007" table:style-name="ce2">
            <text:p>-70.152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FRENTE A EDE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PEÑA</text:p>
          </table:table-cell>
          <table:table-cell office:value-type="float" office:value="2008" table:style-name="ce2">
            <text:p>2008</text:p>
          </table:table-cell>
          <table:table-cell office:value-type="float" office:value="19.275549999999999" table:style-name="ce2">
            <text:p>19.27555</text:p>
          </table:table-cell>
          <table:table-cell office:value-type="float" office:value="-70.170959999999994" table:style-name="ce2">
            <text:p>-70.170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UAZU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S GUAZUMAS AL LADO DE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S GUÁZUMAS</text:p>
          </table:table-cell>
          <table:table-cell office:value-type="float" office:value="2012" table:style-name="ce2">
            <text:p>2012</text:p>
          </table:table-cell>
          <table:table-cell office:value-type="float" office:value="19.310269999999999" table:style-name="ce2">
            <text:p>19.31027</text:p>
          </table:table-cell>
          <table:table-cell office:value-type="float" office:value="-70.239590000000007" table:style-name="ce2">
            <text:p>-70.239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O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LIBERTAD DENTRO DEL LICEO ERCILIA PEPI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RCILIA PEPÍN</text:p>
          </table:table-cell>
          <table:table-cell office:value-type="float" office:value="1995" table:style-name="ce2">
            <text:p>1995</text:p>
          </table:table-cell>
          <table:table-cell office:value-type="float" office:value="19.293491599999999" table:style-name="ce2">
            <text:p>19.2934916</text:p>
          </table:table-cell>
          <table:table-cell office:value-type="float" office:value="-70.252065599999995" table:style-name="ce2">
            <text:p>-70.2520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ITA ESP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COMUNAL MORENO FRENTE AL PLAY Y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OS BRACITOS</text:p>
          </table:table-cell>
          <table:table-cell office:value-type="float" office:value="0" table:style-name="ce2">
            <text:p>0</text:p>
          </table:table-cell>
          <table:table-cell office:value-type="float" office:value="19.329039999999999" table:style-name="ce2">
            <text:p>19.32904</text:p>
          </table:table-cell>
          <table:table-cell office:value-type="float" office:value="-70.143649999999994" table:style-name="ce2">
            <text:p>-70.143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NTURA GRU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I ESQUINA SAGRARIO DIAZ EN EL CENTRO COM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GRULLÓN PRIMERA ETAPA</text:p>
          </table:table-cell>
          <table:table-cell office:value-type="float" office:value="0" table:style-name="ce2">
            <text:p>0</text:p>
          </table:table-cell>
          <table:table-cell office:value-type="float" office:value="19.297429999999999" table:style-name="ce2">
            <text:p>19.29743</text:p>
          </table:table-cell>
          <table:table-cell office:value-type="float" office:value="-70.240629999999996" table:style-name="ce2">
            <text:p>-70.240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TABA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ATABALERO ALTO DE LOS NARANJ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ATABALERO ABAJO</text:p>
          </table:table-cell>
          <table:table-cell office:value-type="float" office:value="0" table:style-name="ce2">
            <text:p>0</text:p>
          </table:table-cell>
          <table:table-cell office:value-type="float" office:value="19.39451" table:style-name="ce2">
            <text:p>19.39451</text:p>
          </table:table-cell>
          <table:table-cell office:value-type="float" office:value="-70.302570000000003" table:style-name="ce2">
            <text:p>-70.302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A ALTAGRACIA C F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CRISTO REY</text:p>
          </table:table-cell>
          <table:table-cell office:value-type="float" office:value="0" table:style-name="ce2">
            <text:p>0</text:p>
          </table:table-cell>
          <table:table-cell office:value-type="float" office:value="19.314609999999998" table:style-name="ce2">
            <text:p>19.31461</text:p>
          </table:table-cell>
          <table:table-cell office:value-type="float" office:value="-70.256730000000005" table:style-name="ce2">
            <text:p>-70.256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GUIN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VEREDA VENU PROXIMO A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L GUINEAL</text:p>
          </table:table-cell>
          <table:table-cell office:value-type="float" office:value="0" table:style-name="ce2">
            <text:p>0</text:p>
          </table:table-cell>
          <table:table-cell office:value-type="float" office:value="19.468350000000001" table:style-name="ce2">
            <text:p>19.46835</text:p>
          </table:table-cell>
          <table:table-cell office:value-type="float" office:value="-70.258700000000005" table:style-name="ce2">
            <text:p>-70.25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YO DE J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AYA LOS ARROYOS PROXIMO AL DESTACAMENTO POLI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HOYO DE JAYA</text:p>
          </table:table-cell>
          <table:table-cell office:value-type="float" office:value="0" table:style-name="ce2">
            <text:p>0</text:p>
          </table:table-cell>
          <table:table-cell office:value-type="float" office:value="19.352260000000001" table:style-name="ce2">
            <text:p>19.35226</text:p>
          </table:table-cell>
          <table:table-cell office:value-type="float" office:value="-70.23827" table:style-name="ce2">
            <text:p>-70.238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ALBERTO ESPIN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PINOLA PRIMERA ETAPA CALLE BAEZ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ESPÍNOLA I</text:p>
          </table:table-cell>
          <table:table-cell office:value-type="float" office:value="0" table:style-name="ce2">
            <text:p>0</text:p>
          </table:table-cell>
          <table:table-cell office:value-type="float" office:value="19.318919999999999" table:style-name="ce2">
            <text:p>19.31892</text:p>
          </table:table-cell>
          <table:table-cell office:value-type="float" office:value="-70.266660000000002" table:style-name="ce2">
            <text:p>-70.266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YA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EL YAYAL</text:p>
          </table:table-cell>
          <table:table-cell office:value-type="float" office:value="1975" table:style-name="ce2">
            <text:p>1975</text:p>
          </table:table-cell>
          <table:table-cell office:value-type="float" office:value="19.416421100000001" table:style-name="ce2">
            <text:p>19.4164211</text:p>
          </table:table-cell>
          <table:table-cell office:value-type="float" office:value="-69.980684800000006" table:style-name="ce2">
            <text:p>-69.98068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DESTO OG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IRASOL ESQUINA LI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AS FLORES</text:p>
          </table:table-cell>
          <table:table-cell office:value-type="float" office:value="0" table:style-name="ce2">
            <text:p>0</text:p>
          </table:table-cell>
          <table:table-cell office:value-type="float" office:value="18.42409" table:style-name="ce2">
            <text:p>18.42409</text:p>
          </table:table-cell>
          <table:table-cell office:value-type="float" office:value="-70.112039999999993" table:style-name="ce2">
            <text:p>-70.112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ORD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NSUELO VALDERA AL LADO DEL AYUNTAMIE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CENTRO DEL PUEBLO O ALTO DE LA FELICIDAD</text:p>
          </table:table-cell>
          <table:table-cell office:value-type="float" office:value="1999" table:style-name="ce2">
            <text:p>1999</text:p>
          </table:table-cell>
          <table:table-cell office:value-type="float" office:value="19.454840000000001" table:style-name="ce2">
            <text:p>19.45484</text:p>
          </table:table-cell>
          <table:table-cell office:value-type="float" office:value="-69.914439999999999" table:style-name="ce2">
            <text:p>-69.914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JOBITO LA COLONIA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COLONIA O EL JOBITO</text:p>
          </table:table-cell>
          <table:table-cell office:value-type="float" office:value="0" table:style-name="ce2">
            <text:p>0</text:p>
          </table:table-cell>
          <table:table-cell office:value-type="float" office:value="19.413930000000001" table:style-name="ce2">
            <text:p>19.41393</text:p>
          </table:table-cell>
          <table:table-cell office:value-type="float" office:value="-70.228489999999994" table:style-name="ce2">
            <text:p>-70.228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APL PARTE AT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MATA BONITA</text:p>
          </table:table-cell>
          <table:table-cell office:value-type="float" office:value="1975" table:style-name="ce2">
            <text:p>1975</text:p>
          </table:table-cell>
          <table:table-cell office:value-type="float" office:value="19.444780000000002" table:style-name="ce2">
            <text:p>19.44478</text:p>
          </table:table-cell>
          <table:table-cell office:value-type="float" office:value="-70.022360000000006" table:style-name="ce2">
            <text:p>-70.022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BANA EL FA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OSE FCO PENA GOEMZ NO 5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FACTOR VIEJO</text:p>
          </table:table-cell>
          <table:table-cell office:value-type="float" office:value="2006" table:style-name="ce2">
            <text:p>2006</text:p>
          </table:table-cell>
          <table:table-cell office:value-type="float" office:value="19.317499999999999" table:style-name="ce2">
            <text:p>19.3175</text:p>
          </table:table-cell>
          <table:table-cell office:value-type="float" office:value="-69.891099999999994" table:style-name="ce2">
            <text:p>-69.89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JOYA LA MALENA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JOYA</text:p>
          </table:table-cell>
          <table:table-cell office:value-type="float" office:value="0" table:style-name="ce2">
            <text:p>0</text:p>
          </table:table-cell>
          <table:table-cell office:value-type="float" office:value="19.355810000000002" table:style-name="ce2">
            <text:p>19.35581</text:p>
          </table:table-cell>
          <table:table-cell office:value-type="float" office:value="-70.279790000000006" table:style-name="ce2">
            <text:p>-70.279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O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OS MOLINAS ENTRANDO POR EL MERC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MOLINA</text:p>
          </table:table-cell>
          <table:table-cell office:value-type="float" office:value="2005" table:style-name="ce2">
            <text:p>2005</text:p>
          </table:table-cell>
          <table:table-cell office:value-type="float" office:value="18.42559" table:style-name="ce2">
            <text:p>18.42559</text:p>
          </table:table-cell>
          <table:table-cell office:value-type="float" office:value="-70.114230000000006" table:style-name="ce2">
            <text:p>-70.114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RIPINA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CONSTITUCION ANTES DE LA AUTOPISTA 6 DE NOVIEMBRE EN EL CRUCE DE LOS MOLINA ENTRANDO A MANO IZQUIER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UERTO RICO</text:p>
          </table:table-cell>
          <table:table-cell office:value-type="float" office:value="0" table:style-name="ce2">
            <text:p>0</text:p>
          </table:table-cell>
          <table:table-cell office:value-type="float" office:value="18.427800000000001" table:style-name="ce2">
            <text:p>18.4278</text:p>
          </table:table-cell>
          <table:table-cell office:value-type="float" office:value="-70.119200000000006" table:style-name="ce2">
            <text:p>-70.11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AXIMO FELIZ NO 21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BARRIO LA YAGUA DE LA TROCHA</text:p>
          </table:table-cell>
          <table:table-cell office:value-type="float" office:value="1970" table:style-name="ce2">
            <text:p>1970</text:p>
          </table:table-cell>
          <table:table-cell office:value-type="float" office:value="19.273" table:style-name="ce2">
            <text:p>19.273</text:p>
          </table:table-cell>
          <table:table-cell office:value-type="float" office:value="-69.8917" table:style-name="ce2">
            <text:p>-69.89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SABANA TORO FRENTE AL DESTACAMENTO POLI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TORO</text:p>
          </table:table-cell>
          <table:table-cell office:value-type="float" office:value="2012" table:style-name="ce2">
            <text:p>2012</text:p>
          </table:table-cell>
          <table:table-cell office:value-type="float" office:value="18.427800000000001" table:style-name="ce2">
            <text:p>18.4278</text:p>
          </table:table-cell>
          <table:table-cell office:value-type="float" office:value="-70.121899999999997" table:style-name="ce2">
            <text:p>-70.12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MALENAEL GUINEAL ALADO DEL LICEO Y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MALENA O CRUCE DE LA MALENA</text:p>
          </table:table-cell>
          <table:table-cell office:value-type="float" office:value="0" table:style-name="ce2">
            <text:p>0</text:p>
          </table:table-cell>
          <table:table-cell office:value-type="float" office:value="19.394410000000001" table:style-name="ce2">
            <text:p>19.39441</text:p>
          </table:table-cell>
          <table:table-cell office:value-type="float" office:value="-70.257230000000007" table:style-name="ce2">
            <text:p>-70.257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TA STERLI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TRADA LOS TOROS CARRETERA PRINCIPAL CAMB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STERLING</text:p>
          </table:table-cell>
          <table:table-cell office:value-type="float" office:value="2005" table:style-name="ce2">
            <text:p>2005</text:p>
          </table:table-cell>
          <table:table-cell office:value-type="float" office:value="18.421859999999999" table:style-name="ce2">
            <text:p>18.42186</text:p>
          </table:table-cell>
          <table:table-cell office:value-type="float" office:value="-70.149600000000007" table:style-name="ce2">
            <text:p>-70.14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ACTORIA DEL PO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UIS MANUEL DELG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LA FACTORÍA</text:p>
          </table:table-cell>
          <table:table-cell office:value-type="float" office:value="2006" table:style-name="ce2">
            <text:p>2006</text:p>
          </table:table-cell>
          <table:table-cell office:value-type="float" office:value="19.258900000000001" table:style-name="ce2">
            <text:p>19.2589</text:p>
          </table:table-cell>
          <table:table-cell office:value-type="float" office:value="-69.891199999999998" table:style-name="ce2">
            <text:p>-69.89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ALE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AYALA COLONIA CERCA DE LA ESCUELA DE LA MALEN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MALENITA O LA LOMASA</text:p>
          </table:table-cell>
          <table:table-cell office:value-type="float" office:value="0" table:style-name="ce2">
            <text:p>0</text:p>
          </table:table-cell>
          <table:table-cell office:value-type="float" office:value="19.369219999999999" table:style-name="ce2">
            <text:p>19.36922</text:p>
          </table:table-cell>
          <table:table-cell office:value-type="float" office:value="-70.230450000000005" table:style-name="ce2">
            <text:p>-70.230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FAEL GALLA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4 CARRETERA CAMBITA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<text:s/>KILÓMETRO 4</text:p>
          </table:table-cell>
          <table:table-cell office:value-type="float" office:value="2005" table:style-name="ce2">
            <text:p>2005</text:p>
          </table:table-cell>
          <table:table-cell office:value-type="float" office:value="18.405249999999999" table:style-name="ce2">
            <text:p>18.40525</text:p>
          </table:table-cell>
          <table:table-cell office:value-type="float" office:value="-70.140100000000004" table:style-name="ce2">
            <text:p>-70.14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EL PAPAYO</text:p>
          </table:table-cell>
          <table:table-cell office:value-type="float" office:value="1979" table:style-name="ce2">
            <text:p>1979</text:p>
          </table:table-cell>
          <table:table-cell office:value-type="float" office:value="19.2807" table:style-name="ce2">
            <text:p>19.2807</text:p>
          </table:table-cell>
          <table:table-cell office:value-type="float" office:value="-69.952600000000004" table:style-name="ce2">
            <text:p>-69.95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NC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NAGUA SAM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CENTRO DEL PUEBLO</text:p>
          </table:table-cell>
          <table:table-cell office:value-type="float" office:value="1986" table:style-name="ce2">
            <text:p>1986</text:p>
          </table:table-cell>
          <table:table-cell office:value-type="float" office:value="19.356000000000002" table:style-name="ce2">
            <text:p>19.356</text:p>
          </table:table-cell>
          <table:table-cell office:value-type="float" office:value="-69.826499999999996" table:style-name="ce2">
            <text:p>-69.82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UARTE ARRIBA PROXIMO A TA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S COLONIAS</text:p>
          </table:table-cell>
          <table:table-cell office:value-type="float" office:value="0" table:style-name="ce2">
            <text:p>0</text:p>
          </table:table-cell>
          <table:table-cell office:value-type="float" office:value="19.307580000000002" table:style-name="ce2">
            <text:p>19.30758</text:p>
          </table:table-cell>
          <table:table-cell office:value-type="float" office:value="-70.246930000000006" table:style-name="ce2">
            <text:p>-70.246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YAY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 NAGUA SANCHEZ KM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LOS YAYALES</text:p>
          </table:table-cell>
          <table:table-cell office:value-type="float" office:value="1986" table:style-name="ce2">
            <text:p>1986</text:p>
          </table:table-cell>
          <table:table-cell office:value-type="float" office:value="19.300699999999999" table:style-name="ce2">
            <text:p>19.3007</text:p>
          </table:table-cell>
          <table:table-cell office:value-type="float" office:value="-69.784300000000002" table:style-name="ce2">
            <text:p>-69.78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ISTE 6 DE NOVIEMBRE SAN CRISTOBAL ENTRANDO A MANO DERECHA EN LA MANZANA 13 DE VILLA FUNDACION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FUNDACIÓN</text:p>
          </table:table-cell>
          <table:table-cell office:value-type="float" office:value="2012" table:style-name="ce2">
            <text:p>2012</text:p>
          </table:table-cell>
          <table:table-cell office:value-type="float" office:value="18.42606" table:style-name="ce2">
            <text:p>18.42606</text:p>
          </table:table-cell>
          <table:table-cell office:value-type="float" office:value="-70.125900000000001" table:style-name="ce2">
            <text:p>-70.12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E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CEJI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LA CEJA</text:p>
          </table:table-cell>
          <table:table-cell office:value-type="float" office:value="2004" table:style-name="ce2">
            <text:p>2004</text:p>
          </table:table-cell>
          <table:table-cell office:value-type="float" office:value="19.2865" table:style-name="ce2">
            <text:p>19.2865</text:p>
          </table:table-cell>
          <table:table-cell office:value-type="float" office:value="-69.818200000000004" table:style-name="ce2">
            <text:p>-69.81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AR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RINCON DE MOLIN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LAS GARZAS</text:p>
          </table:table-cell>
          <table:table-cell office:value-type="float" office:value="1998" table:style-name="ce2">
            <text:p>1998</text:p>
          </table:table-cell>
          <table:table-cell office:value-type="float" office:value="19.2164" table:style-name="ce2">
            <text:p>19.2164</text:p>
          </table:table-cell>
          <table:table-cell office:value-type="float" office:value="-69.787000000000006" table:style-name="ce2">
            <text:p>-69.7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MA DE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MA DE LOS PAULINO AL LADO DE LA IGLESIA DE LOMA DE LA JO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OMA DE LA JOYA (LOMA DE LOS PAULINO)</text:p>
          </table:table-cell>
          <table:table-cell office:value-type="float" office:value="0" table:style-name="ce2">
            <text:p>0</text:p>
          </table:table-cell>
          <table:table-cell office:value-type="float" office:value="19.37677" table:style-name="ce2">
            <text:p>19.37677</text:p>
          </table:table-cell>
          <table:table-cell office:value-type="float" office:value="-70.280280000000005" table:style-name="ce2">
            <text:p>-70.280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PA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6 NO 59 BARRIO NUEVO MADRE VIEJA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DRE VIEJA DEL NORTE</text:p>
          </table:table-cell>
          <table:table-cell office:value-type="float" office:value="2005" table:style-name="ce2">
            <text:p>2005</text:p>
          </table:table-cell>
          <table:table-cell office:value-type="float" office:value="18.42426" table:style-name="ce2">
            <text:p>18.42426</text:p>
          </table:table-cell>
          <table:table-cell office:value-type="float" office:value="-70.107169999999996" table:style-name="ce2">
            <text:p>-70.107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BAN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ARIA GOMEZ NO 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CENTRO DEL PUEBLO</text:p>
          </table:table-cell>
          <table:table-cell office:value-type="float" office:value="2006" table:style-name="ce2">
            <text:p>2006</text:p>
          </table:table-cell>
          <table:table-cell office:value-type="float" office:value="19.645759999999999" table:style-name="ce2">
            <text:p>19.64576</text:p>
          </table:table-cell>
          <table:table-cell office:value-type="float" office:value="-69.904439999999994" table:style-name="ce2">
            <text:p>-69.904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 NAGUA CAB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PAYITA</text:p>
          </table:table-cell>
          <table:table-cell office:value-type="float" office:value="1986" table:style-name="ce2">
            <text:p>1986</text:p>
          </table:table-cell>
          <table:table-cell office:value-type="float" office:value="19.508790000000001" table:style-name="ce2">
            <text:p>19.50879</text:p>
          </table:table-cell>
          <table:table-cell office:value-type="float" office:value="-69.941540000000003" table:style-name="ce2">
            <text:p>-69.941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OJAS ANCHAS AL LADO DE LA ESCUELA JOSE FRANCISC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ATILLO - LAS HOJAS ANCHAS</text:p>
          </table:table-cell>
          <table:table-cell office:value-type="float" office:value="2008" table:style-name="ce2">
            <text:p>2008</text:p>
          </table:table-cell>
          <table:table-cell office:value-type="float" office:value="18.422319999999999" table:style-name="ce2">
            <text:p>18.42232</text:p>
          </table:table-cell>
          <table:table-cell office:value-type="float" office:value="-70.081500000000005" table:style-name="ce2">
            <text:p>-70.08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RANJ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 FRANCISCO RANCHO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RANCHO ABAJO</text:p>
          </table:table-cell>
          <table:table-cell office:value-type="float" office:value="2012" table:style-name="ce2">
            <text:p>2012</text:p>
          </table:table-cell>
          <table:table-cell office:value-type="float" office:value="19.3413" table:style-name="ce2">
            <text:p>19.3413</text:p>
          </table:table-cell>
          <table:table-cell office:value-type="float" office:value="-70.220600000000005" table:style-name="ce2">
            <text:p>-70.22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OBA DEL 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BAOBA DEL PIÑAL</text:p>
          </table:table-cell>
          <table:table-cell office:value-type="float" office:value="2009" table:style-name="ce2">
            <text:p>2009</text:p>
          </table:table-cell>
          <table:table-cell office:value-type="float" office:value="19.5182" table:style-name="ce2">
            <text:p>19.5182</text:p>
          </table:table-cell>
          <table:table-cell office:value-type="float" office:value="-69.905839999999998" table:style-name="ce2">
            <text:p>-69.905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NT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CARACOL AL LA DO DE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LA ENTRADA</text:p>
          </table:table-cell>
          <table:table-cell office:value-type="float" office:value="2009" table:style-name="ce2">
            <text:p>2009</text:p>
          </table:table-cell>
          <table:table-cell office:value-type="float" office:value="19.554590000000001" table:style-name="ce2">
            <text:p>19.55459</text:p>
          </table:table-cell>
          <table:table-cell office:value-type="float" office:value="-69.907139999999998" table:style-name="ce2">
            <text:p>-69.907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FEDE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DRE VIEJA SUR POR EL CENTRO COMUNAL SECTOR LAS TORONJ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DRE VIEJA DEL SUR</text:p>
          </table:table-cell>
          <table:table-cell office:value-type="float" office:value="2008" table:style-name="ce2">
            <text:p>2008</text:p>
          </table:table-cell>
          <table:table-cell office:value-type="float" office:value="18.417490000000001" table:style-name="ce2">
            <text:p>18.41749</text:p>
          </table:table-cell>
          <table:table-cell office:value-type="float" office:value="-70.098600000000005" table:style-name="ce2">
            <text:p>-70.09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RAFA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ONELIO NUNEZ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SAN RAFAEL</text:p>
          </table:table-cell>
          <table:table-cell office:value-type="float" office:value="2006" table:style-name="ce2">
            <text:p>2006</text:p>
          </table:table-cell>
          <table:table-cell office:value-type="float" office:value="19.532630000000001" table:style-name="ce2">
            <text:p>19.53263</text:p>
          </table:table-cell>
          <table:table-cell office:value-type="float" office:value="-69.967690000000005" table:style-name="ce2">
            <text:p>-69.967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VICENTE DE PAU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RISTINO ZENO ESQ ESPAILLAT AL LADO DEL HOSPITAL SAN VICENTE DE PAU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SAN VICENTE DE PAÚL</text:p>
          </table:table-cell>
          <table:table-cell office:value-type="float" office:value="0" table:style-name="ce2">
            <text:p>0</text:p>
          </table:table-cell>
          <table:table-cell office:value-type="float" office:value="19.305409999999998" table:style-name="ce2">
            <text:p>19.30541</text:p>
          </table:table-cell>
          <table:table-cell office:value-type="float" office:value="-70.256559999999993" table:style-name="ce2">
            <text:p>-70.25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P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LA CAPILLA</text:p>
          </table:table-cell>
          <table:table-cell office:value-type="float" office:value="1986" table:style-name="ce2">
            <text:p>1986</text:p>
          </table:table-cell>
          <table:table-cell office:value-type="float" office:value="19.576029999999999" table:style-name="ce2">
            <text:p>19.57603</text:p>
          </table:table-cell>
          <table:table-cell office:value-type="float" office:value="-69.938959999999994" table:style-name="ce2">
            <text:p>-69.938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DRE VIEJA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CONCENTRACION CALLE PEDRO ANTONIO ANTES DEL HOTEL MADRE VIEJA SU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DRE VIEJA DEL NORTE</text:p>
          </table:table-cell>
          <table:table-cell office:value-type="float" office:value="2012" table:style-name="ce2">
            <text:p>2012</text:p>
          </table:table-cell>
          <table:table-cell office:value-type="float" office:value="18.421600000000002" table:style-name="ce2">
            <text:p>18.4216</text:p>
          </table:table-cell>
          <table:table-cell office:value-type="float" office:value="-70.102999999999994" table:style-name="ce2">
            <text:p>-70.1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 CABRERA RIO SAN JU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ABREU</text:p>
          </table:table-cell>
          <table:table-cell office:value-type="float" office:value="1986" table:style-name="ce2">
            <text:p>1986</text:p>
          </table:table-cell>
          <table:table-cell office:value-type="float" office:value="19.671043900000001" table:style-name="ce2">
            <text:p>19.6710439</text:p>
          </table:table-cell>
          <table:table-cell office:value-type="float" office:value="-69.963337899999999" table:style-name="ce2">
            <text:p>-69.96333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SAN MIGUE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MIGUEL</text:p>
          </table:table-cell>
          <table:table-cell office:value-type="float" office:value="2012" table:style-name="ce2">
            <text:p>2012</text:p>
          </table:table-cell>
          <table:table-cell office:value-type="float" office:value="18.422899999999998" table:style-name="ce2">
            <text:p>18.4229</text:p>
          </table:table-cell>
          <table:table-cell office:value-type="float" office:value="-70.067099999999996" table:style-name="ce2">
            <text:p>-70.06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BANIA BORI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ECTOR ESTEBANIA BORINQUE NO 1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ESTEBANÍA</text:p>
          </table:table-cell>
          <table:table-cell office:value-type="float" office:value="2012" table:style-name="ce2">
            <text:p>2012</text:p>
          </table:table-cell>
          <table:table-cell office:value-type="float" office:value="18.4053" table:style-name="ce2">
            <text:p>18.4053</text:p>
          </table:table-cell>
          <table:table-cell office:value-type="float" office:value="-70.081699999999998" table:style-name="ce2">
            <text:p>-70.08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APUL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<text:s/>HOLGUIN BONO PRIM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ACAPULCO</text:p>
          </table:table-cell>
          <table:table-cell office:value-type="float" office:value="2006" table:style-name="ce2">
            <text:p>2006</text:p>
          </table:table-cell>
          <table:table-cell office:value-type="float" office:value="19.64292" table:style-name="ce2">
            <text:p>19.64292</text:p>
          </table:table-cell>
          <table:table-cell office:value-type="float" office:value="-70.079740000000001" table:style-name="ce2">
            <text:p>-70.079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JUCO ALA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RANCH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BEJUCO ALAMBRE</text:p>
          </table:table-cell>
          <table:table-cell office:value-type="float" office:value="1986" table:style-name="ce2">
            <text:p>1986</text:p>
          </table:table-cell>
          <table:table-cell office:value-type="float" office:value="19.602429999999998" table:style-name="ce2">
            <text:p>19.60243</text:p>
          </table:table-cell>
          <table:table-cell office:value-type="float" office:value="-70.052639999999997" table:style-name="ce2">
            <text:p>-70.052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LU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AL VILLEGAS PROXIMO A LA ESCUELA PRIM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EGAS</text:p>
          </table:table-cell>
          <table:table-cell office:value-type="float" office:value="2008" table:style-name="ce2">
            <text:p>2008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PEY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EL COPEYITO</text:p>
          </table:table-cell>
          <table:table-cell office:value-type="float" office:value="2009" table:style-name="ce2">
            <text:p>2009</text:p>
          </table:table-cell>
          <table:table-cell office:value-type="float" office:value="19.507020000000001" table:style-name="ce2">
            <text:p>19.50702</text:p>
          </table:table-cell>
          <table:table-cell office:value-type="float" office:value="-69.994569999999996" table:style-name="ce2">
            <text:p>-69.994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CN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 EL EDIFICIO A DE LA UNIVERSIDAD NORDESTANA LOS ARROY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OS ARROYOS</text:p>
          </table:table-cell>
          <table:table-cell office:value-type="float" office:value="2002" table:style-name="ce2">
            <text:p>2002</text:p>
          </table:table-cell>
          <table:table-cell office:value-type="float" office:value="19.340340000000001" table:style-name="ce2">
            <text:p>19.34034</text:p>
          </table:table-cell>
          <table:table-cell office:value-type="float" office:value="-70.265929999999997" table:style-name="ce2">
            <text:p>-70.265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ESCUELA BOB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2">
            <text:p>BOBITA AL CENTRO</text:p>
          </table:table-cell>
          <table:table-cell office:value-type="float" office:value="0" table:style-name="ce2">
            <text:p>0</text:p>
          </table:table-cell>
          <table:table-cell office:value-type="float" office:value="19.566839999999999" table:style-name="ce2">
            <text:p>19.56684</text:p>
          </table:table-cell>
          <table:table-cell office:value-type="float" office:value="-70.105930000000001" table:style-name="ce2">
            <text:p>-70.105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YA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N FRANCISCO TENARES AL LADO DEL LICE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YAGÜIZA AFUERA</text:p>
          </table:table-cell>
          <table:table-cell office:value-type="float" office:value="0" table:style-name="ce2">
            <text:p>0</text:p>
          </table:table-cell>
          <table:table-cell office:value-type="float" office:value="19.36224" table:style-name="ce2">
            <text:p>19.36224</text:p>
          </table:table-cell>
          <table:table-cell office:value-type="float" office:value="-70.306629999999998" table:style-name="ce2">
            <text:p>-70.306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RUPACION MADRE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PILAR TAVERAS EN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SANTA ANA</text:p>
          </table:table-cell>
          <table:table-cell office:value-type="float" office:value="2003" table:style-name="ce2">
            <text:p>2003</text:p>
          </table:table-cell>
          <table:table-cell office:value-type="float" office:value="19.300619999999999" table:style-name="ce2">
            <text:p>19.30062</text:p>
          </table:table-cell>
          <table:table-cell office:value-type="float" office:value="-70.262270000000001" table:style-name="ce2">
            <text:p>-70.262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U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Q ESQ CALLE A AL LADO DE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PROYECTO DON ANTONIO GUZM-N FERN-NDEZ - LOS AGUAYOS</text:p>
          </table:table-cell>
          <table:table-cell office:value-type="float" office:value="0" table:style-name="ce2">
            <text:p>0</text:p>
          </table:table-cell>
          <table:table-cell office:value-type="float" office:value="19.250299999999999" table:style-name="ce2">
            <text:p>19.2503</text:p>
          </table:table-cell>
          <table:table-cell office:value-type="float" office:value="-70.313100000000006" table:style-name="ce2">
            <text:p>-70.31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PUBLICA VISTA AL VAL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NCIPAL S N ENTRANDO FRENTE AL MONTESITO DE GETSEMA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VISTA DEL VALLE</text:p>
          </table:table-cell>
          <table:table-cell office:value-type="float" office:value="1999" table:style-name="ce2">
            <text:p>1999</text:p>
          </table:table-cell>
          <table:table-cell office:value-type="float" office:value="19.309149999999999" table:style-name="ce2">
            <text:p>19.30915</text:p>
          </table:table-cell>
          <table:table-cell office:value-type="float" office:value="-70.275819999999996" table:style-name="ce2">
            <text:p>-70.275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UZ DE CENOV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CRUZ DE CENOVI PORQUERO EN LA IGLESIA DE LA CRUZ DE CENOV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CRUZ DE CENOVÍ</text:p>
          </table:table-cell>
          <table:table-cell office:value-type="float" office:value="2000" table:style-name="ce2">
            <text:p>2000</text:p>
          </table:table-cell>
          <table:table-cell office:value-type="float" office:value="19.306149999999999" table:style-name="ce2">
            <text:p>19.30615</text:p>
          </table:table-cell>
          <table:table-cell office:value-type="float" office:value="-70.342259999999996" table:style-name="ce2">
            <text:p>-70.342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AMARG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SANCHEZ CASA NUMERO 37 SECC LA AMAR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AMARGA</text:p>
          </table:table-cell>
          <table:table-cell office:value-type="float" office:value="2003" table:style-name="ce2">
            <text:p>2003</text:p>
          </table:table-cell>
          <table:table-cell office:value-type="float" office:value="19.223907400000002" table:style-name="ce2">
            <text:p>19.2239074</text:p>
          </table:table-cell>
          <table:table-cell office:value-type="float" office:value="-70.333183199999993" table:style-name="ce2">
            <text:p>-70.33318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ROSA DE CENO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RUZ DE CENOVI LOS IND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CENOVÍ</text:p>
          </table:table-cell>
          <table:table-cell office:value-type="float" office:value="0" table:style-name="ce2">
            <text:p>0</text:p>
          </table:table-cell>
          <table:table-cell office:value-type="float" office:value="19.276019999999999" table:style-name="ce2">
            <text:p>19.27602</text:p>
          </table:table-cell>
          <table:table-cell office:value-type="float" office:value="-70.36139" table:style-name="ce2">
            <text:p>-70.361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SEQU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OS ESPINOS LA SEQUIA CERCA DEL LICE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A SEQUÍA</text:p>
          </table:table-cell>
          <table:table-cell office:value-type="float" office:value="0" table:style-name="ce2">
            <text:p>0</text:p>
          </table:table-cell>
          <table:table-cell office:value-type="float" office:value="19.319590000000002" table:style-name="ce2">
            <text:p>19.31959</text:p>
          </table:table-cell>
          <table:table-cell office:value-type="float" office:value="-70.289249999999996" table:style-name="ce2">
            <text:p>-70.289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RQ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ORQUERO LA CRUZ DE CENOV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PORQUERO ARRIBA</text:p>
          </table:table-cell>
          <table:table-cell office:value-type="float" office:value="0" table:style-name="ce2">
            <text:p>0</text:p>
          </table:table-cell>
          <table:table-cell office:value-type="float" office:value="19.193680000000001" table:style-name="ce2">
            <text:p>19.19368</text:p>
          </table:table-cell>
          <table:table-cell office:value-type="float" office:value="-70.222290999999998" table:style-name="ce2">
            <text:p>-70.2222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CAONABO S N ENTRADA A VISTA AL VALL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L CIRUELILLO</text:p>
          </table:table-cell>
          <table:table-cell office:value-type="float" office:value="2006" table:style-name="ce2">
            <text:p>2006</text:p>
          </table:table-cell>
          <table:table-cell office:value-type="float" office:value="19.31166" table:style-name="ce2">
            <text:p>19.31166</text:p>
          </table:table-cell>
          <table:table-cell office:value-type="float" office:value="-70.267809999999997" table:style-name="ce2">
            <text:p>-70.267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ILAR TAVERAS EN EL CLUB CULTURAL Y DEPORTIVO SANTA ANA AL LADO DE LA CAN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SANTA ANA</text:p>
          </table:table-cell>
          <table:table-cell office:value-type="float" office:value="0" table:style-name="ce2">
            <text:p>0</text:p>
          </table:table-cell>
          <table:table-cell office:value-type="float" office:value="19.29954" table:style-name="ce2">
            <text:p>19.29954</text:p>
          </table:table-cell>
          <table:table-cell office:value-type="float" office:value="-70.263090000000005" table:style-name="ce2">
            <text:p>-70.263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FLORES CASI ESQUINA SANTIAGO APOSTO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CRUCE DE ARROYO AL MEDIO</text:p>
          </table:table-cell>
          <table:table-cell office:value-type="float" office:value="1976" table:style-name="ce2">
            <text:p>1976</text:p>
          </table:table-cell>
          <table:table-cell office:value-type="float" office:value="19.417069999999999" table:style-name="ce2">
            <text:p>19.41707</text:p>
          </table:table-cell>
          <table:table-cell office:value-type="float" office:value="-69.929500000000004" table:style-name="ce2">
            <text:p>-69.92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CAIMITO LA BOCA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L CAIMITO</text:p>
          </table:table-cell>
          <table:table-cell office:value-type="float" office:value="0" table:style-name="ce2">
            <text:p>0</text:p>
          </table:table-cell>
          <table:table-cell office:value-type="float" office:value="19.172190000000001" table:style-name="ce2">
            <text:p>19.17219</text:p>
          </table:table-cell>
          <table:table-cell office:value-type="float" office:value="-70.293599999999998" table:style-name="ce2">
            <text:p>-70.29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NIM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OLON LA BOCA FRENTE A LA BANCA PH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GENIMILLO</text:p>
          </table:table-cell>
          <table:table-cell office:value-type="float" office:value="0" table:style-name="ce2">
            <text:p>0</text:p>
          </table:table-cell>
          <table:table-cell office:value-type="float" office:value="19.218129999999999" table:style-name="ce2">
            <text:p>19.21813</text:p>
          </table:table-cell>
          <table:table-cell office:value-type="float" office:value="-70.290040000000005" table:style-name="ce2">
            <text:p>-70.290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NI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CEJAS LA GINA ANTES DE LLEGAR A COLM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GÉNIMO</text:p>
          </table:table-cell>
          <table:table-cell office:value-type="float" office:value="0" table:style-name="ce2">
            <text:p>0</text:p>
          </table:table-cell>
          <table:table-cell office:value-type="float" office:value="19.227229999999999" table:style-name="ce2">
            <text:p>19.22723</text:p>
          </table:table-cell>
          <table:table-cell office:value-type="float" office:value="-70.277050000000003" table:style-name="ce2">
            <text:p>-70.277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EGORIO LUPERON GREGLUP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5 NO 29 SAN MARTIN SF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NSANCHE SAN MARTÍN DE PORRES</text:p>
          </table:table-cell>
          <table:table-cell office:value-type="float" office:value="2017" table:style-name="ce2">
            <text:p>2017</text:p>
          </table:table-cell>
          <table:table-cell office:value-type="float" office:value="19.291137599999999" table:style-name="ce2">
            <text:p>19.2911376</text:p>
          </table:table-cell>
          <table:table-cell office:value-type="float" office:value="-70.256034799999995" table:style-name="ce2">
            <text:p>-70.25603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O MANUEL MARIA CASTILL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NINO RIZEK S N ESQUINA C IMBER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NSANCHE SAN MARTÍN DE PORRES</text:p>
          </table:table-cell>
          <table:table-cell office:value-type="float" office:value="2000" table:style-name="ce2">
            <text:p>2000</text:p>
          </table:table-cell>
          <table:table-cell office:value-type="float" office:value="19.29034" table:style-name="ce2">
            <text:p>19.29034</text:p>
          </table:table-cell>
          <table:table-cell office:value-type="float" office:value="-70.257660000000001" table:style-name="ce2">
            <text:p>-70.257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COLON ESQUINA IMBERT S N LOS BOMBEROS ANTIGUA CHOCOLAT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NSANCHE SAN MARTÍN DE PORRES</text:p>
          </table:table-cell>
          <table:table-cell office:value-type="float" office:value="0" table:style-name="ce2">
            <text:p>0</text:p>
          </table:table-cell>
          <table:table-cell office:value-type="float" office:value="19.293430000000001" table:style-name="ce2">
            <text:p>19.29343</text:p>
          </table:table-cell>
          <table:table-cell office:value-type="float" office:value="-70.255679999999998" table:style-name="ce2">
            <text:p>-70.255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I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VIA FERREA RIELITO ABAJO EN LA ESCUELA PRIMARIA VIA FERRE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OS RIELES</text:p>
          </table:table-cell>
          <table:table-cell office:value-type="float" office:value="0" table:style-name="ce2">
            <text:p>0</text:p>
          </table:table-cell>
          <table:table-cell office:value-type="float" office:value="19.265059999999998" table:style-name="ce2">
            <text:p>19.26506</text:p>
          </table:table-cell>
          <table:table-cell office:value-type="float" office:value="-70.261219999999994" table:style-name="ce2">
            <text:p>-70.261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FIR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RINCON HONDO LAGUNA DE COTO EN ENTRADA DE LOMA VIE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EL FIRME</text:p>
          </table:table-cell>
          <table:table-cell office:value-type="float" office:value="0" table:style-name="ce2">
            <text:p>0</text:p>
          </table:table-cell>
          <table:table-cell office:value-type="float" office:value="19.293399999999998" table:style-name="ce2">
            <text:p>19.2934</text:p>
          </table:table-cell>
          <table:table-cell office:value-type="float" office:value="-70.055170000000004" table:style-name="ce2">
            <text:p>-70.055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T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NCHEZ 22 AL LADO DE LA LOG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210470000000001" table:style-name="ce2">
            <text:p>19.21047</text:p>
          </table:table-cell>
          <table:table-cell office:value-type="float" office:value="-70.027029999999996" table:style-name="ce2">
            <text:p>-70.027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SE FERREIRA EL RU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ARAJE EL RUCIO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EL RUCIO ABAJO</text:p>
          </table:table-cell>
          <table:table-cell office:value-type="float" office:value="0" table:style-name="ce2">
            <text:p>0</text:p>
          </table:table-cell>
          <table:table-cell office:value-type="float" office:value="19.13447" table:style-name="ce2">
            <text:p>19.13447</text:p>
          </table:table-cell>
          <table:table-cell office:value-type="float" office:value="-70.219099999999997" table:style-name="ce2">
            <text:p>-70.21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REDDESVINDA CUSTO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NCISCO ALBERTO CAAMANO NO 7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LA COLINA</text:p>
          </table:table-cell>
          <table:table-cell office:value-type="float" office:value="2008" table:style-name="ce2">
            <text:p>2008</text:p>
          </table:table-cell>
          <table:table-cell office:value-type="float" office:value="18.538153000000001" table:style-name="ce2">
            <text:p>18.538153</text:p>
          </table:table-cell>
          <table:table-cell office:value-type="float" office:value="-70.512704999999997" table:style-name="ce2">
            <text:p>-70.5127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N JOSE DESPUES DEL PUEN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183959999999999" table:style-name="ce2">
            <text:p>19.18396</text:p>
          </table:table-cell>
          <table:table-cell office:value-type="float" office:value="-70.020970000000005" table:style-name="ce2">
            <text:p>-70.020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SLETA DE CERREJ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L LADO DE LA MINA DE AR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LA ISLETA</text:p>
          </table:table-cell>
          <table:table-cell office:value-type="float" office:value="0" table:style-name="ce2">
            <text:p>0</text:p>
          </table:table-cell>
          <table:table-cell office:value-type="float" office:value="19.13841" table:style-name="ce2">
            <text:p>19.13841</text:p>
          </table:table-cell>
          <table:table-cell office:value-type="float" office:value="-70.016940000000005" table:style-name="ce2">
            <text:p>-70.016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UARANAS CPN LAS GU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LUB DE LEONES 12 SECTOR LA POLICLINICA ENTRANDO POR EL CENTRO MEDICO LA UN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LAS GUÁRANAS</text:p>
          </table:table-cell>
          <table:table-cell office:value-type="float" office:value="0" table:style-name="ce2">
            <text:p>0</text:p>
          </table:table-cell>
          <table:table-cell office:value-type="float" office:value="19.19295" table:style-name="ce2">
            <text:p>19.19295</text:p>
          </table:table-cell>
          <table:table-cell office:value-type="float" office:value="-70.208160000000007" table:style-name="ce2">
            <text:p>-70.208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LIMONES DE PIMENT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GUARANAS PIMENTEL SECCION <text:s/>DETRA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LOS LIMONES</text:p>
          </table:table-cell>
          <table:table-cell office:value-type="float" office:value="0" table:style-name="ce2">
            <text:p>0</text:p>
          </table:table-cell>
          <table:table-cell office:value-type="float" office:value="19.182680000000001" table:style-name="ce2">
            <text:p>19.18268</text:p>
          </table:table-cell>
          <table:table-cell office:value-type="float" office:value="-70.178759999999997" table:style-name="ce2">
            <text:p>-70.178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NARAN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ALTOS DE LOS FRI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LOS NARANJOS</text:p>
          </table:table-cell>
          <table:table-cell office:value-type="float" office:value="0" table:style-name="ce2">
            <text:p>0</text:p>
          </table:table-cell>
          <table:table-cell office:value-type="float" office:value="19.2958" table:style-name="ce2">
            <text:p>19.2958</text:p>
          </table:table-cell>
          <table:table-cell office:value-type="float" office:value="-70.062979999999996" table:style-name="ce2">
            <text:p>-70.062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ENTRO DEL PUEBLO EN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2">
            <text:p>LAS GUÁRANAS</text:p>
          </table:table-cell>
          <table:table-cell office:value-type="float" office:value="0" table:style-name="ce2">
            <text:p>0</text:p>
          </table:table-cell>
          <table:table-cell office:value-type="float" office:value="19.194500000000001" table:style-name="ce2">
            <text:p>19.1945</text:p>
          </table:table-cell>
          <table:table-cell office:value-type="float" office:value="-70.206729999999993" table:style-name="ce2">
            <text:p>-70.206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MENTEL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TONINO ACHECAR 120 SECTOR REBEL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183800000000002" table:style-name="ce2">
            <text:p>19.1838</text:p>
          </table:table-cell>
          <table:table-cell office:value-type="float" office:value="-70.106989999999996" table:style-name="ce2">
            <text:p>-70.106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NCON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RUCE DE LOS LANOS EL FIRME DESPUE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RINCÓN HONDO</text:p>
          </table:table-cell>
          <table:table-cell office:value-type="float" office:value="0" table:style-name="ce2">
            <text:p>0</text:p>
          </table:table-cell>
          <table:table-cell office:value-type="float" office:value="19.24391" table:style-name="ce2">
            <text:p>19.24391</text:p>
          </table:table-cell>
          <table:table-cell office:value-type="float" office:value="-70.071299999999994" table:style-name="ce2">
            <text:p>-70.07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GRANDE DE 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CULATA AL MEDIO 56 DESPUE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2">
            <text:p>SABANA GRANDE O EL CASERÍO</text:p>
          </table:table-cell>
          <table:table-cell office:value-type="float" office:value="0" table:style-name="ce2">
            <text:p>0</text:p>
          </table:table-cell>
          <table:table-cell office:value-type="float" office:value="19.174721000000002" table:style-name="ce2">
            <text:p>19.174721</text:p>
          </table:table-cell>
          <table:table-cell office:value-type="float" office:value="-70.070679999999996" table:style-name="ce2">
            <text:p>-70.070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IS QUIN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OS CORO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LOS COROZOS</text:p>
          </table:table-cell>
          <table:table-cell office:value-type="float" office:value="1991" table:style-name="ce2">
            <text:p>1991</text:p>
          </table:table-cell>
          <table:table-cell office:value-type="float" office:value="18.577161" table:style-name="ce2">
            <text:p>18.577161</text:p>
          </table:table-cell>
          <table:table-cell office:value-type="float" office:value="-70.613082000000006" table:style-name="ce2">
            <text:p>-70.6130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I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EODORO PUJOLS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EL PINAR</text:p>
          </table:table-cell>
          <table:table-cell office:value-type="float" office:value="1984" table:style-name="ce2">
            <text:p>1984</text:p>
          </table:table-cell>
          <table:table-cell office:value-type="float" office:value="18.547287000000001" table:style-name="ce2">
            <text:p>18.547287</text:p>
          </table:table-cell>
          <table:table-cell office:value-type="float" office:value="-70.552569000000005" table:style-name="ce2">
            <text:p>-70.5525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OM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POMIER AL LADO DE LA ESCUELA BASICA ANTES DE LA M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EL POMIER</text:p>
          </table:table-cell>
          <table:table-cell office:value-type="float" office:value="2008" table:style-name="ce2">
            <text:p>2008</text:p>
          </table:table-cell>
          <table:table-cell office:value-type="float" office:value="18.458030000000001" table:style-name="ce2">
            <text:p>18.45803</text:p>
          </table:table-cell>
          <table:table-cell office:value-type="float" office:value="-70.136200000000002" table:style-name="ce2">
            <text:p>-70.13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A MADR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MERA SN ENSANCHE DUARTE EN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DUARTE</text:p>
          </table:table-cell>
          <table:table-cell office:value-type="float" office:value="0" table:style-name="ce2">
            <text:p>0</text:p>
          </table:table-cell>
          <table:table-cell office:value-type="float" office:value="19.297987599999999" table:style-name="ce2">
            <text:p>19.2979876</text:p>
          </table:table-cell>
          <table:table-cell office:value-type="float" office:value="-70.253631999999996" table:style-name="ce2">
            <text:p>-70.2536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ANCH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ADRE BILLINI KM17 LOS RANCH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LOS RANCHITOS</text:p>
          </table:table-cell>
          <table:table-cell office:value-type="float" office:value="2005" table:style-name="ce2">
            <text:p>2005</text:p>
          </table:table-cell>
          <table:table-cell office:value-type="float" office:value="18.427852999999999" table:style-name="ce2">
            <text:p>18.427853</text:p>
          </table:table-cell>
          <table:table-cell office:value-type="float" office:value="-70.478727000000006" table:style-name="ce2">
            <text:p>-70.4787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 FAT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JOSE REYES CASI ESQ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HERMANAS MIRABAL</text:p>
          </table:table-cell>
          <table:table-cell office:value-type="float" office:value="2002" table:style-name="ce2">
            <text:p>2002</text:p>
          </table:table-cell>
          <table:table-cell office:value-type="float" office:value="19.298729999999999" table:style-name="ce2">
            <text:p>19.29873</text:p>
          </table:table-cell>
          <table:table-cell office:value-type="float" office:value="-70.248180000000005" table:style-name="ce2">
            <text:p>-70.248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COLAS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TERA SANTA MARIA DESPUES DE LA ESCUELA BAS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A CRUZ DE SANTIAGO</text:p>
          </table:table-cell>
          <table:table-cell office:value-type="float" office:value="2008" table:style-name="ce2">
            <text:p>2008</text:p>
          </table:table-cell>
          <table:table-cell office:value-type="float" office:value="18.44023" table:style-name="ce2">
            <text:p>18.44023</text:p>
          </table:table-cell>
          <table:table-cell office:value-type="float" office:value="-70.114999999999995" table:style-name="ce2">
            <text:p>-70.1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Z MARIA MIL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SANTA MARIA DETRAS DE LA IGLESIA CATOLICA AL LADO DE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TA PALOMA</text:p>
          </table:table-cell>
          <table:table-cell office:value-type="float" office:value="2008" table:style-name="ce2">
            <text:p>2008</text:p>
          </table:table-cell>
          <table:table-cell office:value-type="float" office:value="18.460809999999999" table:style-name="ce2">
            <text:p>18.46081</text:p>
          </table:table-cell>
          <table:table-cell office:value-type="float" office:value="-70.105800000000002" table:style-name="ce2">
            <text:p>-70.10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XIMO MEJ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OS MARTI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LOS MARTÍNEZ</text:p>
          </table:table-cell>
          <table:table-cell office:value-type="float" office:value="1995" table:style-name="ce2">
            <text:p>1995</text:p>
          </table:table-cell>
          <table:table-cell office:value-type="float" office:value="18.470535999999999" table:style-name="ce2">
            <text:p>18.470536</text:p>
          </table:table-cell>
          <table:table-cell office:value-type="float" office:value="-70.454239000000001" table:style-name="ce2">
            <text:p>-70.4542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CELINO PE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DINA EN EL CRUCE DE HATO DAMAS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EL RAMÓN</text:p>
          </table:table-cell>
          <table:table-cell office:value-type="float" office:value="2008" table:style-name="ce2">
            <text:p>2008</text:p>
          </table:table-cell>
          <table:table-cell office:value-type="float" office:value="18.50113" table:style-name="ce2">
            <text:p>18.50113</text:p>
          </table:table-cell>
          <table:table-cell office:value-type="float" office:value="-70.146199999999993" table:style-name="ce2">
            <text:p>-70.14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TRA PRINCIPAL HATO DAMAS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ATO DAMAS</text:p>
          </table:table-cell>
          <table:table-cell office:value-type="float" office:value="2008" table:style-name="ce2">
            <text:p>2008</text:p>
          </table:table-cell>
          <table:table-cell office:value-type="float" office:value="18.478120000000001" table:style-name="ce2">
            <text:p>18.47812</text:p>
          </table:table-cell>
          <table:table-cell office:value-type="float" office:value="-70.108500000000006" table:style-name="ce2">
            <text:p>-70.10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BOCA DE LOS DOS R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JAMEY</text:p>
          </table:table-cell>
          <table:table-cell office:value-type="float" office:value="2011" table:style-name="ce2">
            <text:p>2011</text:p>
          </table:table-cell>
          <table:table-cell office:value-type="float" office:value="18.514119999999998" table:style-name="ce2">
            <text:p>18.51412</text:p>
          </table:table-cell>
          <table:table-cell office:value-type="float" office:value="-70.186499999999995" table:style-name="ce2">
            <text:p>-70.18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BL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CANADA NO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ENTRO DEL PUEBLO</text:p>
          </table:table-cell>
          <table:table-cell office:value-type="float" office:value="2011" table:style-name="ce2">
            <text:p>2011</text:p>
          </table:table-cell>
          <table:table-cell office:value-type="float" office:value="18.548186000000001" table:style-name="ce2">
            <text:p>18.548186</text:p>
          </table:table-cell>
          <table:table-cell office:value-type="float" office:value="-70.509052999999994" table:style-name="ce2">
            <text:p>-70.5090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GLESIA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SANTA 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SANTA ANA</text:p>
          </table:table-cell>
          <table:table-cell office:value-type="float" office:value="2009" table:style-name="ce2">
            <text:p>2009</text:p>
          </table:table-cell>
          <table:table-cell office:value-type="float" office:value="19.296990000000001" table:style-name="ce2">
            <text:p>19.29699</text:p>
          </table:table-cell>
          <table:table-cell office:value-type="float" office:value="-70.259510000000006" table:style-name="ce2">
            <text:p>-70.259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DA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NDO POR EL CRUCE DE MATA PALO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AVEDAÑO O VENDAÑO</text:p>
          </table:table-cell>
          <table:table-cell office:value-type="float" office:value="0" table:style-name="ce2">
            <text:p>0</text:p>
          </table:table-cell>
          <table:table-cell office:value-type="float" office:value="18.470340799999999" table:style-name="ce2">
            <text:p>18.4703408</text:p>
          </table:table-cell>
          <table:table-cell office:value-type="float" office:value="-70.207400000000007" table:style-name="ce2">
            <text:p>-70.20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RTALEZ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LUPERON ESQ SAN FCO AL LADO DEL RIO JA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SANTA ANA</text:p>
          </table:table-cell>
          <table:table-cell office:value-type="float" office:value="0" table:style-name="ce2">
            <text:p>0</text:p>
          </table:table-cell>
          <table:table-cell office:value-type="float" office:value="19.301120000000001" table:style-name="ce2">
            <text:p>19.30112</text:p>
          </table:table-cell>
          <table:table-cell office:value-type="float" office:value="-70.260440000000003" table:style-name="ce2">
            <text:p>-70.260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ON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DINA DESPUES DE HATO DAMAS EN LA ENTRADA LOS MONTO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MONTONES ABAJO</text:p>
          </table:table-cell>
          <table:table-cell office:value-type="float" office:value="2013" table:style-name="ce2">
            <text:p>2013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VAP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2 ESQUINA LOS REGIDORES LAVAPIES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AVAPIÉ</text:p>
          </table:table-cell>
          <table:table-cell office:value-type="float" office:value="2012" table:style-name="ce2">
            <text:p>2012</text:p>
          </table:table-cell>
          <table:table-cell office:value-type="float" office:value="18.401540000000001" table:style-name="ce2">
            <text:p>18.40154</text:p>
          </table:table-cell>
          <table:table-cell office:value-type="float" office:value="-70.107500000000002" table:style-name="ce2">
            <text:p>-70.10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STIL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UPERON BARRIO CONANI DETRAS DE CONA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ISIDRO</text:p>
          </table:table-cell>
          <table:table-cell office:value-type="float" office:value="2008" table:style-name="ce2">
            <text:p>2008</text:p>
          </table:table-cell>
          <table:table-cell office:value-type="float" office:value="18.408940000000001" table:style-name="ce2">
            <text:p>18.40894</text:p>
          </table:table-cell>
          <table:table-cell office:value-type="float" office:value="-70.117500000000007" table:style-name="ce2">
            <text:p>-70.11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AST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 LA ESCUELA BASICA DE CANAST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NASTICA O PARAÍSO</text:p>
          </table:table-cell>
          <table:table-cell office:value-type="float" office:value="2010" table:style-name="ce2">
            <text:p>2010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AL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CHEZ ENTRADA LAS PALMITAS ANTES DEL INGENI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A PALMITA</text:p>
          </table:table-cell>
          <table:table-cell office:value-type="float" office:value="2008" table:style-name="ce2">
            <text:p>2008</text:p>
          </table:table-cell>
          <table:table-cell office:value-type="float" office:value="18.376480000000001" table:style-name="ce2">
            <text:p>18.37648</text:p>
          </table:table-cell>
          <table:table-cell office:value-type="float" office:value="-70.149000000000001" table:style-name="ce2">
            <text:p>-70.1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ALENQUE ANTES DEL CRUCE DE SAINAGUA ENTRADA LA PLENA CALLE PRINCIPAL CERCA DE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A PLENA</text:p>
          </table:table-cell>
          <table:table-cell office:value-type="float" office:value="2008" table:style-name="ce2">
            <text:p>2008</text:p>
          </table:table-cell>
          <table:table-cell office:value-type="float" office:value="18.37876" table:style-name="ce2">
            <text:p>18.37876</text:p>
          </table:table-cell>
          <table:table-cell office:value-type="float" office:value="-70.105599999999995" table:style-name="ce2">
            <text:p>-70.10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TRONIL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ALENQUE ENTRANDO FRENCE AL CEMENTERIO CALLE 4TA NO 7 SAN ANTONIO NI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SAN ANTONIO</text:p>
          </table:table-cell>
          <table:table-cell office:value-type="float" office:value="2008" table:style-name="ce2">
            <text:p>2008</text:p>
          </table:table-cell>
          <table:table-cell office:value-type="float" office:value="18.478339999999999" table:style-name="ce2">
            <text:p>18.47834</text:p>
          </table:table-cell>
          <table:table-cell office:value-type="float" office:value="-70.139200000000002" table:style-name="ce2">
            <text:p>-70.13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A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ALENQUE SAINAGUA PARAJE MONT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ONTAÑO</text:p>
          </table:table-cell>
          <table:table-cell office:value-type="float" office:value="2008" table:style-name="ce2">
            <text:p>2008</text:p>
          </table:table-cell>
          <table:table-cell office:value-type="float" office:value="18.368819999999999" table:style-name="ce2">
            <text:p>18.36882</text:p>
          </table:table-cell>
          <table:table-cell office:value-type="float" office:value="-70.118099999999998" table:style-name="ce2">
            <text:p>-70.11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JA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NAJAYO ARRIBA DESPUES DE LA ESCUELA PRIM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AJAYO ARRIBA</text:p>
          </table:table-cell>
          <table:table-cell office:value-type="float" office:value="2008" table:style-name="ce2">
            <text:p>2008</text:p>
          </table:table-cell>
          <table:table-cell office:value-type="float" office:value="18.38618" table:style-name="ce2">
            <text:p>18.38618</text:p>
          </table:table-cell>
          <table:table-cell office:value-type="float" office:value="-70.179699999999997" table:style-name="ce2">
            <text:p>-70.17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AS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NAJAYO ARRIBA FRENTE A LAS CASITAS A MANO IZQUIERDA ENTRANDO POR LA BANCA 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AJAYO</text:p>
          </table:table-cell>
          <table:table-cell office:value-type="float" office:value="2012" table:style-name="ce2">
            <text:p>2012</text:p>
          </table:table-cell>
          <table:table-cell office:value-type="float" office:value="18.666599999999999" table:style-name="ce2">
            <text:p>18.6666</text:p>
          </table:table-cell>
          <table:table-cell office:value-type="float" office:value="-70.166600000000003" table:style-name="ce2">
            <text:p>-70.16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LIX MARIA ALCANTARA CASTILLO P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IGUEL MASCA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RAFAEL</text:p>
          </table:table-cell>
          <table:table-cell office:value-type="float" office:value="2003" table:style-name="ce2">
            <text:p>2003</text:p>
          </table:table-cell>
          <table:table-cell office:value-type="float" office:value="18.551371" table:style-name="ce2">
            <text:p>18.551371</text:p>
          </table:table-cell>
          <table:table-cell office:value-type="float" office:value="-70.509130999999996" table:style-name="ce2">
            <text:p>-70.5091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EANIA TEJEDA G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CARRERAS NO 8 SECTOR PUEBLO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PUEBLO ABAJO</text:p>
          </table:table-cell>
          <table:table-cell office:value-type="float" office:value="2009" table:style-name="ce2">
            <text:p>2009</text:p>
          </table:table-cell>
          <table:table-cell office:value-type="float" office:value="18.54494" table:style-name="ce2">
            <text:p>18.54494</text:p>
          </table:table-cell>
          <table:table-cell office:value-type="float" office:value="-70.504897" table:style-name="ce2">
            <text:p>-70.5048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TA RASA NO 4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LUIS</text:p>
          </table:table-cell>
          <table:table-cell office:value-type="float" office:value="2003" table:style-name="ce2">
            <text:p>2003</text:p>
          </table:table-cell>
          <table:table-cell office:value-type="float" office:value="18.656096000000002" table:style-name="ce2">
            <text:p>18.656096</text:p>
          </table:table-cell>
          <table:table-cell office:value-type="float" office:value="-70.500532000000007" table:style-name="ce2">
            <text:p>-70.5005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IS ALCADIO B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OJO DE 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EL OJO DE AGUA</text:p>
          </table:table-cell>
          <table:table-cell office:value-type="float" office:value="2003" table:style-name="ce2">
            <text:p>2003</text:p>
          </table:table-cell>
          <table:table-cell office:value-type="float" office:value="18.559425999999998" table:style-name="ce2">
            <text:p>18.559426</text:p>
          </table:table-cell>
          <table:table-cell office:value-type="float" office:value="-70.490048000000002" table:style-name="ce2">
            <text:p>-70.4900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NARANJAL ARRIBA</text:p>
          </table:table-cell>
          <table:table-cell office:value-type="float" office:value="1991" table:style-name="ce2">
            <text:p>1991</text:p>
          </table:table-cell>
          <table:table-cell office:value-type="float" office:value="18.565280999999999" table:style-name="ce2">
            <text:p>18.565281</text:p>
          </table:table-cell>
          <table:table-cell office:value-type="float" office:value="-70.474699999999999" table:style-name="ce2">
            <text:p>-70.47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CTOR RAFAEL ISSA ISSA F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VIE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LA CIÉNAGA</text:p>
          </table:table-cell>
          <table:table-cell office:value-type="float" office:value="1984" table:style-name="ce2">
            <text:p>1984</text:p>
          </table:table-cell>
          <table:table-cell office:value-type="float" office:value="18.583110000000001" table:style-name="ce2">
            <text:p>18.58311</text:p>
          </table:table-cell>
          <table:table-cell office:value-type="float" office:value="-70.448948999999999" table:style-name="ce2">
            <text:p>-70.4489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O DE C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 OCOA A PRESA JIG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PALO DE CAJA</text:p>
          </table:table-cell>
          <table:table-cell office:value-type="float" office:value="1991" table:style-name="ce2">
            <text:p>1991</text:p>
          </table:table-cell>
          <table:table-cell office:value-type="float" office:value="18.545280999999999" table:style-name="ce2">
            <text:p>18.545281</text:p>
          </table:table-cell>
          <table:table-cell office:value-type="float" office:value="-70.402339999999995" table:style-name="ce2">
            <text:p>-70.402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JANDRO ARIAS ALCANT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GAPITO CASTILLO ESQ CALLE 4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SABANA LARGA ABAJO O LOS COME DULCE</text:p>
          </table:table-cell>
          <table:table-cell office:value-type="float" office:value="2003" table:style-name="ce2">
            <text:p>2003</text:p>
          </table:table-cell>
          <table:table-cell office:value-type="float" office:value="18.571774000000001" table:style-name="ce2">
            <text:p>18.571774</text:p>
          </table:table-cell>
          <table:table-cell office:value-type="float" office:value="-70.500632999999993" table:style-name="ce2">
            <text:p>-70.5006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GEL SALVADOR LLUB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AMON ARIAS ESQ MELLA NO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L PUEBLO</text:p>
          </table:table-cell>
          <table:table-cell office:value-type="float" office:value="1982" table:style-name="ce2">
            <text:p>1982</text:p>
          </table:table-cell>
          <table:table-cell office:value-type="float" office:value="18.585899999999999" table:style-name="ce2">
            <text:p>18.5859</text:p>
          </table:table-cell>
          <table:table-cell office:value-type="float" office:value="-70.495947999999999" table:style-name="ce2">
            <text:p>-70.4959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VERGE NO 15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EL LIMONAL</text:p>
          </table:table-cell>
          <table:table-cell office:value-type="float" office:value="2012" table:style-name="ce2">
            <text:p>2012</text:p>
          </table:table-cell>
          <table:table-cell office:value-type="float" office:value="18.589884000000001" table:style-name="ce2">
            <text:p>18.589884</text:p>
          </table:table-cell>
          <table:table-cell office:value-type="float" office:value="-70.499204000000006" table:style-name="ce2">
            <text:p>-70.4992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H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 HOR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LA HORMA</text:p>
          </table:table-cell>
          <table:table-cell office:value-type="float" office:value="1995" table:style-name="ce2">
            <text:p>1995</text:p>
          </table:table-cell>
          <table:table-cell office:value-type="float" office:value="18.650649000000001" table:style-name="ce2">
            <text:p>18.650649</text:p>
          </table:table-cell>
          <table:table-cell office:value-type="float" office:value="-70.540156999999994" table:style-name="ce2">
            <text:p>-70.5401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MACO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 OCOA A NIZAO EL MA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NIZAO</text:p>
          </table:table-cell>
          <table:table-cell office:value-type="float" office:value="1984" table:style-name="ce2">
            <text:p>1984</text:p>
          </table:table-cell>
          <table:table-cell office:value-type="float" office:value="18.626884" table:style-name="ce2">
            <text:p>18.626884</text:p>
          </table:table-cell>
          <table:table-cell office:value-type="float" office:value="-70.457559000000003" table:style-name="ce2">
            <text:p>-70.4575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AUY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S AUYAM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LAS AUYAMAS</text:p>
          </table:table-cell>
          <table:table-cell office:value-type="float" office:value="2015" table:style-name="ce2">
            <text:p>2015</text:p>
          </table:table-cell>
          <table:table-cell office:value-type="float" office:value="18.608810999999999" table:style-name="ce2">
            <text:p>18.608811</text:p>
          </table:table-cell>
          <table:table-cell office:value-type="float" office:value="-70.433532999999997" table:style-name="ce2">
            <text:p>-70.4335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NIL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DUARTE 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RANCHO ARRIBA</text:p>
          </table:table-cell>
          <table:table-cell office:value-type="float" office:value="1978" table:style-name="ce2">
            <text:p>1978</text:p>
          </table:table-cell>
          <table:table-cell office:value-type="float" office:value="18.699888000000001" table:style-name="ce2">
            <text:p>18.699888</text:p>
          </table:table-cell>
          <table:table-cell office:value-type="float" office:value="-70.444558000000001" table:style-name="ce2">
            <text:p>-70.4445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H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MAHO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AHOMA</text:p>
          </table:table-cell>
          <table:table-cell office:value-type="float" office:value="1992" table:style-name="ce2">
            <text:p>1992</text:p>
          </table:table-cell>
          <table:table-cell office:value-type="float" office:value="18.672052000000001" table:style-name="ce2">
            <text:p>18.672052</text:p>
          </table:table-cell>
          <table:table-cell office:value-type="float" office:value="-70.394278" table:style-name="ce2">
            <text:p>-70.3942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MONTE NEG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MONTE NEGRO</text:p>
          </table:table-cell>
          <table:table-cell office:value-type="float" office:value="1995" table:style-name="ce2">
            <text:p>1995</text:p>
          </table:table-cell>
          <table:table-cell office:value-type="float" office:value="18.716718" table:style-name="ce2">
            <text:p>18.716718</text:p>
          </table:table-cell>
          <table:table-cell office:value-type="float" office:value="-70.470312000000007" table:style-name="ce2">
            <text:p>-70.4703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CA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ERCERA NO 3 PARTE AT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string" table:style-name="ce2">
            <text:p>ARROYO CAÑA</text:p>
          </table:table-cell>
          <table:table-cell office:value-type="float" office:value="1978" table:style-name="ce2">
            <text:p>1978</text:p>
          </table:table-cell>
          <table:table-cell office:value-type="float" office:value="18.712112999999999" table:style-name="ce2">
            <text:p>18.712113</text:p>
          </table:table-cell>
          <table:table-cell office:value-type="float" office:value="-70.423317999999995" table:style-name="ce2">
            <text:p>-70.4233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GARITA ENCARN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EGUNDA NO 30 QUITA SUE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QUITA SUEÑO NORTE</text:p>
          </table:table-cell>
          <table:table-cell office:value-type="float" office:value="1994" table:style-name="ce2">
            <text:p>1994</text:p>
          </table:table-cell>
          <table:table-cell office:value-type="float" office:value="18.440069999999999" table:style-name="ce2">
            <text:p>18.44007</text:p>
          </table:table-cell>
          <table:table-cell office:value-type="float" office:value="-70.011780000000002" table:style-name="ce2">
            <text:p>-70.011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ABANETA EN EL LOCAL DE LA JUNTA DE VECIN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CENTRO DEL PUEBLO O LA PLACETA</text:p>
          </table:table-cell>
          <table:table-cell office:value-type="float" office:value="0" table:style-name="ce2">
            <text:p>0</text:p>
          </table:table-cell>
          <table:table-cell office:value-type="float" office:value="18.441400000000002" table:style-name="ce2">
            <text:p>18.4414</text:p>
          </table:table-cell>
          <table:table-cell office:value-type="float" office:value="-70.032390000000007" table:style-name="ce2">
            <text:p>-70.032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AR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RRETERA MANOGUAYABO AL LADO DEL LICEO FRANCISC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LA PARED</text:p>
          </table:table-cell>
          <table:table-cell office:value-type="float" office:value="2004" table:style-name="ce2">
            <text:p>2004</text:p>
          </table:table-cell>
          <table:table-cell office:value-type="float" office:value="18.440799999999999" table:style-name="ce2">
            <text:p>18.4408</text:p>
          </table:table-cell>
          <table:table-cell office:value-type="float" office:value="-70.034199999999998" table:style-name="ce2">
            <text:p>-70.03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JUI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10 EL CAJUILITO DISTRITO MUNICIPIO EL CAR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CAJUILITO NORTE</text:p>
          </table:table-cell>
          <table:table-cell office:value-type="float" office:value="2012" table:style-name="ce2">
            <text:p>2012</text:p>
          </table:table-cell>
          <table:table-cell office:value-type="float" office:value="18.428699999999999" table:style-name="ce2">
            <text:p>18.4287</text:p>
          </table:table-cell>
          <table:table-cell office:value-type="float" office:value="-70.051599999999993" table:style-name="ce2">
            <text:p>-70.05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NOSO CP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CERCA DE LA BOMBA DE GASOL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ARENOSO</text:p>
          </table:table-cell>
          <table:table-cell office:value-type="float" office:value="0" table:style-name="ce2">
            <text:p>0</text:p>
          </table:table-cell>
          <table:table-cell office:value-type="float" office:value="19.186820000000001" table:style-name="ce2">
            <text:p>19.18682</text:p>
          </table:table-cell>
          <table:table-cell office:value-type="float" office:value="-69.860069999999993" table:style-name="ce2">
            <text:p>-69.860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AQU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DEL INDRHI AL LADO DEL INDRH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BARRAQUITO</text:p>
          </table:table-cell>
          <table:table-cell office:value-type="float" office:value="0" table:style-name="ce2">
            <text:p>0</text:p>
          </table:table-cell>
          <table:table-cell office:value-type="float" office:value="19.123989999999999" table:style-name="ce2">
            <text:p>19.12399</text:p>
          </table:table-cell>
          <table:table-cell office:value-type="float" office:value="-69.783469999999994" table:style-name="ce2">
            <text:p>-69.783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MBA DE Y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RUCE DE LA TARANA BOMBA DE YA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LA BOMBA DE YAIBA</text:p>
          </table:table-cell>
          <table:table-cell office:value-type="float" office:value="0" table:style-name="ce2">
            <text:p>0</text:p>
          </table:table-cell>
          <table:table-cell office:value-type="float" office:value="19.18131" table:style-name="ce2">
            <text:p>19.18131</text:p>
          </table:table-cell>
          <table:table-cell office:value-type="float" office:value="-69.986490000000003" table:style-name="ce2">
            <text:p>-69.986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IBA DE LOS PAJA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VERDE CEIBA DE LOS PAJAROS CERCA DEL COLM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CEIBA DE LOS PÁJAROS</text:p>
          </table:table-cell>
          <table:table-cell office:value-type="float" office:value="0" table:style-name="ce2">
            <text:p>0</text:p>
          </table:table-cell>
          <table:table-cell office:value-type="float" office:value="19.135899999999999" table:style-name="ce2">
            <text:p>19.1359</text:p>
          </table:table-cell>
          <table:table-cell office:value-type="float" office:value="-69.921199999999999" table:style-name="ce2">
            <text:p>-69.92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DEL AGUACATE DESPUES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EL AGUACATE</text:p>
          </table:table-cell>
          <table:table-cell office:value-type="float" office:value="0" table:style-name="ce2">
            <text:p>0</text:p>
          </table:table-cell>
          <table:table-cell office:value-type="float" office:value="19.215499999999999" table:style-name="ce2">
            <text:p>19.2155</text:p>
          </table:table-cell>
          <table:table-cell office:value-type="float" office:value="-69.822000000000003" table:style-name="ce2">
            <text:p>-69.8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RAGU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TRAS AL PLAY DE SOFTBALL Y AL LADO DE LA DEFENSA CIV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GUARAGUAO</text:p>
          </table:table-cell>
          <table:table-cell office:value-type="float" office:value="0" table:style-name="ce2">
            <text:p>0</text:p>
          </table:table-cell>
          <table:table-cell office:value-type="float" office:value="19.113399999999999" table:style-name="ce2">
            <text:p>19.1134</text:p>
          </table:table-cell>
          <table:table-cell office:value-type="float" office:value="-69.822999999999993" table:style-name="ce2">
            <text:p>-69.8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REF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DETRAS DEL CUARTEL DEL EJERCITO NACIO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LA REFORMA</text:p>
          </table:table-cell>
          <table:table-cell office:value-type="float" office:value="0" table:style-name="ce2">
            <text:p>0</text:p>
          </table:table-cell>
          <table:table-cell office:value-type="float" office:value="19.150980000000001" table:style-name="ce2">
            <text:p>19.15098</text:p>
          </table:table-cell>
          <table:table-cell office:value-type="float" office:value="-69.816569999999999" table:style-name="ce2">
            <text:p>-69.816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BOB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ABANICO MADRE VIEJA DEL POZ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JOBOBÁN</text:p>
          </table:table-cell>
          <table:table-cell office:value-type="float" office:value="0" table:style-name="ce2">
            <text:p>0</text:p>
          </table:table-cell>
          <table:table-cell office:value-type="float" office:value="19.230499999999999" table:style-name="ce2">
            <text:p>19.2305</text:p>
          </table:table-cell>
          <table:table-cell office:value-type="float" office:value="-69.918270000000007" table:style-name="ce2">
            <text:p>-69.918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DE LAS COLES AL LADO DE LA IGLESIA EVANGE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LAS CARRERAS</text:p>
          </table:table-cell>
          <table:table-cell office:value-type="float" office:value="0" table:style-name="ce2">
            <text:p>0</text:p>
          </table:table-cell>
          <table:table-cell office:value-type="float" office:value="19.150379999999998" table:style-name="ce2">
            <text:p>19.15038</text:p>
          </table:table-cell>
          <table:table-cell office:value-type="float" office:value="-69.734430000000003" table:style-name="ce2">
            <text:p>-69.734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O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ARENOSO LA GAR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LAS COLES</text:p>
          </table:table-cell>
          <table:table-cell office:value-type="float" office:value="0" table:style-name="ce2">
            <text:p>0</text:p>
          </table:table-cell>
          <table:table-cell office:value-type="float" office:value="19.156389999999998" table:style-name="ce2">
            <text:p>19.15639</text:p>
          </table:table-cell>
          <table:table-cell office:value-type="float" office:value="-69.788120000000006" table:style-name="ce2">
            <text:p>-69.788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TAR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CRUCE DE TARANAS HACIA EL PUEBLO DE TARAN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LAS TARANAS</text:p>
          </table:table-cell>
          <table:table-cell office:value-type="float" office:value="0" table:style-name="ce2">
            <text:p>0</text:p>
          </table:table-cell>
          <table:table-cell office:value-type="float" office:value="19.207830000000001" table:style-name="ce2">
            <text:p>19.20783</text:p>
          </table:table-cell>
          <table:table-cell office:value-type="float" office:value="-69.982219999999998" table:style-name="ce2">
            <text:p>-69.982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RI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27 DE FEBRERO AL LADO DEL AYUNTAMIE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VILLA FERIA (CENTRO DEL PUEBLO)</text:p>
          </table:table-cell>
          <table:table-cell office:value-type="float" office:value="2008" table:style-name="ce2">
            <text:p>2008</text:p>
          </table:table-cell>
          <table:table-cell office:value-type="float" office:value="19.17764" table:style-name="ce2">
            <text:p>19.17764</text:p>
          </table:table-cell>
          <table:table-cell office:value-type="float" office:value="-69.907409999999999" table:style-name="ce2">
            <text:p>-69.907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OLONGACION SANCHEZ ESQ ROSALINA C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QUIJÁ QUIETA</text:p>
          </table:table-cell>
          <table:table-cell office:value-type="float" office:value="2002" table:style-name="ce2">
            <text:p>2002</text:p>
          </table:table-cell>
          <table:table-cell office:value-type="float" office:value="18.8003" table:style-name="ce2">
            <text:p>18.8003</text:p>
          </table:table-cell>
          <table:table-cell office:value-type="float" office:value="-71.249099999999999" table:style-name="ce2">
            <text:p>-71.24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RBANO SUR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ERMAN ARISTI ESQ BATALLA DE SANTOME CERCA DE OBRAS PUB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ÓRBANO SUR</text:p>
          </table:table-cell>
          <table:table-cell office:value-type="float" office:value="2002" table:style-name="ce2">
            <text:p>2002</text:p>
          </table:table-cell>
          <table:table-cell office:value-type="float" office:value="18.809999999999999" table:style-name="ce2">
            <text:p>18.81</text:p>
          </table:table-cell>
          <table:table-cell office:value-type="float" office:value="-71.25" table:style-name="ce2">
            <text:p>-71.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ZAN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ZANJAS</text:p>
          </table:table-cell>
          <table:table-cell office:value-type="float" office:value="2003" table:style-name="ce2">
            <text:p>2003</text:p>
          </table:table-cell>
          <table:table-cell office:value-type="float" office:value="18.787859999999998" table:style-name="ce2">
            <text:p>18.78786</text:p>
          </table:table-cell>
          <table:table-cell office:value-type="float" office:value="-71.135869999999997" table:style-name="ce2">
            <text:p>-71.135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ACHEO</text:p>
          </table:table-cell>
          <table:table-cell office:value-type="float" office:value="2009" table:style-name="ce2">
            <text:p>2009</text:p>
          </table:table-cell>
          <table:table-cell office:value-type="float" office:value="18.819900000000001" table:style-name="ce2">
            <text:p>18.8199</text:p>
          </table:table-cell>
          <table:table-cell office:value-type="float" office:value="-71.118099999999998" table:style-name="ce2">
            <text:p>-71.11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HARCAS DE GARA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CHARCAS DE GARABITO</text:p>
          </table:table-cell>
          <table:table-cell office:value-type="float" office:value="2009" table:style-name="ce2">
            <text:p>2009</text:p>
          </table:table-cell>
          <table:table-cell office:value-type="float" office:value="18.803429999999999" table:style-name="ce2">
            <text:p>18.80343</text:p>
          </table:table-cell>
          <table:table-cell office:value-type="float" office:value="-71.150509999999997" table:style-name="ce2">
            <text:p>-71.150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B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BATEY</text:p>
          </table:table-cell>
          <table:table-cell office:value-type="float" office:value="2009" table:style-name="ce2">
            <text:p>2009</text:p>
          </table:table-cell>
          <table:table-cell office:value-type="float" office:value="18.83417" table:style-name="ce2">
            <text:p>18.83417</text:p>
          </table:table-cell>
          <table:table-cell office:value-type="float" office:value="-71.148830000000004" table:style-name="ce2">
            <text:p>-71.148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GO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MOGOLLÓN</text:p>
          </table:table-cell>
          <table:table-cell office:value-type="float" office:value="2016" table:style-name="ce2">
            <text:p>2016</text:p>
          </table:table-cell>
          <table:table-cell office:value-type="float" office:value="18.818449999999999" table:style-name="ce2">
            <text:p>18.81845</text:p>
          </table:table-cell>
          <table:table-cell office:value-type="float" office:value="-71.187110000000004" table:style-name="ce2">
            <text:p>-71.187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D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CARDON VALLEJU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ARDÓN</text:p>
          </table:table-cell>
          <table:table-cell office:value-type="float" office:value="2011" table:style-name="ce2">
            <text:p>2011</text:p>
          </table:table-cell>
          <table:table-cell office:value-type="float" office:value="18.710657999999999" table:style-name="ce2">
            <text:p>18.710658</text:p>
          </table:table-cell>
          <table:table-cell office:value-type="float" office:value="-71.188965999999994" table:style-name="ce2">
            <text:p>-71.1889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NILSON RUIZ NOBL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VILLA ESPERANZA O VILLA FÁTIMA</text:p>
          </table:table-cell>
          <table:table-cell office:value-type="float" office:value="2008" table:style-name="ce2">
            <text:p>2008</text:p>
          </table:table-cell>
          <table:table-cell office:value-type="float" office:value="18.8704" table:style-name="ce2">
            <text:p>18.8704</text:p>
          </table:table-cell>
          <table:table-cell office:value-type="float" office:value="-71.516900000000007" table:style-name="ce2">
            <text:p>-71.51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MATAS DE FARFAN EL CERC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LA ESTANCIA</text:p>
          </table:table-cell>
          <table:table-cell office:value-type="float" office:value="2010" table:style-name="ce2">
            <text:p>2010</text:p>
          </table:table-cell>
          <table:table-cell office:value-type="float" office:value="18.829799999999999" table:style-name="ce2">
            <text:p>18.8298</text:p>
          </table:table-cell>
          <table:table-cell office:value-type="float" office:value="-71.520499999999998" table:style-name="ce2">
            <text:p>-71.52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ABON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MATAS YABONI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YABONICO</text:p>
          </table:table-cell>
          <table:table-cell office:value-type="float" office:value="2011" table:style-name="ce2">
            <text:p>2011</text:p>
          </table:table-cell>
          <table:table-cell office:value-type="float" office:value="18.956099999999999" table:style-name="ce2">
            <text:p>18.9561</text:p>
          </table:table-cell>
          <table:table-cell office:value-type="float" office:value="-71.418300000000002" table:style-name="ce2">
            <text:p>-71.41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Z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OZO HO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POZO HONDO</text:p>
          </table:table-cell>
          <table:table-cell office:value-type="float" office:value="2008" table:style-name="ce2">
            <text:p>2008</text:p>
          </table:table-cell>
          <table:table-cell office:value-type="float" office:value="18.999770000000002" table:style-name="ce2">
            <text:p>18.99977</text:p>
          </table:table-cell>
          <table:table-cell office:value-type="float" office:value="-71.483329999999995" table:style-name="ce2">
            <text:p>-71.483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Y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MATAS ELIAS P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MATAYAYA O EL BATEY</text:p>
          </table:table-cell>
          <table:table-cell office:value-type="float" office:value="2004" table:style-name="ce2">
            <text:p>2004</text:p>
          </table:table-cell>
          <table:table-cell office:value-type="float" office:value="18.888400000000001" table:style-name="ce2">
            <text:p>18.8884</text:p>
          </table:table-cell>
          <table:table-cell office:value-type="float" office:value="-71.587900000000005" table:style-name="ce2">
            <text:p>-71.58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AR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LUB 20 3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PUEBLO NUEVO</text:p>
          </table:table-cell>
          <table:table-cell office:value-type="float" office:value="2004" table:style-name="ce2">
            <text:p>2004</text:p>
          </table:table-cell>
          <table:table-cell office:value-type="float" office:value="18.877700000000001" table:style-name="ce2">
            <text:p>18.8777</text:p>
          </table:table-cell>
          <table:table-cell office:value-type="float" office:value="-71.515799999999999" table:style-name="ce2">
            <text:p>-71.51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P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COPEY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LOS COPEYES O LA CABEZADA</text:p>
          </table:table-cell>
          <table:table-cell office:value-type="float" office:value="2005" table:style-name="ce2">
            <text:p>2005</text:p>
          </table:table-cell>
          <table:table-cell office:value-type="float" office:value="18.9941" table:style-name="ce2">
            <text:p>18.9941</text:p>
          </table:table-cell>
          <table:table-cell office:value-type="float" office:value="-71.443399999999997" table:style-name="ce2">
            <text:p>-71.44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GRIN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OYEC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HERMANAS MIRABAL</text:p>
          </table:table-cell>
          <table:table-cell office:value-type="float" office:value="2004" table:style-name="ce2">
            <text:p>2004</text:p>
          </table:table-cell>
          <table:table-cell office:value-type="float" office:value="18.866299999999999" table:style-name="ce2">
            <text:p>18.8663</text:p>
          </table:table-cell>
          <table:table-cell office:value-type="float" office:value="-71.518600000000006" table:style-name="ce2">
            <text:p>-71.51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NICA KM 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LOS JOBOS</text:p>
          </table:table-cell>
          <table:table-cell office:value-type="float" office:value="2004" table:style-name="ce2">
            <text:p>2004</text:p>
          </table:table-cell>
          <table:table-cell office:value-type="float" office:value="18.931000000000001" table:style-name="ce2">
            <text:p>18.931</text:p>
          </table:table-cell>
          <table:table-cell office:value-type="float" office:value="-71.5916" table:style-name="ce2">
            <text:p>-71.59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HO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HOY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EL HOYO</text:p>
          </table:table-cell>
          <table:table-cell office:value-type="float" office:value="2002" table:style-name="ce2">
            <text:p>2002</text:p>
          </table:table-cell>
          <table:table-cell office:value-type="float" office:value="18.847100000000001" table:style-name="ce2">
            <text:p>18.8471</text:p>
          </table:table-cell>
          <table:table-cell office:value-type="float" office:value="-71.576999999999998" table:style-name="ce2">
            <text:p>-71.5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RERA DE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MATAS POZO HO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CARRERA DE YEGUAS</text:p>
          </table:table-cell>
          <table:table-cell office:value-type="float" office:value="2004" table:style-name="ce2">
            <text:p>2004</text:p>
          </table:table-cell>
          <table:table-cell office:value-type="float" office:value="18.966699999999999" table:style-name="ce2">
            <text:p>18.9667</text:p>
          </table:table-cell>
          <table:table-cell office:value-type="float" office:value="-71.503799999999998" table:style-name="ce2">
            <text:p>-71.50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NARAN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EL NARANJO</text:p>
          </table:table-cell>
          <table:table-cell office:value-type="float" office:value="2004" table:style-name="ce2">
            <text:p>2004</text:p>
          </table:table-cell>
          <table:table-cell office:value-type="float" office:value="18.822299999999998" table:style-name="ce2">
            <text:p>18.8223</text:p>
          </table:table-cell>
          <table:table-cell office:value-type="float" office:value="-71.565600000000003" table:style-name="ce2">
            <text:p>-71.5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EBL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6 DE AGOSTO NUM 2 PUEBLO ABAJO MICHES PROV EL SEIB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PUEBLO ABAJO</text:p>
          </table:table-cell>
          <table:table-cell office:value-type="float" office:value="2008" table:style-name="ce2">
            <text:p>2008</text:p>
          </table:table-cell>
          <table:table-cell office:value-type="float" office:value="18.984999999999999" table:style-name="ce2">
            <text:p>18.985</text:p>
          </table:table-cell>
          <table:table-cell office:value-type="float" office:value="-69.049899999999994" table:style-name="ce2">
            <text:p>-69.04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MIN ABEL HASBUN EN CAMBOYA BARSEQU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RCEQUILLO</text:p>
          </table:table-cell>
          <table:table-cell office:value-type="float" office:value="2005" table:style-name="ce2">
            <text:p>2005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AISO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IS AMORES PARAISO DE D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PIEDRA BLANCA</text:p>
          </table:table-cell>
          <table:table-cell office:value-type="float" office:value="2011" table:style-name="ce2">
            <text:p>2011</text:p>
          </table:table-cell>
          <table:table-cell office:value-type="float" office:value="18.433029999999999" table:style-name="ce2">
            <text:p>18.43303</text:p>
          </table:table-cell>
          <table:table-cell office:value-type="float" office:value="-70.016890000000004" table:style-name="ce2">
            <text:p>-70.016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PROYECTO SAN JOS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PIEDRA BLANCA</text:p>
          </table:table-cell>
          <table:table-cell office:value-type="float" office:value="2005" table:style-name="ce2">
            <text:p>2005</text:p>
          </table:table-cell>
          <table:table-cell office:value-type="float" office:value="18.423439999999999" table:style-name="ce2">
            <text:p>18.42344</text:p>
          </table:table-cell>
          <table:table-cell office:value-type="float" office:value="-70.028049999999993" table:style-name="ce2">
            <text:p>-70.028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MON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AL LADO DEL MERCADO FRENTE AL PICA POLLO R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EL CENTRO</text:p>
          </table:table-cell>
          <table:table-cell office:value-type="float" office:value="2005" table:style-name="ce2">
            <text:p>2005</text:p>
          </table:table-cell>
          <table:table-cell office:value-type="float" office:value="18.415400000000002" table:style-name="ce2">
            <text:p>18.4154</text:p>
          </table:table-cell>
          <table:table-cell office:value-type="float" office:value="-70.029399999999995" table:style-name="ce2">
            <text:p>-70.02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 GREGO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TOME BARRIO BUENOS AIRES DON GREGO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DON GREGORIO</text:p>
          </table:table-cell>
          <table:table-cell office:value-type="float" office:value="2005" table:style-name="ce2">
            <text:p>2005</text:p>
          </table:table-cell>
          <table:table-cell office:value-type="float" office:value="18.239999999999998" table:style-name="ce2">
            <text:p>18.24</text:p>
          </table:table-cell>
          <table:table-cell office:value-type="float" office:value="-70.19" table:style-name="ce2">
            <text:p>-70.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A HERMINI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VIEJA FRENTE A ESCUELA BASICA DE SANT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BUENAS NUEVAS</text:p>
          </table:table-cell>
          <table:table-cell office:value-type="float" office:value="1989" table:style-name="ce2">
            <text:p>1989</text:p>
          </table:table-cell>
          <table:table-cell office:value-type="float" office:value="18.28" table:style-name="ce2">
            <text:p>18.28</text:p>
          </table:table-cell>
          <table:table-cell office:value-type="float" office:value="-70.22" table:style-name="ce2">
            <text:p>-70.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RMAN RU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NORMAN RUIZ NO 20 HA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LOS GRINGOS</text:p>
          </table:table-cell>
          <table:table-cell office:value-type="float" office:value="2008" table:style-name="ce2">
            <text:p>2008</text:p>
          </table:table-cell>
          <table:table-cell office:value-type="float" office:value="18.40935" table:style-name="ce2">
            <text:p>18.40935</text:p>
          </table:table-cell>
          <table:table-cell office:value-type="float" office:value="-70.028530000000003" table:style-name="ce2">
            <text:p>-70.028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ZAR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NO 1 LOS MARTI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LOS MARTÍNEZ</text:p>
          </table:table-cell>
          <table:table-cell office:value-type="float" office:value="1984" table:style-name="ce2">
            <text:p>1984</text:p>
          </table:table-cell>
          <table:table-cell office:value-type="float" office:value="18.297409999999999" table:style-name="ce2">
            <text:p>18.29741</text:p>
          </table:table-cell>
          <table:table-cell office:value-type="float" office:value="-70.228480000000005" table:style-name="ce2">
            <text:p>-70.228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RONIMO PI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KM 18 HA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SAN GREGORIO O KILÓMETRO 18</text:p>
          </table:table-cell>
          <table:table-cell office:value-type="float" office:value="2010" table:style-name="ce2">
            <text:p>2010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RA CI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ALENQUE SECCION MIRA CI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IRACIELO</text:p>
          </table:table-cell>
          <table:table-cell office:value-type="float" office:value="2011" table:style-name="ce2">
            <text:p>2011</text:p>
          </table:table-cell>
          <table:table-cell office:value-type="float" office:value="18.345610000000001" table:style-name="ce2">
            <text:p>18.34561</text:p>
          </table:table-cell>
          <table:table-cell office:value-type="float" office:value="-70.116579999999999" table:style-name="ce2">
            <text:p>-70.116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OCA DE NIGUA CAMINO A LA PLAYA DE NAJAYO CERCA DE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LA CANELA</text:p>
          </table:table-cell>
          <table:table-cell office:value-type="float" office:value="2005" table:style-name="ce2">
            <text:p>2005</text:p>
          </table:table-cell>
          <table:table-cell office:value-type="float" office:value="18.357330000000001" table:style-name="ce2">
            <text:p>18.35733</text:p>
          </table:table-cell>
          <table:table-cell office:value-type="float" office:value="-70.072720000000004" table:style-name="ce2">
            <text:p>-70.072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LAS BARI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AS <text:s/>BARÍAS</text:p>
          </table:table-cell>
          <table:table-cell office:value-type="float" office:value="1984" table:style-name="ce2">
            <text:p>1984</text:p>
          </table:table-cell>
          <table:table-cell office:value-type="float" office:value="18.34" table:style-name="ce2">
            <text:p>18.34</text:p>
          </table:table-cell>
          <table:table-cell office:value-type="float" office:value="-70.25" table:style-name="ce2">
            <text:p>-70.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OT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BOTAOS NAJAYO LA PLAYA FRENTE AL BAR DE MARIT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LAS PLAYAS</text:p>
          </table:table-cell>
          <table:table-cell office:value-type="float" office:value="2005" table:style-name="ce2">
            <text:p>2005</text:p>
          </table:table-cell>
          <table:table-cell office:value-type="float" office:value="18.308979999999998" table:style-name="ce2">
            <text:p>18.30898</text:p>
          </table:table-cell>
          <table:table-cell office:value-type="float" office:value="-70.110060000000004" table:style-name="ce2">
            <text:p>-70.110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LP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INAGUA SECCION MAL PAEZ NI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MALPÁEZ</text:p>
          </table:table-cell>
          <table:table-cell office:value-type="float" office:value="2005" table:style-name="ce2">
            <text:p>2005</text:p>
          </table:table-cell>
          <table:table-cell office:value-type="float" office:value="18.361719999999998" table:style-name="ce2">
            <text:p>18.36172</text:p>
          </table:table-cell>
          <table:table-cell office:value-type="float" office:value="-70.102459999999994" table:style-name="ce2">
            <text:p>-70.102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35 CATAL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CATALINA</text:p>
          </table:table-cell>
          <table:table-cell office:value-type="float" office:value="2004" table:style-name="ce2">
            <text:p>2004</text:p>
          </table:table-cell>
          <table:table-cell office:value-type="float" office:value="18.27" table:style-name="ce2">
            <text:p>18.27</text:p>
          </table:table-cell>
          <table:table-cell office:value-type="float" office:value="-70.239999999999995" table:style-name="ce2">
            <text:p>-70.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RR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NUESTRA SENORA DE REGLA EN CARRET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A CLÍNICA</text:p>
          </table:table-cell>
          <table:table-cell office:value-type="float" office:value="1990" table:style-name="ce2">
            <text:p>1990</text:p>
          </table:table-cell>
          <table:table-cell office:value-type="float" office:value="18.29" table:style-name="ce2">
            <text:p>18.29</text:p>
          </table:table-cell>
          <table:table-cell office:value-type="float" office:value="-70.260000000000005" table:style-name="ce2">
            <text:p>-70.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ERMANAS MIRABAL NO 15 ANTES DEL CANAL DE RIEGO SABANA GRANDE <text:s/>DE PALEN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CENTRO DEL PUEBLO</text:p>
          </table:table-cell>
          <table:table-cell office:value-type="float" office:value="2005" table:style-name="ce2">
            <text:p>2005</text:p>
          </table:table-cell>
          <table:table-cell office:value-type="float" office:value="18.274519999999999" table:style-name="ce2">
            <text:p>18.27452</text:p>
          </table:table-cell>
          <table:table-cell office:value-type="float" office:value="-70.130780000000001" table:style-name="ce2">
            <text:p>-70.130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GRANDE DE PALE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URICIO BAEZ ESQUINA ADOLFO CABRAL CERCA DEL PARQUE PRINCIPAL SABANA GRANDE DE PALEN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CENTRO DEL PUEBLO</text:p>
          </table:table-cell>
          <table:table-cell office:value-type="float" office:value="2005" table:style-name="ce2">
            <text:p>2005</text:p>
          </table:table-cell>
          <table:table-cell office:value-type="float" office:value="18.26362" table:style-name="ce2">
            <text:p>18.26362</text:p>
          </table:table-cell>
          <table:table-cell office:value-type="float" office:value="-70.147970000000001" table:style-name="ce2">
            <text:p>-70.147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IOLO B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OS MAESTROS ANTIGUO CENTRO DE INESPRE BARRIO MIRA PLAY AL LADO DE LA FACTORIA DE ARRO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LA CURVA</text:p>
          </table:table-cell>
          <table:table-cell office:value-type="float" office:value="2005" table:style-name="ce2">
            <text:p>2005</text:p>
          </table:table-cell>
          <table:table-cell office:value-type="float" office:value="18.25198" table:style-name="ce2">
            <text:p>18.25198</text:p>
          </table:table-cell>
          <table:table-cell office:value-type="float" office:value="-70.186499999999995" table:style-name="ce2">
            <text:p>-70.18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TAGRACIA MEJIA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API BISONO NO15 SECTOR JUAN BARON PALEN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JUAN BARÓN</text:p>
          </table:table-cell>
          <table:table-cell office:value-type="float" office:value="2005" table:style-name="ce2">
            <text:p>2005</text:p>
          </table:table-cell>
          <table:table-cell office:value-type="float" office:value="18.254670000000001" table:style-name="ce2">
            <text:p>18.25467</text:p>
          </table:table-cell>
          <table:table-cell office:value-type="float" office:value="-70.175920000000005" table:style-name="ce2">
            <text:p>-70.175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COMUNAL FRENTE AL PLAY DE ESCONDIDO SABAN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ESCONDIDO</text:p>
          </table:table-cell>
          <table:table-cell office:value-type="float" office:value="2009" table:style-name="ce2">
            <text:p>2009</text:p>
          </table:table-cell>
          <table:table-cell office:value-type="float" office:value="18.277699999999999" table:style-name="ce2">
            <text:p>18.2777</text:p>
          </table:table-cell>
          <table:table-cell office:value-type="float" office:value="-70.311499999999995" table:style-name="ce2">
            <text:p>-70.31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MANA SA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 LA ESCUELA SECCION SEMANA SAN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SEMANA SANTA</text:p>
          </table:table-cell>
          <table:table-cell office:value-type="float" office:value="1988" table:style-name="ce2">
            <text:p>1988</text:p>
          </table:table-cell>
          <table:table-cell office:value-type="float" office:value="18.340489999999999" table:style-name="ce2">
            <text:p>18.34049</text:p>
          </table:table-cell>
          <table:table-cell office:value-type="float" office:value="-70.236019999999996" table:style-name="ce2">
            <text:p>-70.236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NO 59 PA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PAYA EN MEDIO</text:p>
          </table:table-cell>
          <table:table-cell office:value-type="float" office:value="1984" table:style-name="ce2">
            <text:p>1984</text:p>
          </table:table-cell>
          <table:table-cell office:value-type="float" office:value="18.261869999999998" table:style-name="ce2">
            <text:p>18.26187</text:p>
          </table:table-cell>
          <table:table-cell office:value-type="float" office:value="-70.296750000000003" table:style-name="ce2">
            <text:p>-70.296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Ñ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ONA ANA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Doña Ana</text:p>
          </table:table-cell>
          <table:table-cell office:value-type="float" office:value="2005" table:style-name="ce2">
            <text:p>2005</text:p>
          </table:table-cell>
          <table:table-cell office:value-type="float" office:value="18.367650000000001" table:style-name="ce2">
            <text:p>18.36765</text:p>
          </table:table-cell>
          <table:table-cell office:value-type="float" office:value="-70.167760000000001" table:style-name="ce2">
            <text:p>-70.167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 DE MAYO NO 59 MATA GOR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MATA GORDA</text:p>
          </table:table-cell>
          <table:table-cell office:value-type="float" office:value="2001" table:style-name="ce2">
            <text:p>2001</text:p>
          </table:table-cell>
          <table:table-cell office:value-type="float" office:value="18.265699999999999" table:style-name="ce2">
            <text:p>18.2657</text:p>
          </table:table-cell>
          <table:table-cell office:value-type="float" office:value="-70.313199999999995" table:style-name="ce2">
            <text:p>-70.31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JARITO YAGU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ESQUINA EL CALLEJON DE BOD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PAJARITO</text:p>
          </table:table-cell>
          <table:table-cell office:value-type="float" office:value="2005" table:style-name="ce2">
            <text:p>2005</text:p>
          </table:table-cell>
          <table:table-cell office:value-type="float" office:value="18.316700000000001" table:style-name="ce2">
            <text:p>18.3167</text:p>
          </table:table-cell>
          <table:table-cell office:value-type="float" office:value="-70.166700000000006" table:style-name="ce2">
            <text:p>-70.16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RROYO MAMEY YAGUA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ARROYO MAMEY</text:p>
          </table:table-cell>
          <table:table-cell office:value-type="float" office:value="2011" table:style-name="ce2">
            <text:p>2011</text:p>
          </table:table-cell>
          <table:table-cell office:value-type="float" office:value="18.357780000000002" table:style-name="ce2">
            <text:p>18.35778</text:p>
          </table:table-cell>
          <table:table-cell office:value-type="float" office:value="-70.207409999999996" table:style-name="ce2">
            <text:p>-70.207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NA FRENTE A LA ESCUELA BAS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BOCA DE MANÁ</text:p>
          </table:table-cell>
          <table:table-cell office:value-type="float" office:value="2011" table:style-name="ce2">
            <text:p>2011</text:p>
          </table:table-cell>
          <table:table-cell office:value-type="float" office:value="18.383299999999998" table:style-name="ce2">
            <text:p>18.3833</text:p>
          </table:table-cell>
          <table:table-cell office:value-type="float" office:value="-70.2166" table:style-name="ce2">
            <text:p>-70.21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DE PERAV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MARTIN DETRAS DE LA CANCHA DE FUNDACION AL LADO DE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FUNDACIÓN DE PERAVIA</text:p>
          </table:table-cell>
          <table:table-cell office:value-type="float" office:value="1984" table:style-name="ce2">
            <text:p>1984</text:p>
          </table:table-cell>
          <table:table-cell office:value-type="float" office:value="18.290400000000002" table:style-name="ce2">
            <text:p>18.2904</text:p>
          </table:table-cell>
          <table:table-cell office:value-type="float" office:value="-70.322999999999993" table:style-name="ce2">
            <text:p>-70.3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BITA CRU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TRINITARIAS AL LADO DE LA ESCUELA CAMBITA GARAB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8.4543" table:style-name="ce2">
            <text:p>18.4543</text:p>
          </table:table-cell>
          <table:table-cell office:value-type="float" office:value="-70.175299999999993" table:style-name="ce2">
            <text:p>-70.17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IONICIO RADHAMES ZAPA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RÍO ARRIBA</text:p>
          </table:table-cell>
          <table:table-cell office:value-type="float" office:value="2007" table:style-name="ce2">
            <text:p>2007</text:p>
          </table:table-cell>
          <table:table-cell office:value-type="float" office:value="18.302099999999999" table:style-name="ce2">
            <text:p>18.3021</text:p>
          </table:table-cell>
          <table:table-cell office:value-type="float" office:value="-70.312700000000007" table:style-name="ce2">
            <text:p>-70.31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TERBINA RODRIGUEZ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E LOS CACAOS ENTRANDO DESPUES DE LA ESCUELA BASICA A MANO DERE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LA COLONIA</text:p>
          </table:table-cell>
          <table:table-cell office:value-type="float" office:value="2011" table:style-name="ce2">
            <text:p>2011</text:p>
          </table:table-cell>
          <table:table-cell office:value-type="float" office:value="18.484950000000001" table:style-name="ce2">
            <text:p>18.48495</text:p>
          </table:table-cell>
          <table:table-cell office:value-type="float" office:value="-70.328239999999994" table:style-name="ce2">
            <text:p>-70.328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CHA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ESPUES DE LA ESCUELA SECCION MUCHA 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MUCHA AGUA</text:p>
          </table:table-cell>
          <table:table-cell office:value-type="float" office:value="0" table:style-name="ce2">
            <text:p>0</text:p>
          </table:table-cell>
          <table:table-cell office:value-type="float" office:value="18.433160000000001" table:style-name="ce2">
            <text:p>18.43316</text:p>
          </table:table-cell>
          <table:table-cell office:value-type="float" office:value="-70.24718" table:style-name="ce2">
            <text:p>-70.247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LDES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VALD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ARROYO BLANCO</text:p>
          </table:table-cell>
          <table:table-cell office:value-type="float" office:value="1978" table:style-name="ce2">
            <text:p>1978</text:p>
          </table:table-cell>
          <table:table-cell office:value-type="float" office:value="18.258900000000001" table:style-name="ce2">
            <text:p>18.2589</text:p>
          </table:table-cell>
          <table:table-cell office:value-type="float" office:value="-70.360299999999995" table:style-name="ce2">
            <text:p>-70.36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L ASILO LA SA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A SAONA</text:p>
          </table:table-cell>
          <table:table-cell office:value-type="float" office:value="2001" table:style-name="ce2">
            <text:p>2001</text:p>
          </table:table-cell>
          <table:table-cell office:value-type="float" office:value="18.3" table:style-name="ce2">
            <text:p>18.3</text:p>
          </table:table-cell>
          <table:table-cell office:value-type="float" office:value="-70.34" table:style-name="ce2">
            <text:p>-70.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ECCION LOS TOROS CAMB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EL LLANO</text:p>
          </table:table-cell>
          <table:table-cell office:value-type="float" office:value="2005" table:style-name="ce2">
            <text:p>2005</text:p>
          </table:table-cell>
          <table:table-cell office:value-type="float" office:value="18.415199999999999" table:style-name="ce2">
            <text:p>18.4152</text:p>
          </table:table-cell>
          <table:table-cell office:value-type="float" office:value="-70.199680000000001" table:style-name="ce2">
            <text:p>-70.199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WILSON BE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DRO VALVERDE Y LARA ESQ FELIX MARIA DEL MONTE BARRIO 24 DE AB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SANTA CRUZ</text:p>
          </table:table-cell>
          <table:table-cell office:value-type="float" office:value="2009" table:style-name="ce2">
            <text:p>2009</text:p>
          </table:table-cell>
          <table:table-cell office:value-type="float" office:value="18.29" table:style-name="ce2">
            <text:p>18.29</text:p>
          </table:table-cell>
          <table:table-cell office:value-type="float" office:value="-70.33" table:style-name="ce2">
            <text:p>-70.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REPR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ECCION LA REPRESA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LA REPRESA</text:p>
          </table:table-cell>
          <table:table-cell office:value-type="float" office:value="1999" table:style-name="ce2">
            <text:p>1999</text:p>
          </table:table-cell>
          <table:table-cell office:value-type="float" office:value="18.59722" table:style-name="ce2">
            <text:p>18.59722</text:p>
          </table:table-cell>
          <table:table-cell office:value-type="float" office:value="-70.199680000000001" table:style-name="ce2">
            <text:p>-70.199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DINA DISTRITO MUNICIPAL MEDINA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MEDINA</text:p>
          </table:table-cell>
          <table:table-cell office:value-type="float" office:value="1986" table:style-name="ce2">
            <text:p>1986</text:p>
          </table:table-cell>
          <table:table-cell office:value-type="float" office:value="18.526289999999999" table:style-name="ce2">
            <text:p>18.52629</text:p>
          </table:table-cell>
          <table:table-cell office:value-type="float" office:value="-70.131" table:style-name="ce2">
            <text:p>-70.1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A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ZONA RURAL DISTRITO MUNICIPIO CAOBAL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EL CAOBAL</text:p>
          </table:table-cell>
          <table:table-cell office:value-type="float" office:value="2000" table:style-name="ce2">
            <text:p>2000</text:p>
          </table:table-cell>
          <table:table-cell office:value-type="float" office:value="18.586600000000001" table:style-name="ce2">
            <text:p>18.5866</text:p>
          </table:table-cell>
          <table:table-cell office:value-type="float" office:value="-70.159930000000003" table:style-name="ce2">
            <text:p>-70.159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EL <text:s/>PLAY <text:s text:c="2"/>DE VILLA GU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VILLA GÜERA</text:p>
          </table:table-cell>
          <table:table-cell office:value-type="float" office:value="1989" table:style-name="ce2">
            <text:p>1989</text:p>
          </table:table-cell>
          <table:table-cell office:value-type="float" office:value="18.309999999999999" table:style-name="ce2">
            <text:p>18.31</text:p>
          </table:table-cell>
          <table:table-cell office:value-type="float" office:value="-70.34" table:style-name="ce2">
            <text:p>-70.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ECCION EL MAIZAL 1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EL MAIZAL ARRIBA</text:p>
          </table:table-cell>
          <table:table-cell office:value-type="float" office:value="1986" table:style-name="ce2">
            <text:p>1986</text:p>
          </table:table-cell>
          <table:table-cell office:value-type="float" office:value="18.62481" table:style-name="ce2">
            <text:p>18.62481</text:p>
          </table:table-cell>
          <table:table-cell office:value-type="float" office:value="-70.198819999999998" table:style-name="ce2">
            <text:p>-70.198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CUCHILLA SECCION LA CUCHILLA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LA CUCHILLA</text:p>
          </table:table-cell>
          <table:table-cell office:value-type="float" office:value="2005" table:style-name="ce2">
            <text:p>2005</text:p>
          </table:table-cell>
          <table:table-cell office:value-type="float" office:value="18.557390000000002" table:style-name="ce2">
            <text:p>18.55739</text:p>
          </table:table-cell>
          <table:table-cell office:value-type="float" office:value="-70.147099999999995" table:style-name="ce2">
            <text:p>-70.14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YAGUARI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YAGUARI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OS YAGUARIZOS</text:p>
          </table:table-cell>
          <table:table-cell office:value-type="float" office:value="1984" table:style-name="ce2">
            <text:p>1984</text:p>
          </table:table-cell>
          <table:table-cell office:value-type="float" office:value="18.350000000000001" table:style-name="ce2">
            <text:p>18.35</text:p>
          </table:table-cell>
          <table:table-cell office:value-type="float" office:value="-70.38" table:style-name="ce2">
            <text:p>-70.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CALLE LA PICA PICA ANTIGUA ESCUELA PRIMARIA BARRIO DUARTE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JUAN PABLO DUARTE</text:p>
          </table:table-cell>
          <table:table-cell office:value-type="float" office:value="2008" table:style-name="ce2">
            <text:p>2008</text:p>
          </table:table-cell>
          <table:table-cell office:value-type="float" office:value="18.393599999999999" table:style-name="ce2">
            <text:p>18.3936</text:p>
          </table:table-cell>
          <table:table-cell office:value-type="float" office:value="-70.101200000000006" table:style-name="ce2">
            <text:p>-70.10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R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MATAS EL CERCA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LA RANCHA</text:p>
          </table:table-cell>
          <table:table-cell office:value-type="float" office:value="2009" table:style-name="ce2">
            <text:p>2009</text:p>
          </table:table-cell>
          <table:table-cell office:value-type="float" office:value="18.791799999999999" table:style-name="ce2">
            <text:p>18.7918</text:p>
          </table:table-cell>
          <table:table-cell office:value-type="float" office:value="-71.508399999999995" table:style-name="ce2">
            <text:p>-71.50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MAJ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RENTE AL PLAY <text:s/>DE VILLA MAJE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VILLA MAJECA</text:p>
          </table:table-cell>
          <table:table-cell office:value-type="float" office:value="2001" table:style-name="ce2">
            <text:p>2001</text:p>
          </table:table-cell>
          <table:table-cell office:value-type="float" office:value="18.28" table:style-name="ce2">
            <text:p>18.28</text:p>
          </table:table-cell>
          <table:table-cell office:value-type="float" office:value="-70.33" table:style-name="ce2">
            <text:p>-70.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0 DE MARZO NO 67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ATAREY</text:p>
          </table:table-cell>
          <table:table-cell office:value-type="float" office:value="2012" table:style-name="ce2">
            <text:p>2012</text:p>
          </table:table-cell>
          <table:table-cell office:value-type="float" office:value="18.5974" table:style-name="ce2">
            <text:p>18.5974</text:p>
          </table:table-cell>
          <table:table-cell office:value-type="float" office:value="-70.198899999999995" table:style-name="ce2">
            <text:p>-70.19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JOSE E RUMALDO DORR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LVADOR LLUBERES FRENTE A LA REGO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SANTA ROSA</text:p>
          </table:table-cell>
          <table:table-cell office:value-type="float" office:value="1984" table:style-name="ce2">
            <text:p>1984</text:p>
          </table:table-cell>
          <table:table-cell office:value-type="float" office:value="18.2715" table:style-name="ce2">
            <text:p>18.2715</text:p>
          </table:table-cell>
          <table:table-cell office:value-type="float" office:value="-70.321700000000007" table:style-name="ce2">
            <text:p>-70.32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ÑAFI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 DE MAYO AL LADO DE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CAÑAFÍSTOL</text:p>
          </table:table-cell>
          <table:table-cell office:value-type="float" office:value="1990" table:style-name="ce2">
            <text:p>1990</text:p>
          </table:table-cell>
          <table:table-cell office:value-type="float" office:value="18.28" table:style-name="ce2">
            <text:p>18.28</text:p>
          </table:table-cell>
          <table:table-cell office:value-type="float" office:value="-70.37" table:style-name="ce2">
            <text:p>-70.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JO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PED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EL JOBILLO</text:p>
          </table:table-cell>
          <table:table-cell office:value-type="float" office:value="2003" table:style-name="ce2">
            <text:p>2003</text:p>
          </table:table-cell>
          <table:table-cell office:value-type="float" office:value="18.722999999999999" table:style-name="ce2">
            <text:p>18.723</text:p>
          </table:table-cell>
          <table:table-cell office:value-type="float" office:value="-71.510999999999996" table:style-name="ce2">
            <text:p>-71.5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RIONEX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VIEJA KM 43 V CENTENARIO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L PUEBLO</text:p>
          </table:table-cell>
          <table:table-cell office:value-type="float" office:value="2008" table:style-name="ce2">
            <text:p>2008</text:p>
          </table:table-cell>
          <table:table-cell office:value-type="float" office:value="18.64141" table:style-name="ce2">
            <text:p>18.64141</text:p>
          </table:table-cell>
          <table:table-cell office:value-type="float" office:value="-70.168210000000002" table:style-name="ce2">
            <text:p>-70.168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ERMINA RIVERA ESQ CALLE 3 LAS COLIN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OS BARRANCONES</text:p>
          </table:table-cell>
          <table:table-cell office:value-type="float" office:value="2012" table:style-name="ce2">
            <text:p>2012</text:p>
          </table:table-cell>
          <table:table-cell office:value-type="float" office:value="18.29" table:style-name="ce2">
            <text:p>18.29</text:p>
          </table:table-cell>
          <table:table-cell office:value-type="float" office:value="-70.349999999999994" table:style-name="ce2">
            <text:p>-70.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ALTAGRACIA LLEGANDO A LA PISTA NUEVA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L PUEBLO</text:p>
          </table:table-cell>
          <table:table-cell office:value-type="float" office:value="2008" table:style-name="ce2">
            <text:p>2008</text:p>
          </table:table-cell>
          <table:table-cell office:value-type="float" office:value="18.666599999999999" table:style-name="ce2">
            <text:p>18.6666</text:p>
          </table:table-cell>
          <table:table-cell office:value-type="float" office:value="-70.166600000000003" table:style-name="ce2">
            <text:p>-70.16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SILEN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44 Y MEDIO AUTOPISTA DUARTE BARRIO EL SILENCIO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L PUEBLO</text:p>
          </table:table-cell>
          <table:table-cell office:value-type="float" office:value="2008" table:style-name="ce2">
            <text:p>2008</text:p>
          </table:table-cell>
          <table:table-cell office:value-type="float" office:value="18.683859999999999" table:style-name="ce2">
            <text:p>18.68386</text:p>
          </table:table-cell>
          <table:table-cell office:value-type="float" office:value="-70.109679999999997" table:style-name="ce2">
            <text:p>-70.109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TAB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MARTIN DE POR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Las Tablas</text:p>
          </table:table-cell>
          <table:table-cell office:value-type="float" office:value="1982" table:style-name="ce2">
            <text:p>1982</text:p>
          </table:table-cell>
          <table:table-cell office:value-type="float" office:value="18.29" table:style-name="ce2">
            <text:p>18.29</text:p>
          </table:table-cell>
          <table:table-cell office:value-type="float" office:value="-70.41" table:style-name="ce2">
            <text:p>-70.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T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UARTE AL LADO DEL ANTIGUO INGENIO CATAREY DETRAS DEL CE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ATAREY</text:p>
          </table:table-cell>
          <table:table-cell office:value-type="float" office:value="2008" table:style-name="ce2">
            <text:p>2008</text:p>
          </table:table-cell>
          <table:table-cell office:value-type="float" office:value="18.686990000000002" table:style-name="ce2">
            <text:p>18.68699</text:p>
          </table:table-cell>
          <table:table-cell office:value-type="float" office:value="-70.181290000000004" table:style-name="ce2">
            <text:p>-70.181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A ANTONIA 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24 LAS CARRE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AS CARRERAS</text:p>
          </table:table-cell>
          <table:table-cell office:value-type="float" office:value="1984" table:style-name="ce2">
            <text:p>1984</text:p>
          </table:table-cell>
          <table:table-cell office:value-type="float" office:value="18.36" table:style-name="ce2">
            <text:p>18.36</text:p>
          </table:table-cell>
          <table:table-cell office:value-type="float" office:value="-70.489999999999995" table:style-name="ce2">
            <text:p>-70.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O HER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63 DE LA AUTOPISTA DUARTE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EL PUERTO O EL CENTRO</text:p>
          </table:table-cell>
          <table:table-cell office:value-type="float" office:value="1986" table:style-name="ce2">
            <text:p>1986</text:p>
          </table:table-cell>
          <table:table-cell office:value-type="float" office:value="18.777840000000001" table:style-name="ce2">
            <text:p>18.77784</text:p>
          </table:table-cell>
          <table:table-cell office:value-type="float" office:value="-70.149810000000002" table:style-name="ce2">
            <text:p>-70.149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CA CANA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ULIO PEGUERO ESQ ORLANDO MARTINEZ BOCA CANA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BOCA CANASTA</text:p>
          </table:table-cell>
          <table:table-cell office:value-type="float" office:value="1982" table:style-name="ce2">
            <text:p>1982</text:p>
          </table:table-cell>
          <table:table-cell office:value-type="float" office:value="18.253" table:style-name="ce2">
            <text:p>18.253</text:p>
          </table:table-cell>
          <table:table-cell office:value-type="float" office:value="-70.335499999999996" table:style-name="ce2">
            <text:p>-70.33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N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UARTE VIEJA CALLE TONY ENTRANDO POR EL HOTEL MONTE VER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GUANANITO</text:p>
          </table:table-cell>
          <table:table-cell office:value-type="float" office:value="2008" table:style-name="ce2">
            <text:p>2008</text:p>
          </table:table-cell>
          <table:table-cell office:value-type="float" office:value="18.709430000000001" table:style-name="ce2">
            <text:p>18.70943</text:p>
          </table:table-cell>
          <table:table-cell office:value-type="float" office:value="-70.222229999999996" table:style-name="ce2">
            <text:p>-70.222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SOM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TRINIDAD SANCHEZ NO 29 VILLA SOM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EL BRISAL</text:p>
          </table:table-cell>
          <table:table-cell office:value-type="float" office:value="1982" table:style-name="ce2">
            <text:p>1982</text:p>
          </table:table-cell>
          <table:table-cell office:value-type="float" office:value="18.258900000000001" table:style-name="ce2">
            <text:p>18.2589</text:p>
          </table:table-cell>
          <table:table-cell office:value-type="float" office:value="-70.363399999999999" table:style-name="ce2">
            <text:p>-70.36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4 DE SEPTIEMBRE NO 19 EL LL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EL LLANO</text:p>
          </table:table-cell>
          <table:table-cell office:value-type="float" office:value="1992" table:style-name="ce2">
            <text:p>1992</text:p>
          </table:table-cell>
          <table:table-cell office:value-type="float" office:value="18.257999999999999" table:style-name="ce2">
            <text:p>18.258</text:p>
          </table:table-cell>
          <table:table-cell office:value-type="float" office:value="-70.344200000000001" table:style-name="ce2">
            <text:p>-70.34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OGO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MOGOTES AL LADO DEL CENTRO COMUNAL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LOS MOGOTES</text:p>
          </table:table-cell>
          <table:table-cell office:value-type="float" office:value="2008" table:style-name="ce2">
            <text:p>2008</text:p>
          </table:table-cell>
          <table:table-cell office:value-type="float" office:value="18.739470000000001" table:style-name="ce2">
            <text:p>18.73947</text:p>
          </table:table-cell>
          <table:table-cell office:value-type="float" office:value="-70.267880000000005" table:style-name="ce2">
            <text:p>-70.267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MITA ZAP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ADRE BILLINI BARRIO PAJARITO SECCION CATAREY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PAJARITO</text:p>
          </table:table-cell>
          <table:table-cell office:value-type="float" office:value="2008" table:style-name="ce2">
            <text:p>2008</text:p>
          </table:table-cell>
          <table:table-cell office:value-type="float" office:value="18.681470000000001" table:style-name="ce2">
            <text:p>18.68147</text:p>
          </table:table-cell>
          <table:table-cell office:value-type="float" office:value="-70.17201" table:style-name="ce2">
            <text:p>-70.172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M 5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INO HERRADO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KILÓMETRO 59</text:p>
          </table:table-cell>
          <table:table-cell office:value-type="float" office:value="2008" table:style-name="ce2">
            <text:p>2008</text:p>
          </table:table-cell>
          <table:table-cell office:value-type="float" office:value="18.752839999999999" table:style-name="ce2">
            <text:p>18.75284</text:p>
          </table:table-cell>
          <table:table-cell office:value-type="float" office:value="-70.235590000000002" table:style-name="ce2">
            <text:p>-70.235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NCY ORT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 NO 29 MATANZ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Matanzas Arriba</text:p>
          </table:table-cell>
          <table:table-cell office:value-type="float" office:value="1978" table:style-name="ce2">
            <text:p>1978</text:p>
          </table:table-cell>
          <table:table-cell office:value-type="float" office:value="18.2469" table:style-name="ce2">
            <text:p>18.2469</text:p>
          </table:table-cell>
          <table:table-cell office:value-type="float" office:value="-70.416799999999995" table:style-name="ce2">
            <text:p>-70.41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7 DE FEBRERO NO 57 QUIJA QUI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Quijá Quieta</text:p>
          </table:table-cell>
          <table:table-cell office:value-type="float" office:value="1993" table:style-name="ce2">
            <text:p>1993</text:p>
          </table:table-cell>
          <table:table-cell office:value-type="float" office:value="18.232800000000001" table:style-name="ce2">
            <text:p>18.2328</text:p>
          </table:table-cell>
          <table:table-cell office:value-type="float" office:value="-70.460800000000006" table:style-name="ce2">
            <text:p>-70.46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 JESU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TRAS DEL PLAY DE ARROYO HO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Arroyo Hondo</text:p>
          </table:table-cell>
          <table:table-cell office:value-type="float" office:value="1986" table:style-name="ce2">
            <text:p>1986</text:p>
          </table:table-cell>
          <table:table-cell office:value-type="float" office:value="18.243200000000002" table:style-name="ce2">
            <text:p>18.2432</text:p>
          </table:table-cell>
          <table:table-cell office:value-type="float" office:value="-70.474999999999994" table:style-name="ce2">
            <text:p>-70.4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B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XIMO GOMEZ NO 28 AL LADO DE DESTACAMENTO PN SABANA B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CENTRO DEL PUEBLO</text:p>
          </table:table-cell>
          <table:table-cell office:value-type="float" office:value="1984" table:style-name="ce2">
            <text:p>1984</text:p>
          </table:table-cell>
          <table:table-cell office:value-type="float" office:value="18.275377299999999" table:style-name="ce2">
            <text:p>18.2753773</text:p>
          </table:table-cell>
          <table:table-cell office:value-type="float" office:value="-70.523662099999996" table:style-name="ce2">
            <text:p>-70.52366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TUMB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ERMANAS MIRABAL CENTO COMUNAL LOS TUMBA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Los Tumbaos</text:p>
          </table:table-cell>
          <table:table-cell office:value-type="float" office:value="2008" table:style-name="ce2">
            <text:p>2008</text:p>
          </table:table-cell>
          <table:table-cell office:value-type="float" office:value="18.2379" table:style-name="ce2">
            <text:p>18.2379</text:p>
          </table:table-cell>
          <table:table-cell office:value-type="float" office:value="-70.448800000000006" table:style-name="ce2">
            <text:p>-70.44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LD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S CALDE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AS CALDERAS</text:p>
          </table:table-cell>
          <table:table-cell office:value-type="float" office:value="1984" table:style-name="ce2">
            <text:p>1984</text:p>
          </table:table-cell>
          <table:table-cell office:value-type="float" office:value="18.22" table:style-name="ce2">
            <text:p>18.22</text:p>
          </table:table-cell>
          <table:table-cell office:value-type="float" office:value="-70.489999999999995" table:style-name="ce2">
            <text:p>-70.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IS ALFONZO M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E SALINAS DE PUERTO HERMO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AS SALINAS</text:p>
          </table:table-cell>
          <table:table-cell office:value-type="float" office:value="1984" table:style-name="ce2">
            <text:p>1984</text:p>
          </table:table-cell>
          <table:table-cell office:value-type="float" office:value="18.211884000000001" table:style-name="ce2">
            <text:p>18.211884</text:p>
          </table:table-cell>
          <table:table-cell office:value-type="float" office:value="-70.543186599999999" table:style-name="ce2">
            <text:p>-70.54318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LI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30 CARRETERA MICHES HIG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SABANA DE NISIBÓN</text:p>
          </table:table-cell>
          <table:table-cell office:value-type="float" office:value="1999" table:style-name="ce2">
            <text:p>1999</text:p>
          </table:table-cell>
          <table:table-cell office:value-type="float" office:value="18.955300000000001" table:style-name="ce2">
            <text:p>18.9553</text:p>
          </table:table-cell>
          <table:table-cell office:value-type="float" office:value="-68.817800000000005" table:style-name="ce2">
            <text:p>-68.81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ED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CEDRO PROV EL SEIBO CARRETERA MICHES HIG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EL JOVERO</text:p>
          </table:table-cell>
          <table:table-cell office:value-type="float" office:value="1978" table:style-name="ce2">
            <text:p>1978</text:p>
          </table:table-cell>
          <table:table-cell office:value-type="float" office:value="18.9619" table:style-name="ce2">
            <text:p>18.9619</text:p>
          </table:table-cell>
          <table:table-cell office:value-type="float" office:value="-68.886200000000002" table:style-name="ce2">
            <text:p>-68.88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ICHES SABANA DE LA M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CENTRO DE PUEBLO O LA GINA</text:p>
          </table:table-cell>
          <table:table-cell office:value-type="float" office:value="2002" table:style-name="ce2">
            <text:p>2002</text:p>
          </table:table-cell>
          <table:table-cell office:value-type="float" office:value="18.988499999999998" table:style-name="ce2">
            <text:p>18.9885</text:p>
          </table:table-cell>
          <table:table-cell office:value-type="float" office:value="-69.130399999999995" table:style-name="ce2">
            <text:p>-69.13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 MINA MICHES CARRETERA MICHES HIG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EL JOVERO</text:p>
          </table:table-cell>
          <table:table-cell office:value-type="float" office:value="2002" table:style-name="ce2">
            <text:p>2002</text:p>
          </table:table-cell>
          <table:table-cell office:value-type="float" office:value="18.956" table:style-name="ce2">
            <text:p>18.956</text:p>
          </table:table-cell>
          <table:table-cell office:value-type="float" office:value="-68.986800000000002" table:style-name="ce2">
            <text:p>-68.98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FRANCE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FRANCESES S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LOS FRANCESES</text:p>
          </table:table-cell>
          <table:table-cell office:value-type="float" office:value="2002" table:style-name="ce2">
            <text:p>2002</text:p>
          </table:table-cell>
          <table:table-cell office:value-type="float" office:value="18.972726999999999" table:style-name="ce2">
            <text:p>18.972727</text:p>
          </table:table-cell>
          <table:table-cell office:value-type="float" office:value="-69.044695000000004" table:style-name="ce2">
            <text:p>-69.0446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RO SANCH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KM 15 CARRETERA SEIBO MICH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PEDRO SÁNCHEZ O CENTRO DEL PUEBLO</text:p>
          </table:table-cell>
          <table:table-cell office:value-type="float" office:value="1997" table:style-name="ce2">
            <text:p>1997</text:p>
          </table:table-cell>
          <table:table-cell office:value-type="float" office:value="18.861599999999999" table:style-name="ce2">
            <text:p>18.8616</text:p>
          </table:table-cell>
          <table:table-cell office:value-type="float" office:value="-69.107900000000001" table:style-name="ce2">
            <text:p>-69.10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ER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9 CARRETERA SEIBO <text:s/>HATO MAY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CERRITO</text:p>
          </table:table-cell>
          <table:table-cell office:value-type="float" office:value="1999" table:style-name="ce2">
            <text:p>1999</text:p>
          </table:table-cell>
          <table:table-cell office:value-type="float" office:value="18.700199999999999" table:style-name="ce2">
            <text:p>18.7002</text:p>
          </table:table-cell>
          <table:table-cell office:value-type="float" office:value="-69.129800000000003" table:style-name="ce2">
            <text:p>-69.12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AR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7 CARRETERA SEIBO HATO MAYOR EL SEIB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AGARÍN ABAJO</text:p>
          </table:table-cell>
          <table:table-cell office:value-type="float" office:value="1993" table:style-name="ce2">
            <text:p>1993</text:p>
          </table:table-cell>
          <table:table-cell office:value-type="float" office:value="18.821400000000001" table:style-name="ce2">
            <text:p>18.8214</text:p>
          </table:table-cell>
          <table:table-cell office:value-type="float" office:value="-69.159400000000005" table:style-name="ce2">
            <text:p>-69.15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ADA DEL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CANADA DEL AGUA SECCION MATA DE PAL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CAÑADA DEL AGUA</text:p>
          </table:table-cell>
          <table:table-cell office:value-type="float" office:value="1978" table:style-name="ce2">
            <text:p>1978</text:p>
          </table:table-cell>
          <table:table-cell office:value-type="float" office:value="18.645600000000002" table:style-name="ce2">
            <text:p>18.6456</text:p>
          </table:table-cell>
          <table:table-cell office:value-type="float" office:value="-69.194900000000004" table:style-name="ce2">
            <text:p>-69.19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QUIN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OF LEON BERAS ESQ GENERAL FRANCISCO LEONARDO CENTRO CIUDAD EL SEIB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CENTRO DEL PUEBLO</text:p>
          </table:table-cell>
          <table:table-cell office:value-type="float" office:value="2002" table:style-name="ce2">
            <text:p>2002</text:p>
          </table:table-cell>
          <table:table-cell office:value-type="float" office:value="18.766100000000002" table:style-name="ce2">
            <text:p>18.7661</text:p>
          </table:table-cell>
          <table:table-cell office:value-type="float" office:value="-69.041899999999998" table:style-name="ce2">
            <text:p>-69.04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GUERRE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JOSE FRANCISCO PENA GOMEZ NUM 10 PROV EL SEIB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VILLA GUERRERO</text:p>
          </table:table-cell>
          <table:table-cell office:value-type="float" office:value="2002" table:style-name="ce2">
            <text:p>2002</text:p>
          </table:table-cell>
          <table:table-cell office:value-type="float" office:value="18.7563" table:style-name="ce2">
            <text:p>18.7563</text:p>
          </table:table-cell>
          <table:table-cell office:value-type="float" office:value="-69.042000000000002" table:style-name="ce2">
            <text:p>-69.0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LL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EL VALLECITO</text:p>
          </table:table-cell>
          <table:table-cell office:value-type="float" office:value="2009" table:style-name="ce2">
            <text:p>2009</text:p>
          </table:table-cell>
          <table:table-cell office:value-type="float" office:value="18.7104" table:style-name="ce2">
            <text:p>18.7104</text:p>
          </table:table-cell>
          <table:table-cell office:value-type="float" office:value="-71.479200000000006" table:style-name="ce2">
            <text:p>-71.47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ORG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INDEPENDE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RODEO</text:p>
          </table:table-cell>
          <table:table-cell office:value-type="float" office:value="1991" table:style-name="ce2">
            <text:p>1991</text:p>
          </table:table-cell>
          <table:table-cell office:value-type="float" office:value="18.70722" table:style-name="ce2">
            <text:p>18.70722</text:p>
          </table:table-cell>
          <table:table-cell office:value-type="float" office:value="-71.424160000000001" table:style-name="ce2">
            <text:p>-71.424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RRUMB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DERRUMBADERO</text:p>
          </table:table-cell>
          <table:table-cell office:value-type="float" office:value="1982" table:style-name="ce2">
            <text:p>1982</text:p>
          </table:table-cell>
          <table:table-cell office:value-type="float" office:value="18.675599999999999" table:style-name="ce2">
            <text:p>18.6756</text:p>
          </table:table-cell>
          <table:table-cell office:value-type="float" office:value="-71.469399999999993" table:style-name="ce2">
            <text:p>-71.46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BATISTA O CENTRO DEL PUEBLO</text:p>
          </table:table-cell>
          <table:table-cell office:value-type="float" office:value="2003" table:style-name="ce2">
            <text:p>2003</text:p>
          </table:table-cell>
          <table:table-cell office:value-type="float" office:value="18.662700000000001" table:style-name="ce2">
            <text:p>18.6627</text:p>
          </table:table-cell>
          <table:table-cell office:value-type="float" office:value="-71.436999999999998" table:style-name="ce2">
            <text:p>-71.4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NAV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E LA CLIN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LA NAVAJA</text:p>
          </table:table-cell>
          <table:table-cell office:value-type="float" office:value="2009" table:style-name="ce2">
            <text:p>2009</text:p>
          </table:table-cell>
          <table:table-cell office:value-type="float" office:value="18.723700000000001" table:style-name="ce2">
            <text:p>18.7237</text:p>
          </table:table-cell>
          <table:table-cell office:value-type="float" office:value="-71.519499999999994" table:style-name="ce2">
            <text:p>-71.51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UANITO EL VALL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EL LLANO</text:p>
          </table:table-cell>
          <table:table-cell office:value-type="float" office:value="2010" table:style-name="ce2">
            <text:p>2010</text:p>
          </table:table-cell>
          <table:table-cell office:value-type="float" office:value="18.79" table:style-name="ce2">
            <text:p>18.79</text:p>
          </table:table-cell>
          <table:table-cell office:value-type="float" office:value="-71.7" table:style-name="ce2">
            <text:p>-7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DRO SANTANA LAS PAL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RÍO LIMPIO</text:p>
          </table:table-cell>
          <table:table-cell office:value-type="float" office:value="2010" table:style-name="ce2">
            <text:p>2010</text:p>
          </table:table-cell>
          <table:table-cell office:value-type="float" office:value="19.095880000000001" table:style-name="ce2">
            <text:p>19.09588</text:p>
          </table:table-cell>
          <table:table-cell office:value-type="float" office:value="-71.63646" table:style-name="ce2">
            <text:p>-71.636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N 8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EL LLANO</text:p>
          </table:table-cell>
          <table:table-cell office:value-type="float" office:value="1979" table:style-name="ce2">
            <text:p>1979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71.63" table:style-name="ce2">
            <text:p>-71.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CAS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INCONCITO <text:s/>MACASI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CARRERA VERDE</text:p>
          </table:table-cell>
          <table:table-cell office:value-type="float" office:value="2004" table:style-name="ce2">
            <text:p>2004</text:p>
          </table:table-cell>
          <table:table-cell office:value-type="float" office:value="18.97" table:style-name="ce2">
            <text:p>18.97</text:p>
          </table:table-cell>
          <table:table-cell office:value-type="float" office:value="-71.849999999999994" table:style-name="ce2">
            <text:p>-71.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NC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INZON <text:s/>RICONC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LOS RINCONCITOS</text:p>
          </table:table-cell>
          <table:table-cell office:value-type="float" office:value="1997" table:style-name="ce2">
            <text:p>1997</text:p>
          </table:table-cell>
          <table:table-cell office:value-type="float" office:value="18.96" table:style-name="ce2">
            <text:p>18.96</text:p>
          </table:table-cell>
          <table:table-cell office:value-type="float" office:value="-71.78" table:style-name="ce2">
            <text:p>-71.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RRIZAL PINZ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EL HUESO</text:p>
          </table:table-cell>
          <table:table-cell office:value-type="float" office:value="2004" table:style-name="ce2">
            <text:p>200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71.739999999999995" table:style-name="ce2">
            <text:p>-71.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TR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ATO VIEJO POTRO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POTROSO</text:p>
          </table:table-cell>
          <table:table-cell office:value-type="float" office:value="2002" table:style-name="ce2">
            <text:p>2002</text:p>
          </table:table-cell>
          <table:table-cell office:value-type="float" office:value="18.95" table:style-name="ce2">
            <text:p>18.95</text:p>
          </table:table-cell>
          <table:table-cell office:value-type="float" office:value="-71.73" table:style-name="ce2">
            <text:p>-71.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BANA LARGA HATO VIEJO CALLE SAN MATE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HATO VIEJO</text:p>
          </table:table-cell>
          <table:table-cell office:value-type="float" office:value="1997" table:style-name="ce2">
            <text:p>1997</text:p>
          </table:table-cell>
          <table:table-cell office:value-type="float" office:value="18.95" table:style-name="ce2">
            <text:p>18.95</text:p>
          </table:table-cell>
          <table:table-cell office:value-type="float" office:value="-71.7" table:style-name="ce2">
            <text:p>-7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PINO SABANA LAR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ESCONDIDITO</text:p>
          </table:table-cell>
          <table:table-cell office:value-type="float" office:value="1979" table:style-name="ce2">
            <text:p>1979</text:p>
          </table:table-cell>
          <table:table-cell office:value-type="float" office:value="18.940000000000001" table:style-name="ce2">
            <text:p>18.94</text:p>
          </table:table-cell>
          <table:table-cell office:value-type="float" office:value="-71.66" table:style-name="ce2">
            <text:p>-71.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UBICADA EN EL CENTRO COMUNAL DEL D M DE GUAYA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GUAYABO</text:p>
          </table:table-cell>
          <table:table-cell office:value-type="float" office:value="2001" table:style-name="ce2">
            <text:p>2001</text:p>
          </table:table-cell>
          <table:table-cell office:value-type="float" office:value="18.87" table:style-name="ce2">
            <text:p>18.87</text:p>
          </table:table-cell>
          <table:table-cell office:value-type="float" office:value="-71.69" table:style-name="ce2">
            <text:p>-71.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NCHO LA GUARD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CLIN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EL PEDREGAL</text:p>
          </table:table-cell>
          <table:table-cell office:value-type="float" office:value="1985" table:style-name="ce2">
            <text:p>1985</text:p>
          </table:table-cell>
          <table:table-cell office:value-type="float" office:value="18.715299999999999" table:style-name="ce2">
            <text:p>18.7153</text:p>
          </table:table-cell>
          <table:table-cell office:value-type="float" office:value="-71.662599999999998" table:style-name="ce2">
            <text:p>-71.66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ARROYO GRANDE EL SEIB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CAÑADA DE CACAO</text:p>
          </table:table-cell>
          <table:table-cell office:value-type="float" office:value="2009" table:style-name="ce2">
            <text:p>2009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68.986999999999995" table:style-name="ce2">
            <text:p>-68.9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BANA GRANDE EL CUEY CARRETERA PRINCIPAL AL LADO DEL CUARTEL CARRETERA EL SEIBO LA ALTAGRACIA <text:s/>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SABANA DEL CUEY</text:p>
          </table:table-cell>
          <table:table-cell office:value-type="float" office:value="2001" table:style-name="ce2">
            <text:p>2001</text:p>
          </table:table-cell>
          <table:table-cell office:value-type="float" office:value="18.7471" table:style-name="ce2">
            <text:p>18.7471</text:p>
          </table:table-cell>
          <table:table-cell office:value-type="float" office:value="-68.983500000000006" table:style-name="ce2">
            <text:p>-68.98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GUA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GUARAL SECCION MATA DE PAL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BATEY EL GUARAL</text:p>
          </table:table-cell>
          <table:table-cell office:value-type="float" office:value="2006" table:style-name="ce2">
            <text:p>2006</text:p>
          </table:table-cell>
          <table:table-cell office:value-type="float" office:value="18.686800000000002" table:style-name="ce2">
            <text:p>18.6868</text:p>
          </table:table-cell>
          <table:table-cell office:value-type="float" office:value="-69.159199999999998" table:style-name="ce2">
            <text:p>-69.15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INT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13 PROXIMO AL CRUCE DE PAVON CARRETERA EL SEIBO LA ALTAGRACIA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NSANCHE PALO HINCADO O BLANCO</text:p>
          </table:table-cell>
          <table:table-cell office:value-type="float" office:value="1997" table:style-name="ce2">
            <text:p>1997</text:p>
          </table:table-cell>
          <table:table-cell office:value-type="float" office:value="18.6996" table:style-name="ce2">
            <text:p>18.6996</text:p>
          </table:table-cell>
          <table:table-cell office:value-type="float" office:value="-68.951599999999999" table:style-name="ce2">
            <text:p>-68.95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INAND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ESPALDO TEOFILO HERNANDEZ NO 18 EL SEIB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GINANDIANA</text:p>
          </table:table-cell>
          <table:table-cell office:value-type="float" office:value="2002" table:style-name="ce2">
            <text:p>2002</text:p>
          </table:table-cell>
          <table:table-cell office:value-type="float" office:value="18.7728" table:style-name="ce2">
            <text:p>18.7728</text:p>
          </table:table-cell>
          <table:table-cell office:value-type="float" office:value="-69.038899999999998" table:style-name="ce2">
            <text:p>-69.03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UCH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<text:s/>PRINCIPAL LAS CUCHILLAS PARAJE PIEDRA BLANCA EL SEI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PIEDRA BLANCA 1</text:p>
          </table:table-cell>
          <table:table-cell office:value-type="float" office:value="1978" table:style-name="ce2">
            <text:p>1978</text:p>
          </table:table-cell>
          <table:table-cell office:value-type="float" office:value="18.834399999999999" table:style-name="ce2">
            <text:p>18.8344</text:p>
          </table:table-cell>
          <table:table-cell office:value-type="float" office:value="-68.939099999999996" table:style-name="ce2">
            <text:p>-68.93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DRE CAVALOT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 BARRIO SAVICA AL LADO DE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AVICA</text:p>
          </table:table-cell>
          <table:table-cell office:value-type="float" office:value="2010" table:style-name="ce2">
            <text:p>2010</text:p>
          </table:table-cell>
          <table:table-cell office:value-type="float" office:value="18.4190495" table:style-name="ce2">
            <text:p>18.4190495</text:p>
          </table:table-cell>
          <table:table-cell office:value-type="float" office:value="-68.976600000000005" table:style-name="ce2">
            <text:p>-68.97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M 14 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14 DE CUMAYASA LAS CAOB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EL 14</text:p>
          </table:table-cell>
          <table:table-cell office:value-type="float" office:value="1998" table:style-name="ce2">
            <text:p>1998</text:p>
          </table:table-cell>
          <table:table-cell office:value-type="float" office:value="18.4408247" table:style-name="ce2">
            <text:p>18.4408247</text:p>
          </table:table-cell>
          <table:table-cell office:value-type="float" office:value="-69.058432800000006" table:style-name="ce2">
            <text:p>-69.05843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M 1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JUAN BOSH NUMERO 7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EL 10</text:p>
          </table:table-cell>
          <table:table-cell office:value-type="float" office:value="1980" table:style-name="ce2">
            <text:p>1980</text:p>
          </table:table-cell>
          <table:table-cell office:value-type="float" office:value="18.440622000000001" table:style-name="ce2">
            <text:p>18.440622</text:p>
          </table:table-cell>
          <table:table-cell office:value-type="float" office:value="-69.055999999999997" table:style-name="ce2">
            <text:p>-69.0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SANCHE MARIA TRINIDAD SANCHEZ CALLER 3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</text:p>
          </table:table-cell>
          <table:table-cell office:value-type="float" office:value="2006" table:style-name="ce2">
            <text:p>2006</text:p>
          </table:table-cell>
          <table:table-cell office:value-type="float" office:value="18.432400000000001" table:style-name="ce2">
            <text:p>18.4324</text:p>
          </table:table-cell>
          <table:table-cell office:value-type="float" office:value="-69.023499999999999" table:style-name="ce2">
            <text:p>-69.02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IS J SUAR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ENTRO DE L CUIDAD AL LADO DEL BANCO EL PROGRE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ENTRO DE LA CIUDAD</text:p>
          </table:table-cell>
          <table:table-cell office:value-type="float" office:value="1940" table:style-name="ce2">
            <text:p>1940</text:p>
          </table:table-cell>
          <table:table-cell office:value-type="float" office:value="18.424499999999998" table:style-name="ce2">
            <text:p>18.4245</text:p>
          </table:table-cell>
          <table:table-cell office:value-type="float" office:value="-68.968999999999994" table:style-name="ce2">
            <text:p>-68.9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C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ECCION CUCAMA CALLE SIN NOMBRE CERCA DEL CENTRO CORRECCIONAL CUCA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CUCAMA</text:p>
          </table:table-cell>
          <table:table-cell office:value-type="float" office:value="1998" table:style-name="ce2">
            <text:p>1998</text:p>
          </table:table-cell>
          <table:table-cell office:value-type="float" office:value="18.431039999999999" table:style-name="ce2">
            <text:p>18.43104</text:p>
          </table:table-cell>
          <table:table-cell office:value-type="float" office:value="-69.036000000000001" table:style-name="ce2">
            <text:p>-69.0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HERMOSA IYII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PRINCIPAL DE LA RUTA DE LA CLIN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LA LECHOSA</text:p>
          </table:table-cell>
          <table:table-cell office:value-type="float" office:value="1996" table:style-name="ce2">
            <text:p>1996</text:p>
          </table:table-cell>
          <table:table-cell office:value-type="float" office:value="18.452550800000001" table:style-name="ce2">
            <text:p>18.4525508</text:p>
          </table:table-cell>
          <table:table-cell office:value-type="float" office:value="-69.011700000000005" table:style-name="ce2">
            <text:p>-69.01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RURAL HIGUE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LOS RIELES NUMERO 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BATEY HIGÜERAL</text:p>
          </table:table-cell>
          <table:table-cell office:value-type="float" office:value="1980" table:style-name="ce2">
            <text:p>1980</text:p>
          </table:table-cell>
          <table:table-cell office:value-type="float" office:value="18.501478200000001" table:style-name="ce2">
            <text:p>18.5014782</text:p>
          </table:table-cell>
          <table:table-cell office:value-type="float" office:value="-69.013869900000003" table:style-name="ce2">
            <text:p>-69.01386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PRINCIPAL CALLE 16 NUMERO 24 CAL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ALETA</text:p>
          </table:table-cell>
          <table:table-cell office:value-type="float" office:value="1999" table:style-name="ce2">
            <text:p>1999</text:p>
          </table:table-cell>
          <table:table-cell office:value-type="float" office:value="18.402077999999999" table:style-name="ce2">
            <text:p>18.402078</text:p>
          </table:table-cell>
          <table:table-cell office:value-type="float" office:value="-69.011600000000001" table:style-name="ce2">
            <text:p>-69.01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ANA CELIA NA CERCA DEL CEMENTERIO MUNICIPAL GUAYMA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LOS COCOS</text:p>
          </table:table-cell>
          <table:table-cell office:value-type="float" office:value="2006" table:style-name="ce2">
            <text:p>2006</text:p>
          </table:table-cell>
          <table:table-cell office:value-type="float" office:value="18.589520499999999" table:style-name="ce2">
            <text:p>18.5895205</text:p>
          </table:table-cell>
          <table:table-cell office:value-type="float" office:value="-68.982549700000007" table:style-name="ce2">
            <text:p>-68.98254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HOMAS DESIR LEB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OSE PADUA ESQ CONCEPCION BONA 22 FRENTE A LA IGLESIA EL TABERNACU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VERDE</text:p>
          </table:table-cell>
          <table:table-cell office:value-type="float" office:value="2006" table:style-name="ce2">
            <text:p>2006</text:p>
          </table:table-cell>
          <table:table-cell office:value-type="float" office:value="18.430012000000001" table:style-name="ce2">
            <text:p>18.430012</text:p>
          </table:table-cell>
          <table:table-cell office:value-type="float" office:value="-69.001242000000005" table:style-name="ce2">
            <text:p>-69.0012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NO JUAN <text:s/>AL NORTE <text:s/>DE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MANO JUAN - ADAMANAY</text:p>
          </table:table-cell>
          <table:table-cell office:value-type="float" office:value="1978" table:style-name="ce2">
            <text:p>1978</text:p>
          </table:table-cell>
          <table:table-cell office:value-type="float" office:value="18.129068" table:style-name="ce2">
            <text:p>18.129068</text:p>
          </table:table-cell>
          <table:table-cell office:value-type="float" office:value="-68.728399999999993" table:style-name="ce2">
            <text:p>-68.72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EDRA L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RISTOBAL COLON 2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PIEDRA LINDA</text:p>
          </table:table-cell>
          <table:table-cell office:value-type="float" office:value="2008" table:style-name="ce2">
            <text:p>2008</text:p>
          </table:table-cell>
          <table:table-cell office:value-type="float" office:value="18.446923000000002" table:style-name="ce2">
            <text:p>18.446923</text:p>
          </table:table-cell>
          <table:table-cell office:value-type="float" office:value="-69.006299999999996" table:style-name="ce2">
            <text:p>-69.00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ALO HINCADO AL LADO DE AGRICULTU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ONDINA</text:p>
          </table:table-cell>
          <table:table-cell office:value-type="float" office:value="2000" table:style-name="ce2">
            <text:p>2000</text:p>
          </table:table-cell>
          <table:table-cell office:value-type="float" office:value="18.77056" table:style-name="ce2">
            <text:p>18.77056</text:p>
          </table:table-cell>
          <table:table-cell office:value-type="float" office:value="-69.255499999999998" table:style-name="ce2">
            <text:p>-69.25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LINDO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NTONIO GUZMAN 5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LINDO</text:p>
          </table:table-cell>
          <table:table-cell office:value-type="float" office:value="2000" table:style-name="ce2">
            <text:p>2000</text:p>
          </table:table-cell>
          <table:table-cell office:value-type="float" office:value="18.765886999999999" table:style-name="ce2">
            <text:p>18.765887</text:p>
          </table:table-cell>
          <table:table-cell office:value-type="float" office:value="-69.260636000000005" table:style-name="ce2">
            <text:p>-69.2606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L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LTAGRACIA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GUALEY</text:p>
          </table:table-cell>
          <table:table-cell office:value-type="float" office:value="2000" table:style-name="ce2">
            <text:p>2000</text:p>
          </table:table-cell>
          <table:table-cell office:value-type="float" office:value="18.76426" table:style-name="ce2">
            <text:p>18.76426</text:p>
          </table:table-cell>
          <table:table-cell office:value-type="float" office:value="-69.262559999999993" table:style-name="ce2">
            <text:p>-69.262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OS LIRIOS DIVISION O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LA CHINA O VILLA NAVARRO</text:p>
          </table:table-cell>
          <table:table-cell office:value-type="float" office:value="2000" table:style-name="ce2">
            <text:p>2000</text:p>
          </table:table-cell>
          <table:table-cell office:value-type="float" office:value="18.777069999999998" table:style-name="ce2">
            <text:p>18.77707</text:p>
          </table:table-cell>
          <table:table-cell office:value-type="float" office:value="-69.258099999999999" table:style-name="ce2">
            <text:p>-69.25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H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TRAS DE LA ESCUELA DE LAS CHIN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LA CHINA O VILLA NAVARRO</text:p>
          </table:table-cell>
          <table:table-cell office:value-type="float" office:value="2001" table:style-name="ce2">
            <text:p>2001</text:p>
          </table:table-cell>
          <table:table-cell office:value-type="float" office:value="18.783125999999999" table:style-name="ce2">
            <text:p>18.783126</text:p>
          </table:table-cell>
          <table:table-cell office:value-type="float" office:value="-69.253224700000004" table:style-name="ce2">
            <text:p>-69.25322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C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GENARO DIAZ 4 VILLA CA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VILLA CANTO</text:p>
          </table:table-cell>
          <table:table-cell office:value-type="float" office:value="1999" table:style-name="ce2">
            <text:p>1999</text:p>
          </table:table-cell>
          <table:table-cell office:value-type="float" office:value="18.766020000000001" table:style-name="ce2">
            <text:p>18.76602</text:p>
          </table:table-cell>
          <table:table-cell office:value-type="float" office:value="-69.254570000000001" table:style-name="ce2">
            <text:p>-69.254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UAJA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EIBO HATO MAYOR KM 15 PARAJE LAS GUAJABAS EL SEIBO HATO MAYOR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LA GUAJABA</text:p>
          </table:table-cell>
          <table:table-cell office:value-type="float" office:value="2016" table:style-name="ce2">
            <text:p>2016</text:p>
          </table:table-cell>
          <table:table-cell office:value-type="float" office:value="18.790700000000001" table:style-name="ce2">
            <text:p>18.7907</text:p>
          </table:table-cell>
          <table:table-cell office:value-type="float" office:value="-69.196399999999997" table:style-name="ce2">
            <text:p>-69.19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ERBA BU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RENTE AL AYUNTAMIENTO D 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YERBA BUENA</text:p>
          </table:table-cell>
          <table:table-cell office:value-type="float" office:value="2000" table:style-name="ce2">
            <text:p>2000</text:p>
          </table:table-cell>
          <table:table-cell office:value-type="float" office:value="18.782530000000001" table:style-name="ce2">
            <text:p>18.78253</text:p>
          </table:table-cell>
          <table:table-cell office:value-type="float" office:value="-69.324600000000004" table:style-name="ce2">
            <text:p>-69.32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SI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ECCION DON LOPEZ 1 ESQUIN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LA SIERRA</text:p>
          </table:table-cell>
          <table:table-cell office:value-type="float" office:value="2003" table:style-name="ce2">
            <text:p>2003</text:p>
          </table:table-cell>
          <table:table-cell office:value-type="float" office:value="18.75067" table:style-name="ce2">
            <text:p>18.75067</text:p>
          </table:table-cell>
          <table:table-cell office:value-type="float" office:value="-69.390079999999998" table:style-name="ce2">
            <text:p>-69.390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ESTEBAN 7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ENTRO DEL PUEBLO</text:p>
          </table:table-cell>
          <table:table-cell office:value-type="float" office:value="2000" table:style-name="ce2">
            <text:p>2000</text:p>
          </table:table-cell>
          <table:table-cell office:value-type="float" office:value="18.760829999999999" table:style-name="ce2">
            <text:p>18.76083</text:p>
          </table:table-cell>
          <table:table-cell office:value-type="float" office:value="-69.258094" table:style-name="ce2">
            <text:p>-69.2580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RQUE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M MATA PALACIO CERCA DE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ORQUECHO</text:p>
          </table:table-cell>
          <table:table-cell office:value-type="float" office:value="1981" table:style-name="ce2">
            <text:p>1981</text:p>
          </table:table-cell>
          <table:table-cell office:value-type="float" office:value="18.670300000000001" table:style-name="ce2">
            <text:p>18.6703</text:p>
          </table:table-cell>
          <table:table-cell office:value-type="float" office:value="-69.334119999999999" table:style-name="ce2">
            <text:p>-69.334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U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ECCION EL MAMON EN LA SAB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MAMÓN</text:p>
          </table:table-cell>
          <table:table-cell office:value-type="float" office:value="2006" table:style-name="ce2">
            <text:p>2006</text:p>
          </table:table-cell>
          <table:table-cell office:value-type="float" office:value="18.743765" table:style-name="ce2">
            <text:p>18.743765</text:p>
          </table:table-cell>
          <table:table-cell office:value-type="float" office:value="-69.334282000000002" table:style-name="ce2">
            <text:p>-69.3342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ING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TA MARIA DEL BAT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LA PRINGAMOSA (PRINGAMOZA)</text:p>
          </table:table-cell>
          <table:table-cell office:value-type="float" office:value="2006" table:style-name="ce2">
            <text:p>2006</text:p>
          </table:table-cell>
          <table:table-cell office:value-type="float" office:value="18.72139" table:style-name="ce2">
            <text:p>18.72139</text:p>
          </table:table-cell>
          <table:table-cell office:value-type="float" office:value="-69.31935" table:style-name="ce2">
            <text:p>-69.319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LO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13 CARRETERA HATO MAYOR SAN PEDRO DE MACOR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JALONGA</text:p>
          </table:table-cell>
          <table:table-cell office:value-type="float" office:value="2000" table:style-name="ce2">
            <text:p>2000</text:p>
          </table:table-cell>
          <table:table-cell office:value-type="float" office:value="18.649450000000002" table:style-name="ce2">
            <text:p>18.64945</text:p>
          </table:table-cell>
          <table:table-cell office:value-type="float" office:value="-69.266810000000007" table:style-name="ce2">
            <text:p>-69.266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B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9 CARRETERA HATO MAYOR SAN PEDRO DE MACOR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LOS HATILLOS</text:p>
          </table:table-cell>
          <table:table-cell office:value-type="float" office:value="1998" table:style-name="ce2">
            <text:p>1998</text:p>
          </table:table-cell>
          <table:table-cell office:value-type="float" office:value="18.68666" table:style-name="ce2">
            <text:p>18.68666</text:p>
          </table:table-cell>
          <table:table-cell office:value-type="float" office:value="-69.266109999999998" table:style-name="ce2">
            <text:p>-69.266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TA B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UARTE NO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PUERTO RICO</text:p>
          </table:table-cell>
          <table:table-cell office:value-type="float" office:value="1999" table:style-name="ce2">
            <text:p>1999</text:p>
          </table:table-cell>
          <table:table-cell office:value-type="float" office:value="18.75985" table:style-name="ce2">
            <text:p>18.75985</text:p>
          </table:table-cell>
          <table:table-cell office:value-type="float" office:value="-69.253731999999999" table:style-name="ce2">
            <text:p>-69.2537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HAT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RA LOS HATILL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LOS HATILLOS</text:p>
          </table:table-cell>
          <table:table-cell office:value-type="float" office:value="2000" table:style-name="ce2">
            <text:p>2000</text:p>
          </table:table-cell>
          <table:table-cell office:value-type="float" office:value="18.786729999999999" table:style-name="ce2">
            <text:p>18.78673</text:p>
          </table:table-cell>
          <table:table-cell office:value-type="float" office:value="-69.235200000000006" table:style-name="ce2">
            <text:p>-69.23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INDEPENDENCIA AL LADO DE PLAZA LAS CAOB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ENTRO DEL PUEBLO</text:p>
          </table:table-cell>
          <table:table-cell office:value-type="float" office:value="2000" table:style-name="ce2">
            <text:p>2000</text:p>
          </table:table-cell>
          <table:table-cell office:value-type="float" office:value="18.76173" table:style-name="ce2">
            <text:p>18.76173</text:p>
          </table:table-cell>
          <table:table-cell office:value-type="float" office:value="-69.253839999999997" table:style-name="ce2">
            <text:p>-69.253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NTA DE GARZA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ASTON <text:s/>DELIGNE 7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PUNTA GARZA</text:p>
          </table:table-cell>
          <table:table-cell office:value-type="float" office:value="1998" table:style-name="ce2">
            <text:p>1998</text:p>
          </table:table-cell>
          <table:table-cell office:value-type="float" office:value="18.757072999999998" table:style-name="ce2">
            <text:p>18.757073</text:p>
          </table:table-cell>
          <table:table-cell office:value-type="float" office:value="-69.261854" table:style-name="ce2">
            <text:p>-69.2618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CEN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VICENTILLO HATO MAY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VICENTILLO</text:p>
          </table:table-cell>
          <table:table-cell office:value-type="float" office:value="1982" table:style-name="ce2">
            <text:p>1982</text:p>
          </table:table-cell>
          <table:table-cell office:value-type="float" office:value="18.8855" table:style-name="ce2">
            <text:p>18.8855</text:p>
          </table:table-cell>
          <table:table-cell office:value-type="float" office:value="-69.204599999999999" table:style-name="ce2">
            <text:p>-69.20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ARANT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UM 12 KM 15 CARRETERA HATO MAYOR VICENTILL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CERCADO</text:p>
          </table:table-cell>
          <table:table-cell office:value-type="float" office:value="2007" table:style-name="ce2">
            <text:p>2007</text:p>
          </table:table-cell>
          <table:table-cell office:value-type="float" office:value="18.817900000000002" table:style-name="ce2">
            <text:p>18.8179</text:p>
          </table:table-cell>
          <table:table-cell office:value-type="float" office:value="-69.237200000000001" table:style-name="ce2">
            <text:p>-69.23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CH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ECCION MANCHADO EN LA ESCUELA ARROYO SE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ANCHADO</text:p>
          </table:table-cell>
          <table:table-cell office:value-type="float" office:value="2006" table:style-name="ce2">
            <text:p>2006</text:p>
          </table:table-cell>
          <table:table-cell office:value-type="float" office:value="18.8179555" table:style-name="ce2">
            <text:p>18.8179555</text:p>
          </table:table-cell>
          <table:table-cell office:value-type="float" office:value="-69.266002299999997" table:style-name="ce2">
            <text:p>-69.2660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KM 1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ATO MAYOR EL VALL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JUAN JIMÉNEZ</text:p>
          </table:table-cell>
          <table:table-cell office:value-type="float" office:value="2006" table:style-name="ce2">
            <text:p>2006</text:p>
          </table:table-cell>
          <table:table-cell office:value-type="float" office:value="18.853477999999999" table:style-name="ce2">
            <text:p>18.853478</text:p>
          </table:table-cell>
          <table:table-cell office:value-type="float" office:value="-69.323566999999997" table:style-name="ce2">
            <text:p>-69.3235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AMB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CAPOT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CAPOTILLO</text:p>
          </table:table-cell>
          <table:table-cell office:value-type="float" office:value="2007" table:style-name="ce2">
            <text:p>2007</text:p>
          </table:table-cell>
          <table:table-cell office:value-type="float" office:value="18.977121" table:style-name="ce2">
            <text:p>18.977121</text:p>
          </table:table-cell>
          <table:table-cell office:value-type="float" office:value="-69.380223000000001" table:style-name="ce2">
            <text:p>-69.3802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YANI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L VALLE YANI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YANIGUA</text:p>
          </table:table-cell>
          <table:table-cell office:value-type="float" office:value="2003" table:style-name="ce2">
            <text:p>2003</text:p>
          </table:table-cell>
          <table:table-cell office:value-type="float" office:value="18.976693999999998" table:style-name="ce2">
            <text:p>18.976694</text:p>
          </table:table-cell>
          <table:table-cell office:value-type="float" office:value="-69.425179" table:style-name="ce2">
            <text:p>-69.4251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YAGU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LAS YAGUITAS SABANA DE LA M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LINDO (LA YAGUA)</text:p>
          </table:table-cell>
          <table:table-cell office:value-type="float" office:value="2000" table:style-name="ce2">
            <text:p>2000</text:p>
          </table:table-cell>
          <table:table-cell office:value-type="float" office:value="19.059446000000001" table:style-name="ce2">
            <text:p>19.059446</text:p>
          </table:table-cell>
          <table:table-cell office:value-type="float" office:value="-69.393372999999997" table:style-name="ce2">
            <text:p>-69.3933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CAN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BANA DE LA MAR LAS CANI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LAS CAÑITAS</text:p>
          </table:table-cell>
          <table:table-cell office:value-type="float" office:value="1978" table:style-name="ce2">
            <text:p>1978</text:p>
          </table:table-cell>
          <table:table-cell office:value-type="float" office:value="19.015357999999999" table:style-name="ce2">
            <text:p>19.015358</text:p>
          </table:table-cell>
          <table:table-cell office:value-type="float" office:value="-69.262732" table:style-name="ce2">
            <text:p>-69.2627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E M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MAGUÁ</text:p>
          </table:table-cell>
          <table:table-cell office:value-type="float" office:value="1997" table:style-name="ce2">
            <text:p>1997</text:p>
          </table:table-cell>
          <table:table-cell office:value-type="float" office:value="18.992571999999999" table:style-name="ce2">
            <text:p>18.992572</text:p>
          </table:table-cell>
          <table:table-cell office:value-type="float" office:value="-69.227086" table:style-name="ce2">
            <text:p>-69.2270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GASTON FERNANDO DELIGNE HIGU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VILLA CERRO</text:p>
          </table:table-cell>
          <table:table-cell office:value-type="float" office:value="2003" table:style-name="ce2">
            <text:p>2003</text:p>
          </table:table-cell>
          <table:table-cell office:value-type="float" office:value="18.635695999999999" table:style-name="ce2">
            <text:p>18.635696</text:p>
          </table:table-cell>
          <table:table-cell office:value-type="float" office:value="-68.715008999999995" table:style-name="ce2">
            <text:p>-68.7150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ORLANDO MARTI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JUAN PABLO DUARTE O NUEVO</text:p>
          </table:table-cell>
          <table:table-cell office:value-type="float" office:value="1996" table:style-name="ce2">
            <text:p>1996</text:p>
          </table:table-cell>
          <table:table-cell office:value-type="float" office:value="18.608975999999998" table:style-name="ce2">
            <text:p>18.608976</text:p>
          </table:table-cell>
          <table:table-cell office:value-type="float" office:value="-68.705699999999993" table:style-name="ce2">
            <text:p>-68.70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OSE MARTI 20 CERCA DE LA ESCUELA SAN FRANCIS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SAN FRANCISCO</text:p>
          </table:table-cell>
          <table:table-cell office:value-type="float" office:value="1996" table:style-name="ce2">
            <text:p>1996</text:p>
          </table:table-cell>
          <table:table-cell office:value-type="float" office:value="18.59581" table:style-name="ce2">
            <text:p>18.59581</text:p>
          </table:table-cell>
          <table:table-cell office:value-type="float" office:value="-68.711500000000001" table:style-name="ce2">
            <text:p>-68.71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MA T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2 DE OCTUBRE NUMERO 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MAMÁ TINGÓ</text:p>
          </table:table-cell>
          <table:table-cell office:value-type="float" office:value="1996" table:style-name="ce2">
            <text:p>1996</text:p>
          </table:table-cell>
          <table:table-cell office:value-type="float" office:value="18.626212500000001" table:style-name="ce2">
            <text:p>18.6262125</text:p>
          </table:table-cell>
          <table:table-cell office:value-type="float" office:value="-68.722078800000006" table:style-name="ce2">
            <text:p>-68.72207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AREBALO CEDENO ESQUINA EMILIO PRUDOME 16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A MALENA</text:p>
          </table:table-cell>
          <table:table-cell office:value-type="float" office:value="1996" table:style-name="ce2">
            <text:p>1996</text:p>
          </table:table-cell>
          <table:table-cell office:value-type="float" office:value="18.601600000000001" table:style-name="ce2">
            <text:p>18.6016</text:p>
          </table:table-cell>
          <table:table-cell office:value-type="float" office:value="-68.704700000000003" table:style-name="ce2">
            <text:p>-68.70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PE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ISMAEL DURAN 1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PEPE ROSARIO</text:p>
          </table:table-cell>
          <table:table-cell office:value-type="float" office:value="1996" table:style-name="ce2">
            <text:p>1996</text:p>
          </table:table-cell>
          <table:table-cell office:value-type="float" office:value="18.625699999999998" table:style-name="ce2">
            <text:p>18.6257</text:p>
          </table:table-cell>
          <table:table-cell office:value-type="float" office:value="-68.720299999999995" table:style-name="ce2">
            <text:p>-68.72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SO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ELIDA RODRIGUEZ NUMERO 12 LOS SO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OS SOTO</text:p>
          </table:table-cell>
          <table:table-cell office:value-type="float" office:value="1996" table:style-name="ce2">
            <text:p>1996</text:p>
          </table:table-cell>
          <table:table-cell office:value-type="float" office:value="18.608975999999998" table:style-name="ce2">
            <text:p>18.608976</text:p>
          </table:table-cell>
          <table:table-cell office:value-type="float" office:value="-68.705699999999993" table:style-name="ce2">
            <text:p>-68.70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OS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ERMANAS MIRAVAL <text:s/>4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SANJOUL</text:p>
          </table:table-cell>
          <table:table-cell office:value-type="float" office:value="1996" table:style-name="ce2">
            <text:p>1996</text:p>
          </table:table-cell>
          <table:table-cell office:value-type="float" office:value="18.607025" table:style-name="ce2">
            <text:p>18.607025</text:p>
          </table:table-cell>
          <table:table-cell office:value-type="float" office:value="-68.716200000000001" table:style-name="ce2">
            <text:p>-68.71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LATAN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RAFAEL COMAI 2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OS PLATANITOS</text:p>
          </table:table-cell>
          <table:table-cell office:value-type="float" office:value="1996" table:style-name="ce2">
            <text:p>1996</text:p>
          </table:table-cell>
          <table:table-cell office:value-type="float" office:value="18.623446999999999" table:style-name="ce2">
            <text:p>18.623447</text:p>
          </table:table-cell>
          <table:table-cell office:value-type="float" office:value="-68.717799999999997" table:style-name="ce2">
            <text:p>-68.71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<text:s/>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SCUELA DE LA SALLE LA FLOR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ENTRO DE LA CIUDAD</text:p>
          </table:table-cell>
          <table:table-cell office:value-type="float" office:value="1996" table:style-name="ce2">
            <text:p>1996</text:p>
          </table:table-cell>
          <table:table-cell office:value-type="float" office:value="18.623446999999999" table:style-name="ce2">
            <text:p>18.623447</text:p>
          </table:table-cell>
          <table:table-cell office:value-type="float" office:value="-68.717799999999997" table:style-name="ce2">
            <text:p>-68.71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MART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HICAYAGUA 2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SAN MARTÍN DE PORRES</text:p>
          </table:table-cell>
          <table:table-cell office:value-type="float" office:value="2010" table:style-name="ce2">
            <text:p>2010</text:p>
          </table:table-cell>
          <table:table-cell office:value-type="float" office:value="18.6174" table:style-name="ce2">
            <text:p>18.6174</text:p>
          </table:table-cell>
          <table:table-cell office:value-type="float" office:value="-68.709299999999999" table:style-name="ce2">
            <text:p>-68.70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 PETRONILA MEJIA 7 B SAN PED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SAN PEDRO</text:p>
          </table:table-cell>
          <table:table-cell office:value-type="float" office:value="2008" table:style-name="ce2">
            <text:p>2008</text:p>
          </table:table-cell>
          <table:table-cell office:value-type="float" office:value="18.611340999999999" table:style-name="ce2">
            <text:p>18.611341</text:p>
          </table:table-cell>
          <table:table-cell office:value-type="float" office:value="-68.723200000000006" table:style-name="ce2">
            <text:p>-68.72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INA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VIA EL CORAL CRUCE DE CHIN CHIN JINA JAR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HINCHÍN</text:p>
          </table:table-cell>
          <table:table-cell office:value-type="float" office:value="1981" table:style-name="ce2">
            <text:p>1981</text:p>
          </table:table-cell>
          <table:table-cell office:value-type="float" office:value="18.548300000000001" table:style-name="ce2">
            <text:p>18.5483</text:p>
          </table:table-cell>
          <table:table-cell office:value-type="float" office:value="-68.569500000000005" table:style-name="ce2">
            <text:p>-68.56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SAN RAFAEL DEL YUMA KM 5 LOS NEG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LOS NEGROS</text:p>
          </table:table-cell>
          <table:table-cell office:value-type="float" office:value="1999" table:style-name="ce2">
            <text:p>1999</text:p>
          </table:table-cell>
          <table:table-cell office:value-type="float" office:value="18.409800000000001" table:style-name="ce2">
            <text:p>18.4098</text:p>
          </table:table-cell>
          <table:table-cell office:value-type="float" office:value="-68.648700000000005" table:style-name="ce2">
            <text:p>-68.64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CA DE Y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TEODULO GUERRERO 10 BOCA DE YU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BOCA DE YUMA (RURAL)</text:p>
          </table:table-cell>
          <table:table-cell office:value-type="float" office:value="1978" table:style-name="ce2">
            <text:p>1978</text:p>
          </table:table-cell>
          <table:table-cell office:value-type="float" office:value="18.3795" table:style-name="ce2">
            <text:p>18.3795</text:p>
          </table:table-cell>
          <table:table-cell office:value-type="float" office:value="-68.607299999999995" table:style-name="ce2">
            <text:p>-68.60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HIGUEY JOBO DULCE LA GUAZU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LA GUÁZUMA</text:p>
          </table:table-cell>
          <table:table-cell office:value-type="float" office:value="1986" table:style-name="ce2">
            <text:p>1986</text:p>
          </table:table-cell>
          <table:table-cell office:value-type="float" office:value="18.494947" table:style-name="ce2">
            <text:p>18.494947</text:p>
          </table:table-cell>
          <table:table-cell office:value-type="float" office:value="-68.787999999999997" table:style-name="ce2">
            <text:p>-68.7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GD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TEY MAGDALENA AL LADO DE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BATEY MAGDALENA</text:p>
          </table:table-cell>
          <table:table-cell office:value-type="float" office:value="1982" table:style-name="ce2">
            <text:p>1982</text:p>
          </table:table-cell>
          <table:table-cell office:value-type="float" office:value="18.366806" table:style-name="ce2">
            <text:p>18.366806</text:p>
          </table:table-cell>
          <table:table-cell office:value-type="float" office:value="-68.839699999999993" table:style-name="ce2">
            <text:p>-68.83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YAH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OS MANANTIALES <text:s/>NUMERO 8 CRUCE DE BAYAHIBE 20 A 24 KILOMETRO DEL CRUC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DOMINICUS</text:p>
          </table:table-cell>
          <table:table-cell office:value-type="float" office:value="1978" table:style-name="ce2">
            <text:p>1978</text:p>
          </table:table-cell>
          <table:table-cell office:value-type="float" office:value="18.401432" table:style-name="ce2">
            <text:p>18.401432</text:p>
          </table:table-cell>
          <table:table-cell office:value-type="float" office:value="-68.893900000000002" table:style-name="ce2">
            <text:p>-68.89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NERIT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ANTIGUA CARRETERA HIGUEY ROMANA CALLE PRINCIPAL BENER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BENERITO</text:p>
          </table:table-cell>
          <table:table-cell office:value-type="float" office:value="1996" table:style-name="ce2">
            <text:p>1996</text:p>
          </table:table-cell>
          <table:table-cell office:value-type="float" office:value="18.611554999999999" table:style-name="ce2">
            <text:p>18.611555</text:p>
          </table:table-cell>
          <table:table-cell office:value-type="float" office:value="-68.714299999999994" table:style-name="ce2">
            <text:p>-68.71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CA DE CHAV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HIGUEY ROMANA POR LA AUTOVIA DEL 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BOCA DE CHAVÓN</text:p>
          </table:table-cell>
          <table:table-cell office:value-type="float" office:value="2002" table:style-name="ce2">
            <text:p>2002</text:p>
          </table:table-cell>
          <table:table-cell office:value-type="float" office:value="18.442142" table:style-name="ce2">
            <text:p>18.442142</text:p>
          </table:table-cell>
          <table:table-cell office:value-type="float" office:value="-68.833200000000005" table:style-name="ce2">
            <text:p>-68.83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DE 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OS POMOS 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ATO DE MANÁ</text:p>
          </table:table-cell>
          <table:table-cell office:value-type="float" office:value="1982" table:style-name="ce2">
            <text:p>1982</text:p>
          </table:table-cell>
          <table:table-cell office:value-type="float" office:value="18.654699999999998" table:style-name="ce2">
            <text:p>18.6547</text:p>
          </table:table-cell>
          <table:table-cell office:value-type="float" office:value="-68.851399999999998" table:style-name="ce2">
            <text:p>-68.85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NE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RRETERA MELLA HIGUEY SEYBO KM 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ENEA</text:p>
          </table:table-cell>
          <table:table-cell office:value-type="float" office:value="1999" table:style-name="ce2">
            <text:p>1999</text:p>
          </table:table-cell>
          <table:table-cell office:value-type="float" office:value="18.654599999999999" table:style-name="ce2">
            <text:p>18.6546</text:p>
          </table:table-cell>
          <table:table-cell office:value-type="float" office:value="-68.851500000000001" table:style-name="ce2">
            <text:p>-68.85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KM 7 5 ENTRANDO POR CRUCE DE FELIU PARAJE EL 1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SANTANA</text:p>
          </table:table-cell>
          <table:table-cell office:value-type="float" office:value="2000" table:style-name="ce2">
            <text:p>2000</text:p>
          </table:table-cell>
          <table:table-cell office:value-type="float" office:value="18.610299999999999" table:style-name="ce2">
            <text:p>18.6103</text:p>
          </table:table-cell>
          <table:table-cell office:value-type="float" office:value="-68.852800000000002" table:style-name="ce2">
            <text:p>-68.85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ERR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KM 13 5 ENTRANDO POR EL CRUCE DE JOVINA A 7 KILOMET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OS CERRITOS</text:p>
          </table:table-cell>
          <table:table-cell office:value-type="float" office:value="2001" table:style-name="ce2">
            <text:p>2001</text:p>
          </table:table-cell>
          <table:table-cell office:value-type="float" office:value="18.6997" table:style-name="ce2">
            <text:p>18.6997</text:p>
          </table:table-cell>
          <table:table-cell office:value-type="float" office:value="-68.843500000000006" table:style-name="ce2">
            <text:p>-68.84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NIA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CRUCE DE GUANIABANO APROXIMADAMENTE A 12 KM DEL CRUCE PARAJE DONA TI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33 DE SANTANA CERRÁ</text:p>
          </table:table-cell>
          <table:table-cell office:value-type="float" office:value="1999" table:style-name="ce2">
            <text:p>1999</text:p>
          </table:table-cell>
          <table:table-cell office:value-type="float" office:value="18.610445899999998" table:style-name="ce2">
            <text:p>18.6104459</text:p>
          </table:table-cell>
          <table:table-cell office:value-type="float" office:value="-68.852845599999995" table:style-name="ce2">
            <text:p>-68.85284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LOS GUINEOS APROXIMADAMENTE 10 KM DEL CRUC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OS GUINEOS</text:p>
          </table:table-cell>
          <table:table-cell office:value-type="float" office:value="1998" table:style-name="ce2">
            <text:p>1998</text:p>
          </table:table-cell>
          <table:table-cell office:value-type="float" office:value="18.6998" table:style-name="ce2">
            <text:p>18.6998</text:p>
          </table:table-cell>
          <table:table-cell office:value-type="float" office:value="-68.843299999999999" table:style-name="ce2">
            <text:p>-68.84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RIU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ARENA GORDA ANTIGUO COCO LOCO AL LADO DE LA PARADA SIRTRABAPU BAVARO AV ESTADOS UNID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OYO DE FRIUSA</text:p>
          </table:table-cell>
          <table:table-cell office:value-type="float" office:value="1996" table:style-name="ce2">
            <text:p>1996</text:p>
          </table:table-cell>
          <table:table-cell office:value-type="float" office:value="18.6816773" table:style-name="ce2">
            <text:p>18.6816773</text:p>
          </table:table-cell>
          <table:table-cell office:value-type="float" office:value="-68.454860300000007" table:style-name="ce2">
            <text:p>-68.45486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MACAO KM 2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A CEIBA</text:p>
          </table:table-cell>
          <table:table-cell office:value-type="float" office:value="1986" table:style-name="ce2">
            <text:p>1986</text:p>
          </table:table-cell>
          <table:table-cell office:value-type="float" office:value="18.694464" table:style-name="ce2">
            <text:p>18.694464</text:p>
          </table:table-cell>
          <table:table-cell office:value-type="float" office:value="-68.594579999999993" table:style-name="ce2">
            <text:p>-68.594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EIBA DE BLAND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BAVARO DESVIO AL CRUCE DE ANA MUYA APROXIMADAMENTE 14 KM DEL CRUC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A CEIBA</text:p>
          </table:table-cell>
          <table:table-cell office:value-type="float" office:value="1982" table:style-name="ce2">
            <text:p>1982</text:p>
          </table:table-cell>
          <table:table-cell office:value-type="float" office:value="18.740500000000001" table:style-name="ce2">
            <text:p>18.7405</text:p>
          </table:table-cell>
          <table:table-cell office:value-type="float" office:value="-68.698700000000002" table:style-name="ce2">
            <text:p>-68.69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BO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MICHES KM 1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VILLA PIÓN</text:p>
          </table:table-cell>
          <table:table-cell office:value-type="float" office:value="1994" table:style-name="ce2">
            <text:p>1994</text:p>
          </table:table-cell>
          <table:table-cell office:value-type="float" office:value="18.870539999999998" table:style-name="ce2">
            <text:p>18.87054</text:p>
          </table:table-cell>
          <table:table-cell office:value-type="float" office:value="-68.691839999999999" table:style-name="ce2">
            <text:p>-68.691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N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MICHES AL LADO DE LA ESCUELA CANADA HON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AÑADA HONDA</text:p>
          </table:table-cell>
          <table:table-cell office:value-type="float" office:value="1986" table:style-name="ce2">
            <text:p>1986</text:p>
          </table:table-cell>
          <table:table-cell office:value-type="float" office:value="18.808354999999999" table:style-name="ce2">
            <text:p>18.808355</text:p>
          </table:table-cell>
          <table:table-cell office:value-type="float" office:value="-68.666120000000006" table:style-name="ce2">
            <text:p>-68.666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MICHES KM 2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EL HICOTEO</text:p>
          </table:table-cell>
          <table:table-cell office:value-type="float" office:value="1999" table:style-name="ce2">
            <text:p>1999</text:p>
          </table:table-cell>
          <table:table-cell office:value-type="float" office:value="18.808311" table:style-name="ce2">
            <text:p>18.808311</text:p>
          </table:table-cell>
          <table:table-cell office:value-type="float" office:value="-68.6661" table:style-name="ce2">
            <text:p>-68.66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ENON DE LOS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PENON DE LOS REYES APROXIMADAMENTE <text:s/>KM 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EL PEÑÓN DE LOS REYES</text:p>
          </table:table-cell>
          <table:table-cell office:value-type="float" office:value="2001" table:style-name="ce2">
            <text:p>2001</text:p>
          </table:table-cell>
          <table:table-cell office:value-type="float" office:value="18.711780000000001" table:style-name="ce2">
            <text:p>18.71178</text:p>
          </table:table-cell>
          <table:table-cell office:value-type="float" office:value="-68.653710000000004" table:style-name="ce2">
            <text:p>-68.653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PUNTA CANA MUNICIPIO DE VERON FRENTE A LA ESCUELA PRIM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PUNTA CANA</text:p>
          </table:table-cell>
          <table:table-cell office:value-type="float" office:value="1982" table:style-name="ce2">
            <text:p>1982</text:p>
          </table:table-cell>
          <table:table-cell office:value-type="float" office:value="18.6828" table:style-name="ce2">
            <text:p>18.6828</text:p>
          </table:table-cell>
          <table:table-cell office:value-type="float" office:value="-68.451300000000003" table:style-name="ce2">
            <text:p>-68.45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LLANADA DEL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CERRO KM 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BRISAS DEL LLANO</text:p>
          </table:table-cell>
          <table:table-cell office:value-type="float" office:value="2001" table:style-name="ce2">
            <text:p>2001</text:p>
          </table:table-cell>
          <table:table-cell office:value-type="float" office:value="18.6798" table:style-name="ce2">
            <text:p>18.6798</text:p>
          </table:table-cell>
          <table:table-cell office:value-type="float" office:value="-68.735100000000003" table:style-name="ce2">
            <text:p>-68.73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 CH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MATA CHALUPE KM 5 AL LADO DE LA IGLESIA ADVENTI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MATA CHALUPE</text:p>
          </table:table-cell>
          <table:table-cell office:value-type="float" office:value="1999" table:style-name="ce2">
            <text:p>1999</text:p>
          </table:table-cell>
          <table:table-cell office:value-type="float" office:value="18.598199999999999" table:style-name="ce2">
            <text:p>18.5982</text:p>
          </table:table-cell>
          <table:table-cell office:value-type="float" office:value="-68.758499999999998" table:style-name="ce2">
            <text:p>-68.75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OTRA BA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IGUEY MACAO KM 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AGUNA VERDE</text:p>
          </table:table-cell>
          <table:table-cell office:value-type="float" office:value="1986" table:style-name="ce2">
            <text:p>1986</text:p>
          </table:table-cell>
          <table:table-cell office:value-type="float" office:value="18.808361000000001" table:style-name="ce2">
            <text:p>18.808361</text:p>
          </table:table-cell>
          <table:table-cell office:value-type="float" office:value="-68.6661" table:style-name="ce2">
            <text:p>-68.66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OB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NEIBA LOS ROB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LOS ROBLES</text:p>
          </table:table-cell>
          <table:table-cell office:value-type="float" office:value="2011" table:style-name="ce2">
            <text:p>2011</text:p>
          </table:table-cell>
          <table:table-cell office:value-type="float" office:value="18.329799999999999" table:style-name="ce2">
            <text:p>18.3298</text:p>
          </table:table-cell>
          <table:table-cell office:value-type="float" office:value="-71.175299999999993" table:style-name="ce2">
            <text:p>-71.17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N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DE MENA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NA ARRIBA</text:p>
          </table:table-cell>
          <table:table-cell office:value-type="float" office:value="1979" table:style-name="ce2">
            <text:p>1979</text:p>
          </table:table-cell>
          <table:table-cell office:value-type="float" office:value="18.332599999999999" table:style-name="ce2">
            <text:p>18.3326</text:p>
          </table:table-cell>
          <table:table-cell office:value-type="float" office:value="-71.199299999999994" table:style-name="ce2">
            <text:p>-71.19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BER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 ISIDRO DUVERG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SAN ISIDRO</text:p>
          </table:table-cell>
          <table:table-cell office:value-type="float" office:value="2005" table:style-name="ce2">
            <text:p>2005</text:p>
          </table:table-cell>
          <table:table-cell office:value-type="float" office:value="18.380500000000001" table:style-name="ce2">
            <text:p>18.3805</text:p>
          </table:table-cell>
          <table:table-cell office:value-type="float" office:value="-71.520799999999994" table:style-name="ce2">
            <text:p>-71.52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D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 JOSE DUVERG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string" table:style-name="ce2">
            <text:p>SAN JOSÉ</text:p>
          </table:table-cell>
          <table:table-cell office:value-type="float" office:value="2004" table:style-name="ce2">
            <text:p>2004</text:p>
          </table:table-cell>
          <table:table-cell office:value-type="float" office:value="18.379899999999999" table:style-name="ce2">
            <text:p>18.3799</text:p>
          </table:table-cell>
          <table:table-cell office:value-type="float" office:value="-71.529399999999995" table:style-name="ce2">
            <text:p>-71.52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O PA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UERTO PLATA NEY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PUERTO PLATA (INVI)</text:p>
          </table:table-cell>
          <table:table-cell office:value-type="float" office:value="2005" table:style-name="ce2">
            <text:p>2005</text:p>
          </table:table-cell>
          <table:table-cell office:value-type="float" office:value="18.485921699999999" table:style-name="ce2">
            <text:p>18.4859217</text:p>
          </table:table-cell>
          <table:table-cell office:value-type="float" office:value="-71.418923300000003" table:style-name="ce2">
            <text:p>-71.41892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NRIQUILLO NO 14 BARRIO EL GANADERO LA DESCUBIER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EL GANADERO</text:p>
          </table:table-cell>
          <table:table-cell office:value-type="float" office:value="1979" table:style-name="ce2">
            <text:p>1979</text:p>
          </table:table-cell>
          <table:table-cell office:value-type="float" office:value="18.569927" table:style-name="ce2">
            <text:p>18.569927</text:p>
          </table:table-cell>
          <table:table-cell office:value-type="float" office:value="-71.725462300000004" table:style-name="ce2">
            <text:p>-71.72546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F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LOS FRÍOS</text:p>
          </table:table-cell>
          <table:table-cell office:value-type="float" office:value="2005" table:style-name="ce2">
            <text:p>2005</text:p>
          </table:table-cell>
          <table:table-cell office:value-type="float" office:value="18.865400000000001" table:style-name="ce2">
            <text:p>18.8654</text:p>
          </table:table-cell>
          <table:table-cell office:value-type="float" office:value="-70.977699999999999" table:style-name="ce2">
            <text:p>-70.97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ARIA ANTONIA KIRICO NO 11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BLANCO</text:p>
          </table:table-cell>
          <table:table-cell office:value-type="float" office:value="1982" table:style-name="ce2">
            <text:p>1982</text:p>
          </table:table-cell>
          <table:table-cell office:value-type="float" office:value="18.459299999999999" table:style-name="ce2">
            <text:p>18.4593</text:p>
          </table:table-cell>
          <table:table-cell office:value-type="float" office:value="-69.317300000000003" table:style-name="ce2">
            <text:p>-69.31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ZA 303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ERCEDES M DE GUER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MAESTROS</text:p>
          </table:table-cell>
          <table:table-cell office:value-type="float" office:value="1996" table:style-name="ce2">
            <text:p>1996</text:p>
          </table:table-cell>
          <table:table-cell office:value-type="float" office:value="18.460042999999999" table:style-name="ce2">
            <text:p>18.460043</text:p>
          </table:table-cell>
          <table:table-cell office:value-type="float" office:value="-69.300855999999996" table:style-name="ce2">
            <text:p>-69.3008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BATEY MONTE CRISTI</text:p>
          </table:table-cell>
          <table:table-cell office:value-type="float" office:value="2004" table:style-name="ce2">
            <text:p>2004</text:p>
          </table:table-cell>
          <table:table-cell office:value-type="float" office:value="18.510641" table:style-name="ce2">
            <text:p>18.510641</text:p>
          </table:table-cell>
          <table:table-cell office:value-type="float" office:value="-69.242999999999995" table:style-name="ce2">
            <text:p>-69.2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RTU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DOMINQUEZ CHARRO CENTRO DE LA CIU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IRAMAR</text:p>
          </table:table-cell>
          <table:table-cell office:value-type="float" office:value="1992" table:style-name="ce2">
            <text:p>1992</text:p>
          </table:table-cell>
          <table:table-cell office:value-type="float" office:value="18.448" table:style-name="ce2">
            <text:p>18.448</text:p>
          </table:table-cell>
          <table:table-cell office:value-type="float" office:value="-69.3095" table:style-name="ce2">
            <text:p>-69.30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NTA DE GA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GREGORIO SANTANA NO 3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PUNTA GARZA</text:p>
          </table:table-cell>
          <table:table-cell office:value-type="float" office:value="1990" table:style-name="ce2">
            <text:p>1990</text:p>
          </table:table-cell>
          <table:table-cell office:value-type="float" office:value="18.471779999999999" table:style-name="ce2">
            <text:p>18.47178</text:p>
          </table:table-cell>
          <table:table-cell office:value-type="float" office:value="-69.320198000000005" table:style-name="ce2">
            <text:p>-69.3201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FE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 PRINCIPAL BARRIO SANT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INGENIO SANTA FE</text:p>
          </table:table-cell>
          <table:table-cell office:value-type="float" office:value="1992" table:style-name="ce2">
            <text:p>1992</text:p>
          </table:table-cell>
          <table:table-cell office:value-type="float" office:value="18.475999999999999" table:style-name="ce2">
            <text:p>18.476</text:p>
          </table:table-cell>
          <table:table-cell office:value-type="float" office:value="-69.274900000000002" table:style-name="ce2">
            <text:p>-69.27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CENTE HOSTAL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OLONGACION INDEPENDENCIA LAS MELLIZ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INDEPENDENCIA</text:p>
          </table:table-cell>
          <table:table-cell office:value-type="float" office:value="1984" table:style-name="ce2">
            <text:p>1984</text:p>
          </table:table-cell>
          <table:table-cell office:value-type="float" office:value="18.4648" table:style-name="ce2">
            <text:p>18.4648</text:p>
          </table:table-cell>
          <table:table-cell office:value-type="float" office:value="-69.292500000000004" table:style-name="ce2">
            <text:p>-69.29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VOC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CLUB DE LEO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ENRIQUILLO</text:p>
          </table:table-cell>
          <table:table-cell office:value-type="float" office:value="1990" table:style-name="ce2">
            <text:p>1990</text:p>
          </table:table-cell>
          <table:table-cell office:value-type="float" office:value="18.456" table:style-name="ce2">
            <text:p>18.456</text:p>
          </table:table-cell>
          <table:table-cell office:value-type="float" office:value="-69.299400000000006" table:style-name="ce2">
            <text:p>-69.29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LAGROS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ESTAURACION NO 7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UEBLO NUEVO</text:p>
          </table:table-cell>
          <table:table-cell office:value-type="float" office:value="2012" table:style-name="ce2">
            <text:p>2012</text:p>
          </table:table-cell>
          <table:table-cell office:value-type="float" office:value="18.4053" table:style-name="ce2">
            <text:p>18.4053</text:p>
          </table:table-cell>
          <table:table-cell office:value-type="float" office:value="-70.114400000000003" table:style-name="ce2">
            <text:p>-70.11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LINDO SP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AS FLORES NO 4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INDO</text:p>
          </table:table-cell>
          <table:table-cell office:value-type="float" office:value="1996" table:style-name="ce2">
            <text:p>1996</text:p>
          </table:table-cell>
          <table:table-cell office:value-type="float" office:value="18.472300000000001" table:style-name="ce2">
            <text:p>18.4723</text:p>
          </table:table-cell>
          <table:table-cell office:value-type="float" office:value="-69.294200000000004" table:style-name="ce2">
            <text:p>-69.29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ARA JUNI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DOMINGA NATERA NO 5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VILLA PROGRESO</text:p>
          </table:table-cell>
          <table:table-cell office:value-type="float" office:value="1990" table:style-name="ce2">
            <text:p>1990</text:p>
          </table:table-cell>
          <table:table-cell office:value-type="float" office:value="18.479600000000001" table:style-name="ce2">
            <text:p>18.4796</text:p>
          </table:table-cell>
          <table:table-cell office:value-type="float" office:value="-69.283199999999994" table:style-name="ce2">
            <text:p>-69.28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TEY ESPERAN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BATEY ESPERANZA</text:p>
          </table:table-cell>
          <table:table-cell office:value-type="float" office:value="1990" table:style-name="ce2">
            <text:p>1990</text:p>
          </table:table-cell>
          <table:table-cell office:value-type="float" office:value="18.456700000000001" table:style-name="ce2">
            <text:p>18.4567</text:p>
          </table:table-cell>
          <table:table-cell office:value-type="float" office:value="-69.278899999999993" table:style-name="ce2">
            <text:p>-69.27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TEY EL JAGU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BATEY EUREKA</text:p>
          </table:table-cell>
          <table:table-cell office:value-type="float" office:value="1984" table:style-name="ce2">
            <text:p>1984</text:p>
          </table:table-cell>
          <table:table-cell office:value-type="float" office:value="18.4771" table:style-name="ce2">
            <text:p>18.4771</text:p>
          </table:table-cell>
          <table:table-cell office:value-type="float" office:value="-69.159099999999995" table:style-name="ce2">
            <text:p>-69.15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EL SOCO</text:p>
          </table:table-cell>
          <table:table-cell office:value-type="float" office:value="1984" table:style-name="ce2">
            <text:p>1984</text:p>
          </table:table-cell>
          <table:table-cell office:value-type="float" office:value="18.450900000000001" table:style-name="ce2">
            <text:p>18.4509</text:p>
          </table:table-cell>
          <table:table-cell office:value-type="float" office:value="-69.190399999999997" table:style-name="ce2">
            <text:p>-69.19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CA DE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EL SOCO</text:p>
          </table:table-cell>
          <table:table-cell office:value-type="float" office:value="1984" table:style-name="ce2">
            <text:p>1984</text:p>
          </table:table-cell>
          <table:table-cell office:value-type="float" office:value="18.459599999999998" table:style-name="ce2">
            <text:p>18.4596</text:p>
          </table:table-cell>
          <table:table-cell office:value-type="float" office:value="-69.205200000000005" table:style-name="ce2">
            <text:p>-69.20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LIMONAL DE PERAV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EL LIMONAL NO 21 AL LADO DEL DESTACAMENTO P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ALTO DEL LIMONAL</text:p>
          </table:table-cell>
          <table:table-cell office:value-type="float" office:value="1983" table:style-name="ce2">
            <text:p>1983</text:p>
          </table:table-cell>
          <table:table-cell office:value-type="float" office:value="18.314" table:style-name="ce2">
            <text:p>18.314</text:p>
          </table:table-cell>
          <table:table-cell office:value-type="float" office:value="-70.269000000000005" table:style-name="ce2">
            <text:p>-70.2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string" table:style-name="ce2">
            <text:p>BOCA DE CUMAYASA</text:p>
          </table:table-cell>
          <table:table-cell office:value-type="float" office:value="1992" table:style-name="ce2">
            <text:p>1992</text:p>
          </table:table-cell>
          <table:table-cell office:value-type="float" office:value="18.4132" table:style-name="ce2">
            <text:p>18.4132</text:p>
          </table:table-cell>
          <table:table-cell office:value-type="float" office:value="-69.090400000000002" table:style-name="ce2">
            <text:p>-69.09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ANDOLE LA MANO AL PO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EREZ MARQ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LINA I</text:p>
          </table:table-cell>
          <table:table-cell office:value-type="float" office:value="1994" table:style-name="ce2">
            <text:p>1994</text:p>
          </table:table-cell>
          <table:table-cell office:value-type="float" office:value="18.469273000000001" table:style-name="ce2">
            <text:p>18.469273</text:p>
          </table:table-cell>
          <table:table-cell office:value-type="float" office:value="-69.278619000000006" table:style-name="ce2">
            <text:p>-69.2786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NFOROS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HONDU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HONDURAS</text:p>
          </table:table-cell>
          <table:table-cell office:value-type="float" office:value="1984" table:style-name="ce2">
            <text:p>1984</text:p>
          </table:table-cell>
          <table:table-cell office:value-type="float" office:value="18.374500000000001" table:style-name="ce2">
            <text:p>18.3745</text:p>
          </table:table-cell>
          <table:table-cell office:value-type="float" office:value="-70.438400000000001" table:style-name="ce2">
            <text:p>-70.43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ME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BATEY SAN FELIPE</text:p>
          </table:table-cell>
          <table:table-cell office:value-type="float" office:value="1998" table:style-name="ce2">
            <text:p>1998</text:p>
          </table:table-cell>
          <table:table-cell office:value-type="float" office:value="18.555555500000001" table:style-name="ce2">
            <text:p>18.5555555</text:p>
          </table:table-cell>
          <table:table-cell office:value-type="float" office:value="-69.216666700000005" table:style-name="ce2">
            <text:p>-69.21666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YA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KM 4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CAYACOA O NUEVO CAYACOA</text:p>
          </table:table-cell>
          <table:table-cell office:value-type="float" office:value="1984" table:style-name="ce2">
            <text:p>1984</text:p>
          </table:table-cell>
          <table:table-cell office:value-type="float" office:value="18.483333300000002" table:style-name="ce2">
            <text:p>18.4833333</text:p>
          </table:table-cell>
          <table:table-cell office:value-type="float" office:value="-69.483333299999998" table:style-name="ce2">
            <text:p>-69.48333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T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BATEY CONTADOR</text:p>
          </table:table-cell>
          <table:table-cell office:value-type="float" office:value="1998" table:style-name="ce2">
            <text:p>1998</text:p>
          </table:table-cell>
          <table:table-cell office:value-type="float" office:value="18.539314999999998" table:style-name="ce2">
            <text:p>18.539315</text:p>
          </table:table-cell>
          <table:table-cell office:value-type="float" office:value="-69.557867999999999" table:style-name="ce2">
            <text:p>-69.5578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FRENTE AL PARQUE GUAYACA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GUAYACANES</text:p>
          </table:table-cell>
          <table:table-cell office:value-type="float" office:value="1984" table:style-name="ce2">
            <text:p>1984</text:p>
          </table:table-cell>
          <table:table-cell office:value-type="float" office:value="18.486599999999999" table:style-name="ce2">
            <text:p>18.4866</text:p>
          </table:table-cell>
          <table:table-cell office:value-type="float" office:value="-69.457300000000004" table:style-name="ce2">
            <text:p>-69.45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EL GUAYABAL</text:p>
          </table:table-cell>
          <table:table-cell office:value-type="float" office:value="1998" table:style-name="ce2">
            <text:p>1998</text:p>
          </table:table-cell>
          <table:table-cell office:value-type="float" office:value="18.539390000000001" table:style-name="ce2">
            <text:p>18.53939</text:p>
          </table:table-cell>
          <table:table-cell office:value-type="float" office:value="-69.55789" table:style-name="ce2">
            <text:p>-69.557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KM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HONDURAS</text:p>
          </table:table-cell>
          <table:table-cell office:value-type="float" office:value="2000" table:style-name="ce2">
            <text:p>2000</text:p>
          </table:table-cell>
          <table:table-cell office:value-type="float" office:value="18.480599999999999" table:style-name="ce2">
            <text:p>18.4806</text:p>
          </table:table-cell>
          <table:table-cell office:value-type="float" office:value="-69.400000000000006" table:style-name="ce2">
            <text:p>-69.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DOL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AS MARINAS JUAN DOL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GUAYACANES</text:p>
          </table:table-cell>
          <table:table-cell office:value-type="float" office:value="1984" table:style-name="ce2">
            <text:p>1984</text:p>
          </table:table-cell>
          <table:table-cell office:value-type="float" office:value="18.426600000000001" table:style-name="ce2">
            <text:p>18.4266</text:p>
          </table:table-cell>
          <table:table-cell office:value-type="float" office:value="-69.429900000000004" table:style-name="ce2">
            <text:p>-69.42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N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AS PIED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BANCO DE ARENA</text:p>
          </table:table-cell>
          <table:table-cell office:value-type="float" office:value="2007" table:style-name="ce2">
            <text:p>2007</text:p>
          </table:table-cell>
          <table:table-cell office:value-type="float" office:value="18.445340999999999" table:style-name="ce2">
            <text:p>18.445341</text:p>
          </table:table-cell>
          <table:table-cell office:value-type="float" office:value="-69.432838000000004" table:style-name="ce2">
            <text:p>-69.4328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NTA PESC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FACUNDO MADRIGAL NO 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A PUNTA PESCADORA</text:p>
          </table:table-cell>
          <table:table-cell office:value-type="float" office:value="1984" table:style-name="ce2">
            <text:p>1984</text:p>
          </table:table-cell>
          <table:table-cell office:value-type="float" office:value="18.451799999999999" table:style-name="ce2">
            <text:p>18.4518</text:p>
          </table:table-cell>
          <table:table-cell office:value-type="float" office:value="-69.319800000000001" table:style-name="ce2">
            <text:p>-69.31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EL PUERTO</text:p>
          </table:table-cell>
          <table:table-cell office:value-type="float" office:value="1983" table:style-name="ce2">
            <text:p>1983</text:p>
          </table:table-cell>
          <table:table-cell office:value-type="float" office:value="18.76333" table:style-name="ce2">
            <text:p>18.76333</text:p>
          </table:table-cell>
          <table:table-cell office:value-type="float" office:value="-69.46266" table:style-name="ce2">
            <text:p>-69.462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REGORIO LUPERON NO 5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JUAN SANTIAGO</text:p>
          </table:table-cell>
          <table:table-cell office:value-type="float" office:value="1980" table:style-name="ce2">
            <text:p>1980</text:p>
          </table:table-cell>
          <table:table-cell office:value-type="float" office:value="18.705100000000002" table:style-name="ce2">
            <text:p>18.7051</text:p>
          </table:table-cell>
          <table:table-cell office:value-type="float" office:value="-71.59" table:style-name="ce2">
            <text:p>-71.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MARGAR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BATEY MARGARITA</text:p>
          </table:table-cell>
          <table:table-cell office:value-type="float" office:value="2006" table:style-name="ce2">
            <text:p>2006</text:p>
          </table:table-cell>
          <table:table-cell office:value-type="float" office:value="18.576499999999999" table:style-name="ce2">
            <text:p>18.5765</text:p>
          </table:table-cell>
          <table:table-cell office:value-type="float" office:value="-69.218299999999999" table:style-name="ce2">
            <text:p>-69.21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LL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PAJARITO</text:p>
          </table:table-cell>
          <table:table-cell office:value-type="float" office:value="2005" table:style-name="ce2">
            <text:p>2005</text:p>
          </table:table-cell>
          <table:table-cell office:value-type="float" office:value="18.615100000000002" table:style-name="ce2">
            <text:p>18.6151</text:p>
          </table:table-cell>
          <table:table-cell office:value-type="float" office:value="-69.4191" table:style-name="ce2">
            <text:p>-69.41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BARRIO SIN NOMBRE</text:p>
          </table:table-cell>
          <table:table-cell office:value-type="float" office:value="1998" table:style-name="ce2">
            <text:p>1998</text:p>
          </table:table-cell>
          <table:table-cell office:value-type="float" office:value="18.526800000000001" table:style-name="ce2">
            <text:p>18.5268</text:p>
          </table:table-cell>
          <table:table-cell office:value-type="float" office:value="-69.323599999999999" table:style-name="ce2">
            <text:p>-69.32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EJANDRO BAS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HATO MAY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BATEY ALEJANDRO BASS</text:p>
          </table:table-cell>
          <table:table-cell office:value-type="float" office:value="1992" table:style-name="ce2">
            <text:p>1992</text:p>
          </table:table-cell>
          <table:table-cell office:value-type="float" office:value="18.583100000000002" table:style-name="ce2">
            <text:p>18.5831</text:p>
          </table:table-cell>
          <table:table-cell office:value-type="float" office:value="-69.263599999999997" table:style-name="ce2">
            <text:p>-69.26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CORRECCION Y REHABILITACION SAN PEDRO CCR 11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SIMON BOLIV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ÉXICO</text:p>
          </table:table-cell>
          <table:table-cell office:value-type="float" office:value="2000" table:style-name="ce2">
            <text:p>2000</text:p>
          </table:table-cell>
          <table:table-cell office:value-type="float" office:value="18.469000000000001" table:style-name="ce2">
            <text:p>18.469</text:p>
          </table:table-cell>
          <table:table-cell office:value-type="float" office:value="-69.309100000000001" table:style-name="ce2">
            <text:p>-69.30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A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S PAJAS EL PUER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EL BLOCK</text:p>
          </table:table-cell>
          <table:table-cell office:value-type="float" office:value="2000" table:style-name="ce2">
            <text:p>2000</text:p>
          </table:table-cell>
          <table:table-cell office:value-type="float" office:value="18.619199999999999" table:style-name="ce2">
            <text:p>18.6192</text:p>
          </table:table-cell>
          <table:table-cell office:value-type="float" office:value="-69.367900000000006" table:style-name="ce2">
            <text:p>-69.36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L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MONTE COCA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MORQUECHO</text:p>
          </table:table-cell>
          <table:table-cell office:value-type="float" office:value="2006" table:style-name="ce2">
            <text:p>2006</text:p>
          </table:table-cell>
          <table:table-cell office:value-type="float" office:value="18.593" table:style-name="ce2">
            <text:p>18.593</text:p>
          </table:table-cell>
          <table:table-cell office:value-type="float" office:value="-69.325800000000001" table:style-name="ce2">
            <text:p>-69.32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ALOMA CANA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BATEY PALOMA</text:p>
          </table:table-cell>
          <table:table-cell office:value-type="float" office:value="2010" table:style-name="ce2">
            <text:p>2010</text:p>
          </table:table-cell>
          <table:table-cell office:value-type="float" office:value="18.555555500000001" table:style-name="ce2">
            <text:p>18.5555555</text:p>
          </table:table-cell>
          <table:table-cell office:value-type="float" office:value="-69.483333299999998" table:style-name="ce2">
            <text:p>-69.48333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QUISQUEY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ROBERTO KATIME NO PUNTA BRAVA EL ESTAB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PUNTA BRAVA</text:p>
          </table:table-cell>
          <table:table-cell office:value-type="float" office:value="2001" table:style-name="ce2">
            <text:p>2001</text:p>
          </table:table-cell>
          <table:table-cell office:value-type="float" office:value="18.5547" table:style-name="ce2">
            <text:p>18.5547</text:p>
          </table:table-cell>
          <table:table-cell office:value-type="float" office:value="-69.419700000000006" table:style-name="ce2">
            <text:p>-69.41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LA ERMITA - LA HERMIDA</text:p>
          </table:table-cell>
          <table:table-cell office:value-type="float" office:value="2009" table:style-name="ce2">
            <text:p>2009</text:p>
          </table:table-cell>
          <table:table-cell office:value-type="float" office:value="18.758299999999998" table:style-name="ce2">
            <text:p>18.7583</text:p>
          </table:table-cell>
          <table:table-cell office:value-type="float" office:value="-71.565299999999993" table:style-name="ce2">
            <text:p>-71.56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CT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BATEY VICTORIA</text:p>
          </table:table-cell>
          <table:table-cell office:value-type="float" office:value="1994" table:style-name="ce2">
            <text:p>1994</text:p>
          </table:table-cell>
          <table:table-cell office:value-type="float" office:value="18.636099999999999" table:style-name="ce2">
            <text:p>18.6361</text:p>
          </table:table-cell>
          <table:table-cell office:value-type="float" office:value="-69.222700000000003" table:style-name="ce2">
            <text:p>-69.22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UERTO RICO NO 1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AS FLORES</text:p>
          </table:table-cell>
          <table:table-cell office:value-type="float" office:value="1987" table:style-name="ce2">
            <text:p>1987</text:p>
          </table:table-cell>
          <table:table-cell office:value-type="float" office:value="18.445032999999999" table:style-name="ce2">
            <text:p>18.445033</text:p>
          </table:table-cell>
          <table:table-cell office:value-type="float" office:value="-69.301259999999999" table:style-name="ce2">
            <text:p>-69.301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PERANZA Y CARI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SANCHEZ NO 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IRAMAR</text:p>
          </table:table-cell>
          <table:table-cell office:value-type="float" office:value="1998" table:style-name="ce2">
            <text:p>1998</text:p>
          </table:table-cell>
          <table:table-cell office:value-type="float" office:value="18.44183" table:style-name="ce2">
            <text:p>18.44183</text:p>
          </table:table-cell>
          <table:table-cell office:value-type="float" office:value="-69.306128000000001" table:style-name="ce2">
            <text:p>-69.3061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DELIC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A PATRIA MARTI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ANA PATRIA MARTÍNEZ</text:p>
          </table:table-cell>
          <table:table-cell office:value-type="float" office:value="2001" table:style-name="ce2">
            <text:p>2001</text:p>
          </table:table-cell>
          <table:table-cell office:value-type="float" office:value="18.87" table:style-name="ce2">
            <text:p>18.87</text:p>
          </table:table-cell>
          <table:table-cell office:value-type="float" office:value="-71.7" table:style-name="ce2">
            <text:p>-7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AP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UIS VALERA NO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IRAMAR</text:p>
          </table:table-cell>
          <table:table-cell office:value-type="float" office:value="1964" table:style-name="ce2">
            <text:p>1964</text:p>
          </table:table-cell>
          <table:table-cell office:value-type="float" office:value="18.442184999999998" table:style-name="ce2">
            <text:p>18.442185</text:p>
          </table:table-cell>
          <table:table-cell office:value-type="float" office:value="-69.302380999999997" table:style-name="ce2">
            <text:p>-69.3023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ILO JOS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CHES NUMERO 6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ENTRO DE LA CIUDAD</text:p>
          </table:table-cell>
          <table:table-cell office:value-type="float" office:value="2003" table:style-name="ce2">
            <text:p>2003</text:p>
          </table:table-cell>
          <table:table-cell office:value-type="float" office:value="18.450935000000001" table:style-name="ce2">
            <text:p>18.450935</text:p>
          </table:table-cell>
          <table:table-cell office:value-type="float" office:value="-69.308725999999993" table:style-name="ce2">
            <text:p>-69.3087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RAMON MOTA NO 7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FILIPINAS</text:p>
          </table:table-cell>
          <table:table-cell office:value-type="float" office:value="1996" table:style-name="ce2">
            <text:p>1996</text:p>
          </table:table-cell>
          <table:table-cell office:value-type="float" office:value="18.442439" table:style-name="ce2">
            <text:p>18.442439</text:p>
          </table:table-cell>
          <table:table-cell office:value-type="float" office:value="-69.300242999999995" table:style-name="ce2">
            <text:p>-69.3002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RO JUSTO CARR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BARRIO PEDRO JUSTO CARRION FRENTE AL ESTADIO DE BASEBAL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PEDRO JUSTO CARRIÓN</text:p>
          </table:table-cell>
          <table:table-cell office:value-type="float" office:value="1996" table:style-name="ce2">
            <text:p>1996</text:p>
          </table:table-cell>
          <table:table-cell office:value-type="float" office:value="18.448931000000002" table:style-name="ce2">
            <text:p>18.448931</text:p>
          </table:table-cell>
          <table:table-cell office:value-type="float" office:value="-69.298850999999999" table:style-name="ce2">
            <text:p>-69.2988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DRES SORIANO NUMERO 2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PLACER BONITO</text:p>
          </table:table-cell>
          <table:table-cell office:value-type="float" office:value="1996" table:style-name="ce2">
            <text:p>1996</text:p>
          </table:table-cell>
          <table:table-cell office:value-type="float" office:value="18.456479000000002" table:style-name="ce2">
            <text:p>18.456479</text:p>
          </table:table-cell>
          <table:table-cell office:value-type="float" office:value="-69.311510999999996" table:style-name="ce2">
            <text:p>-69.3115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RANCISO ALBERTO CAAMANO NO 3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TA CLARA</text:p>
          </table:table-cell>
          <table:table-cell office:value-type="float" office:value="1996" table:style-name="ce2">
            <text:p>1996</text:p>
          </table:table-cell>
          <table:table-cell office:value-type="float" office:value="18.461200000000002" table:style-name="ce2">
            <text:p>18.4612</text:p>
          </table:table-cell>
          <table:table-cell office:value-type="float" office:value="-69.313000000000002" table:style-name="ce2">
            <text:p>-69.3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F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ENRRILLO CARRION NO 2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VILLA FARO</text:p>
          </table:table-cell>
          <table:table-cell office:value-type="float" office:value="1992" table:style-name="ce2">
            <text:p>1992</text:p>
          </table:table-cell>
          <table:table-cell office:value-type="float" office:value="18.441486999999999" table:style-name="ce2">
            <text:p>18.441487</text:p>
          </table:table-cell>
          <table:table-cell office:value-type="float" office:value="-69.293611999999996" table:style-name="ce2">
            <text:p>-69.2936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DRO SANTANA BARRIO LAS GALLERA PARTE ATR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string" table:style-name="ce2">
            <text:p>CRISTO SALVADOR</text:p>
          </table:table-cell>
          <table:table-cell office:value-type="float" office:value="2001" table:style-name="ce2">
            <text:p>2001</text:p>
          </table:table-cell>
          <table:table-cell office:value-type="float" office:value="18.88" table:style-name="ce2">
            <text:p>18.88</text:p>
          </table:table-cell>
          <table:table-cell office:value-type="float" office:value="-71.7" table:style-name="ce2">
            <text:p>-7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L AYUNTAMIENTO MUNI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GUANITO</text:p>
          </table:table-cell>
          <table:table-cell office:value-type="float" office:value="2005" table:style-name="ce2">
            <text:p>2005</text:p>
          </table:table-cell>
          <table:table-cell office:value-type="float" office:value="18.82" table:style-name="ce2">
            <text:p>18.82</text:p>
          </table:table-cell>
          <table:table-cell office:value-type="float" office:value="-71.650000000000006" table:style-name="ce2">
            <text:p>-71.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RO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OLON NO 1 DETRA DE LA FORTALE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CENTRO DE LA CIUDAD</text:p>
          </table:table-cell>
          <table:table-cell office:value-type="float" office:value="1981" table:style-name="ce2">
            <text:p>198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71.7" table:style-name="ce2">
            <text:p>-71.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PUL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CAPULÍN</text:p>
          </table:table-cell>
          <table:table-cell office:value-type="float" office:value="2010" table:style-name="ce2">
            <text:p>2010</text:p>
          </table:table-cell>
          <table:table-cell office:value-type="float" office:value="18.644159999999999" table:style-name="ce2">
            <text:p>18.64416</text:p>
          </table:table-cell>
          <table:table-cell office:value-type="float" office:value="-71.303420000000003" table:style-name="ce2">
            <text:p>-71.303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PUBLICA LA CONCEPCION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GARCIA GODOY AL LADO DEL HOSPIT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S CAROLINA</text:p>
          </table:table-cell>
          <table:table-cell office:value-type="float" office:value="1920" table:style-name="ce2">
            <text:p>1920</text:p>
          </table:table-cell>
          <table:table-cell office:value-type="float" office:value="19.2193" table:style-name="ce2">
            <text:p>19.2193</text:p>
          </table:table-cell>
          <table:table-cell office:value-type="float" office:value="-70.5197" table:style-name="ce2">
            <text:p>-70.51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POYO DIAGNOSTICO LA VEG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BENITO MONCION NO 2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VILLA ESPINAL</text:p>
          </table:table-cell>
          <table:table-cell office:value-type="float" office:value="2012" table:style-name="ce2">
            <text:p>2012</text:p>
          </table:table-cell>
          <table:table-cell office:value-type="float" office:value="19.221399999999999" table:style-name="ce2">
            <text:p>19.2214</text:p>
          </table:table-cell>
          <table:table-cell office:value-type="float" office:value="-70.527699999999996" table:style-name="ce2">
            <text:p>-70.52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BANA DE LOS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ABANA DE LOS JIMEN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SABANA DE LOS JIMÉNEZ</text:p>
          </table:table-cell>
          <table:table-cell office:value-type="float" office:value="1996" table:style-name="ce2">
            <text:p>1996</text:p>
          </table:table-cell>
          <table:table-cell office:value-type="float" office:value="19.265350000000002" table:style-name="ce2">
            <text:p>19.26535</text:p>
          </table:table-cell>
          <table:table-cell office:value-type="float" office:value="-70.460260000000005" table:style-name="ce2">
            <text:p>-70.460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OYA MONTE PLATA PROXIMO A LA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OYÁ</text:p>
          </table:table-cell>
          <table:table-cell office:value-type="float" office:value="1999" table:style-name="ce2">
            <text:p>1999</text:p>
          </table:table-cell>
          <table:table-cell office:value-type="float" office:value="18.8477" table:style-name="ce2">
            <text:p>18.8477</text:p>
          </table:table-cell>
          <table:table-cell office:value-type="float" office:value="-69.774100000000004" table:style-name="ce2">
            <text:p>-69.77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SAN PABL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UAN ALEJANDRO ESQ LOS MARTIRES SECTOR CRISTO R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0" table:style-name="ce2">
            <text:p>0</text:p>
          </table:table-cell>
          <table:table-cell office:value-type="float" office:value="18.501200000000001" table:style-name="ce2">
            <text:p>18.5012</text:p>
          </table:table-cell>
          <table:table-cell office:value-type="float" office:value="-69.924800000000005" table:style-name="ce2">
            <text:p>-69.92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PUERTO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RAMON CACERES ESQ CAOBA NO 1 PUERTO ISABELA HOYO CHULI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1996" table:style-name="ce2">
            <text:p>1996</text:p>
          </table:table-cell>
          <table:table-cell office:value-type="float" office:value="18.496555000000001" table:style-name="ce2">
            <text:p>18.496555</text:p>
          </table:table-cell>
          <table:table-cell office:value-type="float" office:value="-69.924971999999997" table:style-name="ce2">
            <text:p>-69.9249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EL CALICHE DE LOS 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CIMA <text:s/>NO 5 SECTOR EL CALICHE DE LOS R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RÍOS</text:p>
          </table:table-cell>
          <table:table-cell office:value-type="float" office:value="0" table:style-name="ce2">
            <text:p>0</text:p>
          </table:table-cell>
          <table:table-cell office:value-type="float" office:value="18.4860802" table:style-name="ce2">
            <text:p>18.4860802</text:p>
          </table:table-cell>
          <table:table-cell office:value-type="float" office:value="-69.972784899999994" table:style-name="ce2">
            <text:p>-69.97278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EVANGELINA RODRIGUEZ INTE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LOS PROCERES ENSACHE GALA UNIVERDAD INTEC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JARDINES</text:p>
          </table:table-cell>
          <table:table-cell office:value-type="float" office:value="0" table:style-name="ce2">
            <text:p>0</text:p>
          </table:table-cell>
          <table:table-cell office:value-type="float" office:value="18.484585299999999" table:style-name="ce2">
            <text:p>18.4845853</text:p>
          </table:table-cell>
          <table:table-cell office:value-type="float" office:value="-69.965873000000002" table:style-name="ce2">
            <text:p>-69.9658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<text:s/>PEDRO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LOPE DE VEGA NO 228 ENSANCHE L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2007" table:style-name="ce2">
            <text:p>2007</text:p>
          </table:table-cell>
          <table:table-cell office:value-type="float" office:value="18.489470000000001" table:style-name="ce2">
            <text:p>18.48947</text:p>
          </table:table-cell>
          <table:table-cell office:value-type="float" office:value="-69.919775000000001" table:style-name="ce2">
            <text:p>-69.9197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<text:s/>LA AGUST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1ERA NO 66 LA AGUST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AGUSTINA</text:p>
          </table:table-cell>
          <table:table-cell office:value-type="float" office:value="1986" table:style-name="ce2">
            <text:p>1986</text:p>
          </table:table-cell>
          <table:table-cell office:value-type="float" office:value="18.495759" table:style-name="ce2">
            <text:p>18.495759</text:p>
          </table:table-cell>
          <table:table-cell office:value-type="float" office:value="-69.933515" table:style-name="ce2">
            <text:p>-69.9335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Y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JULIAN ECHAVARRIA 124 BAY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BAYONA</text:p>
          </table:table-cell>
          <table:table-cell office:value-type="float" office:value="1998" table:style-name="ce2">
            <text:p>1998</text:p>
          </table:table-cell>
          <table:table-cell office:value-type="float" office:value="18.426388899999999" table:style-name="ce2">
            <text:p>18.4263889</text:p>
          </table:table-cell>
          <table:table-cell office:value-type="float" office:value="-70.007413999999997" table:style-name="ce2">
            <text:p>-70.0074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CO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ENGOMBE 17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LA ALTAGRACIA</text:p>
          </table:table-cell>
          <table:table-cell office:value-type="float" office:value="2011" table:style-name="ce2">
            <text:p>2011</text:p>
          </table:table-cell>
          <table:table-cell office:value-type="float" office:value="18.45" table:style-name="ce2">
            <text:p>18.45</text:p>
          </table:table-cell>
          <table:table-cell office:value-type="float" office:value="-69.98" table:style-name="ce2">
            <text:p>-69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ETELO VARGAS <text:s/>14 A BARRIO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1996" table:style-name="ce2">
            <text:p>1996</text:p>
          </table:table-cell>
          <table:table-cell office:value-type="float" office:value="18.48" table:style-name="ce2">
            <text:p>18.48</text:p>
          </table:table-cell>
          <table:table-cell office:value-type="float" office:value="-69.98" table:style-name="ce2">
            <text:p>-69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RESPALDO 4 7 BARRIO ENRIQUILLO DE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ENRIQUILLO</text:p>
          </table:table-cell>
          <table:table-cell office:value-type="float" office:value="1998" table:style-name="ce2">
            <text:p>1998</text:p>
          </table:table-cell>
          <table:table-cell office:value-type="float" office:value="18.48" table:style-name="ce2">
            <text:p>18.48</text:p>
          </table:table-cell>
          <table:table-cell office:value-type="float" office:value="-69.98" table:style-name="ce2">
            <text:p>-69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IENVEN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HATO NUEVO MANOGUAYA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BIENVENIDO</text:p>
          </table:table-cell>
          <table:table-cell office:value-type="float" office:value="2003" table:style-name="ce2">
            <text:p>2003</text:p>
          </table:table-cell>
          <table:table-cell office:value-type="float" office:value="18.4948555" table:style-name="ce2">
            <text:p>18.4948555</text:p>
          </table:table-cell>
          <table:table-cell office:value-type="float" office:value="-70.054258300000001" table:style-name="ce2">
            <text:p>-70.05425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L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ENTRAL <text:s/>12 BELLAS COLIN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 MIGUEL</text:p>
          </table:table-cell>
          <table:table-cell office:value-type="float" office:value="0" table:style-name="ce2">
            <text:p>0</text:p>
          </table:table-cell>
          <table:table-cell office:value-type="float" office:value="18.489999999999998" table:style-name="ce2">
            <text:p>18.49</text:p>
          </table:table-cell>
          <table:table-cell office:value-type="float" office:value="-70.010000000000005" table:style-name="ce2">
            <text:p>-70.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BALL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HATO NUEVO MANOGUAYABO LOS ALCARRI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CABALLONA</text:p>
          </table:table-cell>
          <table:table-cell office:value-type="float" office:value="2002" table:style-name="ce2">
            <text:p>2002</text:p>
          </table:table-cell>
          <table:table-cell office:value-type="float" office:value="18.4664483" table:style-name="ce2">
            <text:p>18.4664483</text:p>
          </table:table-cell>
          <table:table-cell office:value-type="float" office:value="-69.989313300000006" table:style-name="ce2">
            <text:p>-69.98931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<text:s/>DE ATENCION JOSE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 ESQUINA D RESIDENCIAL JOSE CONTRERA KM 10 Y MEDIO CARRETERA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NORTE</text:p>
          </table:table-cell>
          <table:table-cell office:value-type="float" office:value="1996" table:style-name="ce2">
            <text:p>1996</text:p>
          </table:table-cell>
          <table:table-cell office:value-type="float" office:value="18.432413700000001" table:style-name="ce2">
            <text:p>18.4324137</text:p>
          </table:table-cell>
          <table:table-cell office:value-type="float" office:value="-69.978577700000002" table:style-name="ce2">
            <text:p>-69.97857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 PEDR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IMENTEL 106 VILLA CONSU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CONSUELO</text:p>
          </table:table-cell>
          <table:table-cell office:value-type="float" office:value="1987" table:style-name="ce2">
            <text:p>1987</text:p>
          </table:table-cell>
          <table:table-cell office:value-type="float" office:value="18.484000000000002" table:style-name="ce2">
            <text:p>18.484</text:p>
          </table:table-cell>
          <table:table-cell office:value-type="float" office:value="-69.895899999999997" table:style-name="ce2">
            <text:p>-69.89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 GABRI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UIS REYES ACOSTA 325 ESQ DR BETANCE MEJORAMIENTO SO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EJORAMIENTO SOCIAL</text:p>
          </table:table-cell>
          <table:table-cell office:value-type="float" office:value="1978" table:style-name="ce2">
            <text:p>1978</text:p>
          </table:table-cell>
          <table:table-cell office:value-type="float" office:value="18.4941" table:style-name="ce2">
            <text:p>18.4941</text:p>
          </table:table-cell>
          <table:table-cell office:value-type="float" office:value="-69.896600000000007" table:style-name="ce2">
            <text:p>-69.89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ANTI TUBERCULOSO INFANT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DE TOLEDO <text:s/>14 ESQ BAROHONA VILLA CONSU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CONSUELO</text:p>
          </table:table-cell>
          <table:table-cell office:value-type="float" office:value="1952" table:style-name="ce2">
            <text:p>1952</text:p>
          </table:table-cell>
          <table:table-cell office:value-type="float" office:value="18.491199999999999" table:style-name="ce2">
            <text:p>18.4912</text:p>
          </table:table-cell>
          <table:table-cell office:value-type="float" office:value="-69.900899999999993" table:style-name="ce2">
            <text:p>-69.90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MUNICIP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 <text:s/>27 DE FEBRERO CASI ESQ BARAHONA NO 255 ALTOS VILLA CONSU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CONSUELO</text:p>
          </table:table-cell>
          <table:table-cell office:value-type="float" office:value="1990" table:style-name="ce2">
            <text:p>1990</text:p>
          </table:table-cell>
          <table:table-cell office:value-type="float" office:value="18.4805359" table:style-name="ce2">
            <text:p>18.4805359</text:p>
          </table:table-cell>
          <table:table-cell office:value-type="float" office:value="-69.897614399999995" table:style-name="ce2">
            <text:p>-69.89761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NSANCHE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9 ESTE 57 ENSANCHE LUPER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LUPERÓN</text:p>
          </table:table-cell>
          <table:table-cell office:value-type="float" office:value="2010" table:style-name="ce2">
            <text:p>2010</text:p>
          </table:table-cell>
          <table:table-cell office:value-type="float" office:value="18.503699999999998" table:style-name="ce2">
            <text:p>18.5037</text:p>
          </table:table-cell>
          <table:table-cell office:value-type="float" office:value="-69.898899999999998" table:style-name="ce2">
            <text:p>-69.89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OSCAR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OSCAR SANTANA 18 ESQ C 19 GUAL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UALEY</text:p>
          </table:table-cell>
          <table:table-cell office:value-type="float" office:value="1990" table:style-name="ce2">
            <text:p>1990</text:p>
          </table:table-cell>
          <table:table-cell office:value-type="float" office:value="18.507000000000001" table:style-name="ce2">
            <text:p>18.507</text:p>
          </table:table-cell>
          <table:table-cell office:value-type="float" office:value="-69.8857" table:style-name="ce2">
            <text:p>-69.88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PARROQUIAL ANA Y JOA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ANEY MORGAN 01 GUAL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UALEY</text:p>
          </table:table-cell>
          <table:table-cell office:value-type="float" office:value="1975" table:style-name="ce2">
            <text:p>1975</text:p>
          </table:table-cell>
          <table:table-cell office:value-type="float" office:value="18.507116" table:style-name="ce2">
            <text:p>18.507116</text:p>
          </table:table-cell>
          <table:table-cell office:value-type="float" office:value="-69.887746000000007" table:style-name="ce2">
            <text:p>-69.8877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CIEN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ESPALDO LA MARINA 13 LA CIENA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DOMINGO SAVIO</text:p>
          </table:table-cell>
          <table:table-cell office:value-type="float" office:value="2002" table:style-name="ce2">
            <text:p>2002</text:p>
          </table:table-cell>
          <table:table-cell office:value-type="float" office:value="18.494299999999999" table:style-name="ce2">
            <text:p>18.4943</text:p>
          </table:table-cell>
          <table:table-cell office:value-type="float" office:value="-69.882300000000001" table:style-name="ce2">
            <text:p>-69.88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GUANDU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NAZARET NO 12 ESQ SANTA RITA 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DOMINGO SAVIO</text:p>
          </table:table-cell>
          <table:table-cell office:value-type="float" office:value="1998" table:style-name="ce2">
            <text:p>1998</text:p>
          </table:table-cell>
          <table:table-cell office:value-type="float" office:value="18.5" table:style-name="ce2">
            <text:p>18.5</text:p>
          </table:table-cell>
          <table:table-cell office:value-type="float" office:value="-69.88" table:style-name="ce2">
            <text:p>-69.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DE SALUD FAMILIAR LOS GUANDU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NAZARET NO 12 ESQ SANTA RITA 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DOMINGO SAVIO</text:p>
          </table:table-cell>
          <table:table-cell office:value-type="float" office:value="1998" table:style-name="ce2">
            <text:p>1998</text:p>
          </table:table-cell>
          <table:table-cell office:value-type="float" office:value="18.501899999999999" table:style-name="ce2">
            <text:p>18.5019</text:p>
          </table:table-cell>
          <table:table-cell office:value-type="float" office:value="-69.882800000000003" table:style-name="ce2">
            <text:p>-69.88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OS TANQU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NUEL JIMENEZ AL LADO DEL CUARTEL POLICIAL LOS TANQUESITOS BOCA CH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float" office:value="2012" table:style-name="ce2">
            <text:p>2012</text:p>
          </table:table-cell>
          <table:table-cell office:value-type="float" office:value="18.456538999999999" table:style-name="ce2">
            <text:p>18.456539</text:p>
          </table:table-cell>
          <table:table-cell office:value-type="float" office:value="-69.628962000000001" table:style-name="ce2">
            <text:p>-69.6289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EL DE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EL DEAN CASI FRENTE A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EL DIÁN</text:p>
          </table:table-cell>
          <table:table-cell office:value-type="float" office:value="1995" table:style-name="ce2">
            <text:p>1995</text:p>
          </table:table-cell>
          <table:table-cell office:value-type="float" office:value="18.849430000000002" table:style-name="ce2">
            <text:p>18.84943</text:p>
          </table:table-cell>
          <table:table-cell office:value-type="float" office:value="-69.888069000000002" table:style-name="ce2">
            <text:p>-69.8880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Y PRIMER NIVEL DE ATENCION DON JU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NCIPAL DON JUAN FRENTE A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DON JUAN O CENTRO DEL PUEBLO</text:p>
          </table:table-cell>
          <table:table-cell office:value-type="float" office:value="1980" table:style-name="ce2">
            <text:p>1980</text:p>
          </table:table-cell>
          <table:table-cell office:value-type="float" office:value="18.8291" table:style-name="ce2">
            <text:p>18.8291</text:p>
          </table:table-cell>
          <table:table-cell office:value-type="float" office:value="-69.947900000000004" table:style-name="ce2">
            <text:p>-69.94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UIS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STRELLA VIEJA ESQUINA CARRETERA HACIENDA ESTR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LA LUISA BLANCA</text:p>
          </table:table-cell>
          <table:table-cell office:value-type="float" office:value="1994" table:style-name="ce2">
            <text:p>1994</text:p>
          </table:table-cell>
          <table:table-cell office:value-type="float" office:value="18.742650999999999" table:style-name="ce2">
            <text:p>18.742651</text:p>
          </table:table-cell>
          <table:table-cell office:value-type="float" office:value="-69.896861000000001" table:style-name="ce2">
            <text:p>-69.8968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FERNANDO ARTURO DE MERI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RSOBISPO FERNANDO ARTURO DE MERI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ENTRO DEL PUEBLO</text:p>
          </table:table-cell>
          <table:table-cell office:value-type="float" office:value="2010" table:style-name="ce2">
            <text:p>2010</text:p>
          </table:table-cell>
          <table:table-cell office:value-type="float" office:value="18.803599999999999" table:style-name="ce2">
            <text:p>18.8036</text:p>
          </table:table-cell>
          <table:table-cell office:value-type="float" office:value="-69.783299999999997" table:style-name="ce2">
            <text:p>-69.78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AL EL CA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9 ESQUINA 5 NO 12 EL CA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COUNTRY CLUB</text:p>
          </table:table-cell>
          <table:table-cell office:value-type="float" office:value="1996" table:style-name="ce2">
            <text:p>1996</text:p>
          </table:table-cell>
          <table:table-cell office:value-type="float" office:value="18.438379000000001" table:style-name="ce2">
            <text:p>18.438379</text:p>
          </table:table-cell>
          <table:table-cell office:value-type="float" office:value="-69.994555000000005" table:style-name="ce2">
            <text:p>-69.9945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AL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LTAGRACIA 9 LAS PALMAS DE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1994" table:style-name="ce2">
            <text:p>1994</text:p>
          </table:table-cell>
          <table:table-cell office:value-type="float" office:value="18.47" table:style-name="ce2">
            <text:p>18.47</text:p>
          </table:table-cell>
          <table:table-cell office:value-type="float" office:value="-69.98" table:style-name="ce2">
            <text:p>-69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UB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8 37 BUENOS AI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BUENOS AIRES DE HERRERA</text:p>
          </table:table-cell>
          <table:table-cell office:value-type="float" office:value="1977" table:style-name="ce2">
            <text:p>1977</text:p>
          </table:table-cell>
          <table:table-cell office:value-type="float" office:value="18.47" table:style-name="ce2">
            <text:p>18.47</text:p>
          </table:table-cell>
          <table:table-cell office:value-type="float" office:value="-69.98" table:style-name="ce2">
            <text:p>-69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COMUNITARIO CESA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ESPALDO 4 30 LAS PALMAS DE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1992" table:style-name="ce2">
            <text:p>1992</text:p>
          </table:table-cell>
          <table:table-cell office:value-type="float" office:value="18.47" table:style-name="ce2">
            <text:p>18.47</text:p>
          </table:table-cell>
          <table:table-cell office:value-type="float" office:value="-69.989999999999995" table:style-name="ce2">
            <text:p>-69.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PIRITU S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 ISABEL AGUIAR 72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ZONA INDUSTRIAL HERRERA</text:p>
          </table:table-cell>
          <table:table-cell office:value-type="float" office:value="1987" table:style-name="ce2">
            <text:p>1987</text:p>
          </table:table-cell>
          <table:table-cell office:value-type="float" office:value="18.46" table:style-name="ce2">
            <text:p>18.46</text:p>
          </table:table-cell>
          <table:table-cell office:value-type="float" office:value="-69.97" table:style-name="ce2">
            <text:p>-69.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TIN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ROLINA 27 EL CA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COUNTRY CLUB</text:p>
          </table:table-cell>
          <table:table-cell office:value-type="float" office:value="1998" table:style-name="ce2">
            <text:p>1998</text:p>
          </table:table-cell>
          <table:table-cell office:value-type="float" office:value="18.488156700000001" table:style-name="ce2">
            <text:p>18.4881567</text:p>
          </table:table-cell>
          <table:table-cell office:value-type="float" office:value="-70.010560299999995" table:style-name="ce2">
            <text:p>-70.01056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HATO NUEVO MANOGUAY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 PRINCIPAL 43 HAT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ATO NUEVO</text:p>
          </table:table-cell>
          <table:table-cell office:value-type="float" office:value="1981" table:style-name="ce2">
            <text:p>1981</text:p>
          </table:table-cell>
          <table:table-cell office:value-type="float" office:value="18.48152" table:style-name="ce2">
            <text:p>18.48152</text:p>
          </table:table-cell>
          <table:table-cell office:value-type="float" office:value="-70.038929999999993" table:style-name="ce2">
            <text:p>-70.038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HORA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ORQUIDEA 1 BUENOS AIRES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BUENOS AIRES DE HERRERA</text:p>
          </table:table-cell>
          <table:table-cell office:value-type="float" office:value="1968" table:style-name="ce2">
            <text:p>1968</text:p>
          </table:table-cell>
          <table:table-cell office:value-type="float" office:value="18.480440000000002" table:style-name="ce2">
            <text:p>18.48044</text:p>
          </table:table-cell>
          <table:table-cell office:value-type="float" office:value="-70.00676" table:style-name="ce2">
            <text:p>-70.006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BERTADO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NO 72 LIBERTADOR DE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1985" table:style-name="ce2">
            <text:p>1985</text:p>
          </table:table-cell>
          <table:table-cell office:value-type="float" office:value="18.569620199999999" table:style-name="ce2">
            <text:p>18.5696202</text:p>
          </table:table-cell>
          <table:table-cell office:value-type="float" office:value="-70.105989600000001" table:style-name="ce2">
            <text:p>-70.10598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NO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LOS BEIBOLISTA 124 MANOGUAYA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float" office:value="1983" table:style-name="ce2">
            <text:p>1983</text:p>
          </table:table-cell>
          <table:table-cell office:value-type="float" office:value="18.461653500000001" table:style-name="ce2">
            <text:p>18.4616535</text:p>
          </table:table-cell>
          <table:table-cell office:value-type="float" office:value="-69.982774300000003" table:style-name="ce2">
            <text:p>-69.98277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DEN DE M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MARTIN DE POR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BUENOS AIRES DE HERRERA</text:p>
          </table:table-cell>
          <table:table-cell office:value-type="float" office:value="1996" table:style-name="ce2">
            <text:p>1996</text:p>
          </table:table-cell>
          <table:table-cell office:value-type="float" office:value="18.471599999999999" table:style-name="ce2">
            <text:p>18.4716</text:p>
          </table:table-cell>
          <table:table-cell office:value-type="float" office:value="-69.978909999999999" table:style-name="ce2">
            <text:p>-69.978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ALMA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RACAS ESQUINA ROSA DUARTE 29 EL PALMAR DE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LA ALTAGRACIA</text:p>
          </table:table-cell>
          <table:table-cell office:value-type="float" office:value="0" table:style-name="ce2">
            <text:p>0</text:p>
          </table:table-cell>
          <table:table-cell office:value-type="float" office:value="18.45" table:style-name="ce2">
            <text:p>18.45</text:p>
          </table:table-cell>
          <table:table-cell office:value-type="float" office:value="-69.989999999999995" table:style-name="ce2">
            <text:p>-69.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AV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1 PALAV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PALAVÉ</text:p>
          </table:table-cell>
          <table:table-cell office:value-type="float" office:value="2000" table:style-name="ce2">
            <text:p>2000</text:p>
          </table:table-cell>
          <table:table-cell office:value-type="float" office:value="18.474363400000001" table:style-name="ce2">
            <text:p>18.4743634</text:p>
          </table:table-cell>
          <table:table-cell office:value-type="float" office:value="-69.981818899999993" table:style-name="ce2">
            <text:p>-69.98181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LP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4 DE ABRIL NO 8 EL ABANICO DE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LA ALTAGRACIA</text:p>
          </table:table-cell>
          <table:table-cell office:value-type="float" office:value="1999" table:style-name="ce2">
            <text:p>1999</text:p>
          </table:table-cell>
          <table:table-cell office:value-type="float" office:value="18.46" table:style-name="ce2">
            <text:p>18.46</text:p>
          </table:table-cell>
          <table:table-cell office:value-type="float" office:value="-69.989999999999995" table:style-name="ce2">
            <text:p>-69.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MAMA T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1ERA ESQ 2DA 12 MARANON 2DO ENTRANDO POR DETRAS DE LA ESTACION DEL METRO MAMA T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2010" table:style-name="ce2">
            <text:p>2010</text:p>
          </table:table-cell>
          <table:table-cell office:value-type="float" office:value="18.547598199999999" table:style-name="ce2">
            <text:p>18.5475982</text:p>
          </table:table-cell>
          <table:table-cell office:value-type="float" office:value="-69.903388300000003" table:style-name="ce2">
            <text:p>-69.90338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VILLA CARM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1CARRETERA LA VICTORIA DETRAS DEL PLA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1996" table:style-name="ce2">
            <text:p>1996</text:p>
          </table:table-cell>
          <table:table-cell office:value-type="float" office:value="18.563500000000001" table:style-name="ce2">
            <text:p>18.5635</text:p>
          </table:table-cell>
          <table:table-cell office:value-type="float" office:value="-69.888599999999997" table:style-name="ce2">
            <text:p>-69.88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E YAMASA KM 17 NO 119 SAN FELIPE VILL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 FELIPE</text:p>
          </table:table-cell>
          <table:table-cell office:value-type="float" office:value="2008" table:style-name="ce2">
            <text:p>2008</text:p>
          </table:table-cell>
          <table:table-cell office:value-type="float" office:value="18.578456299999999" table:style-name="ce2">
            <text:p>18.5784563</text:p>
          </table:table-cell>
          <table:table-cell office:value-type="float" office:value="-69.919476399999994" table:style-name="ce2">
            <text:p>-69.91947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OS VIZCAINO NO 18 BUENOS AIRES SIERRA PRIETA AL LADO DE LA MINA DE PIED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BUENOS AIRES</text:p>
          </table:table-cell>
          <table:table-cell office:value-type="float" office:value="2008" table:style-name="ce2">
            <text:p>2008</text:p>
          </table:table-cell>
          <table:table-cell office:value-type="float" office:value="18.6675" table:style-name="ce2">
            <text:p>18.6675</text:p>
          </table:table-cell>
          <table:table-cell office:value-type="float" office:value="-69.999799999999993" table:style-name="ce2">
            <text:p>-69.99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ATENCION PRIMARIA GUANU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SEGUNDA SIN NUMERO FRENTE A LA ESCUELA PRIMARIA GUANU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BATEY GUANUMA</text:p>
          </table:table-cell>
          <table:table-cell office:value-type="float" office:value="1971" table:style-name="ce2">
            <text:p>1971</text:p>
          </table:table-cell>
          <table:table-cell office:value-type="float" office:value="18.694700000000001" table:style-name="ce2">
            <text:p>18.6947</text:p>
          </table:table-cell>
          <table:table-cell office:value-type="float" office:value="-69.931799999999996" table:style-name="ce2">
            <text:p>-69.93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VILL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ESAR AUGUSTO SANDINO ESQUINA <text:s/>FRANCISCO DELROSARIO SACHEZ 5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05" table:style-name="ce2">
            <text:p>2005</text:p>
          </table:table-cell>
          <table:table-cell office:value-type="float" office:value="18.5401484" table:style-name="ce2">
            <text:p>18.5401484</text:p>
          </table:table-cell>
          <table:table-cell office:value-type="float" office:value="-69.858169899999993" table:style-name="ce2">
            <text:p>-69.85816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JA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LAS HINOJOSA AL FINAL AL FI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2012" table:style-name="ce2">
            <text:p>2012</text:p>
          </table:table-cell>
          <table:table-cell office:value-type="float" office:value="18.534400000000002" table:style-name="ce2">
            <text:p>18.5344</text:p>
          </table:table-cell>
          <table:table-cell office:value-type="float" office:value="-69.885099999999994" table:style-name="ce2">
            <text:p>-69.88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NUEVA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FRAY ANTON DE MOTESINOS ESQ CALLE MARIO MORENO CANTINFL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2003" table:style-name="ce2">
            <text:p>2003</text:p>
          </table:table-cell>
          <table:table-cell office:value-type="float" office:value="18.542368400000001" table:style-name="ce2">
            <text:p>18.5423684</text:p>
          </table:table-cell>
          <table:table-cell office:value-type="float" office:value="-69.926353399999996" table:style-name="ce2">
            <text:p>-69.92635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PONC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RA <text:s/>AL LADO DEL CONTROL DE LAS GUAGUAS DE PONCE ADEN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2003" table:style-name="ce2">
            <text:p>2003</text:p>
          </table:table-cell>
          <table:table-cell office:value-type="float" office:value="18.533100000000001" table:style-name="ce2">
            <text:p>18.5331</text:p>
          </table:table-cell>
          <table:table-cell office:value-type="float" office:value="-69.944199999999995" table:style-name="ce2">
            <text:p>-69.94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LTAGRACIA 1 LA VICTORIA EN EL PARQUEO DEL HOSPITAL DE LA VICTO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</text:p>
          </table:table-cell>
          <table:table-cell office:value-type="float" office:value="2012" table:style-name="ce2">
            <text:p>2012</text:p>
          </table:table-cell>
          <table:table-cell office:value-type="float" office:value="18.587" table:style-name="ce2">
            <text:p>18.587</text:p>
          </table:table-cell>
          <table:table-cell office:value-type="float" office:value="-69.843199999999996" table:style-name="ce2">
            <text:p>-69.84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PALM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OYECTO HARAS NACIONALES CARRETERA LA VICTO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PALMILLA</text:p>
          </table:table-cell>
          <table:table-cell office:value-type="float" office:value="2013" table:style-name="ce2">
            <text:p>2013</text:p>
          </table:table-cell>
          <table:table-cell office:value-type="float" office:value="18.64743" table:style-name="ce2">
            <text:p>18.64743</text:p>
          </table:table-cell>
          <table:table-cell office:value-type="float" office:value="-69.915629999999993" table:style-name="ce2">
            <text:p>-69.915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NO 51 KILOMETRO 12 AUTOPISTA LAS AMERICAS BARRIO SAN BARTO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1999" table:style-name="ce2">
            <text:p>1999</text:p>
          </table:table-cell>
          <table:table-cell office:value-type="float" office:value="18.4724006" table:style-name="ce2">
            <text:p>18.4724006</text:p>
          </table:table-cell>
          <table:table-cell office:value-type="float" office:value="-69.798912000000001" table:style-name="ce2">
            <text:p>-69.7989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 TU MUJE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PEDRO BENOIT LOS MINA NORTE SECTOR VIETNA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NORTE</text:p>
          </table:table-cell>
          <table:table-cell office:value-type="float" office:value="1986" table:style-name="ce2">
            <text:p>1986</text:p>
          </table:table-cell>
          <table:table-cell office:value-type="float" office:value="18.517299999999999" table:style-name="ce2">
            <text:p>18.5173</text:p>
          </table:table-cell>
          <table:table-cell office:value-type="float" office:value="-69.863200000000006" table:style-name="ce2">
            <text:p>-69.86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CASA DE LA SALUD APRODE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LIBERTAD 55 GUARICANO CENTRO CER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1993" table:style-name="ce2">
            <text:p>1993</text:p>
          </table:table-cell>
          <table:table-cell office:value-type="float" office:value="18.540700000000001" table:style-name="ce2">
            <text:p>18.5407</text:p>
          </table:table-cell>
          <table:table-cell office:value-type="float" office:value="-69.936400000000006" table:style-name="ce2">
            <text:p>-69.93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AM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AVERAS CASI ESQ RODOL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CORONEL FRANCISCO ALBERTO CAAMAÑO</text:p>
          </table:table-cell>
          <table:table-cell office:value-type="float" office:value="2005" table:style-name="ce2">
            <text:p>2005</text:p>
          </table:table-cell>
          <table:table-cell office:value-type="float" office:value="18.489439000000001" table:style-name="ce2">
            <text:p>18.489439</text:p>
          </table:table-cell>
          <table:table-cell office:value-type="float" office:value="-71.422359" table:style-name="ce2">
            <text:p>-71.4223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SAN VAL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RESTAURACION 1 GUARICANO POR LOS MULT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2003" table:style-name="ce2">
            <text:p>2003</text:p>
          </table:table-cell>
          <table:table-cell office:value-type="float" office:value="18.5404637" table:style-name="ce2">
            <text:p>18.5404637</text:p>
          </table:table-cell>
          <table:table-cell office:value-type="float" office:value="-69.941717699999998" table:style-name="ce2">
            <text:p>-69.94171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SA EMA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4 ESQ C 2 GUARIC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1992" table:style-name="ce2">
            <text:p>1992</text:p>
          </table:table-cell>
          <table:table-cell office:value-type="float" office:value="18.543099999999999" table:style-name="ce2">
            <text:p>18.5431</text:p>
          </table:table-cell>
          <table:table-cell office:value-type="float" office:value="-69.936099999999996" table:style-name="ce2">
            <text:p>-69.93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PRODEM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GREGORIO GILBERT NO 29 GUARICA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1996" table:style-name="ce2">
            <text:p>1996</text:p>
          </table:table-cell>
          <table:table-cell office:value-type="float" office:value="18.536845" table:style-name="ce2">
            <text:p>18.536845</text:p>
          </table:table-cell>
          <table:table-cell office:value-type="float" office:value="-69.9265154" table:style-name="ce2">
            <text:p>-69.92651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MATA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APAL MAMA MAM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MATA MAMÓN</text:p>
          </table:table-cell>
          <table:table-cell office:value-type="float" office:value="2013" table:style-name="ce2">
            <text:p>2013</text:p>
          </table:table-cell>
          <table:table-cell office:value-type="float" office:value="18.6036" table:style-name="ce2">
            <text:p>18.6036</text:p>
          </table:table-cell>
          <table:table-cell office:value-type="float" office:value="-69.787300000000002" table:style-name="ce2">
            <text:p>-69.78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SAN MARTIN DE POR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1ERA 32 ALTOS DE CHAVON SAB PERD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06" table:style-name="ce2">
            <text:p>2006</text:p>
          </table:table-cell>
          <table:table-cell office:value-type="float" office:value="18.5556272" table:style-name="ce2">
            <text:p>18.5556272</text:p>
          </table:table-cell>
          <table:table-cell office:value-type="float" office:value="-69.863568900000004" table:style-name="ce2">
            <text:p>-69.86356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DOP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NCIPAL NO B14 1 PONCE LOS GUARICANO VILL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1990" table:style-name="ce2">
            <text:p>1990</text:p>
          </table:table-cell>
          <table:table-cell office:value-type="float" office:value="18.540009999999999" table:style-name="ce2">
            <text:p>18.54001</text:p>
          </table:table-cell>
          <table:table-cell office:value-type="float" office:value="-69.936570000000003" table:style-name="ce2">
            <text:p>-69.936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PARROQUIAL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HERMANAS MIRABAL EN LA IGLESIA CATOLICA DE SANTA CRUZ VILL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2003" table:style-name="ce2">
            <text:p>2003</text:p>
          </table:table-cell>
          <table:table-cell office:value-type="float" office:value="18.528417000000001" table:style-name="ce2">
            <text:p>18.528417</text:p>
          </table:table-cell>
          <table:table-cell office:value-type="float" office:value="-69.909096199999993" table:style-name="ce2">
            <text:p>-69.90909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MUSA FUNDACION SALOME UREÑ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ANZANA E EDIFICIO 5 APARTAMENTO 1 A SALOME UR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1996" table:style-name="ce2">
            <text:p>1996</text:p>
          </table:table-cell>
          <table:table-cell office:value-type="float" office:value="18.5331811" table:style-name="ce2">
            <text:p>18.5331811</text:p>
          </table:table-cell>
          <table:table-cell office:value-type="float" office:value="-69.865369599999994" table:style-name="ce2">
            <text:p>-69.86536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QUIA NUESTRA SEÑORA DE AMERICA LAT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PASEO SANCHEZ 2 BARRIO LIBERTAD IGLESIA AMERICA LAT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1987" table:style-name="ce2">
            <text:p>1987</text:p>
          </table:table-cell>
          <table:table-cell office:value-type="float" office:value="18.541944300000001" table:style-name="ce2">
            <text:p>18.5419443</text:p>
          </table:table-cell>
          <table:table-cell office:value-type="float" office:value="-69.861434000000003" table:style-name="ce2">
            <text:p>-69.8614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FUNDACOSI SIGLO XX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CIPAL 14 LOS VIAJES GUARICAN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2013" table:style-name="ce2">
            <text:p>2013</text:p>
          </table:table-cell>
          <table:table-cell office:value-type="float" office:value="18.536000000000001" table:style-name="ce2">
            <text:p>18.536</text:p>
          </table:table-cell>
          <table:table-cell office:value-type="float" office:value="-69.930300000000003" table:style-name="ce2">
            <text:p>-69.93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NUESTRA SEÑORA DE LA NATIV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ADRE ZAI 48 CENTRO DEL PUEB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</text:p>
          </table:table-cell>
          <table:table-cell office:value-type="float" office:value="1999" table:style-name="ce2">
            <text:p>1999</text:p>
          </table:table-cell>
          <table:table-cell office:value-type="float" office:value="18.591100000000001" table:style-name="ce2">
            <text:p>18.5911</text:p>
          </table:table-cell>
          <table:table-cell office:value-type="float" office:value="-69.838099999999997" table:style-name="ce2">
            <text:p>-69.83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LA CAR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LA VICTORIA C PRINCIPAL ESQUINA 4TA BARRIO CONDE PRIM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RGEN</text:p>
          </table:table-cell>
          <table:table-cell office:value-type="float" office:value="1996" table:style-name="ce2">
            <text:p>1996</text:p>
          </table:table-cell>
          <table:table-cell office:value-type="float" office:value="18.589609299999999" table:style-name="ce2">
            <text:p>18.5896093</text:p>
          </table:table-cell>
          <table:table-cell office:value-type="float" office:value="-69.844616500000001" table:style-name="ce2">
            <text:p>-69.84461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NAL DE LA VICTO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DENTRO DE LA CARCEL DE LA VICTORIA CARRETERA DE LA VICTORIA ENTRANDO POR LA ESTACION DE GASOL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</text:p>
          </table:table-cell>
          <table:table-cell office:value-type="float" office:value="1959" table:style-name="ce2">
            <text:p>1959</text:p>
          </table:table-cell>
          <table:table-cell office:value-type="float" office:value="18.587073" table:style-name="ce2">
            <text:p>18.587073</text:p>
          </table:table-cell>
          <table:table-cell office:value-type="float" office:value="-69.845934999999997" table:style-name="ce2">
            <text:p>-69.8459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EL AVE M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GUSTIN C LOPEZ 16 ENTRADA DE LOS CERROS SECTOR 2 DE ENERO SABANA PERD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1988" table:style-name="ce2">
            <text:p>1988</text:p>
          </table:table-cell>
          <table:table-cell office:value-type="float" office:value="18.526997999999999" table:style-name="ce2">
            <text:p>18.526998</text:p>
          </table:table-cell>
          <table:table-cell office:value-type="float" office:value="-69.870300200000003" table:style-name="ce2">
            <text:p>-69.87030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RAMON MATIAS M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YAMASA ESQUINA FE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1989" table:style-name="ce2">
            <text:p>1989</text:p>
          </table:table-cell>
          <table:table-cell office:value-type="float" office:value="18.555620000000001" table:style-name="ce2">
            <text:p>18.55562</text:p>
          </table:table-cell>
          <table:table-cell office:value-type="float" office:value="-69.90361" table:style-name="ce2">
            <text:p>-69.903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RDERIA PARROQUIAL EL ALMEN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DE YAMASA KM 15 SAN FELIPE VILL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2007" table:style-name="ce2">
            <text:p>2007</text:p>
          </table:table-cell>
          <table:table-cell office:value-type="float" office:value="18.57423" table:style-name="ce2">
            <text:p>18.57423</text:p>
          </table:table-cell>
          <table:table-cell office:value-type="float" office:value="-69.915490000000005" table:style-name="ce2">
            <text:p>-69.915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 UNION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ESPIRITUDSANTO 1 FRENTE A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1984" table:style-name="ce2">
            <text:p>1984</text:p>
          </table:table-cell>
          <table:table-cell office:value-type="float" office:value="18.5519" table:style-name="ce2">
            <text:p>18.5519</text:p>
          </table:table-cell>
          <table:table-cell office:value-type="float" office:value="-69.899600000000007" table:style-name="ce2">
            <text:p>-69.89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COP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RESPALDO 13 NO 20 SABANA PERD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1997" table:style-name="ce2">
            <text:p>1997</text:p>
          </table:table-cell>
          <table:table-cell office:value-type="float" office:value="18.541979999999999" table:style-name="ce2">
            <text:p>18.54198</text:p>
          </table:table-cell>
          <table:table-cell office:value-type="float" office:value="-69.863370000000003" table:style-name="ce2">
            <text:p>-69.863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LEONCIO MANZUETA ANTIGUA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HERMANAS MIRABAL KM 8 Y 1 2 ENTRE LA ESTACION DEL METRO GREGORIO LUPERON Y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A CRUZ</text:p>
          </table:table-cell>
          <table:table-cell office:value-type="float" office:value="1984" table:style-name="ce2">
            <text:p>1984</text:p>
          </table:table-cell>
          <table:table-cell office:value-type="float" office:value="18.529058899999999" table:style-name="ce2">
            <text:p>18.5290589</text:p>
          </table:table-cell>
          <table:table-cell office:value-type="float" office:value="-69.907860900000003" table:style-name="ce2">
            <text:p>-69.90786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AMI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17 NO 1 BARRIO NUEVO VILL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1973" table:style-name="ce2">
            <text:p>1973</text:p>
          </table:table-cell>
          <table:table-cell office:value-type="float" office:value="18.528300000000002" table:style-name="ce2">
            <text:p>18.5283</text:p>
          </table:table-cell>
          <table:table-cell office:value-type="float" office:value="-69.908799999999999" table:style-name="ce2">
            <text:p>-69.90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INTEGRAL DE SALUD COMUNITARIO PADRE MARC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LTAGRACIA 14 SIMON BOLIV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SIMÓN BOLIVAR</text:p>
          </table:table-cell>
          <table:table-cell office:value-type="float" office:value="1992" table:style-name="ce2">
            <text:p>1992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00000000000006" table:style-name="ce2">
            <text:p>-69.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DON ESMERALDO DIA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ONABO 50 SIMON BOLIV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SIMÓN BOLIVAR</text:p>
          </table:table-cell>
          <table:table-cell office:value-type="float" office:value="0" table:style-name="ce2">
            <text:p>0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00000000000006" table:style-name="ce2">
            <text:p>-69.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SAN RAFA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8 <text:s/>24 DE AB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 DE ABRIL</text:p>
          </table:table-cell>
          <table:table-cell office:value-type="float" office:value="0" table:style-name="ce2">
            <text:p>0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89" table:style-name="ce2">
            <text:p>-69.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ASCENSION DEL SEN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MPARO 17 LAS CANI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SIMÓN BOLIVAR</text:p>
          </table:table-cell>
          <table:table-cell office:value-type="float" office:value="0" table:style-name="ce2">
            <text:p>0</text:p>
          </table:table-cell>
          <table:table-cell office:value-type="float" office:value="18.509499999999999" table:style-name="ce2">
            <text:p>18.5095</text:p>
          </table:table-cell>
          <table:table-cell office:value-type="float" office:value="-69.891900000000007" table:style-name="ce2">
            <text:p>-69.89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TITUBERCULOSO DE ADU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ANA VALVERDE 02 ESQ JUANA SALTITOPA MEJORAMIENTO SOC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EJORAMIENTO SOCIAL</text:p>
          </table:table-cell>
          <table:table-cell office:value-type="float" office:value="1950" table:style-name="ce2">
            <text:p>1950</text:p>
          </table:table-cell>
          <table:table-cell office:value-type="float" office:value="18.4863" table:style-name="ce2">
            <text:p>18.4863</text:p>
          </table:table-cell>
          <table:table-cell office:value-type="float" office:value="-69.890900000000002" table:style-name="ce2">
            <text:p>-69.89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PARROQUIAL 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ANUEL DIEZ 67 MARIA AUXILIADO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EJORAMIENTO SOCIAL</text:p>
          </table:table-cell>
          <table:table-cell office:value-type="float" office:value="1972" table:style-name="ce2">
            <text:p>1972</text:p>
          </table:table-cell>
          <table:table-cell office:value-type="float" office:value="18.491700000000002" table:style-name="ce2">
            <text:p>18.4917</text:p>
          </table:table-cell>
          <table:table-cell office:value-type="float" office:value="-69.889700000000005" table:style-name="ce2">
            <text:p>-69.88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POPULAR DE GUACHUPITA LEONIDAS SO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NCK DIAZ 10 GUACHUP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RÍA AUXILIADORA</text:p>
          </table:table-cell>
          <table:table-cell office:value-type="float" office:value="1978" table:style-name="ce2">
            <text:p>1978</text:p>
          </table:table-cell>
          <table:table-cell office:value-type="float" office:value="18.493099999999998" table:style-name="ce2">
            <text:p>18.4931</text:p>
          </table:table-cell>
          <table:table-cell office:value-type="float" office:value="-69.884299999999996" table:style-name="ce2">
            <text:p>-69.88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GUACHUP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4 DE ABRIL ESQ HERMANAS MIRABAL MARIA AUXILIADO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RÍA AUXILIADORA</text:p>
          </table:table-cell>
          <table:table-cell office:value-type="float" office:value="0" table:style-name="ce2">
            <text:p>0</text:p>
          </table:table-cell>
          <table:table-cell office:value-type="float" office:value="18.498000000000001" table:style-name="ce2">
            <text:p>18.498</text:p>
          </table:table-cell>
          <table:table-cell office:value-type="float" office:value="-69.883499999999998" table:style-name="ce2">
            <text:p>-69.88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COMUNITARIO 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SANTA MARIA <text:s/>ESQ RESPALDO ISABELA 11 CAPOT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CAPOTILLO</text:p>
          </table:table-cell>
          <table:table-cell office:value-type="float" office:value="1999" table:style-name="ce2">
            <text:p>1999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CLUB DE MADRE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NCISCO ROSARIO SANCHEZ 136 DETRAS DEL MERCADO NUEVO LA ZUR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ZURZA</text:p>
          </table:table-cell>
          <table:table-cell office:value-type="float" office:value="1989" table:style-name="ce2">
            <text:p>1989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UNAL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JUAN DE LA MAGUANA PROYECTO LA ZUR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ZURZA</text:p>
          </table:table-cell>
          <table:table-cell office:value-type="float" office:value="0" table:style-name="ce2">
            <text:p>0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JUAN BAU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ESPALDO MARIA MONTES 55 LA ZUR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ZURZA</text:p>
          </table:table-cell>
          <table:table-cell office:value-type="float" office:value="1985" table:style-name="ce2">
            <text:p>1985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SANITARIO DE SANTO DOM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GALVAN ESQ FRA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ASCUE</text:p>
          </table:table-cell>
          <table:table-cell office:value-type="float" office:value="1953" table:style-name="ce2">
            <text:p>1953</text:p>
          </table:table-cell>
          <table:table-cell office:value-type="float" office:value="18.475627800000002" table:style-name="ce2">
            <text:p>18.4756278</text:p>
          </table:table-cell>
          <table:table-cell office:value-type="float" office:value="-69.900665599999996" table:style-name="ce2">
            <text:p>-69.9006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OS FRAILES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IAGONAL 1RO LOS MOLINOS <text:s/>FRAILES II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2012" table:style-name="ce2">
            <text:p>2012</text:p>
          </table:table-cell>
          <table:table-cell office:value-type="float" office:value="18.473983700000002" table:style-name="ce2">
            <text:p>18.4739837</text:p>
          </table:table-cell>
          <table:table-cell office:value-type="float" office:value="-69.787826499999994" table:style-name="ce2">
            <text:p>-69.78782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OS FRAI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MERA ESQ 2DA NUMERO 02 BARRIO LOS FRAILES I KM 10 <text:s/>AUTOPISTA LAS AMERIC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1987" table:style-name="ce2">
            <text:p>1987</text:p>
          </table:table-cell>
          <table:table-cell office:value-type="float" office:value="18.467831100000001" table:style-name="ce2">
            <text:p>18.4678311</text:p>
          </table:table-cell>
          <table:table-cell office:value-type="float" office:value="-69.820094299999994" table:style-name="ce2">
            <text:p>-69.82009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BRISA DEL ES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RINITARIA NO 5 BRISAS DEL 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BRISA ORIENTAL</text:p>
          </table:table-cell>
          <table:table-cell office:value-type="float" office:value="2004" table:style-name="ce2">
            <text:p>2004</text:p>
          </table:table-cell>
          <table:table-cell office:value-type="float" office:value="18.566099999999999" table:style-name="ce2">
            <text:p>18.5661</text:p>
          </table:table-cell>
          <table:table-cell office:value-type="float" office:value="-69.908299999999997" table:style-name="ce2">
            <text:p>-69.90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NIE LOS CORO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OS COROZOS</text:p>
          </table:table-cell>
          <table:table-cell office:value-type="float" office:value="2005" table:style-name="ce2">
            <text:p>2005</text:p>
          </table:table-cell>
          <table:table-cell office:value-type="float" office:value="18.470985800000001" table:style-name="ce2">
            <text:p>18.4709858</text:p>
          </table:table-cell>
          <table:table-cell office:value-type="float" office:value="-69.980370800000003" table:style-name="ce2">
            <text:p>-69.98037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MPAMENTO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MERCEDES 108PEDRO BRAN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</text:p>
          </table:table-cell>
          <table:table-cell office:value-type="float" office:value="1950" table:style-name="ce2">
            <text:p>1950</text:p>
          </table:table-cell>
          <table:table-cell office:value-type="float" office:value="18.433045799999999" table:style-name="ce2">
            <text:p>18.4330458</text:p>
          </table:table-cell>
          <table:table-cell office:value-type="float" office:value="-70.034957399999996" table:style-name="ce2">
            <text:p>-70.03495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MENDO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 <text:s/>PRIVADA <text:s/>FRENTE A CARIBE TOUR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PAREDONES</text:p>
          </table:table-cell>
          <table:table-cell office:value-type="float" office:value="1987" table:style-name="ce2">
            <text:p>1987</text:p>
          </table:table-cell>
          <table:table-cell office:value-type="float" office:value="18.499199999999998" table:style-name="ce2">
            <text:p>18.4992</text:p>
          </table:table-cell>
          <table:table-cell office:value-type="float" office:value="-69.834199999999996" table:style-name="ce2">
            <text:p>-69.83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OYECTO ANGELINA LA JOYA GUER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LA JOYA</text:p>
          </table:table-cell>
          <table:table-cell office:value-type="float" office:value="2004" table:style-name="ce2">
            <text:p>2004</text:p>
          </table:table-cell>
          <table:table-cell office:value-type="float" office:value="18.564699999999998" table:style-name="ce2">
            <text:p>18.5647</text:p>
          </table:table-cell>
          <table:table-cell office:value-type="float" office:value="-69.686300000000003" table:style-name="ce2">
            <text:p>-69.68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CRISTO OBRERO FE Y ALEG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CULTURA NO 3 DETRAS DEL CEMENTERIO CRISTO REDENTOR PANTO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ISABELA</text:p>
          </table:table-cell>
          <table:table-cell office:value-type="float" office:value="1990" table:style-name="ce2">
            <text:p>1990</text:p>
          </table:table-cell>
          <table:table-cell office:value-type="float" office:value="18.534817700000001" table:style-name="ce2">
            <text:p>18.5348177</text:p>
          </table:table-cell>
          <table:table-cell office:value-type="float" office:value="-69.991692299999997" table:style-name="ce2">
            <text:p>-69.99169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EL FERNAN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HERIBERTO NUNEZ NO 1 LOS PRAD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PRADOS</text:p>
          </table:table-cell>
          <table:table-cell office:value-type="float" office:value="2002" table:style-name="ce2">
            <text:p>2002</text:p>
          </table:table-cell>
          <table:table-cell office:value-type="float" office:value="18.47345" table:style-name="ce2">
            <text:p>18.47345</text:p>
          </table:table-cell>
          <table:table-cell office:value-type="float" office:value="-69.951188000000002" table:style-name="ce2">
            <text:p>-69.9511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EDRE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PEDREG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EL PEDREGAL</text:p>
          </table:table-cell>
          <table:table-cell office:value-type="float" office:value="0" table:style-name="ce2">
            <text:p>0</text:p>
          </table:table-cell>
          <table:table-cell office:value-type="float" office:value="18.453225" table:style-name="ce2">
            <text:p>18.453225</text:p>
          </table:table-cell>
          <table:table-cell office:value-type="float" office:value="-69.990178" table:style-name="ce2">
            <text:p>-69.9901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L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MERCEDES NO 2 CARRETER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EL MAMÓN</text:p>
          </table:table-cell>
          <table:table-cell office:value-type="float" office:value="1990" table:style-name="ce2">
            <text:p>1990</text:p>
          </table:table-cell>
          <table:table-cell office:value-type="float" office:value="18.512838200000001" table:style-name="ce2">
            <text:p>18.5128382</text:p>
          </table:table-cell>
          <table:table-cell office:value-type="float" office:value="-69.708059800000001" table:style-name="ce2">
            <text:p>-69.70805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R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ANUEL DE JESUS COSTA NUMERO 1 ENTRANDO POR LA CERVECERIA BRA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EBRÓN</text:p>
          </table:table-cell>
          <table:table-cell office:value-type="float" office:value="1983" table:style-name="ce2">
            <text:p>1983</text:p>
          </table:table-cell>
          <table:table-cell office:value-type="float" office:value="18.471563" table:style-name="ce2">
            <text:p>18.471563</text:p>
          </table:table-cell>
          <table:table-cell office:value-type="float" office:value="-69.981219899999999" table:style-name="ce2">
            <text:p>-69.98121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L CABRET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OS PINOS LA REFORMA EL CABRE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EL CAJUILITO</text:p>
          </table:table-cell>
          <table:table-cell office:value-type="float" office:value="1986" table:style-name="ce2">
            <text:p>1986</text:p>
          </table:table-cell>
          <table:table-cell office:value-type="float" office:value="18.577412299999999" table:style-name="ce2">
            <text:p>18.5774123</text:p>
          </table:table-cell>
          <table:table-cell office:value-type="float" office:value="-69.748261499999998" table:style-name="ce2">
            <text:p>-69.74826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UAY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UARTE VIE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A GUÁYIGA</text:p>
          </table:table-cell>
          <table:table-cell office:value-type="float" office:value="1978" table:style-name="ce2">
            <text:p>1978</text:p>
          </table:table-cell>
          <table:table-cell office:value-type="float" office:value="18.468054299999999" table:style-name="ce2">
            <text:p>18.4680543</text:p>
          </table:table-cell>
          <table:table-cell office:value-type="float" office:value="-70.0002602" table:style-name="ce2">
            <text:p>-70.00026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VENTUD DINAM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52 BARRIO <text:s/>INDEPENDENCIA KM 14 AUTOPISTA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LA CIÉNAGA</text:p>
          </table:table-cell>
          <table:table-cell office:value-type="float" office:value="1989" table:style-name="ce2">
            <text:p>1989</text:p>
          </table:table-cell>
          <table:table-cell office:value-type="float" office:value="18.509979399999999" table:style-name="ce2">
            <text:p>18.5099794</text:p>
          </table:table-cell>
          <table:table-cell office:value-type="float" office:value="-70.014172200000004" table:style-name="ce2">
            <text:p>-70.01417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AQUIN BALAGUER NO 2 RESIDENCIAL <text:s/>LA CONCORDIA LA CIENEGA KM 14 AUTOPISTA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LA CIÉNAGA</text:p>
          </table:table-cell>
          <table:table-cell office:value-type="float" office:value="2002" table:style-name="ce2">
            <text:p>2002</text:p>
          </table:table-cell>
          <table:table-cell office:value-type="float" office:value="18.5059632" table:style-name="ce2">
            <text:p>18.5059632</text:p>
          </table:table-cell>
          <table:table-cell office:value-type="float" office:value="-70.015995700000005" table:style-name="ce2">
            <text:p>-70.01599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XIMILIANO NO 2 LA CUA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A CUABA</text:p>
          </table:table-cell>
          <table:table-cell office:value-type="float" office:value="1988" table:style-name="ce2">
            <text:p>1988</text:p>
          </table:table-cell>
          <table:table-cell office:value-type="float" office:value="18.481855400000001" table:style-name="ce2">
            <text:p>18.4818554</text:p>
          </table:table-cell>
          <table:table-cell office:value-type="float" office:value="-70.034812900000006" table:style-name="ce2">
            <text:p>-70.03481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HA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ELLA VI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BELLA VISTA</text:p>
          </table:table-cell>
          <table:table-cell office:value-type="float" office:value="1991" table:style-name="ce2">
            <text:p>1991</text:p>
          </table:table-cell>
          <table:table-cell office:value-type="float" office:value="18.612424900000001" table:style-name="ce2">
            <text:p>18.6124249</text:p>
          </table:table-cell>
          <table:table-cell office:value-type="float" office:value="-69.727208099999999" table:style-name="ce2">
            <text:p>-69.72720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MADRE LA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MALIO ROSARIO Y JUAN CONCEPCION ESTOR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GUERRA CENTRO</text:p>
          </table:table-cell>
          <table:table-cell office:value-type="float" office:value="1992" table:style-name="ce2">
            <text:p>1992</text:p>
          </table:table-cell>
          <table:table-cell office:value-type="float" office:value="18.550781799999999" table:style-name="ce2">
            <text:p>18.5507818</text:p>
          </table:table-cell>
          <table:table-cell office:value-type="float" office:value="-69.6048914" table:style-name="ce2">
            <text:p>-69.60489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MERA 61 LOS COCOS KM 28 PEDRO BRAN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OS COCOS (KILÓMETRO 28)</text:p>
          </table:table-cell>
          <table:table-cell office:value-type="float" office:value="2001" table:style-name="ce2">
            <text:p>2001</text:p>
          </table:table-cell>
          <table:table-cell office:value-type="float" office:value="18.505773699999999" table:style-name="ce2">
            <text:p>18.5057737</text:p>
          </table:table-cell>
          <table:table-cell office:value-type="float" office:value="-70.018269599999996" table:style-name="ce2">
            <text:p>-70.01826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PABLO SEGU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OBRAS PUBLICAS LOS ALCARRI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A ESPERANZA</text:p>
          </table:table-cell>
          <table:table-cell office:value-type="float" office:value="1983" table:style-name="ce2">
            <text:p>1983</text:p>
          </table:table-cell>
          <table:table-cell office:value-type="float" office:value="18.525435000000002" table:style-name="ce2">
            <text:p>18.525435</text:p>
          </table:table-cell>
          <table:table-cell office:value-type="float" office:value="-70.040880000000001" table:style-name="ce2">
            <text:p>-70.040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ANTONIO DE PAD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ANTONIO DE PUDUA <text:s/>73 LOS ALCARRI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SAVICA</text:p>
          </table:table-cell>
          <table:table-cell office:value-type="float" office:value="1989" table:style-name="ce2">
            <text:p>1989</text:p>
          </table:table-cell>
          <table:table-cell office:value-type="float" office:value="18.5229" table:style-name="ce2">
            <text:p>18.5229</text:p>
          </table:table-cell>
          <table:table-cell office:value-type="float" office:value="-70.014300000000006" table:style-name="ce2">
            <text:p>-70.01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GAVIO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S GABIOTAS NO 4 LOS ALCARRI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MERICANOS (LOS ÁNGELES)</text:p>
          </table:table-cell>
          <table:table-cell office:value-type="float" office:value="2011" table:style-name="ce2">
            <text:p>2011</text:p>
          </table:table-cell>
          <table:table-cell office:value-type="float" office:value="18.509122999999999" table:style-name="ce2">
            <text:p>18.509123</text:p>
          </table:table-cell>
          <table:table-cell office:value-type="float" office:value="-70.011729700000004" table:style-name="ce2">
            <text:p>-70.01172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MANGA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NCISCO PRATS RAMIREZ NO 55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RESTAURADORES</text:p>
          </table:table-cell>
          <table:table-cell office:value-type="float" office:value="1986" table:style-name="ce2">
            <text:p>1986</text:p>
          </table:table-cell>
          <table:table-cell office:value-type="float" office:value="18.454752200000001" table:style-name="ce2">
            <text:p>18.4547522</text:p>
          </table:table-cell>
          <table:table-cell office:value-type="float" office:value="-69.966271899999995" table:style-name="ce2">
            <text:p>-69.96627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LA ESPERI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GUAROCUYA NO 55 ENTRE DEFILLO Y CARMEN DE MENDO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QUISQUEYA</text:p>
          </table:table-cell>
          <table:table-cell office:value-type="float" office:value="1963" table:style-name="ce2">
            <text:p>1963</text:p>
          </table:table-cell>
          <table:table-cell office:value-type="float" office:value="18.461830299999999" table:style-name="ce2">
            <text:p>18.4618303</text:p>
          </table:table-cell>
          <table:table-cell office:value-type="float" office:value="-69.951004299999994" table:style-name="ce2">
            <text:p>-69.95100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6 CALLEJON MAMBRU KM 8 1 2 CARRETERA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JARDINES</text:p>
          </table:table-cell>
          <table:table-cell office:value-type="float" office:value="1998" table:style-name="ce2">
            <text:p>1998</text:p>
          </table:table-cell>
          <table:table-cell office:value-type="float" office:value="18.440103400000002" table:style-name="ce2">
            <text:p>18.4401034</text:p>
          </table:table-cell>
          <table:table-cell office:value-type="float" office:value="-69.959717699999999" table:style-name="ce2">
            <text:p>-69.95971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UPERON N0 92 SECTOR 30 DE MAY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30 DE MAYO</text:p>
          </table:table-cell>
          <table:table-cell office:value-type="float" office:value="2002" table:style-name="ce2">
            <text:p>2002</text:p>
          </table:table-cell>
          <table:table-cell office:value-type="float" office:value="18.439299999999999" table:style-name="ce2">
            <text:p>18.4393</text:p>
          </table:table-cell>
          <table:table-cell office:value-type="float" office:value="-69.937299999999993" table:style-name="ce2">
            <text:p>-69.93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PALM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DE TOLEDO NO 21 BAJANDO POR LA ORLANDO MARTINEZ LOS GIRASOLES I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PALMA REAL</text:p>
          </table:table-cell>
          <table:table-cell office:value-type="float" office:value="2010" table:style-name="ce2">
            <text:p>2010</text:p>
          </table:table-cell>
          <table:table-cell office:value-type="float" office:value="18.518658899999998" table:style-name="ce2">
            <text:p>18.5186589</text:p>
          </table:table-cell>
          <table:table-cell office:value-type="float" office:value="-69.983478700000006" table:style-name="ce2">
            <text:p>-69.98347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LOS PERALE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3 NO 5 <text:s/>KM 13 AUTOPISTA DUARTE LOS PERALEJ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PERALEJOS</text:p>
          </table:table-cell>
          <table:table-cell office:value-type="float" office:value="2009" table:style-name="ce2">
            <text:p>2009</text:p>
          </table:table-cell>
          <table:table-cell office:value-type="float" office:value="18.504774999999999" table:style-name="ce2">
            <text:p>18.504775</text:p>
          </table:table-cell>
          <table:table-cell office:value-type="float" office:value="-69.996329000000003" table:style-name="ce2">
            <text:p>-69.9963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CARMEN REN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ISABELA ESQ EL PROGRE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ISABELA</text:p>
          </table:table-cell>
          <table:table-cell office:value-type="float" office:value="1992" table:style-name="ce2">
            <text:p>1992</text:p>
          </table:table-cell>
          <table:table-cell office:value-type="float" office:value="18.5362659" table:style-name="ce2">
            <text:p>18.5362659</text:p>
          </table:table-cell>
          <table:table-cell office:value-type="float" office:value="-69.989532400000002" table:style-name="ce2">
            <text:p>-69.98953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INMACULADA CONCEP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E ESQ PEATON 7 BARRIO INVI KM 10 CARRETERA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ATALA</text:p>
          </table:table-cell>
          <table:table-cell office:value-type="float" office:value="0" table:style-name="ce2">
            <text:p>0</text:p>
          </table:table-cell>
          <table:table-cell office:value-type="float" office:value="18.4278586" table:style-name="ce2">
            <text:p>18.4278586</text:p>
          </table:table-cell>
          <table:table-cell office:value-type="float" office:value="-69.973887099999999" table:style-name="ce2">
            <text:p>-69.97388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ERMANOS QUIN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13 AUTOPISTA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ZONA INDUSTRIAL HERRERA</text:p>
          </table:table-cell>
          <table:table-cell office:value-type="float" office:value="0" table:style-name="ce2">
            <text:p>0</text:p>
          </table:table-cell>
          <table:table-cell office:value-type="float" office:value="18.426080599999999" table:style-name="ce2">
            <text:p>18.4260806</text:p>
          </table:table-cell>
          <table:table-cell office:value-type="float" office:value="-70.007114999999999" table:style-name="ce2">
            <text:p>-70.0071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UBEN DARIO CABRERA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SALAM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SALAMANCA</text:p>
          </table:table-cell>
          <table:table-cell office:value-type="float" office:value="2012" table:style-name="ce2">
            <text:p>2012</text:p>
          </table:table-cell>
          <table:table-cell office:value-type="float" office:value="18.472832" table:style-name="ce2">
            <text:p>18.472832</text:p>
          </table:table-cell>
          <table:table-cell office:value-type="float" office:value="-69.991934799999996" table:style-name="ce2">
            <text:p>-69.99193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CENTRO DE SALUD NUESTRA SRA <text:s/>DIVINA PROVID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UIS AMIANA TIO NO 150 ARROYO HO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ALTOS DE ARROYO HONDO</text:p>
          </table:table-cell>
          <table:table-cell office:value-type="float" office:value="1962" table:style-name="ce2">
            <text:p>1962</text:p>
          </table:table-cell>
          <table:table-cell office:value-type="float" office:value="18.494160000000001" table:style-name="ce2">
            <text:p>18.49416</text:p>
          </table:table-cell>
          <table:table-cell office:value-type="float" office:value="-69.938130000000001" table:style-name="ce2">
            <text:p>-69.938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 JOSE DE CALASAN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UIS AMIAMA TIO NO 50 CUESTA HERMOSA 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ALTOS DE ARROYO HONDO</text:p>
          </table:table-cell>
          <table:table-cell office:value-type="float" office:value="1993" table:style-name="ce2">
            <text:p>1993</text:p>
          </table:table-cell>
          <table:table-cell office:value-type="float" office:value="18.500561999999999" table:style-name="ce2">
            <text:p>18.500562</text:p>
          </table:table-cell>
          <table:table-cell office:value-type="float" office:value="-69.944603000000001" table:style-name="ce2">
            <text:p>-69.9446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OS CASAB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OS CASAB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OS CAZABES</text:p>
          </table:table-cell>
          <table:table-cell office:value-type="float" office:value="2002" table:style-name="ce2">
            <text:p>2002</text:p>
          </table:table-cell>
          <table:table-cell office:value-type="float" office:value="18.562480000000001" table:style-name="ce2">
            <text:p>18.56248</text:p>
          </table:table-cell>
          <table:table-cell office:value-type="float" office:value="-69.952460000000002" table:style-name="ce2">
            <text:p>-69.952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ODECA SOCIEDAD PARA EL DESARROLLO DEL CALICHE SODE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48 NO 31 ESQ LA 40 EL CALICHE DE CRISTO R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0" table:style-name="ce2">
            <text:p>0</text:p>
          </table:table-cell>
          <table:table-cell office:value-type="float" office:value="18.505246700000001" table:style-name="ce2">
            <text:p>18.5052467</text:p>
          </table:table-cell>
          <table:table-cell office:value-type="float" office:value="-69.926566500000007" table:style-name="ce2">
            <text:p>-69.92656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DR OCTAVIANO LEROUX PARROQUIA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PROLONGACION TIRADENTES N0 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0" table:style-name="ce2">
            <text:p>0</text:p>
          </table:table-cell>
          <table:table-cell office:value-type="float" office:value="18.497" table:style-name="ce2">
            <text:p>18.497</text:p>
          </table:table-cell>
          <table:table-cell office:value-type="float" office:value="-69.925200000000004" table:style-name="ce2">
            <text:p>-69.92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MEDICO CRISTIANO L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MARIA GARCIA ALMARADO NO 33 COLEGIO EVANGELICO LA TRINI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RESTAURADORES</text:p>
          </table:table-cell>
          <table:table-cell office:value-type="float" office:value="1988" table:style-name="ce2">
            <text:p>1988</text:p>
          </table:table-cell>
          <table:table-cell office:value-type="float" office:value="18.463638199999998" table:style-name="ce2">
            <text:p>18.4636382</text:p>
          </table:table-cell>
          <table:table-cell office:value-type="float" office:value="-69.948807500000001" table:style-name="ce2">
            <text:p>-69.94880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TISIM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8 NO 19 DETRAS DE INAZUCAR BARRIO EL MANGU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RESTAURADORES</text:p>
          </table:table-cell>
          <table:table-cell office:value-type="float" office:value="1989" table:style-name="ce2">
            <text:p>1989</text:p>
          </table:table-cell>
          <table:table-cell office:value-type="float" office:value="18.457207199999999" table:style-name="ce2">
            <text:p>18.4572072</text:p>
          </table:table-cell>
          <table:table-cell office:value-type="float" office:value="-69.930506899999997" table:style-name="ce2">
            <text:p>-69.93050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CAMPO LIND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ABREU ESQ LUPERON SECTOR CAMPO LINDO II LA CAL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CAMPO LINDO</text:p>
          </table:table-cell>
          <table:table-cell office:value-type="float" office:value="2000" table:style-name="ce2">
            <text:p>2000</text:p>
          </table:table-cell>
          <table:table-cell office:value-type="float" office:value="18.472200000000001" table:style-name="ce2">
            <text:p>18.4722</text:p>
          </table:table-cell>
          <table:table-cell office:value-type="float" office:value="-69.689899999999994" table:style-name="ce2">
            <text:p>-69.68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CAMPO LINDO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ABREU ESQ LUPERON SECTOR DE CAMPO LINDO LA CAL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CAMPO LINDO</text:p>
          </table:table-cell>
          <table:table-cell office:value-type="float" office:value="2010" table:style-name="ce2">
            <text:p>2010</text:p>
          </table:table-cell>
          <table:table-cell office:value-type="float" office:value="18.465199999999999" table:style-name="ce2">
            <text:p>18.4652</text:p>
          </table:table-cell>
          <table:table-cell office:value-type="float" office:value="-69.683800000000005" table:style-name="ce2">
            <text:p>-69.68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ROSA DUARTE 1 SECTOR MONTE ADENTRO LA CAL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LA CALETA</text:p>
          </table:table-cell>
          <table:table-cell office:value-type="float" office:value="1986" table:style-name="ce2">
            <text:p>1986</text:p>
          </table:table-cell>
          <table:table-cell office:value-type="float" office:value="18.451699999999999" table:style-name="ce2">
            <text:p>18.4517</text:p>
          </table:table-cell>
          <table:table-cell office:value-type="float" office:value="-69.675399999999996" table:style-name="ce2">
            <text:p>-69.67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BOCA CHICA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<text:s/>DUARTE 47 BOCA CH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float" office:value="1955" table:style-name="ce2">
            <text:p>1955</text:p>
          </table:table-cell>
          <table:table-cell office:value-type="float" office:value="18.434899999999999" table:style-name="ce2">
            <text:p>18.4349</text:p>
          </table:table-cell>
          <table:table-cell office:value-type="float" office:value="-69.633899999999997" table:style-name="ce2">
            <text:p>-69.63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BOCA CHIC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7 SAN ANDRES BOCA CHICA N0 1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float" office:value="2011" table:style-name="ce2">
            <text:p>2011</text:p>
          </table:table-cell>
          <table:table-cell office:value-type="float" office:value="18.434699999999999" table:style-name="ce2">
            <text:p>18.4347</text:p>
          </table:table-cell>
          <table:table-cell office:value-type="float" office:value="-69.633399999999995" table:style-name="ce2">
            <text:p>-69.63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MUNICIPAL DE LOS M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 MARCOS DEL ROSARIO ESQ ALTAGRACIA FRENTE AL PLAY LA ZAFRA LOS M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SUR</text:p>
          </table:table-cell>
          <table:table-cell office:value-type="float" office:value="1961" table:style-name="ce2">
            <text:p>1961</text:p>
          </table:table-cell>
          <table:table-cell office:value-type="float" office:value="18.507981000000001" table:style-name="ce2">
            <text:p>18.507981</text:p>
          </table:table-cell>
          <table:table-cell office:value-type="float" office:value="-69.861604099999994" table:style-name="ce2">
            <text:p>-69.86160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OS MA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DIF 1 Y 1 COMERCIAL C1 ESQ 26 DE ENERO DETRAS DE LA ESCUELA CELINE PILL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AMEYES</text:p>
          </table:table-cell>
          <table:table-cell office:value-type="float" office:value="1987" table:style-name="ce2">
            <text:p>1987</text:p>
          </table:table-cell>
          <table:table-cell office:value-type="float" office:value="18.473776000000001" table:style-name="ce2">
            <text:p>18.473776</text:p>
          </table:table-cell>
          <table:table-cell office:value-type="float" office:value="-69.855400000000003" table:style-name="ce2">
            <text:p>-69.85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FRANCISCO JOSE CABRAL LOPEZ GUARICANO AFU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GUARICANO AFUERA LOS MULTIS DENTRO DEL LICEO C4 DE MAYO PROXIMO A PROFUGOS FCO CABRAL LOP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1992" table:style-name="ce2">
            <text:p>1992</text:p>
          </table:table-cell>
          <table:table-cell office:value-type="float" office:value="18.540620000000001" table:style-name="ce2">
            <text:p>18.54062</text:p>
          </table:table-cell>
          <table:table-cell office:value-type="float" office:value="-69.93656" table:style-name="ce2">
            <text:p>-69.93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ARMANDO ROSENBERG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GUSTIN C LOPEZ 9 SECTOR 2 DE ENERO SABANA PERD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08" table:style-name="ce2">
            <text:p>2008</text:p>
          </table:table-cell>
          <table:table-cell office:value-type="float" office:value="18.5403631" table:style-name="ce2">
            <text:p>18.5403631</text:p>
          </table:table-cell>
          <table:table-cell office:value-type="float" office:value="-69.864002099999993" table:style-name="ce2">
            <text:p>-69.8640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MUNICIPAL DE VILLA DUAR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 ULISES HEUREAUX EDIF 7 MANZ F CALERO VILLA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DUARTE</text:p>
          </table:table-cell>
          <table:table-cell office:value-type="float" office:value="1950" table:style-name="ce2">
            <text:p>1950</text:p>
          </table:table-cell>
          <table:table-cell office:value-type="float" office:value="18.485605" table:style-name="ce2">
            <text:p>18.485605</text:p>
          </table:table-cell>
          <table:table-cell office:value-type="float" office:value="-69.880722000000006" table:style-name="ce2">
            <text:p>-69.8807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CONSEJO PRESIDENCIAL DEL SIDA COPRESIDA SAN LU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INGENIO OZAMA SAN LU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</text:p>
          </table:table-cell>
          <table:table-cell office:value-type="float" office:value="2009" table:style-name="ce2">
            <text:p>2009</text:p>
          </table:table-cell>
          <table:table-cell office:value-type="float" office:value="18.5473" table:style-name="ce2">
            <text:p>18.5473</text:p>
          </table:table-cell>
          <table:table-cell office:value-type="float" office:value="-69.7941" table:style-name="ce2">
            <text:p>-69.79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HAIN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9 LOS MOLINOS DE HAINAMO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HAINAMOSA</text:p>
          </table:table-cell>
          <table:table-cell office:value-type="float" office:value="2012" table:style-name="ce2">
            <text:p>2012</text:p>
          </table:table-cell>
          <table:table-cell office:value-type="float" office:value="18.5213" table:style-name="ce2">
            <text:p>18.5213</text:p>
          </table:table-cell>
          <table:table-cell office:value-type="float" office:value="-69.830399999999997" table:style-name="ce2">
            <text:p>-69.83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S LI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ORLANDO MARTINEZ NUMERO 42 LAS LILAS RIVERA DEL OZA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TRES BRAZOS-JARDINES DEL OZAMA</text:p>
          </table:table-cell>
          <table:table-cell office:value-type="float" office:value="2009" table:style-name="ce2">
            <text:p>2009</text:p>
          </table:table-cell>
          <table:table-cell office:value-type="float" office:value="18.5106" table:style-name="ce2">
            <text:p>18.5106</text:p>
          </table:table-cell>
          <table:table-cell office:value-type="float" office:value="-69.882800000000003" table:style-name="ce2">
            <text:p>-69.88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MEDICO MUNICIPAL RAL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QUINTA 35 RALMA VILLA FA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FARO</text:p>
          </table:table-cell>
          <table:table-cell office:value-type="float" office:value="1994" table:style-name="ce2">
            <text:p>1994</text:p>
          </table:table-cell>
          <table:table-cell office:value-type="float" office:value="18.4950212" table:style-name="ce2">
            <text:p>18.4950212</text:p>
          </table:table-cell>
          <table:table-cell office:value-type="float" office:value="-69.835938799999994" table:style-name="ce2">
            <text:p>-69.83593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VIETNA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RAY BARTOLOME DE LAS CASAS 2 LOS MIN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NORTE</text:p>
          </table:table-cell>
          <table:table-cell office:value-type="float" office:value="1986" table:style-name="ce2">
            <text:p>1986</text:p>
          </table:table-cell>
          <table:table-cell office:value-type="float" office:value="18.517821999999999" table:style-name="ce2">
            <text:p>18.517822</text:p>
          </table:table-cell>
          <table:table-cell office:value-type="float" office:value="-69.858605999999995" table:style-name="ce2">
            <text:p>-69.8586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MATA LOS INDIOS 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UTOP DEL NORDESTE 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LA ALTAGRACIA</text:p>
          </table:table-cell>
          <table:table-cell office:value-type="float" office:value="2006" table:style-name="ce2">
            <text:p>2006</text:p>
          </table:table-cell>
          <table:table-cell office:value-type="float" office:value="18.610399999999998" table:style-name="ce2">
            <text:p>18.6104</text:p>
          </table:table-cell>
          <table:table-cell office:value-type="float" office:value="-69.761899999999997" table:style-name="ce2">
            <text:p>-69.76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SABANA DE YABACAO 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MANA CRUCE MONTE PLATA SANTO DOMINGO A UNOS 13 KM VER A LA DERECHA FRENTE A LA ESCUELA DE PUEBL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DE YABACAO (PUEBLO NUEVO)</text:p>
          </table:table-cell>
          <table:table-cell office:value-type="float" office:value="2005" table:style-name="ce2">
            <text:p>2005</text:p>
          </table:table-cell>
          <table:table-cell office:value-type="float" office:value="18.668299999999999" table:style-name="ce2">
            <text:p>18.6683</text:p>
          </table:table-cell>
          <table:table-cell office:value-type="float" office:value="-69.745599999999996" table:style-name="ce2">
            <text:p>-69.74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UCIA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DISTRITO MUNICIPAL CHIRI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HIRINO</text:p>
          </table:table-cell>
          <table:table-cell office:value-type="float" office:value="2007" table:style-name="ce2">
            <text:p>2007</text:p>
          </table:table-cell>
          <table:table-cell office:value-type="float" office:value="18.670200000000001" table:style-name="ce2">
            <text:p>18.6702</text:p>
          </table:table-cell>
          <table:table-cell office:value-type="float" office:value="-69.805099999999996" table:style-name="ce2">
            <text:p>-69.80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TO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ONTE PLATA ANTON SANCHEZ A UNOS 300 METROS ANTES DE LLEGAR AL PUESTO DE POLICIA DE ANTON SANCH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ANTÓN SÁNCHEZ</text:p>
          </table:table-cell>
          <table:table-cell office:value-type="float" office:value="1980" table:style-name="ce2">
            <text:p>1980</text:p>
          </table:table-cell>
          <table:table-cell office:value-type="float" office:value="18.8477" table:style-name="ce2">
            <text:p>18.8477</text:p>
          </table:table-cell>
          <table:table-cell office:value-type="float" office:value="-69.711799999999997" table:style-name="ce2">
            <text:p>-69.71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LOS JAVIE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RUCE <text:s/>ANTON SANCHEZ BAYAGUANA CARRETERA SABANA DE LOS JAVIELES EN EL CRUCE PRINCIPAL DE LOS JAVIE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SABANA DE LOS JAVIER</text:p>
          </table:table-cell>
          <table:table-cell office:value-type="float" office:value="1996" table:style-name="ce2">
            <text:p>1996</text:p>
          </table:table-cell>
          <table:table-cell office:value-type="float" office:value="18.908300000000001" table:style-name="ce2">
            <text:p>18.9083</text:p>
          </table:table-cell>
          <table:table-cell office:value-type="float" office:value="-69.606399999999994" table:style-name="ce2">
            <text:p>-69.60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LDEAS INFANTILES S O 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OZAMA ESQ CALLE MOCA BARRIO PUERTO RI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NORTE</text:p>
          </table:table-cell>
          <table:table-cell office:value-type="float" office:value="1984" table:style-name="ce2">
            <text:p>1984</text:p>
          </table:table-cell>
          <table:table-cell office:value-type="float" office:value="18.516476999999998" table:style-name="ce2">
            <text:p>18.516477</text:p>
          </table:table-cell>
          <table:table-cell office:value-type="float" office:value="-69.872467" table:style-name="ce2">
            <text:p>-69.8724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YAGUANA EL GUANITO EN LA 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EL GUANITO (EL CENTRO)</text:p>
          </table:table-cell>
          <table:table-cell office:value-type="float" office:value="1996" table:style-name="ce2">
            <text:p>1996</text:p>
          </table:table-cell>
          <table:table-cell office:value-type="float" office:value="18.839300000000001" table:style-name="ce2">
            <text:p>18.8393</text:p>
          </table:table-cell>
          <table:table-cell office:value-type="float" office:value="-69.471199999999996" table:style-name="ce2">
            <text:p>-69.47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EL CO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BAYAGUANA CRUCE DE LA PULGA EN EL COPEY FRENTE A LA ESC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EL COPEY</text:p>
          </table:table-cell>
          <table:table-cell office:value-type="float" office:value="1980" table:style-name="ce2">
            <text:p>1980</text:p>
          </table:table-cell>
          <table:table-cell office:value-type="float" office:value="18.765599999999999" table:style-name="ce2">
            <text:p>18.7656</text:p>
          </table:table-cell>
          <table:table-cell office:value-type="float" office:value="-69.517399999999995" table:style-name="ce2">
            <text:p>-69.51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ONZA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DE GONZALO CASI FRENTE AL AYUNTAMIENTO DE GONZA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CENTRO DEL PUEBLO</text:p>
          </table:table-cell>
          <table:table-cell office:value-type="float" office:value="1989" table:style-name="ce2">
            <text:p>1989</text:p>
          </table:table-cell>
          <table:table-cell office:value-type="float" office:value="18.952100000000002" table:style-name="ce2">
            <text:p>18.9521</text:p>
          </table:table-cell>
          <table:table-cell office:value-type="float" office:value="-69.750299999999996" table:style-name="ce2">
            <text:p>-69.75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HAITI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OS LIMO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LOS LIMONES</text:p>
          </table:table-cell>
          <table:table-cell office:value-type="float" office:value="2009" table:style-name="ce2">
            <text:p>2009</text:p>
          </table:table-cell>
          <table:table-cell office:value-type="float" office:value="19.021699999999999" table:style-name="ce2">
            <text:p>19.0217</text:p>
          </table:table-cell>
          <table:table-cell office:value-type="float" office:value="-69.695800000000006" table:style-name="ce2">
            <text:p>-69.69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UAN SANCHEZ LA PISTA EN ESTE CRUCE DOBLANDO A LA IZQUIER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BATEY JUAN SÁNCHEZ</text:p>
          </table:table-cell>
          <table:table-cell office:value-type="float" office:value="2002" table:style-name="ce2">
            <text:p>2002</text:p>
          </table:table-cell>
          <table:table-cell office:value-type="float" office:value="18.986799999999999" table:style-name="ce2">
            <text:p>18.9868</text:p>
          </table:table-cell>
          <table:table-cell office:value-type="float" office:value="-69.826800000000006" table:style-name="ce2">
            <text:p>-69.82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ISTRITO MUNICIPAL DE MAJAGU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CENTRO DEL PUEBLO</text:p>
          </table:table-cell>
          <table:table-cell office:value-type="float" office:value="1980" table:style-name="ce2">
            <text:p>1980</text:p>
          </table:table-cell>
          <table:table-cell office:value-type="float" office:value="19.0412" table:style-name="ce2">
            <text:p>19.0412</text:p>
          </table:table-cell>
          <table:table-cell office:value-type="float" office:value="-69.835800000000006" table:style-name="ce2">
            <text:p>-69.83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HATO SAN PE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HATO SAN PED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HATO SAN PEDRO</text:p>
          </table:table-cell>
          <table:table-cell office:value-type="float" office:value="1996" table:style-name="ce2">
            <text:p>1996</text:p>
          </table:table-cell>
          <table:table-cell office:value-type="float" office:value="18.9633" table:style-name="ce2">
            <text:p>18.9633</text:p>
          </table:table-cell>
          <table:table-cell office:value-type="float" office:value="-69.912099999999995" table:style-name="ce2">
            <text:p>-69.91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NCON CL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ARAJE RINCON CLA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RINCÓN CLARO</text:p>
          </table:table-cell>
          <table:table-cell office:value-type="float" office:value="1996" table:style-name="ce2">
            <text:p>1996</text:p>
          </table:table-cell>
          <table:table-cell office:value-type="float" office:value="19.0458" table:style-name="ce2">
            <text:p>19.0458</text:p>
          </table:table-cell>
          <table:table-cell office:value-type="float" office:value="-69.905299999999997" table:style-name="ce2">
            <text:p>-69.90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CABEZA DE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ARAJE CABEZA DE TO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CABEZA DE TORO</text:p>
          </table:table-cell>
          <table:table-cell office:value-type="float" office:value="1980" table:style-name="ce2">
            <text:p>1980</text:p>
          </table:table-cell>
          <table:table-cell office:value-type="float" office:value="18.922599999999999" table:style-name="ce2">
            <text:p>18.9226</text:p>
          </table:table-cell>
          <table:table-cell office:value-type="float" office:value="-69.837800000000001" table:style-name="ce2">
            <text:p>-69.83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OS BOT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BOTAD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LOS BOTADOS</text:p>
          </table:table-cell>
          <table:table-cell office:value-type="float" office:value="2006" table:style-name="ce2">
            <text:p>2006</text:p>
          </table:table-cell>
          <table:table-cell office:value-type="float" office:value="18.7377" table:style-name="ce2">
            <text:p>18.7377</text:p>
          </table:table-cell>
          <table:table-cell office:value-type="float" office:value="-69.9983" table:style-name="ce2">
            <text:p>-69.99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COLO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COLORA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LA COLORADA</text:p>
          </table:table-cell>
          <table:table-cell office:value-type="float" office:value="1996" table:style-name="ce2">
            <text:p>1996</text:p>
          </table:table-cell>
          <table:table-cell office:value-type="float" office:value="18.769600000000001" table:style-name="ce2">
            <text:p>18.7696</text:p>
          </table:table-cell>
          <table:table-cell office:value-type="float" office:value="-70.016949999999994" table:style-name="ce2">
            <text:p>-70.016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PRINCIPAL HATO VIE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PALO PRIETO</text:p>
          </table:table-cell>
          <table:table-cell office:value-type="float" office:value="1979" table:style-name="ce2">
            <text:p>1979</text:p>
          </table:table-cell>
          <table:table-cell office:value-type="float" office:value="18.695799999999998" table:style-name="ce2">
            <text:p>18.6958</text:p>
          </table:table-cell>
          <table:table-cell office:value-type="float" office:value="-70.065100000000001" table:style-name="ce2">
            <text:p>-70.06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PERALV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ERALVILLO <text:s/>LA GUAZU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LA MAJAGUA</text:p>
          </table:table-cell>
          <table:table-cell office:value-type="float" office:value="1986" table:style-name="ce2">
            <text:p>1986</text:p>
          </table:table-cell>
          <table:table-cell office:value-type="float" office:value="18.818041000000001" table:style-name="ce2">
            <text:p>18.818041</text:p>
          </table:table-cell>
          <table:table-cell office:value-type="float" office:value="-70.032584" table:style-name="ce2">
            <text:p>-70.0325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ESCOLAR FE Y ALEGRIA PADRE JOSE MARIA V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RESPALDO 13 BARRIO EL PROGRESO SABANA PERD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1991" table:style-name="ce2">
            <text:p>1991</text:p>
          </table:table-cell>
          <table:table-cell office:value-type="float" office:value="18.5469039" table:style-name="ce2">
            <text:p>18.5469039</text:p>
          </table:table-cell>
          <table:table-cell office:value-type="float" office:value="-69.865127200000003" table:style-name="ce2">
            <text:p>-69.86512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LA GUAZU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string" table:style-name="ce2">
            <text:p>BATEY LA GUÁZUMA</text:p>
          </table:table-cell>
          <table:table-cell office:value-type="float" office:value="1984" table:style-name="ce2">
            <text:p>1984</text:p>
          </table:table-cell>
          <table:table-cell office:value-type="float" office:value="18.882839499999999" table:style-name="ce2">
            <text:p>18.8828395</text:p>
          </table:table-cell>
          <table:table-cell office:value-type="float" office:value="-70.035932099999997" table:style-name="ce2">
            <text:p>-70.03593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QUE MIRADOR NO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DENTRO DEL PARQUE MIRADOR NORTE PUERTA NO 5 AVENIDA MIRADOR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1998" table:style-name="ce2">
            <text:p>1998</text:p>
          </table:table-cell>
          <table:table-cell office:value-type="float" office:value="18.528053100000001" table:style-name="ce2">
            <text:p>18.5280531</text:p>
          </table:table-cell>
          <table:table-cell office:value-type="float" office:value="-69.930755399999995" table:style-name="ce2">
            <text:p>-69.93075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EROPUERTO EL HIGU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DENTRO DEL AEROPUERTO EL HIGU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HIGÜERO ABAJO</text:p>
          </table:table-cell>
          <table:table-cell office:value-type="float" office:value="1996" table:style-name="ce2">
            <text:p>1996</text:p>
          </table:table-cell>
          <table:table-cell office:value-type="float" office:value="18.575745000000001" table:style-name="ce2">
            <text:p>18.575745</text:p>
          </table:table-cell>
          <table:table-cell office:value-type="float" office:value="-69.981649000000004" table:style-name="ce2">
            <text:p>-69.9816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DE DIA DE VILLA MELLA ANC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20 74 VILLA SATELI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 FELIPE</text:p>
          </table:table-cell>
          <table:table-cell office:value-type="float" office:value="2009" table:style-name="ce2">
            <text:p>2009</text:p>
          </table:table-cell>
          <table:table-cell office:value-type="float" office:value="18.566127399999999" table:style-name="ce2">
            <text:p>18.5661274</text:p>
          </table:table-cell>
          <table:table-cell office:value-type="float" office:value="-69.898928799999993" table:style-name="ce2">
            <text:p>-69.89892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G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G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LA GINA</text:p>
          </table:table-cell>
          <table:table-cell office:value-type="float" office:value="1980" table:style-name="ce2">
            <text:p>1980</text:p>
          </table:table-cell>
          <table:table-cell office:value-type="float" office:value="18.81334" table:style-name="ce2">
            <text:p>18.81334</text:p>
          </table:table-cell>
          <table:table-cell office:value-type="float" office:value="-70.108400000000003" table:style-name="ce2">
            <text:p>-70.10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MILLONCITO AMERICA LATINA I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MERA CASI ESQUINA CALLE D EL MILLONCITO SABANA PERD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1987" table:style-name="ce2">
            <text:p>1987</text:p>
          </table:table-cell>
          <table:table-cell office:value-type="float" office:value="18.5519888" table:style-name="ce2">
            <text:p>18.5519888</text:p>
          </table:table-cell>
          <table:table-cell office:value-type="float" office:value="-69.859635800000007" table:style-name="ce2">
            <text:p>-69.859635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RIO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RUCE RIO VERDE YAMA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CRUCE DE RÍO VERDE</text:p>
          </table:table-cell>
          <table:table-cell office:value-type="float" office:value="1996" table:style-name="ce2">
            <text:p>1996</text:p>
          </table:table-cell>
          <table:table-cell office:value-type="float" office:value="18.768631299999999" table:style-name="ce2">
            <text:p>18.7686313</text:p>
          </table:table-cell>
          <table:table-cell office:value-type="float" office:value="-70.167306699999997" table:style-name="ce2">
            <text:p>-70.16730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ISABE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MERA NO 90 ENSANCHE ISABEL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SABELITA</text:p>
          </table:table-cell>
          <table:table-cell office:value-type="float" office:value="2012" table:style-name="ce2">
            <text:p>2012</text:p>
          </table:table-cell>
          <table:table-cell office:value-type="float" office:value="18.478418000000001" table:style-name="ce2">
            <text:p>18.478418</text:p>
          </table:table-cell>
          <table:table-cell office:value-type="float" office:value="-69.843475999999995" table:style-name="ce2">
            <text:p>-69.8434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 JOS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25 NO 1 ENSANCHE OZAMA ANTIGUA LENGUA AZU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1972" table:style-name="ce2">
            <text:p>1972</text:p>
          </table:table-cell>
          <table:table-cell office:value-type="float" office:value="18.489280699999998" table:style-name="ce2">
            <text:p>18.4892807</text:p>
          </table:table-cell>
          <table:table-cell office:value-type="float" office:value="-69.878572599999998" table:style-name="ce2">
            <text:p>-69.87857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RDERIA NAZARET PAZ Y BI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CLUB ROSARIO 77 ENSANCHEZ OZA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1977" table:style-name="ce2">
            <text:p>1977</text:p>
          </table:table-cell>
          <table:table-cell office:value-type="float" office:value="18.485099999999999" table:style-name="ce2">
            <text:p>18.4851</text:p>
          </table:table-cell>
          <table:table-cell office:value-type="float" office:value="-69.864000000000004" table:style-name="ce2">
            <text:p>-69.8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DAVID SANTIAG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SIDENCIAL AMELIA SAN ISID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ALMIRANTE</text:p>
          </table:table-cell>
          <table:table-cell office:value-type="float" office:value="1985" table:style-name="ce2">
            <text:p>1985</text:p>
          </table:table-cell>
          <table:table-cell office:value-type="float" office:value="18.528199999999998" table:style-name="ce2">
            <text:p>18.5282</text:p>
          </table:table-cell>
          <table:table-cell office:value-type="float" office:value="-69.779799999999994" table:style-name="ce2">
            <text:p>-69.77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TA LUISA DE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SANTA LUISA DE MARILLAC ESQ CALLE B LOS TRES BRA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TRES BRAZOS-JARDINES DEL OZAMA</text:p>
          </table:table-cell>
          <table:table-cell office:value-type="float" office:value="1999" table:style-name="ce2">
            <text:p>1999</text:p>
          </table:table-cell>
          <table:table-cell office:value-type="float" office:value="18.5169833" table:style-name="ce2">
            <text:p>18.5169833</text:p>
          </table:table-cell>
          <table:table-cell office:value-type="float" office:value="-69.886005900000001" table:style-name="ce2">
            <text:p>-69.88600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RED SOCIAL DE MUJERES CRISTIANAS ENSANCHE KENNED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UAN JOSE DUARTE N05 ENSANCHE KENNED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AGUSTINA</text:p>
          </table:table-cell>
          <table:table-cell office:value-type="float" office:value="0" table:style-name="ce2">
            <text:p>0</text:p>
          </table:table-cell>
          <table:table-cell office:value-type="float" office:value="18.483221" table:style-name="ce2">
            <text:p>18.483221</text:p>
          </table:table-cell>
          <table:table-cell office:value-type="float" office:value="-69.914961000000005" table:style-name="ce2">
            <text:p>-69.9149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ASTELLAN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CASTELLAN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LA CRUZ DE ANGELINA</text:p>
          </table:table-cell>
          <table:table-cell office:value-type="float" office:value="2000" table:style-name="ce2">
            <text:p>2000</text:p>
          </table:table-cell>
          <table:table-cell office:value-type="float" office:value="19.151185000000002" table:style-name="ce2">
            <text:p>19.151185</text:p>
          </table:table-cell>
          <table:table-cell office:value-type="float" office:value="-70.194719000000006" table:style-name="ce2">
            <text:p>-70.1947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EUGENIO PERDOMO 56 LOS GUANDU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DOMINGO SAVIO</text:p>
          </table:table-cell>
          <table:table-cell office:value-type="float" office:value="1982" table:style-name="ce2">
            <text:p>1982</text:p>
          </table:table-cell>
          <table:table-cell office:value-type="float" office:value="18.503" table:style-name="ce2">
            <text:p>18.503</text:p>
          </table:table-cell>
          <table:table-cell office:value-type="float" office:value="-69.880700000000004" table:style-name="ce2">
            <text:p>-69.88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BI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OTUI PIMENTEL LA BIJ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LA BIJA</text:p>
          </table:table-cell>
          <table:table-cell office:value-type="float" office:value="2001" table:style-name="ce2">
            <text:p>2001</text:p>
          </table:table-cell>
          <table:table-cell office:value-type="float" office:value="19.057269999999999" table:style-name="ce2">
            <text:p>19.05727</text:p>
          </table:table-cell>
          <table:table-cell office:value-type="float" office:value="-70.139038999999997" table:style-name="ce2">
            <text:p>-70.1390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POAS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JOSE MARTI CASI ESQ AV MEXICO EDIF POASIS VILLA FRANSIS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FRANCISCA</text:p>
          </table:table-cell>
          <table:table-cell office:value-type="float" office:value="1984" table:style-name="ce2">
            <text:p>1984</text:p>
          </table:table-cell>
          <table:table-cell office:value-type="float" office:value="18.4803" table:style-name="ce2">
            <text:p>18.4803</text:p>
          </table:table-cell>
          <table:table-cell office:value-type="float" office:value="-69.887799999999999" table:style-name="ce2">
            <text:p>-69.88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VILLA FRANCIS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NRRIQUILLO EN EL CLUB DEPORTIVO DE VILLA FRANCIS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FRANCISCA</text:p>
          </table:table-cell>
          <table:table-cell office:value-type="float" office:value="2003" table:style-name="ce2">
            <text:p>2003</text:p>
          </table:table-cell>
          <table:table-cell office:value-type="float" office:value="18.480499999999999" table:style-name="ce2">
            <text:p>18.4805</text:p>
          </table:table-cell>
          <table:table-cell office:value-type="float" office:value="-69.892200000000003" table:style-name="ce2">
            <text:p>-69.89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CLUB SAN CAR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VENIDA MEXICO ESQ EMILIO PRUDOME CLUB SAN CARL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SAN CARLOS</text:p>
          </table:table-cell>
          <table:table-cell office:value-type="float" office:value="0" table:style-name="ce2">
            <text:p>0</text:p>
          </table:table-cell>
          <table:table-cell office:value-type="float" office:value="18.476400000000002" table:style-name="ce2">
            <text:p>18.4764</text:p>
          </table:table-cell>
          <table:table-cell office:value-type="float" office:value="-69.8934" table:style-name="ce2">
            <text:p>-69.89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CLUB SAN LAZARO D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Q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COLONIAL</text:p>
          </table:table-cell>
          <table:table-cell office:value-type="float" office:value="0" table:style-name="ce2">
            <text:p>0</text:p>
          </table:table-cell>
          <table:table-cell office:value-type="float" office:value="18.4742" table:style-name="ce2">
            <text:p>18.4742</text:p>
          </table:table-cell>
          <table:table-cell office:value-type="float" office:value="-69.888999999999996" table:style-name="ce2">
            <text:p>-69.8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FICINAS GUBERNAMENT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AV MAXICO ESQ C DR DELGADO GAZC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ASCUE</text:p>
          </table:table-cell>
          <table:table-cell office:value-type="float" office:value="0" table:style-name="ce2">
            <text:p>0</text:p>
          </table:table-cell>
          <table:table-cell office:value-type="float" office:value="18.474599999999999" table:style-name="ce2">
            <text:p>18.4746</text:p>
          </table:table-cell>
          <table:table-cell office:value-type="float" office:value="-69.908600000000007" table:style-name="ce2">
            <text:p>-69.90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PADRE VILLINI 58 ZONA COLON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COLONIAL</text:p>
          </table:table-cell>
          <table:table-cell office:value-type="float" office:value="0" table:style-name="ce2">
            <text:p>0</text:p>
          </table:table-cell>
          <table:table-cell office:value-type="float" office:value="18.471900000000002" table:style-name="ce2">
            <text:p>18.4719</text:p>
          </table:table-cell>
          <table:table-cell office:value-type="float" office:value="-69.883899999999997" table:style-name="ce2">
            <text:p>-69.88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 KM 18 SAN ISID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ISIDRO AFUERA</text:p>
          </table:table-cell>
          <table:table-cell office:value-type="float" office:value="2012" table:style-name="ce2">
            <text:p>2012</text:p>
          </table:table-cell>
          <table:table-cell office:value-type="float" office:value="18.527648899999999" table:style-name="ce2">
            <text:p>18.5276489</text:p>
          </table:table-cell>
          <table:table-cell office:value-type="float" office:value="-69.756187400000002" table:style-name="ce2">
            <text:p>-69.75618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DE LA FARD EL BONIT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MELLA SAN ISID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BONITO</text:p>
          </table:table-cell>
          <table:table-cell office:value-type="float" office:value="1989" table:style-name="ce2">
            <text:p>1989</text:p>
          </table:table-cell>
          <table:table-cell office:value-type="float" office:value="18.510100000000001" table:style-name="ce2">
            <text:p>18.5101</text:p>
          </table:table-cell>
          <table:table-cell office:value-type="float" office:value="-69.849800000000002" table:style-name="ce2">
            <text:p>-69.84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ERARDO AMADOR NUEVA ESPERAN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GUERRA CENTRO</text:p>
          </table:table-cell>
          <table:table-cell office:value-type="float" office:value="2006" table:style-name="ce2">
            <text:p>2006</text:p>
          </table:table-cell>
          <table:table-cell office:value-type="float" office:value="18.561199999999999" table:style-name="ce2">
            <text:p>18.5612</text:p>
          </table:table-cell>
          <table:table-cell office:value-type="float" office:value="-69.704999999999998" table:style-name="ce2">
            <text:p>-69.7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CT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NA BALLE 133 ESQ JUAN ERASO VILLA JU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JUANA</text:p>
          </table:table-cell>
          <table:table-cell office:value-type="float" office:value="2009" table:style-name="ce2">
            <text:p>2009</text:p>
          </table:table-cell>
          <table:table-cell office:value-type="float" office:value="18.486499999999999" table:style-name="ce2">
            <text:p>18.4865</text:p>
          </table:table-cell>
          <table:table-cell office:value-type="float" office:value="-69.906499999999994" table:style-name="ce2">
            <text:p>-69.90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INGENIO OZA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RESPALDO PRIMERA DE MAYO SAN LU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</text:p>
          </table:table-cell>
          <table:table-cell office:value-type="float" office:value="1997" table:style-name="ce2">
            <text:p>1997</text:p>
          </table:table-cell>
          <table:table-cell office:value-type="float" office:value="18.546800000000001" table:style-name="ce2">
            <text:p>18.5468</text:p>
          </table:table-cell>
          <table:table-cell office:value-type="float" office:value="-69.791499999999999" table:style-name="ce2">
            <text:p>-69.79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JUAN LAMBER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MELIA FRANCASCI ESQUINA JOSE LOPEZ LOS PRAD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PRADOS</text:p>
          </table:table-cell>
          <table:table-cell office:value-type="float" office:value="1998" table:style-name="ce2">
            <text:p>1998</text:p>
          </table:table-cell>
          <table:table-cell office:value-type="float" office:value="18.477180000000001" table:style-name="ce2">
            <text:p>18.47718</text:p>
          </table:table-cell>
          <table:table-cell office:value-type="float" office:value="-69.957989999999995" table:style-name="ce2">
            <text:p>-69.957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LONGACION VENEZ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ISABEL AGUERO <text:s/>1 LOS TRES BRA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TRES BRAZOS-JARDINES DEL OZAMA</text:p>
          </table:table-cell>
          <table:table-cell office:value-type="float" office:value="1996" table:style-name="ce2">
            <text:p>1996</text:p>
          </table:table-cell>
          <table:table-cell office:value-type="float" office:value="18.515706999999999" table:style-name="ce2">
            <text:p>18.515707</text:p>
          </table:table-cell>
          <table:table-cell office:value-type="float" office:value="-69.881440999999995" table:style-name="ce2">
            <text:p>-69.8814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<text:s/>EL TAMARIND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ENTRAL <text:s/>ESQ DUARTE 1 MARGARA I EL TAMARI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TAMARINDO</text:p>
          </table:table-cell>
          <table:table-cell office:value-type="float" office:value="2013" table:style-name="ce2">
            <text:p>2013</text:p>
          </table:table-cell>
          <table:table-cell office:value-type="float" office:value="18.538729499999999" table:style-name="ce2">
            <text:p>18.5387295</text:p>
          </table:table-cell>
          <table:table-cell office:value-type="float" office:value="-69.828169299999999" table:style-name="ce2">
            <text:p>-69.82816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OS FRAI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0 DE MAYO NO1 LOS FRAILES I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2002" table:style-name="ce2">
            <text:p>2002</text:p>
          </table:table-cell>
          <table:table-cell office:value-type="float" office:value="18.492736300000001" table:style-name="ce2">
            <text:p>18.4927363</text:p>
          </table:table-cell>
          <table:table-cell office:value-type="float" office:value="-69.777022099999996" table:style-name="ce2">
            <text:p>-69.77702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VILLAS AGR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ELIX EVARISTO MEJIA 52 VILLAS AGRICOL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S AGRÍCOLAS</text:p>
          </table:table-cell>
          <table:table-cell office:value-type="float" office:value="1992" table:style-name="ce2">
            <text:p>1992</text:p>
          </table:table-cell>
          <table:table-cell office:value-type="float" office:value="18.498000000000001" table:style-name="ce2">
            <text:p>18.498</text:p>
          </table:table-cell>
          <table:table-cell office:value-type="float" office:value="-69.911299999999997" table:style-name="ce2">
            <text:p>-69.91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AND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SAN ANDRES 1 ESQ 5TO CENTENARIO VILLA JU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JUANA</text:p>
          </table:table-cell>
          <table:table-cell office:value-type="float" office:value="2001" table:style-name="ce2">
            <text:p>2001</text:p>
          </table:table-cell>
          <table:table-cell office:value-type="float" office:value="18.492899999999999" table:style-name="ce2">
            <text:p>18.4929</text:p>
          </table:table-cell>
          <table:table-cell office:value-type="float" office:value="-69.901300000000006" table:style-name="ce2">
            <text:p>-69.90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MEDICO TRANSFER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MOCA 3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S AGRÍCOLAS</text:p>
          </table:table-cell>
          <table:table-cell office:value-type="float" office:value="2005" table:style-name="ce2">
            <text:p>2005</text:p>
          </table:table-cell>
          <table:table-cell office:value-type="float" office:value="18.502300000000002" table:style-name="ce2">
            <text:p>18.5023</text:p>
          </table:table-cell>
          <table:table-cell office:value-type="float" office:value="-69.9084" table:style-name="ce2">
            <text:p>-69.90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 DE AB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5 DE AB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5 DE ABRIL</text:p>
          </table:table-cell>
          <table:table-cell office:value-type="float" office:value="2013" table:style-name="ce2">
            <text:p>2013</text:p>
          </table:table-cell>
          <table:table-cell office:value-type="float" office:value="18.433599999999998" table:style-name="ce2">
            <text:p>18.4336</text:p>
          </table:table-cell>
          <table:table-cell office:value-type="float" office:value="-70.119" table:style-name="ce2">
            <text:p>-70.1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RBANO SUR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ERMANAS MIRABAL 7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ÓRBANO SUR</text:p>
          </table:table-cell>
          <table:table-cell office:value-type="float" office:value="2013" table:style-name="ce2">
            <text:p>2013</text:p>
          </table:table-cell>
          <table:table-cell office:value-type="float" office:value="18.8003" table:style-name="ce2">
            <text:p>18.8003</text:p>
          </table:table-cell>
          <table:table-cell office:value-type="float" office:value="-71.249099999999999" table:style-name="ce2">
            <text:p>-71.24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J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06 DE NOVIEMBRE N 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SAJANOA</text:p>
          </table:table-cell>
          <table:table-cell office:value-type="float" office:value="2003" table:style-name="ce2">
            <text:p>2003</text:p>
          </table:table-cell>
          <table:table-cell office:value-type="float" office:value="18.559999999999999" table:style-name="ce2">
            <text:p>18.56</text:p>
          </table:table-cell>
          <table:table-cell office:value-type="float" office:value="-70.86" table:style-name="ce2">
            <text:p>-70.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L GUIN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 LA ENTRADA DE LOS GUINEOS 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LOS GUINEOS</text:p>
          </table:table-cell>
          <table:table-cell office:value-type="float" office:value="1999" table:style-name="ce2">
            <text:p>1999</text:p>
          </table:table-cell>
          <table:table-cell office:value-type="float" office:value="18.835380000000001" table:style-name="ce2">
            <text:p>18.83538</text:p>
          </table:table-cell>
          <table:table-cell office:value-type="float" office:value="-70.190960000000004" table:style-name="ce2">
            <text:p>-70.190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MONTE PL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UERTO PLATA ESQUINA SAN ANTON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VIETNAM</text:p>
          </table:table-cell>
          <table:table-cell office:value-type="float" office:value="2011" table:style-name="ce2">
            <text:p>2011</text:p>
          </table:table-cell>
          <table:table-cell office:value-type="float" office:value="18.810300000000002" table:style-name="ce2">
            <text:p>18.8103</text:p>
          </table:table-cell>
          <table:table-cell office:value-type="float" office:value="-69.787499999999994" table:style-name="ce2">
            <text:p>-69.78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FAMILIAS UNID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BARRI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2000" table:style-name="ce2">
            <text:p>2000</text:p>
          </table:table-cell>
          <table:table-cell office:value-type="float" office:value="18.538889999999999" table:style-name="ce2">
            <text:p>18.53889</text:p>
          </table:table-cell>
          <table:table-cell office:value-type="float" office:value="-69.941460000000006" table:style-name="ce2">
            <text:p>-69.941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 DE FE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 SIN NUMERO ENTRE CALLE A Y CALLE B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27 DE FEBRERO</text:p>
          </table:table-cell>
          <table:table-cell office:value-type="float" office:value="2013" table:style-name="ce2">
            <text:p>2013</text:p>
          </table:table-cell>
          <table:table-cell office:value-type="float" office:value="19.287820799999999" table:style-name="ce2">
            <text:p>19.2878208</text:p>
          </table:table-cell>
          <table:table-cell office:value-type="float" office:value="-70.252709300000006" table:style-name="ce2">
            <text:p>-70.25270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BARNEY MORGAN DN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ALBERT THOMAS 305 ENSANCHE ESPAILLA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ESPAILLAT</text:p>
          </table:table-cell>
          <table:table-cell office:value-type="float" office:value="2013" table:style-name="ce2">
            <text:p>2013</text:p>
          </table:table-cell>
          <table:table-cell office:value-type="float" office:value="18.501799999999999" table:style-name="ce2">
            <text:p>18.5018</text:p>
          </table:table-cell>
          <table:table-cell office:value-type="float" office:value="-69.894300000000001" table:style-name="ce2">
            <text:p>-69.89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RIQU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ATIANA RODRIGUEZ NO 8 CENTRO DE ENRIQUILLO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CENTRO DEL PUEBLO</text:p>
          </table:table-cell>
          <table:table-cell office:value-type="float" office:value="1979" table:style-name="ce2">
            <text:p>1979</text:p>
          </table:table-cell>
          <table:table-cell office:value-type="float" office:value="17.898510000000002" table:style-name="ce2">
            <text:p>17.89851</text:p>
          </table:table-cell>
          <table:table-cell office:value-type="float" office:value="-71.233677999999998" table:style-name="ce2">
            <text:p>-71.2336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A LUISA DE MARILLA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PROLONGACION C DUARTE S N CAMINO ALOS JIBAR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SAN VICENTE DE PAÚL</text:p>
          </table:table-cell>
          <table:table-cell office:value-type="float" office:value="2008" table:style-name="ce2">
            <text:p>2008</text:p>
          </table:table-cell>
          <table:table-cell office:value-type="float" office:value="19.308229999999998" table:style-name="ce2">
            <text:p>19.30823</text:p>
          </table:table-cell>
          <table:table-cell office:value-type="float" office:value="-70.250770000000003" table:style-name="ce2">
            <text:p>-70.250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PABL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S N FRENTE AL PARQUE LOS RIE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LOS RIELES</text:p>
          </table:table-cell>
          <table:table-cell office:value-type="float" office:value="2008" table:style-name="ce2">
            <text:p>2008</text:p>
          </table:table-cell>
          <table:table-cell office:value-type="float" office:value="19.28265" table:style-name="ce2">
            <text:p>19.28265</text:p>
          </table:table-cell>
          <table:table-cell office:value-type="float" office:value="-70.259820000000005" table:style-name="ce2">
            <text:p>-70.259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OMUNAL ALTO ALEG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ONUCO ALTO ALEGRE SECCION SAN JOSE DE CONU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ALTO ALEGRE</text:p>
          </table:table-cell>
          <table:table-cell office:value-type="float" office:value="2008" table:style-name="ce2">
            <text:p>2008</text:p>
          </table:table-cell>
          <table:table-cell office:value-type="float" office:value="19.335619999999999" table:style-name="ce2">
            <text:p>19.33562</text:p>
          </table:table-cell>
          <table:table-cell office:value-type="float" office:value="-70.366320000000002" table:style-name="ce2">
            <text:p>-70.366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 ISIS DUARTE PROFAMIL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EDRO FRANCISCO BONO ESQUINA PADRE BILLINI AL LADO DEL ANTITUBERCULOSO YUN PERAL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VISTA DEL VALLE</text:p>
          </table:table-cell>
          <table:table-cell office:value-type="float" office:value="2005" table:style-name="ce2">
            <text:p>2005</text:p>
          </table:table-cell>
          <table:table-cell office:value-type="float" office:value="19.3010609" table:style-name="ce2">
            <text:p>19.3010609</text:p>
          </table:table-cell>
          <table:table-cell office:value-type="float" office:value="-70.255992300000003" table:style-name="ce2">
            <text:p>-70.25599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JOSE FRANCISCO PENA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ENTRAL</text:p>
          </table:table-cell>
          <table:table-cell office:value-type="float" office:value="1967" table:style-name="ce2">
            <text:p>1967</text:p>
          </table:table-cell>
          <table:table-cell office:value-type="float" office:value="18.557143" table:style-name="ce2">
            <text:p>18.557143</text:p>
          </table:table-cell>
          <table:table-cell office:value-type="float" office:value="-69.292655999999994" table:style-name="ce2">
            <text:p>-69.2926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QUEM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ETERA EL QUEMADO MANGALAR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LLANO</text:p>
          </table:table-cell>
          <table:table-cell office:value-type="float" office:value="2013" table:style-name="ce2">
            <text:p>2013</text:p>
          </table:table-cell>
          <table:table-cell office:value-type="float" office:value="19.333300000000001" table:style-name="ce2">
            <text:p>19.3333</text:p>
          </table:table-cell>
          <table:table-cell office:value-type="float" office:value="-70.580600000000004" table:style-name="ce2">
            <text:p>-70.58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AS CINCO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RUCE DEL PAJON DON JU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LAS CINCO CASAS</text:p>
          </table:table-cell>
          <table:table-cell office:value-type="float" office:value="0" table:style-name="ce2">
            <text:p>0</text:p>
          </table:table-cell>
          <table:table-cell office:value-type="float" office:value="18.817256" table:style-name="ce2">
            <text:p>18.817256</text:p>
          </table:table-cell>
          <table:table-cell office:value-type="float" office:value="-69.913139000000001" table:style-name="ce2">
            <text:p>-69.9131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VANGELINA RODRIGUEZ PRO FAMI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NICOLAS DE OVANDO SANTO DOMINGO REPUBLICA DOMINIC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LUPERÓN</text:p>
          </table:table-cell>
          <table:table-cell office:value-type="float" office:value="0" table:style-name="ce2">
            <text:p>0</text:p>
          </table:table-cell>
          <table:table-cell office:value-type="float" office:value="18.5017" table:style-name="ce2">
            <text:p>18.5017</text:p>
          </table:table-cell>
          <table:table-cell office:value-type="float" office:value="-69.9024" table:style-name="ce2">
            <text:p>-69.9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ORIENTACION E INVESTIGACION INTEGRAL CO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ANIBAL DE ESPINOSA 352 VILLAS AGRICOL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S AGRÍCOLAS</text:p>
          </table:table-cell>
          <table:table-cell office:value-type="float" office:value="0" table:style-name="ce2">
            <text:p>0</text:p>
          </table:table-cell>
          <table:table-cell office:value-type="float" office:value="18.4962403" table:style-name="ce2">
            <text:p>18.4962403</text:p>
          </table:table-cell>
          <table:table-cell office:value-type="float" office:value="-69.910313500000001" table:style-name="ce2">
            <text:p>-69.91031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OYECTO 1 DETRAS DEL ALMACEN ROBER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VILLA CARMEN O LA GALLERA</text:p>
          </table:table-cell>
          <table:table-cell office:value-type="float" office:value="2013" table:style-name="ce2">
            <text:p>2013</text:p>
          </table:table-cell>
          <table:table-cell office:value-type="float" office:value="18.872534300000002" table:style-name="ce2">
            <text:p>18.8725343</text:p>
          </table:table-cell>
          <table:table-cell office:value-type="float" office:value="-71.519881299999994" table:style-name="ce2">
            <text:p>-71.51988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TITUTO DOMINICANO DE ESTUDIOS VIROLOGICO IDEV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DR PINEIRO NO <text:s/>211 ZONA UNIVERSITARIA ESQ ALMA MAT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569948" table:style-name="ce2">
            <text:p>18.4569948</text:p>
          </table:table-cell>
          <table:table-cell office:value-type="float" office:value="-69.916361899999998" table:style-name="ce2">
            <text:p>-69.91636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TITUTO DE SEXUAL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DENTRO DEL ANTIGUO HOSPITAL MARION EN LA UNIVERSIDAD AUTONOMA DE SANTO DOMINGO UAS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60100000000001" table:style-name="ce2">
            <text:p>18.4601</text:p>
          </table:table-cell>
          <table:table-cell office:value-type="float" office:value="-69.913899999999998" table:style-name="ce2">
            <text:p>-69.91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ONG CASA ROSA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ISABEL AGUERO 1 LOS TRES BRA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TRES BRAZOS-JARDINES DEL OZAMA</text:p>
          </table:table-cell>
          <table:table-cell office:value-type="float" office:value="1976" table:style-name="ce2">
            <text:p>1976</text:p>
          </table:table-cell>
          <table:table-cell office:value-type="float" office:value="18.516200000000001" table:style-name="ce2">
            <text:p>18.5162</text:p>
          </table:table-cell>
          <table:table-cell office:value-type="float" office:value="-69.881699999999995" table:style-name="ce2">
            <text:p>-69.88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OMOCION Y SOLIDARIDAD HUMANA CEPROS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UAN BOSCH NO 52 CUIDAD DE PUERTO PLA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ENTRO HISTÓRICO DE PUERTO PLATA</text:p>
          </table:table-cell>
          <table:table-cell office:value-type="float" office:value="0" table:style-name="ce2">
            <text:p>0</text:p>
          </table:table-cell>
          <table:table-cell office:value-type="float" office:value="19.7989" table:style-name="ce2">
            <text:p>19.7989</text:p>
          </table:table-cell>
          <table:table-cell office:value-type="float" office:value="-70.691699999999997" table:style-name="ce2">
            <text:p>-70.69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7MA ESQ SAN MIGUEL AL LADO DE LA CHANCHA DE BASKETBAL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RISTO REY</text:p>
          </table:table-cell>
          <table:table-cell office:value-type="float" office:value="2013" table:style-name="ce2">
            <text:p>2013</text:p>
          </table:table-cell>
          <table:table-cell office:value-type="float" office:value="18.797899999999998" table:style-name="ce2">
            <text:p>18.7979</text:p>
          </table:table-cell>
          <table:table-cell office:value-type="float" office:value="-71.230500000000006" table:style-name="ce2">
            <text:p>-71.23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0 LOS PER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GURABO ABAJO</text:p>
          </table:table-cell>
          <table:table-cell office:value-type="float" office:value="2010" table:style-name="ce2">
            <text:p>2010</text:p>
          </table:table-cell>
          <table:table-cell office:value-type="float" office:value="19.487300000000001" table:style-name="ce2">
            <text:p>19.4873</text:p>
          </table:table-cell>
          <table:table-cell office:value-type="float" office:value="-70.650899999999993" table:style-name="ce2">
            <text:p>-70.65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ROYO D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MINO A CARLOS DIAZ DESPUES DE CRUC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SEBORUCO</text:p>
          </table:table-cell>
          <table:table-cell office:value-type="float" office:value="1997" table:style-name="ce2">
            <text:p>1997</text:p>
          </table:table-cell>
          <table:table-cell office:value-type="float" office:value="19.552" table:style-name="ce2">
            <text:p>19.552</text:p>
          </table:table-cell>
          <table:table-cell office:value-type="float" office:value="-70.557000000000002" table:style-name="ce2">
            <text:p>-70.5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N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SPUES DE LA ESCUELA BASICA CARRETERA MATANZAS NO 1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MANTANZAS AFUERA</text:p>
          </table:table-cell>
          <table:table-cell office:value-type="float" office:value="2012" table:style-name="ce2">
            <text:p>2012</text:p>
          </table:table-cell>
          <table:table-cell office:value-type="float" office:value="19.412590999999999" table:style-name="ce2">
            <text:p>19.412591</text:p>
          </table:table-cell>
          <table:table-cell office:value-type="float" office:value="-70.676289999999995" table:style-name="ce2">
            <text:p>-70.676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EI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NORIEGA LA CEIB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PAPAYO</text:p>
          </table:table-cell>
          <table:table-cell office:value-type="float" office:value="2000" table:style-name="ce2">
            <text:p>2000</text:p>
          </table:table-cell>
          <table:table-cell office:value-type="float" office:value="19.406500000000001" table:style-name="ce2">
            <text:p>19.4065</text:p>
          </table:table-cell>
          <table:table-cell office:value-type="float" office:value="-70.691000000000003" table:style-name="ce2">
            <text:p>-70.6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MART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 GUAMA CAYETANO GERMOSEN DETRAS DE LA ESCUELA PRIMARIA ISABEL ROSA P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string" table:style-name="ce2">
            <text:p>LA GUAMA (DE GUANÁBANO)</text:p>
          </table:table-cell>
          <table:table-cell office:value-type="float" office:value="2014" table:style-name="ce2">
            <text:p>2014</text:p>
          </table:table-cell>
          <table:table-cell office:value-type="float" office:value="19.311363100000001" table:style-name="ce2">
            <text:p>19.3113631</text:p>
          </table:table-cell>
          <table:table-cell office:value-type="float" office:value="-70.495081900000002" table:style-name="ce2">
            <text:p>-70.49508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ISC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PISCINA ARRIBA DEL CENTRO COMUNAL RIO NI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JERINGA</text:p>
          </table:table-cell>
          <table:table-cell office:value-type="float" office:value="2005" table:style-name="ce2">
            <text:p>2005</text:p>
          </table:table-cell>
          <table:table-cell office:value-type="float" office:value="18.418410000000002" table:style-name="ce2">
            <text:p>18.41841</text:p>
          </table:table-cell>
          <table:table-cell office:value-type="float" office:value="-70.107889999999998" table:style-name="ce2">
            <text:p>-70.107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OS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L SOL NO 43 FRENTE A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CAMBITA EL PUEBLECITO</text:p>
          </table:table-cell>
          <table:table-cell office:value-type="float" office:value="2013" table:style-name="ce2">
            <text:p>2013</text:p>
          </table:table-cell>
          <table:table-cell office:value-type="float" office:value="18.4543" table:style-name="ce2">
            <text:p>18.4543</text:p>
          </table:table-cell>
          <table:table-cell office:value-type="float" office:value="-70.175299999999993" table:style-name="ce2">
            <text:p>-70.17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RIOS 1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VISTA AL L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LOS RÍOS</text:p>
          </table:table-cell>
          <table:table-cell office:value-type="float" office:value="2006" table:style-name="ce2">
            <text:p>2006</text:p>
          </table:table-cell>
          <table:table-cell office:value-type="float" office:value="18.519907" table:style-name="ce2">
            <text:p>18.519907</text:p>
          </table:table-cell>
          <table:table-cell office:value-type="float" office:value="-71.593119999999999" table:style-name="ce2">
            <text:p>-71.593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RADOR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EOFILO FERRER NUM 3 CENTRO DE LA CIUDAD EL SEIBO <text:s/>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GINANDIANA</text:p>
          </table:table-cell>
          <table:table-cell office:value-type="float" office:value="2014" table:style-name="ce2">
            <text:p>2014</text:p>
          </table:table-cell>
          <table:table-cell office:value-type="float" office:value="18.77" table:style-name="ce2">
            <text:p>18.77</text:p>
          </table:table-cell>
          <table:table-cell office:value-type="float" office:value="-69.040700000000001" table:style-name="ce2">
            <text:p>-69.04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MATA DE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YAGUANA FRENTE AL POLITECNICO BARRIO LUPERON GUER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LA REFORMA</text:p>
          </table:table-cell>
          <table:table-cell office:value-type="float" office:value="1974" table:style-name="ce2">
            <text:p>1974</text:p>
          </table:table-cell>
          <table:table-cell office:value-type="float" office:value="18.615164" table:style-name="ce2">
            <text:p>18.615164</text:p>
          </table:table-cell>
          <table:table-cell office:value-type="float" office:value="-69.669780000000003" table:style-name="ce2">
            <text:p>-69.669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GU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A CULEBRA NO 3 URBANIZACION SAN ANTONIO DE GUER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GUERRA CENTRO</text:p>
          </table:table-cell>
          <table:table-cell office:value-type="float" office:value="2011" table:style-name="ce2">
            <text:p>2011</text:p>
          </table:table-cell>
          <table:table-cell office:value-type="float" office:value="18.553220899999999" table:style-name="ce2">
            <text:p>18.5532209</text:p>
          </table:table-cell>
          <table:table-cell office:value-type="float" office:value="-69.709291300000004" table:style-name="ce2">
            <text:p>-69.70929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SAN JOSE LA BARQU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ADRE ALEGRIA 32 LA BARQUITA DE LOS M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NORTE</text:p>
          </table:table-cell>
          <table:table-cell office:value-type="float" office:value="2011" table:style-name="ce2">
            <text:p>2011</text:p>
          </table:table-cell>
          <table:table-cell office:value-type="float" office:value="18.516757999999999" table:style-name="ce2">
            <text:p>18.516758</text:p>
          </table:table-cell>
          <table:table-cell office:value-type="float" office:value="-69.868945999999994" table:style-name="ce2">
            <text:p>-69.8689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FRANCISCO G HARDY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RODRIGUEZ ARREZ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IUDAD PARTE ALTA (ZONA ESCOLAR)</text:p>
          </table:table-cell>
          <table:table-cell office:value-type="float" office:value="1960" table:style-name="ce2">
            <text:p>1960</text:p>
          </table:table-cell>
          <table:table-cell office:value-type="float" office:value="19.798691900000001" table:style-name="ce2">
            <text:p>19.7986919</text:p>
          </table:table-cell>
          <table:table-cell office:value-type="float" office:value="-70.690376999999998" table:style-name="ce2">
            <text:p>-70.6903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URE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ETEL LA UR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 UREÑA</text:p>
          </table:table-cell>
          <table:table-cell office:value-type="float" office:value="2001" table:style-name="ce2">
            <text:p>2001</text:p>
          </table:table-cell>
          <table:table-cell office:value-type="float" office:value="18.467943600000002" table:style-name="ce2">
            <text:p>18.4679436</text:p>
          </table:table-cell>
          <table:table-cell office:value-type="float" office:value="-69.736853499999995" table:style-name="ce2">
            <text:p>-69.73685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PARROQUIAL SANTA MARIA RE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LUIS ALVAREZ NO 11 LOS TRINITAR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TRINITARIOS</text:p>
          </table:table-cell>
          <table:table-cell office:value-type="float" office:value="1998" table:style-name="ce2">
            <text:p>1998</text:p>
          </table:table-cell>
          <table:table-cell office:value-type="float" office:value="18.5151" table:style-name="ce2">
            <text:p>18.5151</text:p>
          </table:table-cell>
          <table:table-cell office:value-type="float" office:value="-69.835700000000003" table:style-name="ce2">
            <text:p>-69.83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E DIAGNOSTICO DE ATENCION PRIMARIA FE Y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OYECTO ESQUINA AVENIDA HIP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PRADO ORIENTAL</text:p>
          </table:table-cell>
          <table:table-cell office:value-type="float" office:value="2012" table:style-name="ce2">
            <text:p>2012</text:p>
          </table:table-cell>
          <table:table-cell office:value-type="float" office:value="18.492737300000002" table:style-name="ce2">
            <text:p>18.4927373</text:p>
          </table:table-cell>
          <table:table-cell office:value-type="float" office:value="-69.777028200000004" table:style-name="ce2">
            <text:p>-69.77702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DE NINOS CASA DE L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30 DE JUNIO NUEVO AMANEC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 UREÑA</text:p>
          </table:table-cell>
          <table:table-cell office:value-type="float" office:value="2006" table:style-name="ce2">
            <text:p>2006</text:p>
          </table:table-cell>
          <table:table-cell office:value-type="float" office:value="18.4773" table:style-name="ce2">
            <text:p>18.4773</text:p>
          </table:table-cell>
          <table:table-cell office:value-type="float" office:value="-69.743300000000005" table:style-name="ce2">
            <text:p>-69.74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TECNICO VICTOR ESTRELLA 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<text:s/>PEPIYO SALCEDO ESQ SAN CRISTOBAL ENS L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0" table:style-name="ce2">
            <text:p>0</text:p>
          </table:table-cell>
          <table:table-cell office:value-type="float" office:value="18.490243899999999" table:style-name="ce2">
            <text:p>18.4902439</text:p>
          </table:table-cell>
          <table:table-cell office:value-type="float" office:value="-69.925814399999993" table:style-name="ce2">
            <text:p>-69.92581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LA NUESTRA SEÑ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UAN SANCHEZ RAMIR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0" table:style-name="ce2">
            <text:p>0</text:p>
          </table:table-cell>
          <table:table-cell office:value-type="float" office:value="18.468" table:style-name="ce2">
            <text:p>18.468</text:p>
          </table:table-cell>
          <table:table-cell office:value-type="float" office:value="-69.907499999999999" table:style-name="ce2">
            <text:p>-69.90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SCUELA AMELIA RICART CALVEN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HUASCAR TEJADA ESQ ANTONIO DE LA MA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EJO ARROYO HONDO</text:p>
          </table:table-cell>
          <table:table-cell office:value-type="float" office:value="0" table:style-name="ce2">
            <text:p>0</text:p>
          </table:table-cell>
          <table:table-cell office:value-type="float" office:value="18.458376000000001" table:style-name="ce2">
            <text:p>18.458376</text:p>
          </table:table-cell>
          <table:table-cell office:value-type="float" office:value="-69.921690999999996" table:style-name="ce2">
            <text:p>-69.9216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ESCUELA ROS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SANCHEZ KM 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39157900000001" table:style-name="ce2">
            <text:p>18.4391579</text:p>
          </table:table-cell>
          <table:table-cell office:value-type="float" office:value="-69.948114799999999" table:style-name="ce2">
            <text:p>-69.94811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SC COLEGIO LOYO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ABRAHAM LINCOLN 1 SANTO DOMINGO 101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51724200000001" table:style-name="ce2">
            <text:p>18.4517242</text:p>
          </table:table-cell>
          <table:table-cell office:value-type="float" office:value="-69.923208700000004" table:style-name="ce2">
            <text:p>-69.92320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ESCUELA SANTO DOMINGO SAV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MARIA NAZARET SANTO DOMINGO 1030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OESTE</text:p>
          </table:table-cell>
          <table:table-cell office:value-type="float" office:value="0" table:style-name="ce2">
            <text:p>0</text:p>
          </table:table-cell>
          <table:table-cell office:value-type="float" office:value="18.427724699999999" table:style-name="ce2">
            <text:p>18.4277247</text:p>
          </table:table-cell>
          <table:table-cell office:value-type="float" office:value="-69.989237799999998" table:style-name="ce2">
            <text:p>-69.98923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TENCION PRIMARIA MOVE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JOSE CONTRERAS CASI ESQUINA LUPER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CACICAZGOS</text:p>
          </table:table-cell>
          <table:table-cell office:value-type="float" office:value="2012" table:style-name="ce2">
            <text:p>2012</text:p>
          </table:table-cell>
          <table:table-cell office:value-type="float" office:value="18.433420399999999" table:style-name="ce2">
            <text:p>18.4334204</text:p>
          </table:table-cell>
          <table:table-cell office:value-type="float" office:value="-69.983948400000003" table:style-name="ce2">
            <text:p>-69.98394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SCUELA CLARE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ONSULTORIO MEDICO ESCUELA CLARE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PALMA REAL</text:p>
          </table:table-cell>
          <table:table-cell office:value-type="float" office:value="0" table:style-name="ce2">
            <text:p>0</text:p>
          </table:table-cell>
          <table:table-cell office:value-type="float" office:value="18.478814799999999" table:style-name="ce2">
            <text:p>18.4788148</text:p>
          </table:table-cell>
          <table:table-cell office:value-type="float" office:value="-69.945252499999995" table:style-name="ce2">
            <text:p>-69.94525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NUESTRA SENORA D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4TA NO 22 RESPALDO LOS TRES OJOS BRISAS DEL 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2005" table:style-name="ce2">
            <text:p>2005</text:p>
          </table:table-cell>
          <table:table-cell office:value-type="float" office:value="18.479600000000001" table:style-name="ce2">
            <text:p>18.4796</text:p>
          </table:table-cell>
          <table:table-cell office:value-type="float" office:value="-69.826300000000003" table:style-name="ce2">
            <text:p>-69.82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RTALEZA OLEGARIO TENA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LUPERON ESQUINA NARCISO MINA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9.373425999999998" table:style-name="ce2">
            <text:p>19.373426</text:p>
          </table:table-cell>
          <table:table-cell office:value-type="float" office:value="-69.850792999999996" table:style-name="ce2">
            <text:p>-69.8507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UNIVERSITARIO DE NA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NAGUA <text:s/>SAN FRANCISCO KM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LA CRUZ</text:p>
          </table:table-cell>
          <table:table-cell office:value-type="float" office:value="2012" table:style-name="ce2">
            <text:p>2012</text:p>
          </table:table-cell>
          <table:table-cell office:value-type="float" office:value="19.354002000000001" table:style-name="ce2">
            <text:p>19.354002</text:p>
          </table:table-cell>
          <table:table-cell office:value-type="float" office:value="-69.854778999999994" table:style-name="ce2">
            <text:p>-69.8547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PARAJE RINCON DE BEBEDERO SECCION LA JAGUA MUNIC ARENO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RINCÓN BEBEDERO</text:p>
          </table:table-cell>
          <table:table-cell office:value-type="float" office:value="2014" table:style-name="ce2">
            <text:p>2014</text:p>
          </table:table-cell>
          <table:table-cell office:value-type="float" office:value="19.150334600000001" table:style-name="ce2">
            <text:p>19.1503346</text:p>
          </table:table-cell>
          <table:table-cell office:value-type="float" office:value="-69.721245699999997" table:style-name="ce2">
            <text:p>-69.72124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ESCUELA FRANCISCO ULISES DOMIN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 <text:s/>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AGUSTINA</text:p>
          </table:table-cell>
          <table:table-cell office:value-type="float" office:value="0" table:style-name="ce2">
            <text:p>0</text:p>
          </table:table-cell>
          <table:table-cell office:value-type="float" office:value="18.494171000000001" table:style-name="ce2">
            <text:p>18.494171</text:p>
          </table:table-cell>
          <table:table-cell office:value-type="float" office:value="-69.928269" table:style-name="ce2">
            <text:p>-69.9282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SCUELA NUESTRA SENORA DE LA F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LUIS AMIAMA TIO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1995" table:style-name="ce2">
            <text:p>1995</text:p>
          </table:table-cell>
          <table:table-cell office:value-type="float" office:value="18.492100000000001" table:style-name="ce2">
            <text:p>18.4921</text:p>
          </table:table-cell>
          <table:table-cell office:value-type="float" office:value="-69.932100000000005" table:style-name="ce2">
            <text:p>-69.93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SCUELA NACIONAL ARTE Y OFICIO EN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HECTOR HOMERO HERNANDEZ VARGAS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1952" table:style-name="ce2">
            <text:p>1952</text:p>
          </table:table-cell>
          <table:table-cell office:value-type="float" office:value="18.4867265" table:style-name="ce2">
            <text:p>18.4867265</text:p>
          </table:table-cell>
          <table:table-cell office:value-type="float" office:value="-69.930104099999994" table:style-name="ce2">
            <text:p>-69.93010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RAFAELA SANTA 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ISABEL AGUIAR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1998" table:style-name="ce2">
            <text:p>1998</text:p>
          </table:table-cell>
          <table:table-cell office:value-type="float" office:value="18.431011999999999" table:style-name="ce2">
            <text:p>18.431012</text:p>
          </table:table-cell>
          <table:table-cell office:value-type="float" office:value="-69.991388000000001" table:style-name="ce2">
            <text:p>-69.9913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HERMOSA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IILL GRANT DETRAS DEL CUARTEL DE LA POLICIA VILLA HERMO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</text:p>
          </table:table-cell>
          <table:table-cell office:value-type="float" office:value="0" table:style-name="ce2">
            <text:p>0</text:p>
          </table:table-cell>
          <table:table-cell office:value-type="float" office:value="18.444600000000001" table:style-name="ce2">
            <text:p>18.4446</text:p>
          </table:table-cell>
          <table:table-cell office:value-type="float" office:value="-69.016000000000005" table:style-name="ce2">
            <text:p>-69.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CORRECCION Y REHABILITACION LA ROMANA CCR 15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NCIPAL CUCAMA ENTRADA DE LA COCACOLA <text:s/>DISTRITO MUNICIPAL VILLA HERMOSACCR15 CUCAMA LA ROM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CUCAMA</text:p>
          </table:table-cell>
          <table:table-cell office:value-type="float" office:value="1996" table:style-name="ce2">
            <text:p>1996</text:p>
          </table:table-cell>
          <table:table-cell office:value-type="float" office:value="18.433" table:style-name="ce2">
            <text:p>18.433</text:p>
          </table:table-cell>
          <table:table-cell office:value-type="float" office:value="-69.036199999999994" table:style-name="ce2">
            <text:p>-69.03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PUBLICA DE HIGU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ENTRO DE LA CIUDAD DESTACAMENTO POLICIA NACIO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CENTRO DE LA CIUDAD</text:p>
          </table:table-cell>
          <table:table-cell office:value-type="float" office:value="1996" table:style-name="ce2">
            <text:p>1996</text:p>
          </table:table-cell>
          <table:table-cell office:value-type="float" office:value="18.614007000000001" table:style-name="ce2">
            <text:p>18.614007</text:p>
          </table:table-cell>
          <table:table-cell office:value-type="float" office:value="-68.714287999999996" table:style-name="ce2">
            <text:p>-68.7142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AM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7 PROYECTO LAS MONJ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ANAMUYA</text:p>
          </table:table-cell>
          <table:table-cell office:value-type="float" office:value="2013" table:style-name="ce2">
            <text:p>2013</text:p>
          </table:table-cell>
          <table:table-cell office:value-type="float" office:value="18.631318" table:style-name="ce2">
            <text:p>18.631318</text:p>
          </table:table-cell>
          <table:table-cell office:value-type="float" office:value="-68.699988700000006" table:style-name="ce2">
            <text:p>-68.69998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REPUBLICA DE PAN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VENEZUELA ESQ PUERTO RICO ENSANCHE OZAMA FRENTE AL PARQUE JUAN PABLO DUARTE I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1986" table:style-name="ce2">
            <text:p>1986</text:p>
          </table:table-cell>
          <table:table-cell office:value-type="float" office:value="18.4922027" table:style-name="ce2">
            <text:p>18.4922027</text:p>
          </table:table-cell>
          <table:table-cell office:value-type="float" office:value="-69.869241000000002" table:style-name="ce2">
            <text:p>-69.8692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PILAR CONSTANZ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REAL ESQ MIRADOR ESTE <text:s/>01 <text:s/>VILLA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DUARTE</text:p>
          </table:table-cell>
          <table:table-cell office:value-type="float" office:value="1989" table:style-name="ce2">
            <text:p>1989</text:p>
          </table:table-cell>
          <table:table-cell office:value-type="float" office:value="18.476500000000001" table:style-name="ce2">
            <text:p>18.4765</text:p>
          </table:table-cell>
          <table:table-cell office:value-type="float" office:value="-69.875500000000002" table:style-name="ce2">
            <text:p>-69.87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SCOLAR 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ANDIN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CINO AFUERA</text:p>
          </table:table-cell>
          <table:table-cell office:value-type="float" office:value="1974" table:style-name="ce2">
            <text:p>1974</text:p>
          </table:table-cell>
          <table:table-cell office:value-type="float" office:value="18.508852999999998" table:style-name="ce2">
            <text:p>18.508853</text:p>
          </table:table-cell>
          <table:table-cell office:value-type="float" office:value="-69.841426400000003" table:style-name="ce2">
            <text:p>-69.84142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NUESTRA SEÑORA DE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MADRE PETRA URENA NOVA TERRA CANCI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CINO</text:p>
          </table:table-cell>
          <table:table-cell office:value-type="float" office:value="1986" table:style-name="ce2">
            <text:p>1986</text:p>
          </table:table-cell>
          <table:table-cell office:value-type="float" office:value="18.532773200000001" table:style-name="ce2">
            <text:p>18.5327732</text:p>
          </table:table-cell>
          <table:table-cell office:value-type="float" office:value="-69.846494800000002" table:style-name="ce2">
            <text:p>-69.84649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CLINICA ZONA E IDS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 MASONERIANA NO 30 ENS OZA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2000" table:style-name="ce2">
            <text:p>2000</text:p>
          </table:table-cell>
          <table:table-cell office:value-type="float" office:value="18.488" table:style-name="ce2">
            <text:p>18.488</text:p>
          </table:table-cell>
          <table:table-cell office:value-type="float" office:value="-69.869100000000003" table:style-name="ce2">
            <text:p>-69.86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TRONATO MEDICO AUXILIO MUTU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GREGORIO RIV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NORTE</text:p>
          </table:table-cell>
          <table:table-cell office:value-type="float" office:value="2003" table:style-name="ce2">
            <text:p>2003</text:p>
          </table:table-cell>
          <table:table-cell office:value-type="float" office:value="18.514600000000002" table:style-name="ce2">
            <text:p>18.5146</text:p>
          </table:table-cell>
          <table:table-cell office:value-type="float" office:value="-69.866" table:style-name="ce2">
            <text:p>-69.8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TA MON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MELLA 41 SANTO DGO 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CUATRO</text:p>
          </table:table-cell>
          <table:table-cell office:value-type="float" office:value="1988" table:style-name="ce2">
            <text:p>1988</text:p>
          </table:table-cell>
          <table:table-cell office:value-type="float" office:value="18.5166" table:style-name="ce2">
            <text:p>18.5166</text:p>
          </table:table-cell>
          <table:table-cell office:value-type="float" office:value="-69.839799999999997" table:style-name="ce2">
            <text:p>-69.83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UJERES EN ACCION MADRE CANDI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MERA NUMERO 2 LA ISLA LOS MINA SU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SUR</text:p>
          </table:table-cell>
          <table:table-cell office:value-type="float" office:value="1988" table:style-name="ce2">
            <text:p>1988</text:p>
          </table:table-cell>
          <table:table-cell office:value-type="float" office:value="18.499425299999999" table:style-name="ce2">
            <text:p>18.4994253</text:p>
          </table:table-cell>
          <table:table-cell office:value-type="float" office:value="-69.871983900000004" table:style-name="ce2">
            <text:p>-69.87198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UT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GAUTIER CENTRO COM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string" table:style-name="ce2">
            <text:p>GAUTIER</text:p>
          </table:table-cell>
          <table:table-cell office:value-type="float" office:value="2005" table:style-name="ce2">
            <text:p>2005</text:p>
          </table:table-cell>
          <table:table-cell office:value-type="float" office:value="18.483333300000002" table:style-name="ce2">
            <text:p>18.4833333</text:p>
          </table:table-cell>
          <table:table-cell office:value-type="float" office:value="-69.566666699999999" table:style-name="ce2">
            <text:p>-69.56666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SORDO MUD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27 DE FEBRERO CASI ESQ BARAHONA VILLA CONSU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CONSUELO</text:p>
          </table:table-cell>
          <table:table-cell office:value-type="float" office:value="0" table:style-name="ce2">
            <text:p>0</text:p>
          </table:table-cell>
          <table:table-cell office:value-type="float" office:value="18.481100000000001" table:style-name="ce2">
            <text:p>18.4811</text:p>
          </table:table-cell>
          <table:table-cell office:value-type="float" office:value="-69.897800000000004" table:style-name="ce2">
            <text:p>-69.89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TUTUTO REFORMATORIO DE NIN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IDELFONZO URENA 6 ESQ FRANCISCO HENRIQUEZ Y CARVAJAL VILLA CONSUE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CONSUELO</text:p>
          </table:table-cell>
          <table:table-cell office:value-type="float" office:value="0" table:style-name="ce2">
            <text:p>0</text:p>
          </table:table-cell>
          <table:table-cell office:value-type="float" office:value="18.482199999999999" table:style-name="ce2">
            <text:p>18.4822</text:p>
          </table:table-cell>
          <table:table-cell office:value-type="float" office:value="-69.897999999999996" table:style-name="ce2">
            <text:p>-69.8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EGUNDA VERTICAL <text:s text:c="2"/>PROXIMO AL COLMADO VILLA NAVAR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VILORIO</text:p>
          </table:table-cell>
          <table:table-cell office:value-type="float" office:value="2000" table:style-name="ce2">
            <text:p>2000</text:p>
          </table:table-cell>
          <table:table-cell office:value-type="float" office:value="18.775175999999998" table:style-name="ce2">
            <text:p>18.775176</text:p>
          </table:table-cell>
          <table:table-cell office:value-type="float" office:value="-69.250084000000001" table:style-name="ce2">
            <text:p>-69.2500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CLINICA NUESTRA SENORA DE 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NO 115 NI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NIGUA NORTE I</text:p>
          </table:table-cell>
          <table:table-cell office:value-type="float" office:value="2008" table:style-name="ce2">
            <text:p>2008</text:p>
          </table:table-cell>
          <table:table-cell office:value-type="float" office:value="18.3764" table:style-name="ce2">
            <text:p>18.3764</text:p>
          </table:table-cell>
          <table:table-cell office:value-type="float" office:value="-70.054299999999998" table:style-name="ce2">
            <text:p>-70.05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S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60 DE LA AUTOPISTA DUARTE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BÁSIMA</text:p>
          </table:table-cell>
          <table:table-cell office:value-type="float" office:value="2008" table:style-name="ce2">
            <text:p>2008</text:p>
          </table:table-cell>
          <table:table-cell office:value-type="float" office:value="18.702940000000002" table:style-name="ce2">
            <text:p>18.70294</text:p>
          </table:table-cell>
          <table:table-cell office:value-type="float" office:value="-70.203440000000001" table:style-name="ce2">
            <text:p>-70.203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 LA MANO CON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OLLY 21 KM 12 LOMA DEL CHI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COUNTRY CLUB</text:p>
          </table:table-cell>
          <table:table-cell office:value-type="float" office:value="2010" table:style-name="ce2">
            <text:p>2010</text:p>
          </table:table-cell>
          <table:table-cell office:value-type="float" office:value="18.43028" table:style-name="ce2">
            <text:p>18.43028</text:p>
          </table:table-cell>
          <table:table-cell office:value-type="float" office:value="-69.994240000000005" table:style-name="ce2">
            <text:p>-69.994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SAN ELIAS PROFE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SEIBO ESQ C 22 VILLA JU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JUANA</text:p>
          </table:table-cell>
          <table:table-cell office:value-type="float" office:value="0" table:style-name="ce2">
            <text:p>0</text:p>
          </table:table-cell>
          <table:table-cell office:value-type="float" office:value="18.493600000000001" table:style-name="ce2">
            <text:p>18.4936</text:p>
          </table:table-cell>
          <table:table-cell office:value-type="float" office:value="-69.905600000000007" table:style-name="ce2">
            <text:p>-69.90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AIDA CARTAGENA PORTALAT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MAXIMO GOMEZ LA SUR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ZURZA</text:p>
          </table:table-cell>
          <table:table-cell office:value-type="float" office:value="2001" table:style-name="ce2">
            <text:p>2001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2" table:style-name="ce2">
            <text:p>-69.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CARDENAL SANCH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MAXIMO <text:s/>GOMEZ 14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ZURZA</text:p>
          </table:table-cell>
          <table:table-cell office:value-type="float" office:value="1988" table:style-name="ce2">
            <text:p>1988</text:p>
          </table:table-cell>
          <table:table-cell office:value-type="float" office:value="18.5" table:style-name="ce2">
            <text:p>18.5</text:p>
          </table:table-cell>
          <table:table-cell office:value-type="float" office:value="-69.92" table:style-name="ce2">
            <text:p>-69.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REPUBLICA DE CHI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MONTE CRISTI 02 SAN CARC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SAN CARLOS</text:p>
          </table:table-cell>
          <table:table-cell office:value-type="float" office:value="0" table:style-name="ce2">
            <text:p>0</text:p>
          </table:table-cell>
          <table:table-cell office:value-type="float" office:value="18.4786" table:style-name="ce2">
            <text:p>18.4786</text:p>
          </table:table-cell>
          <table:table-cell office:value-type="float" office:value="-69.893699999999995" table:style-name="ce2">
            <text:p>-69.89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RDERIA INFANTIL SAN VICENTE DE PAU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JOSE MARTI ESQ 27 DE FEBRERO VILLA FRANCIS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FRANCISCA</text:p>
          </table:table-cell>
          <table:table-cell office:value-type="float" office:value="0" table:style-name="ce2">
            <text:p>0</text:p>
          </table:table-cell>
          <table:table-cell office:value-type="float" office:value="18.484200000000001" table:style-name="ce2">
            <text:p>18.4842</text:p>
          </table:table-cell>
          <table:table-cell office:value-type="float" office:value="-69.891199999999998" table:style-name="ce2">
            <text:p>-69.89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O PANAMERICA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PASEO DE LOS PERIODISTAS CASI ESQ JUAN ENRIQUE DURAN MIRA FL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IRAFLORES</text:p>
          </table:table-cell>
          <table:table-cell office:value-type="float" office:value="0" table:style-name="ce2">
            <text:p>0</text:p>
          </table:table-cell>
          <table:table-cell office:value-type="float" office:value="18.479199999999999" table:style-name="ce2">
            <text:p>18.4792</text:p>
          </table:table-cell>
          <table:table-cell office:value-type="float" office:value="-69.909400000000005" table:style-name="ce2">
            <text:p>-69.90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CANCIN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OLONGACION PRINCIPAL CENTR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CINO ADENTRO</text:p>
          </table:table-cell>
          <table:table-cell office:value-type="float" office:value="1997" table:style-name="ce2">
            <text:p>1997</text:p>
          </table:table-cell>
          <table:table-cell office:value-type="float" office:value="18.535399999999999" table:style-name="ce2">
            <text:p>18.5354</text:p>
          </table:table-cell>
          <table:table-cell office:value-type="float" office:value="-69.8416" table:style-name="ce2">
            <text:p>-69.84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MADRE AMADOR DE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UTOPISTA SAN ISIDRO KILOMETRO 9 Y MED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FARO</text:p>
          </table:table-cell>
          <table:table-cell office:value-type="float" office:value="2000" table:style-name="ce2">
            <text:p>2000</text:p>
          </table:table-cell>
          <table:table-cell office:value-type="float" office:value="18.4880605" table:style-name="ce2">
            <text:p>18.4880605</text:p>
          </table:table-cell>
          <table:table-cell office:value-type="float" office:value="-69.830221499999993" table:style-name="ce2">
            <text:p>-69.83022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ANTON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DON JUAN YAMAS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BATEY ANTONCI</text:p>
          </table:table-cell>
          <table:table-cell office:value-type="float" office:value="1980" table:style-name="ce2">
            <text:p>1980</text:p>
          </table:table-cell>
          <table:table-cell office:value-type="float" office:value="18.794899999999998" table:style-name="ce2">
            <text:p>18.7949</text:p>
          </table:table-cell>
          <table:table-cell office:value-type="float" office:value="-69.975399999999993" table:style-name="ce2">
            <text:p>-69.97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SOCORRO SANCH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ESP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DUARTE</text:p>
          </table:table-cell>
          <table:table-cell office:value-type="float" office:value="1930" table:style-name="ce2">
            <text:p>1930</text:p>
          </table:table-cell>
          <table:table-cell office:value-type="float" office:value="18.480499999999999" table:style-name="ce2">
            <text:p>18.4805</text:p>
          </table:table-cell>
          <table:table-cell office:value-type="float" office:value="-69.878200000000007" table:style-name="ce2">
            <text:p>-69.87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VEDRU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RESPALDO 4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1998" table:style-name="ce2">
            <text:p>1998</text:p>
          </table:table-cell>
          <table:table-cell office:value-type="float" office:value="18.472702999999999" table:style-name="ce2">
            <text:p>18.472703</text:p>
          </table:table-cell>
          <table:table-cell office:value-type="float" office:value="-69.985162000000003" table:style-name="ce2">
            <text:p>-69.9851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JO SE MANUEL RODRIGUEZ Y DISCAPACIDAD MULTIP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LUIS BRAILER ESQ WASCAR TEJEDA <text:s/>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PASEO DE LOS INDIOS O PARQUE MIRADOR SUR</text:p>
          </table:table-cell>
          <table:table-cell office:value-type="float" office:value="1974" table:style-name="ce2">
            <text:p>1974</text:p>
          </table:table-cell>
          <table:table-cell office:value-type="float" office:value="18.455694000000001" table:style-name="ce2">
            <text:p>18.455694</text:p>
          </table:table-cell>
          <table:table-cell office:value-type="float" office:value="-69.921070999999998" table:style-name="ce2">
            <text:p>-69.9210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ESCUELA VICTOR GARRI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PEATON 2 HONDURA DEL OESTE KM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OESTE</text:p>
          </table:table-cell>
          <table:table-cell office:value-type="float" office:value="0" table:style-name="ce2">
            <text:p>0</text:p>
          </table:table-cell>
          <table:table-cell office:value-type="float" office:value="18.429099999999998" table:style-name="ce2">
            <text:p>18.4291</text:p>
          </table:table-cell>
          <table:table-cell office:value-type="float" office:value="-69.973600000000005" table:style-name="ce2">
            <text:p>-69.97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ESCUELA SANTA TERESA DE JES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NTONIO DE LA MAZA SANTO DOMINGO 1010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1990" table:style-name="ce2">
            <text:p>1990</text:p>
          </table:table-cell>
          <table:table-cell office:value-type="float" office:value="18.458376000000001" table:style-name="ce2">
            <text:p>18.458376</text:p>
          </table:table-cell>
          <table:table-cell office:value-type="float" office:value="-69.921690999999996" table:style-name="ce2">
            <text:p>-69.9216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 CENTRO DE REHABILITACION DE CIEG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CORREA Y CIDRON 24 ESQ HUASCAR TEJE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2002" table:style-name="ce2">
            <text:p>2002</text:p>
          </table:table-cell>
          <table:table-cell office:value-type="float" office:value="18.456600000000002" table:style-name="ce2">
            <text:p>18.4566</text:p>
          </table:table-cell>
          <table:table-cell office:value-type="float" office:value="-69.921400000000006" table:style-name="ce2">
            <text:p>-69.92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ESCUELA XAVIER BILLI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8 1 2 CALLETANO GERMOSE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IRADOR SUR</text:p>
          </table:table-cell>
          <table:table-cell office:value-type="float" office:value="0" table:style-name="ce2">
            <text:p>0</text:p>
          </table:table-cell>
          <table:table-cell office:value-type="float" office:value="18.438199999999998" table:style-name="ce2">
            <text:p>18.4382</text:p>
          </table:table-cell>
          <table:table-cell office:value-type="float" office:value="-69.966300000000004" table:style-name="ce2">
            <text:p>-69.96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DR MANUEL TEJADA FLORENT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MPUS PRINCIPAL DE UASD ZONA UNIVERSITAR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61659300000001" table:style-name="ce2">
            <text:p>18.4616593</text:p>
          </table:table-cell>
          <table:table-cell office:value-type="float" office:value="-69.912911199999996" table:style-name="ce2">
            <text:p>-69.91291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SIERVAS D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GUSTAVO MEJIA RICART ENS NA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NACO</text:p>
          </table:table-cell>
          <table:table-cell office:value-type="float" office:value="0" table:style-name="ce2">
            <text:p>0</text:p>
          </table:table-cell>
          <table:table-cell office:value-type="float" office:value="18.475557999999999" table:style-name="ce2">
            <text:p>18.475558</text:p>
          </table:table-cell>
          <table:table-cell office:value-type="float" office:value="-69.929357300000007" table:style-name="ce2">
            <text:p>-69.92935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LICEO EXPERIMENTAL DE LA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NTONIO DE LA <text:s/>MAZA SANTO DOMINGO 1010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0" table:style-name="ce2">
            <text:p>0</text:p>
          </table:table-cell>
          <table:table-cell office:value-type="float" office:value="18.458376000000001" table:style-name="ce2">
            <text:p>18.458376</text:p>
          </table:table-cell>
          <table:table-cell office:value-type="float" office:value="-69.921690999999996" table:style-name="ce2">
            <text:p>-69.9216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DE ANCIANOS 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INDEPENDENCIA KM 11 Y MED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OESTE</text:p>
          </table:table-cell>
          <table:table-cell office:value-type="float" office:value="0" table:style-name="ce2">
            <text:p>0</text:p>
          </table:table-cell>
          <table:table-cell office:value-type="float" office:value="18.428248799999999" table:style-name="ce2">
            <text:p>18.4282488</text:p>
          </table:table-cell>
          <table:table-cell office:value-type="float" office:value="-69.986682999999999" table:style-name="ce2">
            <text:p>-69.9866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COLEGIO QUISQUE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27 DE FEBRERO 402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L MILLÓN</text:p>
          </table:table-cell>
          <table:table-cell office:value-type="float" office:value="0" table:style-name="ce2">
            <text:p>0</text:p>
          </table:table-cell>
          <table:table-cell office:value-type="float" office:value="18.456775" table:style-name="ce2">
            <text:p>18.456775</text:p>
          </table:table-cell>
          <table:table-cell office:value-type="float" office:value="-69.950104300000007" table:style-name="ce2">
            <text:p>-69.95010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SANTA GEM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GUSTAVO MEJIA RICART 66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OESTE</text:p>
          </table:table-cell>
          <table:table-cell office:value-type="float" office:value="0" table:style-name="ce2">
            <text:p>0</text:p>
          </table:table-cell>
          <table:table-cell office:value-type="float" office:value="18.433903099999998" table:style-name="ce2">
            <text:p>18.4339031</text:p>
          </table:table-cell>
          <table:table-cell office:value-type="float" office:value="-69.9643126" table:style-name="ce2">
            <text:p>-69.96431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ZONA 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CENTRAL PLAN PILO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OESTE</text:p>
          </table:table-cell>
          <table:table-cell office:value-type="float" office:value="0" table:style-name="ce2">
            <text:p>0</text:p>
          </table:table-cell>
          <table:table-cell office:value-type="float" office:value="18.445848699999999" table:style-name="ce2">
            <text:p>18.4458487</text:p>
          </table:table-cell>
          <table:table-cell office:value-type="float" office:value="-69.938271499999999" table:style-name="ce2">
            <text:p>-69.93827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DUCATIVO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SQUINA AVENIDA SAN <text:s/>MARTIN <text:s/>AVENIDA ORTEAGA Y GASSET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0" table:style-name="ce2">
            <text:p>0</text:p>
          </table:table-cell>
          <table:table-cell office:value-type="float" office:value="18.485491100000001" table:style-name="ce2">
            <text:p>18.4854911</text:p>
          </table:table-cell>
          <table:table-cell office:value-type="float" office:value="-69.919848700000003" table:style-name="ce2">
            <text:p>-69.91984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EUCARISTIA Y VIS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DESIDERIO ARIAS NO 66 BELLA VIS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BELLA VISTA</text:p>
          </table:table-cell>
          <table:table-cell office:value-type="float" office:value="0" table:style-name="ce2">
            <text:p>0</text:p>
          </table:table-cell>
          <table:table-cell office:value-type="float" office:value="18.4587" table:style-name="ce2">
            <text:p>18.4587</text:p>
          </table:table-cell>
          <table:table-cell office:value-type="float" office:value="-69.938999999999993" table:style-name="ce2">
            <text:p>-69.9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ESUS EN TI CONF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 ANTON 35 LOYO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ERRERA</text:p>
          </table:table-cell>
          <table:table-cell office:value-type="float" office:value="2006" table:style-name="ce2">
            <text:p>2006</text:p>
          </table:table-cell>
          <table:table-cell office:value-type="float" office:value="18.458693400000001" table:style-name="ce2">
            <text:p>18.4586934</text:p>
          </table:table-cell>
          <table:table-cell office:value-type="float" office:value="-69.987155700000002" table:style-name="ce2">
            <text:p>-69.98715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DENAL S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RIDAD 3 LOS ALCARRI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MERICANOS (LOS ÁNGELES)</text:p>
          </table:table-cell>
          <table:table-cell office:value-type="float" office:value="1984" table:style-name="ce2">
            <text:p>1984</text:p>
          </table:table-cell>
          <table:table-cell office:value-type="float" office:value="18.522696400000001" table:style-name="ce2">
            <text:p>18.5226964</text:p>
          </table:table-cell>
          <table:table-cell office:value-type="float" office:value="-70.038619699999998" table:style-name="ce2">
            <text:p>-70.03861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CELINITO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ESQUINA ESPANOLA NO 56 LAS PALMAS DE HERR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BUENOS AIRES DE HERRERA</text:p>
          </table:table-cell>
          <table:table-cell office:value-type="float" office:value="2003" table:style-name="ce2">
            <text:p>2003</text:p>
          </table:table-cell>
          <table:table-cell office:value-type="float" office:value="18.467026000000001" table:style-name="ce2">
            <text:p>18.467026</text:p>
          </table:table-cell>
          <table:table-cell office:value-type="float" office:value="-70.000359000000003" table:style-name="ce2">
            <text:p>-70.0003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DEN DE M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OLONGACION MERINO S N FRENTE AL MULTIU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ENTRO DEL PUEBLO</text:p>
          </table:table-cell>
          <table:table-cell office:value-type="float" office:value="2003" table:style-name="ce2">
            <text:p>2003</text:p>
          </table:table-cell>
          <table:table-cell office:value-type="float" office:value="18.815100000000001" table:style-name="ce2">
            <text:p>18.8151</text:p>
          </table:table-cell>
          <table:table-cell office:value-type="float" office:value="-69.791200000000003" table:style-name="ce2">
            <text:p>-69.79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HAI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JOSEFA BREA ENS LUPER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 DE ABRIL</text:p>
          </table:table-cell>
          <table:table-cell office:value-type="float" office:value="0" table:style-name="ce2">
            <text:p>0</text:p>
          </table:table-cell>
          <table:table-cell office:value-type="float" office:value="18.497299999999999" table:style-name="ce2">
            <text:p>18.4973</text:p>
          </table:table-cell>
          <table:table-cell office:value-type="float" office:value="-69.8964" table:style-name="ce2">
            <text:p>-69.89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UERPO DE BOMBEROS DEL DISTRITO NACION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MELLA 635 671 SANTO DOMINGO 1021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 DE ABRIL</text:p>
          </table:table-cell>
          <table:table-cell office:value-type="float" office:value="0" table:style-name="ce2">
            <text:p>0</text:p>
          </table:table-cell>
          <table:table-cell office:value-type="float" office:value="18.473237699999999" table:style-name="ce2">
            <text:p>18.4732377</text:p>
          </table:table-cell>
          <table:table-cell office:value-type="float" office:value="-69.891890799999999" table:style-name="ce2">
            <text:p>-69.89189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O ESTADOS UNIDOS DE AMER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AV MEXICO ESQ DELGADO 19 GAZC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ASCUE</text:p>
          </table:table-cell>
          <table:table-cell office:value-type="float" office:value="0" table:style-name="ce2">
            <text:p>0</text:p>
          </table:table-cell>
          <table:table-cell office:value-type="float" office:value="18.4757" table:style-name="ce2">
            <text:p>18.4757</text:p>
          </table:table-cell>
          <table:table-cell office:value-type="float" office:value="-69.898600000000002" table:style-name="ce2">
            <text:p>-69.89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OCIACION DOMINICANA DE REHABIL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SAN FRANCISCO DE MACORIS ESQ LEOPORDO NAVARRO MIRAFL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IRAFLORES</text:p>
          </table:table-cell>
          <table:table-cell office:value-type="float" office:value="0" table:style-name="ce2">
            <text:p>0</text:p>
          </table:table-cell>
          <table:table-cell office:value-type="float" office:value="18.480799999999999" table:style-name="ce2">
            <text:p>18.4808</text:p>
          </table:table-cell>
          <table:table-cell office:value-type="float" office:value="-69.907300000000006" table:style-name="ce2">
            <text:p>-69.90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UZ ROJA DOMINIC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JUAN ENRIQUE DUNANT 51 ENSANCHE MIRAFL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IRAFLORES</text:p>
          </table:table-cell>
          <table:table-cell office:value-type="float" office:value="0" table:style-name="ce2">
            <text:p>0</text:p>
          </table:table-cell>
          <table:table-cell office:value-type="float" office:value="18.478000000000002" table:style-name="ce2">
            <text:p>18.478</text:p>
          </table:table-cell>
          <table:table-cell office:value-type="float" office:value="-69.908900000000003" table:style-name="ce2">
            <text:p>-69.90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<text:s/>ZONA A IDSS SALUD SEGU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MERCEDES ESQ ESPALLAT <text:s/>ZONA COLONI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 DE ABRIL</text:p>
          </table:table-cell>
          <table:table-cell office:value-type="float" office:value="0" table:style-name="ce2">
            <text:p>0</text:p>
          </table:table-cell>
          <table:table-cell office:value-type="float" office:value="18.472899999999999" table:style-name="ce2">
            <text:p>18.4729</text:p>
          </table:table-cell>
          <table:table-cell office:value-type="float" office:value="-69.890199999999993" table:style-name="ce2">
            <text:p>-69.890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ZONA B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JOSEFA BREA CASI ESQ PARIS VILLA FRANCIS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24 DE ABRIL</text:p>
          </table:table-cell>
          <table:table-cell office:value-type="float" office:value="1992" table:style-name="ce2">
            <text:p>1992</text:p>
          </table:table-cell>
          <table:table-cell office:value-type="float" office:value="18.485800000000001" table:style-name="ce2">
            <text:p>18.4858</text:p>
          </table:table-cell>
          <table:table-cell office:value-type="float" office:value="-69.888599999999997" table:style-name="ce2">
            <text:p>-69.88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URICIO COL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 LA GUAZUMA <text:s/>LOS MONTO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LA GUÁZUMA</text:p>
          </table:table-cell>
          <table:table-cell office:value-type="float" office:value="2014" table:style-name="ce2">
            <text:p>2014</text:p>
          </table:table-cell>
          <table:table-cell office:value-type="float" office:value="19.255002000000001" table:style-name="ce2">
            <text:p>19.255002</text:p>
          </table:table-cell>
          <table:table-cell office:value-type="float" office:value="-70.918469999999999" table:style-name="ce2">
            <text:p>-70.918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YAYAS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ARIA TRINIDAD SANCHEZ 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2">
            <text:p>LAS YAYAS ARRIBA</text:p>
          </table:table-cell>
          <table:table-cell office:value-type="float" office:value="2013" table:style-name="ce2">
            <text:p>2013</text:p>
          </table:table-cell>
          <table:table-cell office:value-type="float" office:value="18.604089999999999" table:style-name="ce2">
            <text:p>18.60409</text:p>
          </table:table-cell>
          <table:table-cell office:value-type="float" office:value="-70.931730000000002" table:style-name="ce2">
            <text:p>-70.931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DUARTE 7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GUAYABAL</text:p>
          </table:table-cell>
          <table:table-cell office:value-type="float" office:value="2013" table:style-name="ce2">
            <text:p>2013</text:p>
          </table:table-cell>
          <table:table-cell office:value-type="float" office:value="18.750260000000001" table:style-name="ce2">
            <text:p>18.75026</text:p>
          </table:table-cell>
          <table:table-cell office:value-type="float" office:value="-70.837739999999997" table:style-name="ce2">
            <text:p>-70.837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GENERAL GREGORIO LUPERON 57 LOS PEPINES SANTIAG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PEPINES</text:p>
          </table:table-cell>
          <table:table-cell office:value-type="float" office:value="1967" table:style-name="ce2">
            <text:p>1967</text:p>
          </table:table-cell>
          <table:table-cell office:value-type="float" office:value="19.4498" table:style-name="ce2">
            <text:p>19.4498</text:p>
          </table:table-cell>
          <table:table-cell office:value-type="float" office:value="-70.699700000000007" table:style-name="ce2">
            <text:p>-70.69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GELES DE CONANI HOGARES LUBB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RESTAURACION NO 161 <text:s/>FRENTE A PROFAMILIA SANTIAGO REP DOM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JOYA</text:p>
          </table:table-cell>
          <table:table-cell office:value-type="float" office:value="2012" table:style-name="ce2">
            <text:p>2012</text:p>
          </table:table-cell>
          <table:table-cell office:value-type="float" office:value="19.453199999999999" table:style-name="ce2">
            <text:p>19.4532</text:p>
          </table:table-cell>
          <table:table-cell office:value-type="float" office:value="-70.708100000000002" table:style-name="ce2">
            <text:p>-70.70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RRO GO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ERRO GORDO GUAYUBIN CENTRO COMUNAL CERRO GOR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CERRO GORDO ARRIBA</text:p>
          </table:table-cell>
          <table:table-cell office:value-type="float" office:value="2014" table:style-name="ce2">
            <text:p>2014</text:p>
          </table:table-cell>
          <table:table-cell office:value-type="float" office:value="19.662648000000001" table:style-name="ce2">
            <text:p>19.662648</text:p>
          </table:table-cell>
          <table:table-cell office:value-type="float" office:value="-71.511700000000005" table:style-name="ce2">
            <text:p>-71.51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ALE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TEY ALEM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BATEY ALEMÁN</text:p>
          </table:table-cell>
          <table:table-cell office:value-type="float" office:value="2014" table:style-name="ce2">
            <text:p>2014</text:p>
          </table:table-cell>
          <table:table-cell office:value-type="float" office:value="18.481466999999999" table:style-name="ce2">
            <text:p>18.481467</text:p>
          </table:table-cell>
          <table:table-cell office:value-type="float" office:value="-69.260499999999993" table:style-name="ce2">
            <text:p>-69.26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ALLEJ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DEL PUEBLO FRENTE A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EL HATO O CENTRO DEL PUEBLO</text:p>
          </table:table-cell>
          <table:table-cell office:value-type="float" office:value="2014" table:style-name="ce2">
            <text:p>2014</text:p>
          </table:table-cell>
          <table:table-cell office:value-type="float" office:value="18.653449999999999" table:style-name="ce2">
            <text:p>18.65345</text:p>
          </table:table-cell>
          <table:table-cell office:value-type="float" office:value="-71.334530000000001" table:style-name="ce2">
            <text:p>-71.334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DELG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OLONGACION AVENIDA 27 DE FEBRERO ENTRADA LA CIENAG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DELGADA</text:p>
          </table:table-cell>
          <table:table-cell office:value-type="float" office:value="2014" table:style-name="ce2">
            <text:p>2014</text:p>
          </table:table-cell>
          <table:table-cell office:value-type="float" office:value="19.522099999999998" table:style-name="ce2">
            <text:p>19.5221</text:p>
          </table:table-cell>
          <table:table-cell office:value-type="float" office:value="-70.738699999999994" table:style-name="ce2">
            <text:p>-70.73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IRUE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ANTIAGO BAITOA <text:s/>AL LADO DE LA FUNERARIA COMUNITARIA LOS CIRUEL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LOS CIRUELITOS</text:p>
          </table:table-cell>
          <table:table-cell office:value-type="float" office:value="2014" table:style-name="ce2">
            <text:p>2014</text:p>
          </table:table-cell>
          <table:table-cell office:value-type="float" office:value="19.348541000000001" table:style-name="ce2">
            <text:p>19.348541</text:p>
          </table:table-cell>
          <table:table-cell office:value-type="float" office:value="-70.660560000000004" table:style-name="ce2">
            <text:p>-70.660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POYO DIAGNOSTICO PORVENI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PORVENI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INGENIO PORVENIR</text:p>
          </table:table-cell>
          <table:table-cell office:value-type="float" office:value="2016" table:style-name="ce2">
            <text:p>2016</text:p>
          </table:table-cell>
          <table:table-cell office:value-type="float" office:value="18.463016" table:style-name="ce2">
            <text:p>18.463016</text:p>
          </table:table-cell>
          <table:table-cell office:value-type="float" office:value="-69.291832999999997" table:style-name="ce2">
            <text:p>-69.2918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A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L DESTACAMENTO DE LA P N BARRANC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LA ISABELA</text:p>
          </table:table-cell>
          <table:table-cell office:value-type="float" office:value="2014" table:style-name="ce2">
            <text:p>2014</text:p>
          </table:table-cell>
          <table:table-cell office:value-type="float" office:value="19.8659" table:style-name="ce2">
            <text:p>19.8659</text:p>
          </table:table-cell>
          <table:table-cell office:value-type="float" office:value="-71" table:style-name="ce2">
            <text:p>-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 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PROXIMO AL CEMENTERIO MUNI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2">
            <text:p>SAN FELIPE ARRIBA</text:p>
          </table:table-cell>
          <table:table-cell office:value-type="float" office:value="2015" table:style-name="ce2">
            <text:p>2015</text:p>
          </table:table-cell>
          <table:table-cell office:value-type="float" office:value="19.291399999999999" table:style-name="ce2">
            <text:p>19.2914</text:p>
          </table:table-cell>
          <table:table-cell office:value-type="float" office:value="-70.246549999999999" table:style-name="ce2">
            <text:p>-70.2465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EL V CENTEN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ORLANDO MARTINEZ ESQUINA JUAN RAMON DE LA CRUZ SECTOR 5TO CENTENAR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V CENTENARIO</text:p>
          </table:table-cell>
          <table:table-cell office:value-type="float" office:value="2014" table:style-name="ce2">
            <text:p>2014</text:p>
          </table:table-cell>
          <table:table-cell office:value-type="float" office:value="18.8446" table:style-name="ce2">
            <text:p>18.8446</text:p>
          </table:table-cell>
          <table:table-cell office:value-type="float" office:value="-70.325400000000002" table:style-name="ce2">
            <text:p>-70.32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HI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KM 2 CARRETERA SEIBO LA ALTAGRACIA LA HIGUERA DETRAS DEL AYUNTAMIEN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CENTRO DEL PUEBLO <text:s/>(LA HIGUERA)</text:p>
          </table:table-cell>
          <table:table-cell office:value-type="float" office:value="2015" table:style-name="ce2">
            <text:p>2015</text:p>
          </table:table-cell>
          <table:table-cell office:value-type="float" office:value="18.7392" table:style-name="ce2">
            <text:p>18.7392</text:p>
          </table:table-cell>
          <table:table-cell office:value-type="float" office:value="-69.010800000000003" table:style-name="ce2">
            <text:p>-69.01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EUGENIO PERDOMO 56 LOS GUANDU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1982" table:style-name="ce2">
            <text:p>1982</text:p>
          </table:table-cell>
          <table:table-cell office:value-type="float" office:value="18.494865000000001" table:style-name="ce2">
            <text:p>18.494865</text:p>
          </table:table-cell>
          <table:table-cell office:value-type="float" office:value="-69.870368999999997" table:style-name="ce2">
            <text:p>-69.8703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ONDIDO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NTRO COMUNAL DETRAS DE LA BANCA PEGU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ESCONDIDO</text:p>
          </table:table-cell>
          <table:table-cell office:value-type="float" office:value="2009" table:style-name="ce2">
            <text:p>2009</text:p>
          </table:table-cell>
          <table:table-cell office:value-type="float" office:value="18.277799999999999" table:style-name="ce2">
            <text:p>18.2778</text:p>
          </table:table-cell>
          <table:table-cell office:value-type="float" office:value="-70.311599999999999" table:style-name="ce2">
            <text:p>-70.31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VA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CARVJAL AL LADO DE LA ESCUELA HATO DAMAS DM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HATO DAMAS</text:p>
          </table:table-cell>
          <table:table-cell office:value-type="float" office:value="2011" table:style-name="ce2">
            <text:p>2011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DA Y SALU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LOS BEIBOLISTAS MANOGUAYA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ENRIQUILLO</text:p>
          </table:table-cell>
          <table:table-cell office:value-type="float" office:value="0" table:style-name="ce2">
            <text:p>0</text:p>
          </table:table-cell>
          <table:table-cell office:value-type="float" office:value="18.534386600000001" table:style-name="ce2">
            <text:p>18.5343866</text:p>
          </table:table-cell>
          <table:table-cell office:value-type="float" office:value="-70.063327099999995" table:style-name="ce2">
            <text:p>-70.06332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LAS PALMAS 7 ESQUINA <text:s/>MANZANA 20 LAS CAOB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ENGOMBE</text:p>
          </table:table-cell>
          <table:table-cell office:value-type="float" office:value="2005" table:style-name="ce2">
            <text:p>2005</text:p>
          </table:table-cell>
          <table:table-cell office:value-type="float" office:value="18.428699999999999" table:style-name="ce2">
            <text:p>18.4287</text:p>
          </table:table-cell>
          <table:table-cell office:value-type="float" office:value="-69.991799999999998" table:style-name="ce2">
            <text:p>-69.99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AM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 BATEY <text:s/>PALAMA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BATEY PALAMARA</text:p>
          </table:table-cell>
          <table:table-cell office:value-type="float" office:value="2013" table:style-name="ce2">
            <text:p>2013</text:p>
          </table:table-cell>
          <table:table-cell office:value-type="float" office:value="18.482545900000002" table:style-name="ce2">
            <text:p>18.4825459</text:p>
          </table:table-cell>
          <table:table-cell office:value-type="float" office:value="-70.002619699999997" table:style-name="ce2">
            <text:p>-70.00261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REPARTO PERAL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 PRIMERA NO 17 REPARTO PERAL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ELLA <text:s/>VISTA</text:p>
          </table:table-cell>
          <table:table-cell office:value-type="float" office:value="2009" table:style-name="ce2">
            <text:p>2009</text:p>
          </table:table-cell>
          <table:table-cell office:value-type="float" office:value="19.4407" table:style-name="ce2">
            <text:p>19.4407</text:p>
          </table:table-cell>
          <table:table-cell office:value-type="float" office:value="-70.710800000000006" table:style-name="ce2">
            <text:p>-70.71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PAULINA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ETRAS DEL POLIDEPORTIVO LEONCIO MERCED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AN CARLOS</text:p>
          </table:table-cell>
          <table:table-cell office:value-type="float" office:value="2006" table:style-name="ce2">
            <text:p>2006</text:p>
          </table:table-cell>
          <table:table-cell office:value-type="float" office:value="18.437891" table:style-name="ce2">
            <text:p>18.437891</text:p>
          </table:table-cell>
          <table:table-cell office:value-type="float" office:value="-68.987700000000004" table:style-name="ce2">
            <text:p>-68.98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Y ATENCION PRIMARIA M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MAO SANTIAGO RODRIGUEZ DETRAS DEL CEMENTERI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OS RESTAURADORES</text:p>
          </table:table-cell>
          <table:table-cell office:value-type="float" office:value="2010" table:style-name="ce2">
            <text:p>2010</text:p>
          </table:table-cell>
          <table:table-cell office:value-type="float" office:value="19.560018500000002" table:style-name="ce2">
            <text:p>19.5600185</text:p>
          </table:table-cell>
          <table:table-cell office:value-type="float" office:value="-71.108927199999997" table:style-name="ce2">
            <text:p>-71.10892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Y ATENCION PRIMARIA SANTIAG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SANTIAGO RODRIGUEZ MAO LOS PUENTECITOS DE TOMI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CERRO DULCE</text:p>
          </table:table-cell>
          <table:table-cell office:value-type="float" office:value="2010" table:style-name="ce2">
            <text:p>2010</text:p>
          </table:table-cell>
          <table:table-cell office:value-type="float" office:value="19.479900000000001" table:style-name="ce2">
            <text:p>19.4799</text:p>
          </table:table-cell>
          <table:table-cell office:value-type="float" office:value="-71.315100000000001" table:style-name="ce2">
            <text:p>-71.3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DAJAB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SANTA ANA NO 4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NORTE</text:p>
          </table:table-cell>
          <table:table-cell office:value-type="float" office:value="2016" table:style-name="ce2">
            <text:p>2016</text:p>
          </table:table-cell>
          <table:table-cell office:value-type="float" office:value="19.552800000000001" table:style-name="ce2">
            <text:p>19.5528</text:p>
          </table:table-cell>
          <table:table-cell office:value-type="float" office:value="-71.710899999999995" table:style-name="ce2">
            <text:p>-71.71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ROYECTO 2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NICOLAS DE OVA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OJO DE AGUA</text:p>
          </table:table-cell>
          <table:table-cell office:value-type="float" office:value="1980" table:style-name="ce2">
            <text:p>1980</text:p>
          </table:table-cell>
          <table:table-cell office:value-type="float" office:value="18.37529" table:style-name="ce2">
            <text:p>18.37529</text:p>
          </table:table-cell>
          <table:table-cell office:value-type="float" office:value="-70.841440000000006" table:style-name="ce2">
            <text:p>-70.841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LA FER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 INDEPENDENCIA CASI ESQUINA LINCONL 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MATA HAMBRE</text:p>
          </table:table-cell>
          <table:table-cell office:value-type="float" office:value="2013" table:style-name="ce2">
            <text:p>2013</text:p>
          </table:table-cell>
          <table:table-cell office:value-type="float" office:value="18.453194499999999" table:style-name="ce2">
            <text:p>18.4531945</text:p>
          </table:table-cell>
          <table:table-cell office:value-type="float" office:value="-69.924124599999999" table:style-name="ce2">
            <text:p>-69.92412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4 ESQUINA 9 2ENSANCHE ISABEL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ISABELITA</text:p>
          </table:table-cell>
          <table:table-cell office:value-type="float" office:value="2009" table:style-name="ce2">
            <text:p>2009</text:p>
          </table:table-cell>
          <table:table-cell office:value-type="float" office:value="18.4711" table:style-name="ce2">
            <text:p>18.4711</text:p>
          </table:table-cell>
          <table:table-cell office:value-type="float" office:value="-69.8416" table:style-name="ce2">
            <text:p>-69.84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<text:s/>JUAN BAUTISTA ZAF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LTAGRACIA NUMERO 1 LOS MUNA SU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SUR</text:p>
          </table:table-cell>
          <table:table-cell office:value-type="float" office:value="1961" table:style-name="ce2">
            <text:p>1961</text:p>
          </table:table-cell>
          <table:table-cell office:value-type="float" office:value="18.506599999999999" table:style-name="ce2">
            <text:p>18.5066</text:p>
          </table:table-cell>
          <table:table-cell office:value-type="float" office:value="-69.861000000000004" table:style-name="ce2">
            <text:p>-69.8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O RAMON EMILIO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DON IGNACIO MARTINEZ NO 40 LOS M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SUR</text:p>
          </table:table-cell>
          <table:table-cell office:value-type="float" office:value="1976" table:style-name="ce2">
            <text:p>1976</text:p>
          </table:table-cell>
          <table:table-cell office:value-type="float" office:value="18.509350099999999" table:style-name="ce2">
            <text:p>18.5093501</text:p>
          </table:table-cell>
          <table:table-cell office:value-type="float" office:value="-69.872232199999999" table:style-name="ce2">
            <text:p>-69.87223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EL GUAYABO</text:p>
          </table:table-cell>
          <table:table-cell office:value-type="float" office:value="1957" table:style-name="ce2">
            <text:p>1957</text:p>
          </table:table-cell>
          <table:table-cell office:value-type="float" office:value="19.417002199999999" table:style-name="ce2">
            <text:p>19.4170022</text:p>
          </table:table-cell>
          <table:table-cell office:value-type="float" office:value="-69.929376399999995" table:style-name="ce2">
            <text:p>-69.92937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UNIVERSITARIO REGIONAL DEL NORDESTE CUR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MANOLO TAVAREZ JUSTO SAN FRANCISCO DE MACOR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URBANIZACIÓN JENNIFER</text:p>
          </table:table-cell>
          <table:table-cell office:value-type="float" office:value="1989" table:style-name="ce2">
            <text:p>1989</text:p>
          </table:table-cell>
          <table:table-cell office:value-type="float" office:value="19.287105499999999" table:style-name="ce2">
            <text:p>19.2871055</text:p>
          </table:table-cell>
          <table:table-cell office:value-type="float" office:value="-70.242820699999996" table:style-name="ce2">
            <text:p>-70.24282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IRUELIT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11 ESQUINA 24 LOS CIRUELIT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CIRUELITOS</text:p>
          </table:table-cell>
          <table:table-cell office:value-type="float" office:value="2010" table:style-name="ce2">
            <text:p>2010</text:p>
          </table:table-cell>
          <table:table-cell office:value-type="float" office:value="19.48" table:style-name="ce2">
            <text:p>19.48</text:p>
          </table:table-cell>
          <table:table-cell office:value-type="float" office:value="-70.709999999999994" table:style-name="ce2">
            <text:p>-70.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CAL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JANICO JUNCALITO DESPUES DEL CEMENTERIO MUNICIPAL A MANO IZQUIER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JUNCALITO ABAJO</text:p>
          </table:table-cell>
          <table:table-cell office:value-type="float" office:value="2015" table:style-name="ce2">
            <text:p>2015</text:p>
          </table:table-cell>
          <table:table-cell office:value-type="float" office:value="19.22" table:style-name="ce2">
            <text:p>19.22</text:p>
          </table:table-cell>
          <table:table-cell office:value-type="float" office:value="-70.819999999999993" table:style-name="ce2">
            <text:p>-70.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D DE MISERICOR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2 RESIDENCIAL DON NICOLAS LA OTRA BANDA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A OTRA BANDA</text:p>
          </table:table-cell>
          <table:table-cell office:value-type="float" office:value="2005" table:style-name="ce2">
            <text:p>2005</text:p>
          </table:table-cell>
          <table:table-cell office:value-type="float" office:value="19.459700000000002" table:style-name="ce2">
            <text:p>19.4597</text:p>
          </table:table-cell>
          <table:table-cell office:value-type="float" office:value="-70.724000000000004" table:style-name="ce2">
            <text:p>-70.7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ASD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16 DE AGOSTO ESQUINA SAN LUIS CENTRO HISTORICO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PEPINES</text:p>
          </table:table-cell>
          <table:table-cell office:value-type="float" office:value="2015" table:style-name="ce2">
            <text:p>2015</text:p>
          </table:table-cell>
          <table:table-cell office:value-type="float" office:value="19.450500000000002" table:style-name="ce2">
            <text:p>19.4505</text:p>
          </table:table-cell>
          <table:table-cell office:value-type="float" office:value="-70.703100000000006" table:style-name="ce2">
            <text:p>-70.70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GENARO PER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FRANCIA EL ENSUENO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<text:s/>ENSUEÐO</text:p>
          </table:table-cell>
          <table:table-cell office:value-type="float" office:value="1996" table:style-name="ce2">
            <text:p>1996</text:p>
          </table:table-cell>
          <table:table-cell office:value-type="float" office:value="19.441700000000001" table:style-name="ce2">
            <text:p>19.4417</text:p>
          </table:table-cell>
          <table:table-cell office:value-type="float" office:value="-70.6999" table:style-name="ce2">
            <text:p>-70.69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O A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JAQUIMEYES A PALO AL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PALO ALTO</text:p>
          </table:table-cell>
          <table:table-cell office:value-type="float" office:value="2015" table:style-name="ce2">
            <text:p>2015</text:p>
          </table:table-cell>
          <table:table-cell office:value-type="float" office:value="18.302" table:style-name="ce2">
            <text:p>18.302</text:p>
          </table:table-cell>
          <table:table-cell office:value-type="float" office:value="-71.168000000000006" table:style-name="ce2">
            <text:p>-71.1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PUERTO ISAB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JAGUA NO 1 PUERTO ISAB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1996" table:style-name="ce2">
            <text:p>1996</text:p>
          </table:table-cell>
          <table:table-cell office:value-type="float" office:value="18.501411999999998" table:style-name="ce2">
            <text:p>18.501412</text:p>
          </table:table-cell>
          <table:table-cell office:value-type="float" office:value="-69.916998000000007" table:style-name="ce2">
            <text:p>-69.9169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BATEY 6 A NE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TEY 5</text:p>
          </table:table-cell>
          <table:table-cell office:value-type="float" office:value="2015" table:style-name="ce2">
            <text:p>2015</text:p>
          </table:table-cell>
          <table:table-cell office:value-type="float" office:value="18.374700000000001" table:style-name="ce2">
            <text:p>18.3747</text:p>
          </table:table-cell>
          <table:table-cell office:value-type="float" office:value="-71.248699999999999" table:style-name="ce2">
            <text:p>-71.24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MARIA FANIA ENCARN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TIRADENTES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0" table:style-name="ce2">
            <text:p>0</text:p>
          </table:table-cell>
          <table:table-cell office:value-type="float" office:value="18.486599999999999" table:style-name="ce2">
            <text:p>18.4866</text:p>
          </table:table-cell>
          <table:table-cell office:value-type="float" office:value="-69.932100000000005" table:style-name="ce2">
            <text:p>-69.93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CASA DE L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LOPE DE VEGA NO 97 ENSANCHE L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0" table:style-name="ce2">
            <text:p>0</text:p>
          </table:table-cell>
          <table:table-cell office:value-type="float" office:value="18.496300000000002" table:style-name="ce2">
            <text:p>18.4963</text:p>
          </table:table-cell>
          <table:table-cell office:value-type="float" office:value="-69.932599999999994" table:style-name="ce2">
            <text:p>-69.93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ESCUELA GENERAL ANTONIO DUVERG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7 8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OESTE</text:p>
          </table:table-cell>
          <table:table-cell office:value-type="float" office:value="0" table:style-name="ce2">
            <text:p>0</text:p>
          </table:table-cell>
          <table:table-cell office:value-type="float" office:value="18.428899999999999" table:style-name="ce2">
            <text:p>18.4289</text:p>
          </table:table-cell>
          <table:table-cell office:value-type="float" office:value="-69.974000000000004" table:style-name="ce2">
            <text:p>-69.9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SANCHEZ KILOMETRO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HONDURAS DEL OESTE</text:p>
          </table:table-cell>
          <table:table-cell office:value-type="float" office:value="1990" table:style-name="ce2">
            <text:p>1990</text:p>
          </table:table-cell>
          <table:table-cell office:value-type="float" office:value="18.4283" table:style-name="ce2">
            <text:p>18.4283</text:p>
          </table:table-cell>
          <table:table-cell office:value-type="float" office:value="-69.985600000000005" table:style-name="ce2">
            <text:p>-69.98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SANTO TOMAS DE AQU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SARASOTA ESQ NUNEZ DE CACERES FRENTE AL COLEGIO CAROL MOG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BELLA VISTA</text:p>
          </table:table-cell>
          <table:table-cell office:value-type="float" office:value="1990" table:style-name="ce2">
            <text:p>1990</text:p>
          </table:table-cell>
          <table:table-cell office:value-type="float" office:value="18.4497" table:style-name="ce2">
            <text:p>18.4497</text:p>
          </table:table-cell>
          <table:table-cell office:value-type="float" office:value="-69.952399999999997" table:style-name="ce2">
            <text:p>-69.95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VICOS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DE CEVIC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ZONA CÉNTRICA CEVICOS</text:p>
          </table:table-cell>
          <table:table-cell office:value-type="float" office:value="2015" table:style-name="ce2">
            <text:p>2015</text:p>
          </table:table-cell>
          <table:table-cell office:value-type="float" office:value="19.0062" table:style-name="ce2">
            <text:p>19.0062</text:p>
          </table:table-cell>
          <table:table-cell office:value-type="float" office:value="-69.979200000000006" table:style-name="ce2">
            <text:p>-69.97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VOCACIONAL DE FFAA Y PPN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MANZANA 20 ENSANCHE QUISQUEYA DELANTE DEL ASILO DE ANCIAN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OS COLONOS</text:p>
          </table:table-cell>
          <table:table-cell office:value-type="float" office:value="2016" table:style-name="ce2">
            <text:p>2016</text:p>
          </table:table-cell>
          <table:table-cell office:value-type="float" office:value="18.425619000000001" table:style-name="ce2">
            <text:p>18.425619</text:p>
          </table:table-cell>
          <table:table-cell office:value-type="float" office:value="-68.9876" table:style-name="ce2">
            <text:p>-68.987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OMU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UAYUBIN OLI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VERDE</text:p>
          </table:table-cell>
          <table:table-cell office:value-type="float" office:value="2016" table:style-name="ce2">
            <text:p>2016</text:p>
          </table:table-cell>
          <table:table-cell office:value-type="float" office:value="18.436264999999999" table:style-name="ce2">
            <text:p>18.436265</text:p>
          </table:table-cell>
          <table:table-cell office:value-type="float" office:value="-68.974900000000005" table:style-name="ce2">
            <text:p>-68.97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NDO POR EL LICEO NUEV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LAS TARANAS</text:p>
          </table:table-cell>
          <table:table-cell office:value-type="float" office:value="2016" table:style-name="ce2">
            <text:p>2016</text:p>
          </table:table-cell>
          <table:table-cell office:value-type="float" office:value="19.1789621" table:style-name="ce2">
            <text:p>19.1789621</text:p>
          </table:table-cell>
          <table:table-cell office:value-type="float" office:value="-69.911993699999996" table:style-name="ce2">
            <text:p>-69.91199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EMILIANO TEJADA 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 VILLA TAPIA ENTRADA LOS IN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HATILLO</text:p>
          </table:table-cell>
          <table:table-cell office:value-type="float" office:value="2016" table:style-name="ce2">
            <text:p>2016</text:p>
          </table:table-cell>
          <table:table-cell office:value-type="float" office:value="19.303794" table:style-name="ce2">
            <text:p>19.303794</text:p>
          </table:table-cell>
          <table:table-cell office:value-type="float" office:value="-70.311456000000007" table:style-name="ce2">
            <text:p>-70.3114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JIM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BARRIO JIMANI NUEVO INDEPENDE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string" table:style-name="ce2">
            <text:p>JIMANÍ NUEVO O CENTRO DEL PUEBLO</text:p>
          </table:table-cell>
          <table:table-cell office:value-type="float" office:value="2016" table:style-name="ce2">
            <text:p>2016</text:p>
          </table:table-cell>
          <table:table-cell office:value-type="float" office:value="18.4819" table:style-name="ce2">
            <text:p>18.4819</text:p>
          </table:table-cell>
          <table:table-cell office:value-type="float" office:value="-71.8523" table:style-name="ce2">
            <text:p>-71.85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VITERBO MARTINEZ NO 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SAN JOSÉ</text:p>
          </table:table-cell>
          <table:table-cell office:value-type="float" office:value="2014" table:style-name="ce2">
            <text:p>2014</text:p>
          </table:table-cell>
          <table:table-cell office:value-type="float" office:value="18.9312" table:style-name="ce2">
            <text:p>18.9312</text:p>
          </table:table-cell>
          <table:table-cell office:value-type="float" office:value="-70.399199999999993" table:style-name="ce2">
            <text:p>-70.39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EL CABRETO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EL CABRTE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GUERRA CENTRO</text:p>
          </table:table-cell>
          <table:table-cell office:value-type="float" office:value="2016" table:style-name="ce2">
            <text:p>2016</text:p>
          </table:table-cell>
          <table:table-cell office:value-type="float" office:value="18.566588400000001" table:style-name="ce2">
            <text:p>18.5665884</text:p>
          </table:table-cell>
          <table:table-cell office:value-type="float" office:value="-69.767312899999993" table:style-name="ce2">
            <text:p>-69.76731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PARROQUIAL NUESTRA SENORA DEL RO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REAL ESQ D NO 18 LA FRANCIA VILLA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DUARTE</text:p>
          </table:table-cell>
          <table:table-cell office:value-type="float" office:value="2016" table:style-name="ce2">
            <text:p>2016</text:p>
          </table:table-cell>
          <table:table-cell office:value-type="float" office:value="18.478049299999999" table:style-name="ce2">
            <text:p>18.4780493</text:p>
          </table:table-cell>
          <table:table-cell office:value-type="float" office:value="-69.876986200000005" table:style-name="ce2">
            <text:p>-69.87698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MEDICO NUESTRA SENORA DE LAS MERCE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UAN HERRERA NO 5 ESQ GIRASOL LOS TRINITARI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FARO</text:p>
          </table:table-cell>
          <table:table-cell office:value-type="float" office:value="1980" table:style-name="ce2">
            <text:p>1980</text:p>
          </table:table-cell>
          <table:table-cell office:value-type="float" office:value="18.506300299999999" table:style-name="ce2">
            <text:p>18.5063003</text:p>
          </table:table-cell>
          <table:table-cell office:value-type="float" office:value="-69.833739600000001" table:style-name="ce2">
            <text:p>-69.83373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ITAS ARQUIDIOCESANA DE SANTO DOM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3RA ESQ 4RTA ENS LAHNA CAUTI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1970" table:style-name="ce2">
            <text:p>1970</text:p>
          </table:table-cell>
          <table:table-cell office:value-type="float" office:value="18.491800000000001" table:style-name="ce2">
            <text:p>18.4918</text:p>
          </table:table-cell>
          <table:table-cell office:value-type="float" office:value="-69.920699999999997" table:style-name="ce2">
            <text:p>-69.92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N PA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TENARES <text:s/>SALCEDO KM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GRAN PARADA</text:p>
          </table:table-cell>
          <table:table-cell office:value-type="float" office:value="2016" table:style-name="ce2">
            <text:p>2016</text:p>
          </table:table-cell>
          <table:table-cell office:value-type="float" office:value="19.375" table:style-name="ce2">
            <text:p>19.375</text:p>
          </table:table-cell>
          <table:table-cell office:value-type="float" office:value="-70.338099999999997" table:style-name="ce2">
            <text:p>-70.33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PARROQUIAL SANTO TOMAS DE VILLANUEV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MIGUEL DIAZ EDIF <text:s/>3 EL ALMIRAN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ALMIRANTE</text:p>
          </table:table-cell>
          <table:table-cell office:value-type="float" office:value="0" table:style-name="ce2">
            <text:p>0</text:p>
          </table:table-cell>
          <table:table-cell office:value-type="float" office:value="18.527951000000002" table:style-name="ce2">
            <text:p>18.527951</text:p>
          </table:table-cell>
          <table:table-cell office:value-type="float" office:value="-69.813977199999997" table:style-name="ce2">
            <text:p>-69.81397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MAT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ATA SANTIAGO BAYAGU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LOS SOSA</text:p>
          </table:table-cell>
          <table:table-cell office:value-type="float" office:value="2016" table:style-name="ce2">
            <text:p>2016</text:p>
          </table:table-cell>
          <table:table-cell office:value-type="float" office:value="18.813800000000001" table:style-name="ce2">
            <text:p>18.8138</text:p>
          </table:table-cell>
          <table:table-cell office:value-type="float" office:value="-69.650099999999995" table:style-name="ce2">
            <text:p>-69.65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SIERRA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YAGUANA SIERRA DE 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SIERRA DE AGUA</text:p>
          </table:table-cell>
          <table:table-cell office:value-type="float" office:value="2016" table:style-name="ce2">
            <text:p>2016</text:p>
          </table:table-cell>
          <table:table-cell office:value-type="float" office:value="18.8428" table:style-name="ce2">
            <text:p>18.8428</text:p>
          </table:table-cell>
          <table:table-cell office:value-type="float" office:value="-69.591800000000006" table:style-name="ce2">
            <text:p>-69.59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REFORMA DE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ONTE PLATA BAYAGUANA ENTRANDO POR LA ENTRADA DE SE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DAJAO</text:p>
          </table:table-cell>
          <table:table-cell office:value-type="float" office:value="2016" table:style-name="ce2">
            <text:p>2016</text:p>
          </table:table-cell>
          <table:table-cell office:value-type="float" office:value="18.790600000000001" table:style-name="ce2">
            <text:p>18.7906</text:p>
          </table:table-cell>
          <table:table-cell office:value-type="float" office:value="-69.720500000000001" table:style-name="ce2">
            <text:p>-69.720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MARIA MATILDE ESTEVEZ SAN ANTO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SAN ANTON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SAN ANTONIO</text:p>
          </table:table-cell>
          <table:table-cell office:value-type="float" office:value="2016" table:style-name="ce2">
            <text:p>2016</text:p>
          </table:table-cell>
          <table:table-cell office:value-type="float" office:value="18.773261000000002" table:style-name="ce2">
            <text:p>18.773261</text:p>
          </table:table-cell>
          <table:table-cell office:value-type="float" office:value="-70.038300000000007" table:style-name="ce2">
            <text:p>-70.03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XPERI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TEOFILO HERNANDEZ ESQUINA DR TEOFILO FERRY NUMERO 2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ENTRO DE LA CIUDAD</text:p>
          </table:table-cell>
          <table:table-cell office:value-type="float" office:value="2016" table:style-name="ce2">
            <text:p>2016</text:p>
          </table:table-cell>
          <table:table-cell office:value-type="float" office:value="18.420072999999999" table:style-name="ce2">
            <text:p>18.420073</text:p>
          </table:table-cell>
          <table:table-cell office:value-type="float" office:value="-68.967649899999998" table:style-name="ce2">
            <text:p>-68.96764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 LOURDES PASTORAL DE LA SALUD SALUD MENT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EXPRESO V CENTENARIO ESQUINA ANTONIO MAYI PER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JUANA</text:p>
          </table:table-cell>
          <table:table-cell office:value-type="float" office:value="2015" table:style-name="ce2">
            <text:p>2015</text:p>
          </table:table-cell>
          <table:table-cell office:value-type="float" office:value="18.476900000000001" table:style-name="ce2">
            <text:p>18.4769</text:p>
          </table:table-cell>
          <table:table-cell office:value-type="float" office:value="-69.891800000000003" table:style-name="ce2">
            <text:p>-69.89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CACIQU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SEIBO CACIQU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LOS BOTADOS</text:p>
          </table:table-cell>
          <table:table-cell office:value-type="float" office:value="2016" table:style-name="ce2">
            <text:p>2016</text:p>
          </table:table-cell>
          <table:table-cell office:value-type="float" office:value="18.832999999999998" table:style-name="ce2">
            <text:p>18.833</text:p>
          </table:table-cell>
          <table:table-cell office:value-type="float" office:value="-69.055099999999996" table:style-name="ce2">
            <text:p>-69.05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CORRECCION Y REHABILITACION ANAMU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PRINCIPAL ANAMU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OS RÍOS</text:p>
          </table:table-cell>
          <table:table-cell office:value-type="float" office:value="2011" table:style-name="ce2">
            <text:p>2011</text:p>
          </table:table-cell>
          <table:table-cell office:value-type="float" office:value="18.6282" table:style-name="ce2">
            <text:p>18.6282</text:p>
          </table:table-cell>
          <table:table-cell office:value-type="float" office:value="-68.695599999999999" table:style-name="ce2">
            <text:p>-68.69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AMU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ANAMUYITA</text:p>
          </table:table-cell>
          <table:table-cell office:value-type="float" office:value="2015" table:style-name="ce2">
            <text:p>2015</text:p>
          </table:table-cell>
          <table:table-cell office:value-type="float" office:value="18.693999999999999" table:style-name="ce2">
            <text:p>18.694</text:p>
          </table:table-cell>
          <table:table-cell office:value-type="float" office:value="-68.684899999999999" table:style-name="ce2">
            <text:p>-68.684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GUARI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ENIDA SANCHEZ EDIFICIO 2 APARTAMENTO 1A BARRIO 26 DE ENERO 1ERA ETAP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GUARICANO</text:p>
          </table:table-cell>
          <table:table-cell office:value-type="float" office:value="2013" table:style-name="ce2">
            <text:p>2013</text:p>
          </table:table-cell>
          <table:table-cell office:value-type="float" office:value="18.545000000000002" table:style-name="ce2">
            <text:p>18.545</text:p>
          </table:table-cell>
          <table:table-cell office:value-type="float" office:value="-69.932400000000001" table:style-name="ce2">
            <text:p>-69.93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LLE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LLE BONITA AL FRENTE DE LA PLNTA DE 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LLE BONITA</text:p>
          </table:table-cell>
          <table:table-cell office:value-type="float" office:value="2016" table:style-name="ce2">
            <text:p>2016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BRIS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IRASOL ESQ PRIMAVE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PUNTA GARZA</text:p>
          </table:table-cell>
          <table:table-cell office:value-type="float" office:value="2015" table:style-name="ce2">
            <text:p>2015</text:p>
          </table:table-cell>
          <table:table-cell office:value-type="float" office:value="18.477" table:style-name="ce2">
            <text:p>18.477</text:p>
          </table:table-cell>
          <table:table-cell office:value-type="float" office:value="-69.319100000000006" table:style-name="ce2">
            <text:p>-69.31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MEX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ROMANA GONZALEZ AL LADO DE LA CANCH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ÉXICO</text:p>
          </table:table-cell>
          <table:table-cell office:value-type="float" office:value="2016" table:style-name="ce2">
            <text:p>2016</text:p>
          </table:table-cell>
          <table:table-cell office:value-type="float" office:value="18.464165076133" table:style-name="ce2">
            <text:p>18.46416508</text:p>
          </table:table-cell>
          <table:table-cell office:value-type="float" office:value="-69.309038607935904" table:style-name="ce2">
            <text:p>-69.309038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CH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PICAL BATEY CACH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BATEY ALEJANDRO BASS</text:p>
          </table:table-cell>
          <table:table-cell office:value-type="float" office:value="2014" table:style-name="ce2">
            <text:p>2014</text:p>
          </table:table-cell>
          <table:table-cell office:value-type="float" office:value="18.5977" table:style-name="ce2">
            <text:p>18.5977</text:p>
          </table:table-cell>
          <table:table-cell office:value-type="float" office:value="-69.2684" table:style-name="ce2">
            <text:p>-69.26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E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BATEY CONSUELITO</text:p>
          </table:table-cell>
          <table:table-cell office:value-type="float" office:value="2016" table:style-name="ce2">
            <text:p>2016</text:p>
          </table:table-cell>
          <table:table-cell office:value-type="float" office:value="18.636099999999999" table:style-name="ce2">
            <text:p>18.6361</text:p>
          </table:table-cell>
          <table:table-cell office:value-type="float" office:value="-69.222700000000003" table:style-name="ce2">
            <text:p>-69.22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ASD SAN PEDRO DE MACOR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RESIDENTE ENRIQUEZ FRENTE AL CENTRO MEDICO UC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MIRAMAR</text:p>
          </table:table-cell>
          <table:table-cell office:value-type="float" office:value="2015" table:style-name="ce2">
            <text:p>2015</text:p>
          </table:table-cell>
          <table:table-cell office:value-type="float" office:value="18.447261999999998" table:style-name="ce2">
            <text:p>18.447262</text:p>
          </table:table-cell>
          <table:table-cell office:value-type="float" office:value="-69.308271000000005" table:style-name="ce2">
            <text:p>-69.3082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LA RO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NCIPAL DE <text:s/>CAL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CALETA</text:p>
          </table:table-cell>
          <table:table-cell office:value-type="float" office:value="2016" table:style-name="ce2">
            <text:p>2016</text:p>
          </table:table-cell>
          <table:table-cell office:value-type="float" office:value="18.413586899999999" table:style-name="ce2">
            <text:p>18.4135869</text:p>
          </table:table-cell>
          <table:table-cell office:value-type="float" office:value="-68.9791563" table:style-name="ce2">
            <text:p>-68.97915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INOS DE CRI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<text:s/>NUMERO 06 SAN CARL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AN CARLOS</text:p>
          </table:table-cell>
          <table:table-cell office:value-type="float" office:value="2016" table:style-name="ce2">
            <text:p>2016</text:p>
          </table:table-cell>
          <table:table-cell office:value-type="float" office:value="18.438700000000001" table:style-name="ce2">
            <text:p>18.4387</text:p>
          </table:table-cell>
          <table:table-cell office:value-type="float" office:value="-68.979100000000003" table:style-name="ce2">
            <text:p>-68.97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FLORIDA AL LADO DE LA IGL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 FLORIDA</text:p>
          </table:table-cell>
          <table:table-cell office:value-type="float" office:value="2016" table:style-name="ce2">
            <text:p>2016</text:p>
          </table:table-cell>
          <table:table-cell office:value-type="float" office:value="18.833100000000002" table:style-name="ce2">
            <text:p>18.8331</text:p>
          </table:table-cell>
          <table:table-cell office:value-type="float" office:value="-71.087199999999996" table:style-name="ce2">
            <text:p>-71.08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LA PERLA DEL SU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VICTOR MATOS DENTRO DEL HOSPITAL REGIONAL JAIME MO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NACO</text:p>
          </table:table-cell>
          <table:table-cell office:value-type="float" office:value="2017" table:style-name="ce2">
            <text:p>2017</text:p>
          </table:table-cell>
          <table:table-cell office:value-type="float" office:value="18.210799999999999" table:style-name="ce2">
            <text:p>18.2108</text:p>
          </table:table-cell>
          <table:table-cell office:value-type="float" office:value="-71.103999999999999" table:style-name="ce2">
            <text:p>-71.1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MADRI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SANCHE DUARTE <text:s/>CALLE C NUEMERO 1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ENSANCHE MADRIGAL</text:p>
          </table:table-cell>
          <table:table-cell office:value-type="float" office:value="2017" table:style-name="ce2">
            <text:p>2017</text:p>
          </table:table-cell>
          <table:table-cell office:value-type="float" office:value="19.295219400000001" table:style-name="ce2">
            <text:p>19.2952194</text:p>
          </table:table-cell>
          <table:table-cell office:value-type="float" office:value="-70.247520399999999" table:style-name="ce2">
            <text:p>-70.24752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V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ROSELIA VIUDA DE GUZM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UEVO PUERTO RICO</text:p>
          </table:table-cell>
          <table:table-cell office:value-type="float" office:value="2016" table:style-name="ce2">
            <text:p>2016</text:p>
          </table:table-cell>
          <table:table-cell office:value-type="float" office:value="19.384499999999999" table:style-name="ce2">
            <text:p>19.3845</text:p>
          </table:table-cell>
          <table:table-cell office:value-type="float" office:value="-70.447999999999993" table:style-name="ce2">
            <text:p>-70.4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GUR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LUPERON KM 7 AL LADO DE LA AUTOPISTA CIRCUNVALACION NORTE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GURABO ABAJO</text:p>
          </table:table-cell>
          <table:table-cell office:value-type="float" office:value="2017" table:style-name="ce2">
            <text:p>2017</text:p>
          </table:table-cell>
          <table:table-cell office:value-type="float" office:value="19.493500000000001" table:style-name="ce2">
            <text:p>19.4935</text:p>
          </table:table-cell>
          <table:table-cell office:value-type="float" office:value="-70.653800000000004" table:style-name="ce2">
            <text:p>-70.65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LOS LOP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NCIPAL <text:s/>LOS LOPEZ MO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OS LÓPEZ</text:p>
          </table:table-cell>
          <table:table-cell office:value-type="float" office:value="2017" table:style-name="ce2">
            <text:p>2017</text:p>
          </table:table-cell>
          <table:table-cell office:value-type="float" office:value="19.395700000000001" table:style-name="ce2">
            <text:p>19.3957</text:p>
          </table:table-cell>
          <table:table-cell office:value-type="float" office:value="-70.535300000000007" table:style-name="ce2">
            <text:p>-70.53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POYO DIAGNOSTICO CONST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ENRIQUE JIMENEZ MOYA CONSTAN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COLONIA ESPAÑOLA</text:p>
          </table:table-cell>
          <table:table-cell office:value-type="float" office:value="2016" table:style-name="ce2">
            <text:p>2016</text:p>
          </table:table-cell>
          <table:table-cell office:value-type="float" office:value="18.907499999999999" table:style-name="ce2">
            <text:p>18.9075</text:p>
          </table:table-cell>
          <table:table-cell office:value-type="float" office:value="-70.731999999999999" table:style-name="ce2">
            <text:p>-70.7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NUESTRA S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GUADALUPE BARIO BRISAS DEL YU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RISAS DEL YUNA</text:p>
          </table:table-cell>
          <table:table-cell office:value-type="float" office:value="1994" table:style-name="ce2">
            <text:p>1994</text:p>
          </table:table-cell>
          <table:table-cell office:value-type="float" office:value="18.946899999999999" table:style-name="ce2">
            <text:p>18.9469</text:p>
          </table:table-cell>
          <table:table-cell office:value-type="float" office:value="-70.419499999999999" table:style-name="ce2">
            <text:p>-70.41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3 ESQUINA CALLE 2 EL FU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EL FUNDO</text:p>
          </table:table-cell>
          <table:table-cell office:value-type="float" office:value="2017" table:style-name="ce2">
            <text:p>2017</text:p>
          </table:table-cell>
          <table:table-cell office:value-type="float" office:value="18.283200000000001" table:style-name="ce2">
            <text:p>18.2832</text:p>
          </table:table-cell>
          <table:table-cell office:value-type="float" office:value="-70.337999999999994" table:style-name="ce2">
            <text:p>-70.3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LA NUEVA BARQUI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 LOS EDIFICIOS DE LA NUEVA BARQU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17" table:style-name="ce2">
            <text:p>2017</text:p>
          </table:table-cell>
          <table:table-cell office:value-type="float" office:value="18.532665000000001" table:style-name="ce2">
            <text:p>18.532665</text:p>
          </table:table-cell>
          <table:table-cell office:value-type="float" office:value="-69.885164700000004" table:style-name="ce2">
            <text:p>-69.88516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PRIMER NIVEL DE ATENCION ESTANCI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<text:s/>MILEDIS SANTOS NUMERO 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JOSÉ DE MENDOZA</text:p>
          </table:table-cell>
          <table:table-cell office:value-type="float" office:value="2017" table:style-name="ce2">
            <text:p>2017</text:p>
          </table:table-cell>
          <table:table-cell office:value-type="float" office:value="18.538942899999999" table:style-name="ce2">
            <text:p>18.5389429</text:p>
          </table:table-cell>
          <table:table-cell office:value-type="float" office:value="-69.779292299999994" table:style-name="ce2">
            <text:p>-69.77929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EL CHAC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L CHACA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MAMÁ TINGO</text:p>
          </table:table-cell>
          <table:table-cell office:value-type="float" office:value="2017" table:style-name="ce2">
            <text:p>2017</text:p>
          </table:table-cell>
          <table:table-cell office:value-type="float" office:value="18.7742" table:style-name="ce2">
            <text:p>18.7742</text:p>
          </table:table-cell>
          <table:table-cell office:value-type="float" office:value="-70.039299999999997" table:style-name="ce2">
            <text:p>-70.03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CUA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JUAN PABLO DUARTE</text:p>
          </table:table-cell>
          <table:table-cell office:value-type="float" office:value="2016" table:style-name="ce2">
            <text:p>2016</text:p>
          </table:table-cell>
          <table:table-cell office:value-type="float" office:value="18.8286555" table:style-name="ce2">
            <text:p>18.8286555</text:p>
          </table:table-cell>
          <table:table-cell office:value-type="float" office:value="-70.075387399999997" table:style-name="ce2">
            <text:p>-70.07538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UESTRA SENORA DEL BUEN CONSEJO FE Y ALEGRIA BATEY LECH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6 BATEY LECHERIA CABALL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CABALLONA</text:p>
          </table:table-cell>
          <table:table-cell office:value-type="float" office:value="2004" table:style-name="ce2">
            <text:p>2004</text:p>
          </table:table-cell>
          <table:table-cell office:value-type="float" office:value="18.483599999999999" table:style-name="ce2">
            <text:p>18.4836</text:p>
          </table:table-cell>
          <table:table-cell office:value-type="float" office:value="-70.060100000000006" table:style-name="ce2">
            <text:p>-70.06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M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EGUNDA LOMA AL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string" table:style-name="ce2">
            <text:p>LOMA ALTA</text:p>
          </table:table-cell>
          <table:table-cell office:value-type="float" office:value="2017" table:style-name="ce2">
            <text:p>2017</text:p>
          </table:table-cell>
          <table:table-cell office:value-type="float" office:value="19.642099999999999" table:style-name="ce2">
            <text:p>19.6421</text:p>
          </table:table-cell>
          <table:table-cell office:value-type="float" office:value="-69.915099999999995" table:style-name="ce2">
            <text:p>-69.915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LOS MARIA <text:s/>ROJAS BAD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PROLONGACION IMBERT <text:s/>CERCA DE LA ZONA FR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UEVO PUERTO RICO</text:p>
          </table:table-cell>
          <table:table-cell office:value-type="float" office:value="1978" table:style-name="ce2">
            <text:p>1978</text:p>
          </table:table-cell>
          <table:table-cell office:value-type="float" office:value="19.384599999999999" table:style-name="ce2">
            <text:p>19.3846</text:p>
          </table:table-cell>
          <table:table-cell office:value-type="float" office:value="-70.447800000000001" table:style-name="ce2">
            <text:p>-70.447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LAS MATAS DE FARF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MAXIMO GOMEZ NO 2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string" table:style-name="ce2">
            <text:p>CENTRO DEL PUEBLO</text:p>
          </table:table-cell>
          <table:table-cell office:value-type="float" office:value="2017" table:style-name="ce2">
            <text:p>2017</text:p>
          </table:table-cell>
          <table:table-cell office:value-type="float" office:value="18.878499999999999" table:style-name="ce2">
            <text:p>18.8785</text:p>
          </table:table-cell>
          <table:table-cell office:value-type="float" office:value="-71.520600000000002" table:style-name="ce2">
            <text:p>-71.52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SAN JUAN DE LA MAGU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RCUNVALACION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IRCUNVALACIÓN</text:p>
          </table:table-cell>
          <table:table-cell office:value-type="float" office:value="2017" table:style-name="ce2">
            <text:p>2017</text:p>
          </table:table-cell>
          <table:table-cell office:value-type="float" office:value="18.816099999999999" table:style-name="ce2">
            <text:p>18.8161</text:p>
          </table:table-cell>
          <table:table-cell office:value-type="float" office:value="-71.228800000000007" table:style-name="ce2">
            <text:p>-71.22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VILLA TAP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NCIPAL CIUDAD MODELO VILLA TAP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CENTRO DEL PUEBLO</text:p>
          </table:table-cell>
          <table:table-cell office:value-type="float" office:value="2017" table:style-name="ce2">
            <text:p>2017</text:p>
          </table:table-cell>
          <table:table-cell office:value-type="float" office:value="19.294823399999999" table:style-name="ce2">
            <text:p>19.2948234</text:p>
          </table:table-cell>
          <table:table-cell office:value-type="float" office:value="-70.418004400000001" table:style-name="ce2">
            <text:p>-70.41800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PICHI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RRIO NUEVO LOS SOLARES 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EL POZO</text:p>
          </table:table-cell>
          <table:table-cell office:value-type="float" office:value="2017" table:style-name="ce2">
            <text:p>2017</text:p>
          </table:table-cell>
          <table:table-cell office:value-type="float" office:value="19.267199999999999" table:style-name="ce2">
            <text:p>19.2672</text:p>
          </table:table-cell>
          <table:table-cell office:value-type="float" office:value="-69.851799999999997" table:style-name="ce2">
            <text:p>-69.85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NAGUA CECLID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UTOPISTA NAGUA <text:s/>SAN FRANCISCO KM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KILÓMETRO 3</text:p>
          </table:table-cell>
          <table:table-cell office:value-type="float" office:value="2017" table:style-name="ce2">
            <text:p>2017</text:p>
          </table:table-cell>
          <table:table-cell office:value-type="float" office:value="19.3445" table:style-name="ce2">
            <text:p>19.3445</text:p>
          </table:table-cell>
          <table:table-cell office:value-type="float" office:value="-69.860100000000003" table:style-name="ce2">
            <text:p>-69.86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DE ATENCION PRIMARIA VILLA LA M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DUARTE VILLA LA MA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INESPRE</text:p>
          </table:table-cell>
          <table:table-cell office:value-type="float" office:value="2016" table:style-name="ce2">
            <text:p>2016</text:p>
          </table:table-cell>
          <table:table-cell office:value-type="float" office:value="19.1738" table:style-name="ce2">
            <text:p>19.1738</text:p>
          </table:table-cell>
          <table:table-cell office:value-type="float" office:value="-70.203800000000001" table:style-name="ce2">
            <text:p>-70.20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DE ATENCION PRIMARIA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JUAN SANCHEZ RAMIREZ POR LA ENTRADA DE LOS MULTIS NUEVOS DE FANTI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string" table:style-name="ce2">
            <text:p>LA ALTAGRACIA</text:p>
          </table:table-cell>
          <table:table-cell office:value-type="float" office:value="2017" table:style-name="ce2">
            <text:p>2017</text:p>
          </table:table-cell>
          <table:table-cell office:value-type="float" office:value="19.119499999999999" table:style-name="ce2">
            <text:p>19.1195</text:p>
          </table:table-cell>
          <table:table-cell office:value-type="float" office:value="-70.297300000000007" table:style-name="ce2">
            <text:p>-70.29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PENSARIO MEDICO LEON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HOYA DEL CAIMITO</text:p>
          </table:table-cell>
          <table:table-cell office:value-type="float" office:value="1996" table:style-name="ce2">
            <text:p>1996</text:p>
          </table:table-cell>
          <table:table-cell office:value-type="float" office:value="19.4634" table:style-name="ce2">
            <text:p>19.4634</text:p>
          </table:table-cell>
          <table:table-cell office:value-type="float" office:value="-70.673100000000005" table:style-name="ce2">
            <text:p>-70.67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INFANTIL SANTIAG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JUAN PABLO DUARTE FRENTE CLINICA UNION MED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OLGA</text:p>
          </table:table-cell>
          <table:table-cell office:value-type="float" office:value="2000" table:style-name="ce2">
            <text:p>2000</text:p>
          </table:table-cell>
          <table:table-cell office:value-type="float" office:value="19.4587" table:style-name="ce2">
            <text:p>19.4587</text:p>
          </table:table-cell>
          <table:table-cell office:value-type="float" office:value="-70.681299999999993" table:style-name="ce2">
            <text:p>-70.68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AMENTO DE SALUD GRUPO M IDS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 MATANZA PUNAL CARIBBEAN INDUSTRIAL PARK DE LA REPUBLICA DOMINIC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MANTANZAS AFUERA</text:p>
          </table:table-cell>
          <table:table-cell office:value-type="float" office:value="2003" table:style-name="ce2">
            <text:p>2003</text:p>
          </table:table-cell>
          <table:table-cell office:value-type="float" office:value="19.4068" table:style-name="ce2">
            <text:p>19.4068</text:p>
          </table:table-cell>
          <table:table-cell office:value-type="float" office:value="-70.672600000000003" table:style-name="ce2">
            <text:p>-70.67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INTABA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UTOPISTA JUAQUIN BALAGUER KILOMETRO NUEVO Y MEDIO POSTAL 15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QUINIGUA</text:p>
          </table:table-cell>
          <table:table-cell office:value-type="float" office:value="2006" table:style-name="ce2">
            <text:p>2006</text:p>
          </table:table-cell>
          <table:table-cell office:value-type="float" office:value="19.527445199999999" table:style-name="ce2">
            <text:p>19.5274452</text:p>
          </table:table-cell>
          <table:table-cell office:value-type="float" office:value="-70.774923999999999" table:style-name="ce2">
            <text:p>-70.7749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DIAGNOSTICO CORALES DE LA CAÑ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JUAN PABLO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2018" table:style-name="ce2">
            <text:p>2018</text:p>
          </table:table-cell>
          <table:table-cell office:value-type="float" office:value="18.485099999999999" table:style-name="ce2">
            <text:p>18.4851</text:p>
          </table:table-cell>
          <table:table-cell office:value-type="float" office:value="-69.751499999999993" table:style-name="ce2">
            <text:p>-69.75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<text:s/>DIAGNOSTICO DE ATENCION PRIMARIA SAN FERNANDO DE MONTECRIST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 PEDRO PABLO FERNAND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FLORES</text:p>
          </table:table-cell>
          <table:table-cell office:value-type="float" office:value="2017" table:style-name="ce2">
            <text:p>2017</text:p>
          </table:table-cell>
          <table:table-cell office:value-type="float" office:value="19.847899999999999" table:style-name="ce2">
            <text:p>19.8479</text:p>
          </table:table-cell>
          <table:table-cell office:value-type="float" office:value="-71.643699999999995" table:style-name="ce2">
            <text:p>-71.64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ELL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17 REPARTO PERAL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ELLA <text:s/>VISTA</text:p>
          </table:table-cell>
          <table:table-cell office:value-type="float" office:value="1987" table:style-name="ce2">
            <text:p>1987</text:p>
          </table:table-cell>
          <table:table-cell office:value-type="float" office:value="19.4407" table:style-name="ce2">
            <text:p>19.4407</text:p>
          </table:table-cell>
          <table:table-cell office:value-type="float" office:value="-70.710800000000006" table:style-name="ce2">
            <text:p>-70.71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TENCION PRIMARIA LOS PARCELERO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ALLE EL TAMARINDO RANCHITO EL CEN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ENTRO DEL PUEBLO</text:p>
          </table:table-cell>
          <table:table-cell office:value-type="float" office:value="2017" table:style-name="ce2">
            <text:p>2017</text:p>
          </table:table-cell>
          <table:table-cell office:value-type="float" office:value="19.190799999999999" table:style-name="ce2">
            <text:p>19.1908</text:p>
          </table:table-cell>
          <table:table-cell office:value-type="float" office:value="-70.364699999999999" table:style-name="ce2">
            <text:p>-70.36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PRIMAVER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ROBERTICO JIMENEZ ESQUINA RUBN FRIAS AL LADO DEL HOSPITAL VIL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L PUEBLO</text:p>
          </table:table-cell>
          <table:table-cell office:value-type="float" office:value="2017" table:style-name="ce2">
            <text:p>2017</text:p>
          </table:table-cell>
          <table:table-cell office:value-type="float" office:value="18.669499999999999" table:style-name="ce2">
            <text:p>18.6695</text:p>
          </table:table-cell>
          <table:table-cell office:value-type="float" office:value="-70.169399999999996" table:style-name="ce2">
            <text:p>-70.16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VILLA FUND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UTOPISTA 6 DE NOVIEMBRE SAN CRISTOBAL ENTRANDO A MANO DERECHA EN LA MANZANA 13 DE VILLA FUNDACION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FUNDACIÓN</text:p>
          </table:table-cell>
          <table:table-cell office:value-type="float" office:value="2017" table:style-name="ce2">
            <text:p>2017</text:p>
          </table:table-cell>
          <table:table-cell office:value-type="float" office:value="18.426500000000001" table:style-name="ce2">
            <text:p>18.4265</text:p>
          </table:table-cell>
          <table:table-cell office:value-type="float" office:value="-70.126599999999996" table:style-name="ce2">
            <text:p>-70.12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METALURGIC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VADA CASI ESQ CALLE PEDRO ANTONIO GARCIA MADRE VIEJA NORTE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DRE VIEJA DEL NORTE</text:p>
          </table:table-cell>
          <table:table-cell office:value-type="float" office:value="2017" table:style-name="ce2">
            <text:p>2017</text:p>
          </table:table-cell>
          <table:table-cell office:value-type="float" office:value="18.424800000000001" table:style-name="ce2">
            <text:p>18.4248</text:p>
          </table:table-cell>
          <table:table-cell office:value-type="float" office:value="-70.098699999999994" table:style-name="ce2">
            <text:p>-70.098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EL CARRI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NCIPAL MANOGUAYABO LA PARED BAJOS DE HAINA EL CARRIL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LA PARED</text:p>
          </table:table-cell>
          <table:table-cell office:value-type="float" office:value="2017" table:style-name="ce2">
            <text:p>2017</text:p>
          </table:table-cell>
          <table:table-cell office:value-type="float" office:value="18.467457700000001" table:style-name="ce2">
            <text:p>18.4674577</text:p>
          </table:table-cell>
          <table:table-cell office:value-type="float" office:value="-70.042730300000002" table:style-name="ce2">
            <text:p>-70.04273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PEDRO BRAN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UTOPISTA DUARTE KILOMETRO 28 PEDRO BRAN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OS COCOS (KILÓMETRO 28)</text:p>
          </table:table-cell>
          <table:table-cell office:value-type="float" office:value="2017" table:style-name="ce2">
            <text:p>2017</text:p>
          </table:table-cell>
          <table:table-cell office:value-type="float" office:value="18.467655100000002" table:style-name="ce2">
            <text:p>18.4676551</text:p>
          </table:table-cell>
          <table:table-cell office:value-type="float" office:value="-69.981645400000005" table:style-name="ce2">
            <text:p>-69.98164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BELLA VIS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SISTER MARIA ASUNCION NO 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ENTRO DEL PUEBLO</text:p>
          </table:table-cell>
          <table:table-cell office:value-type="float" office:value="2016" table:style-name="ce2">
            <text:p>2016</text:p>
          </table:table-cell>
          <table:table-cell office:value-type="float" office:value="18.541399999999999" table:style-name="ce2">
            <text:p>18.5414</text:p>
          </table:table-cell>
          <table:table-cell office:value-type="float" office:value="-70.509299999999996" table:style-name="ce2">
            <text:p>-70.50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DE ATENCION PRIMARIA ZONA F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MANUEL DE JESUS TRONCOSO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ZONA INDUSTRIAL HERRERA</text:p>
          </table:table-cell>
          <table:table-cell office:value-type="float" office:value="2010" table:style-name="ce2">
            <text:p>2010</text:p>
          </table:table-cell>
          <table:table-cell office:value-type="float" office:value="18.440500100000001" table:style-name="ce2">
            <text:p>18.4405001</text:p>
          </table:table-cell>
          <table:table-cell office:value-type="float" office:value="-69.994256800000002" table:style-name="ce2">
            <text:p>-69.994256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ZONA G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MANUEL DE JESUS TRONCOSO ESQUINA JACINTO MANON 71 ENSANCHE PARAIS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PARAÍSO</text:p>
          </table:table-cell>
          <table:table-cell office:value-type="float" office:value="1975" table:style-name="ce2">
            <text:p>1975</text:p>
          </table:table-cell>
          <table:table-cell office:value-type="float" office:value="18.479500000000002" table:style-name="ce2">
            <text:p>18.4795</text:p>
          </table:table-cell>
          <table:table-cell office:value-type="float" office:value="-69.942700000000002" table:style-name="ce2">
            <text:p>-69.94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LOS MULT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ENRIQUILLO A JUANCHO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LOS MULTIS</text:p>
          </table:table-cell>
          <table:table-cell office:value-type="float" office:value="2018" table:style-name="ce2">
            <text:p>2018</text:p>
          </table:table-cell>
          <table:table-cell office:value-type="float" office:value="17.889700000000001" table:style-name="ce2">
            <text:p>17.8897</text:p>
          </table:table-cell>
          <table:table-cell office:value-type="float" office:value="-71.245699999999999" table:style-name="ce2">
            <text:p>-71.24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NEYB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ENIDA 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CENTRO DEL PUEBLO</text:p>
          </table:table-cell>
          <table:table-cell office:value-type="float" office:value="2018" table:style-name="ce2">
            <text:p>2018</text:p>
          </table:table-cell>
          <table:table-cell office:value-type="float" office:value="18.4831" table:style-name="ce2">
            <text:p>18.4831</text:p>
          </table:table-cell>
          <table:table-cell office:value-type="float" office:value="-71.414599999999993" table:style-name="ce2">
            <text:p>-71.414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E DIAGNOSTICO DE ATENCION PRIMARIA VILLA LIBRER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HEBREO VILLA LIBERAC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L ALMIRANTE</text:p>
          </table:table-cell>
          <table:table-cell office:value-type="float" office:value="2017" table:style-name="ce2">
            <text:p>2017</text:p>
          </table:table-cell>
          <table:table-cell office:value-type="float" office:value="18.54" table:style-name="ce2">
            <text:p>18.54</text:p>
          </table:table-cell>
          <table:table-cell office:value-type="float" office:value="-69.811899999999994" table:style-name="ce2">
            <text:p>-69.81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SA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MARIA TRINIDAD SANCHEZ NO 1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ENTRO DEL PUEBLO</text:p>
          </table:table-cell>
          <table:table-cell office:value-type="float" office:value="2017" table:style-name="ce2">
            <text:p>2017</text:p>
          </table:table-cell>
          <table:table-cell office:value-type="float" office:value="19.21" table:style-name="ce2">
            <text:p>19.21</text:p>
          </table:table-cell>
          <table:table-cell office:value-type="float" office:value="-69.34" table:style-name="ce2">
            <text:p>-69.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ILLA REAL 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</text:p>
          </table:table-cell>
          <table:table-cell office:value-type="float" office:value="2018" table:style-name="ce2">
            <text:p>2018</text:p>
          </table:table-cell>
          <table:table-cell office:value-type="float" office:value="18.425999999999998" table:style-name="ce2">
            <text:p>18.426</text:p>
          </table:table-cell>
          <table:table-cell office:value-type="float" office:value="-68.973200000000006" table:style-name="ce2">
            <text:p>-68.97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OTI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LA CONSTRUCCIÓN</text:p>
          </table:table-cell>
          <table:table-cell office:value-type="float" office:value="2018" table:style-name="ce2">
            <text:p>2018</text:p>
          </table:table-cell>
          <table:table-cell office:value-type="float" office:value="18.586300000000001" table:style-name="ce2">
            <text:p>18.5863</text:p>
          </table:table-cell>
          <table:table-cell office:value-type="float" office:value="-68.979399999999998" table:style-name="ce2">
            <text:p>-68.97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ECTOR LA PANGOLA DE LA SOLE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string" table:style-name="ce2">
            <text:p>LA SOLEDAD</text:p>
          </table:table-cell>
          <table:table-cell office:value-type="float" office:value="2018" table:style-name="ce2">
            <text:p>2018</text:p>
          </table:table-cell>
          <table:table-cell office:value-type="float" office:value="19.116599999999998" table:style-name="ce2">
            <text:p>19.1166</text:p>
          </table:table-cell>
          <table:table-cell office:value-type="float" office:value="-70.144800000000004" table:style-name="ce2">
            <text:p>-70.14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A ESTAN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ESTANCIA</text:p>
          </table:table-cell>
          <table:table-cell office:value-type="float" office:value="2018" table:style-name="ce2">
            <text:p>2018</text:p>
          </table:table-cell>
          <table:table-cell office:value-type="float" office:value="19.0505" table:style-name="ce2">
            <text:p>19.0505</text:p>
          </table:table-cell>
          <table:table-cell office:value-type="float" office:value="-70.161600000000007" table:style-name="ce2">
            <text:p>-70.16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AL LADO DE LA ESCUELA PRIMARIA Y EL PLAY EN MATA NARAN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MATA NARANJO</text:p>
          </table:table-cell>
          <table:table-cell office:value-type="float" office:value="2018" table:style-name="ce2">
            <text:p>2018</text:p>
          </table:table-cell>
          <table:table-cell office:value-type="float" office:value="18.4498052" table:style-name="ce2">
            <text:p>18.4498052</text:p>
          </table:table-cell>
          <table:table-cell office:value-type="float" office:value="-70.073399499999994" table:style-name="ce2">
            <text:p>-70.07339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LORINDA SOR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LORENCIO DE LEON NO 10 SABANETA DISTRITO MUNICIPAL EL CAR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SABANETA</text:p>
          </table:table-cell>
          <table:table-cell office:value-type="float" office:value="2006" table:style-name="ce2">
            <text:p>2006</text:p>
          </table:table-cell>
          <table:table-cell office:value-type="float" office:value="18.441400000000002" table:style-name="ce2">
            <text:p>18.4414</text:p>
          </table:table-cell>
          <table:table-cell office:value-type="float" office:value="-70.032300000000006" table:style-name="ce2">
            <text:p>-70.03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BU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FRENTE AL CEMENTERIO EL BUR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EL BURRO</text:p>
          </table:table-cell>
          <table:table-cell office:value-type="float" office:value="2018" table:style-name="ce2">
            <text:p>2018</text:p>
          </table:table-cell>
          <table:table-cell office:value-type="float" office:value="19.834900000000001" table:style-name="ce2">
            <text:p>19.8349</text:p>
          </table:table-cell>
          <table:table-cell office:value-type="float" office:value="-70.875900000000001" table:style-name="ce2">
            <text:p>-70.87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LIBERACION 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MA BLANCA LA UNION CARRETERA PUERTO PLATA SOS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LA UNIÓN</text:p>
          </table:table-cell>
          <table:table-cell office:value-type="float" office:value="2018" table:style-name="ce2">
            <text:p>2018</text:p>
          </table:table-cell>
          <table:table-cell office:value-type="float" office:value="19.642299999999999" table:style-name="ce2">
            <text:p>19.6423</text:p>
          </table:table-cell>
          <table:table-cell office:value-type="float" office:value="-70.559200000000004" table:style-name="ce2">
            <text:p>-70.55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ERNARDO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CENTRO DEL PUEBLO</text:p>
          </table:table-cell>
          <table:table-cell office:value-type="float" office:value="2018" table:style-name="ce2">
            <text:p>2018</text:p>
          </table:table-cell>
          <table:table-cell office:value-type="float" office:value="19.736929499999999" table:style-name="ce2">
            <text:p>19.7369295</text:p>
          </table:table-cell>
          <table:table-cell office:value-type="float" office:value="-71.441529399999993" table:style-name="ce2">
            <text:p>-71.44152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ESPECIALIZADO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ONCEPCION BONA NO 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string" table:style-name="ce2">
            <text:p>LA ALTAGRACIA</text:p>
          </table:table-cell>
          <table:table-cell office:value-type="float" office:value="2017" table:style-name="ce2">
            <text:p>2017</text:p>
          </table:table-cell>
          <table:table-cell office:value-type="float" office:value="19.59" table:style-name="ce2">
            <text:p>19.59</text:p>
          </table:table-cell>
          <table:table-cell office:value-type="float" office:value="-70.98" table:style-name="ce2">
            <text:p>-70.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PIED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OS ANGELES NO 10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AS PIEDRAS</text:p>
          </table:table-cell>
          <table:table-cell office:value-type="float" office:value="2016" table:style-name="ce2">
            <text:p>2016</text:p>
          </table:table-cell>
          <table:table-cell office:value-type="float" office:value="18.438316" table:style-name="ce2">
            <text:p>18.438316</text:p>
          </table:table-cell>
          <table:table-cell office:value-type="float" office:value="-69.297229999999999" table:style-name="ce2">
            <text:p>-69.297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EBORU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SEBORUCO</text:p>
          </table:table-cell>
          <table:table-cell office:value-type="float" office:value="2018" table:style-name="ce2">
            <text:p>2018</text:p>
          </table:table-cell>
          <table:table-cell office:value-type="float" office:value="19.509162" table:style-name="ce2">
            <text:p>19.509162</text:p>
          </table:table-cell>
          <table:table-cell office:value-type="float" office:value="-70.578137999999996" table:style-name="ce2">
            <text:p>-70.5781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AMONA SANTANA DE LLUB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ESQUINA SANCHEZ NO 7 FRENTE AL PARQUE MUNI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SANTA CRUZ</text:p>
          </table:table-cell>
          <table:table-cell office:value-type="float" office:value="2018" table:style-name="ce2">
            <text:p>2018</text:p>
          </table:table-cell>
          <table:table-cell office:value-type="float" office:value="18.335977100000001" table:style-name="ce2">
            <text:p>18.3359771</text:p>
          </table:table-cell>
          <table:table-cell office:value-type="float" office:value="-70.180966299999994" table:style-name="ce2">
            <text:p>-70.18096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EGUNDA NUMERO 6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 BOMBITA</text:p>
          </table:table-cell>
          <table:table-cell office:value-type="float" office:value="2018" table:style-name="ce2">
            <text:p>2018</text:p>
          </table:table-cell>
          <table:table-cell office:value-type="float" office:value="18.459247000000001" table:style-name="ce2">
            <text:p>18.459247</text:p>
          </table:table-cell>
          <table:table-cell office:value-type="float" office:value="-70.747585000000001" table:style-name="ce2">
            <text:p>-70.7475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CIUDAD JUAN BOSCH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OFESOR JUAN BOSCH DENTRO DEL PARQUE DE VEN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S AMÉRICAS</text:p>
          </table:table-cell>
          <table:table-cell office:value-type="float" office:value="2017" table:style-name="ce2">
            <text:p>2017</text:p>
          </table:table-cell>
          <table:table-cell office:value-type="float" office:value="18.484563999999999" table:style-name="ce2">
            <text:p>18.484564</text:p>
          </table:table-cell>
          <table:table-cell office:value-type="float" office:value="-69.751643000000001" table:style-name="ce2">
            <text:p>-69.7516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JOBOS PERALTA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ESQUINA EPIFANIO DIAZ NO 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LOS JOBOS</text:p>
          </table:table-cell>
          <table:table-cell office:value-type="float" office:value="2017" table:style-name="ce2">
            <text:p>2017</text:p>
          </table:table-cell>
          <table:table-cell office:value-type="float" office:value="18.581320000000002" table:style-name="ce2">
            <text:p>18.58132</text:p>
          </table:table-cell>
          <table:table-cell office:value-type="float" office:value="-70.766379999999998" table:style-name="ce2">
            <text:p>-70.766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ATENCION PRIMARIA DE TENAR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MIGUEL GUZMAN DETRAS DEL HOSPIT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string" table:style-name="ce2">
            <text:p>HERMANAS MIRABAL</text:p>
          </table:table-cell>
          <table:table-cell office:value-type="float" office:value="2018" table:style-name="ce2">
            <text:p>2018</text:p>
          </table:table-cell>
          <table:table-cell office:value-type="float" office:value="19.369059" table:style-name="ce2">
            <text:p>19.369059</text:p>
          </table:table-cell>
          <table:table-cell office:value-type="float" office:value="-70.354619" table:style-name="ce2">
            <text:p>-70.3546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BANA 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A MARMOLEJO NO1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2">
            <text:p>PUEBLO NUEVO</text:p>
          </table:table-cell>
          <table:table-cell office:value-type="float" office:value="2010" table:style-name="ce2">
            <text:p>2010</text:p>
          </table:table-cell>
          <table:table-cell office:value-type="float" office:value="19.372781100000001" table:style-name="ce2">
            <text:p>19.3727811</text:p>
          </table:table-cell>
          <table:table-cell office:value-type="float" office:value="-69.8469415" table:style-name="ce2">
            <text:p>-69.84694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B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RRETERA GENERALISIMO MAXIMO GOMEZ <text:s/>KILOMETRO <text:s/>0 SALIDA HACIA SOM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30 DE MAYO</text:p>
          </table:table-cell>
          <table:table-cell office:value-type="float" office:value="2019" table:style-name="ce2">
            <text:p>2019</text:p>
          </table:table-cell>
          <table:table-cell office:value-type="float" office:value="18.273111" table:style-name="ce2">
            <text:p>18.273111</text:p>
          </table:table-cell>
          <table:table-cell office:value-type="float" office:value="-70.339139000000003" table:style-name="ce2">
            <text:p>-70.3391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IXTO RAMI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RRETERA VALDESIA BOCA DE MANA FRENTE A LA ESCUELA BASICA BOCA DE M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BOCA DE MANÁ</text:p>
          </table:table-cell>
          <table:table-cell office:value-type="float" office:value="2019" table:style-name="ce2">
            <text:p>2019</text:p>
          </table:table-cell>
          <table:table-cell office:value-type="float" office:value="18.368490999999999" table:style-name="ce2">
            <text:p>18.368491</text:p>
          </table:table-cell>
          <table:table-cell office:value-type="float" office:value="-70.250580999999997" table:style-name="ce2">
            <text:p>-70.2505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SAN FRANCISCO DE MACOR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 MANUEL AURELIO TAVAREZ JUSTO FRENTE AL ESTADIO JULIAN JAVIER SALIDA A NAGU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MATA LARGA</text:p>
          </table:table-cell>
          <table:table-cell office:value-type="float" office:value="2019" table:style-name="ce2">
            <text:p>2019</text:p>
          </table:table-cell>
          <table:table-cell office:value-type="float" office:value="19.28" table:style-name="ce2">
            <text:p>19.28</text:p>
          </table:table-cell>
          <table:table-cell office:value-type="float" office:value="-70.239999999999995" table:style-name="ce2">
            <text:p>-70.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SCTHA MOVIMIENTO SOCIO CULTURAL TRABAJADORES HATIANOS MOSCTH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EL SOL NUMERO 01 RESIDENCIAL SOL DE LUZ VILLA M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A CRUZ</text:p>
          </table:table-cell>
          <table:table-cell office:value-type="float" office:value="2014" table:style-name="ce2">
            <text:p>2014</text:p>
          </table:table-cell>
          <table:table-cell office:value-type="float" office:value="18.525614999999998" table:style-name="ce2">
            <text:p>18.525615</text:p>
          </table:table-cell>
          <table:table-cell office:value-type="float" office:value="-69.912713999999994" table:style-name="ce2">
            <text:p>-69.9127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HOCOLATE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 PENETRACION PORTUARIA CENTRO HISTORI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CENTRO HISTÓRICO DE PUERTO PLATA</text:p>
          </table:table-cell>
          <table:table-cell office:value-type="float" office:value="2018" table:style-name="ce2">
            <text:p>2018</text:p>
          </table:table-cell>
          <table:table-cell office:value-type="float" office:value="19.793030900000002" table:style-name="ce2">
            <text:p>19.7930309</text:p>
          </table:table-cell>
          <table:table-cell office:value-type="float" office:value="-70.703627699999998" table:style-name="ce2">
            <text:p>-70.70362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<text:s/>Y ATENCION PRIMARIA ANAMUY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NCIPAL DE ANAMUY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OS RÍOS</text:p>
          </table:table-cell>
          <table:table-cell office:value-type="float" office:value="2017" table:style-name="ce2">
            <text:p>2017</text:p>
          </table:table-cell>
          <table:table-cell office:value-type="float" office:value="18.630770399999999" table:style-name="ce2">
            <text:p>18.6307704</text:p>
          </table:table-cell>
          <table:table-cell office:value-type="float" office:value="-68.700213099999999" table:style-name="ce2">
            <text:p>-68.70021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ATENCION PEDIATRICA OSCAR DE LA R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VERON PUNTA CANA ESQUINA CALLE CARACOL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LOS MANANTIALES</text:p>
          </table:table-cell>
          <table:table-cell office:value-type="float" office:value="2017" table:style-name="ce2">
            <text:p>2017</text:p>
          </table:table-cell>
          <table:table-cell office:value-type="float" office:value="18.577767999999999" table:style-name="ce2">
            <text:p>18.577768</text:p>
          </table:table-cell>
          <table:table-cell office:value-type="float" office:value="-68.392658299999994" table:style-name="ce2">
            <text:p>-68.39265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Y ATENCION PRIMARIA HATO MAYO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27 DE FEBRERO NUMERO 3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VILLA CANTO</text:p>
          </table:table-cell>
          <table:table-cell office:value-type="float" office:value="2017" table:style-name="ce2">
            <text:p>2017</text:p>
          </table:table-cell>
          <table:table-cell office:value-type="float" office:value="18.765328" table:style-name="ce2">
            <text:p>18.765328</text:p>
          </table:table-cell>
          <table:table-cell office:value-type="float" office:value="-69.254407" table:style-name="ce2">
            <text:p>-69.2544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URELIAN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SABANA IGLESIA EL CAIMITO A 100 MTS DEL CUARTEL DE POLICIA ENTRANDO POR EL COLMADO LOS RODRIGU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string" table:style-name="ce2">
            <text:p>EL CAIMITO</text:p>
          </table:table-cell>
          <table:table-cell office:value-type="float" office:value="2019" table:style-name="ce2">
            <text:p>2019</text:p>
          </table:table-cell>
          <table:table-cell office:value-type="float" office:value="19.285599999999999" table:style-name="ce2">
            <text:p>19.2856</text:p>
          </table:table-cell>
          <table:table-cell office:value-type="float" office:value="-70.736900000000006" table:style-name="ce2">
            <text:p>-70.73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CO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MONTE COCA LA PAJ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LA MINA</text:p>
          </table:table-cell>
          <table:table-cell office:value-type="float" office:value="1990" table:style-name="ce2">
            <text:p>1990</text:p>
          </table:table-cell>
          <table:table-cell office:value-type="float" office:value="18.5929754" table:style-name="ce2">
            <text:p>18.5929754</text:p>
          </table:table-cell>
          <table:table-cell office:value-type="float" office:value="-69.325566899999998" table:style-name="ce2">
            <text:p>-69.32556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 JU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LA CARRETERA</text:p>
          </table:table-cell>
          <table:table-cell office:value-type="float" office:value="2017" table:style-name="ce2">
            <text:p>2017</text:p>
          </table:table-cell>
          <table:table-cell office:value-type="float" office:value="18.539660000000001" table:style-name="ce2">
            <text:p>18.53966</text:p>
          </table:table-cell>
          <table:table-cell office:value-type="float" office:value="-69.298770000000005" table:style-name="ce2">
            <text:p>-69.298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CLINICA CONS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LAS PALMAS</text:p>
          </table:table-cell>
          <table:table-cell office:value-type="float" office:value="2018" table:style-name="ce2">
            <text:p>2018</text:p>
          </table:table-cell>
          <table:table-cell office:value-type="float" office:value="18.555479999999999" table:style-name="ce2">
            <text:p>18.55548</text:p>
          </table:table-cell>
          <table:table-cell office:value-type="float" office:value="-69.304310000000001" table:style-name="ce2">
            <text:p>-69.3043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ONA FRANCA 02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NCIPAL VILLA SAN CARL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SAN CARLOS</text:p>
          </table:table-cell>
          <table:table-cell office:value-type="float" office:value="2016" table:style-name="ce2">
            <text:p>2016</text:p>
          </table:table-cell>
          <table:table-cell office:value-type="float" office:value="18.442931000000002" table:style-name="ce2">
            <text:p>18.442931</text:p>
          </table:table-cell>
          <table:table-cell office:value-type="float" office:value="-68.978437" table:style-name="ce2">
            <text:p>-68.9784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VAN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TERCERA NUMERO 5 CENTRO DE GALVA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LA PIEDRA</text:p>
          </table:table-cell>
          <table:table-cell office:value-type="float" office:value="1979" table:style-name="ce2">
            <text:p>1979</text:p>
          </table:table-cell>
          <table:table-cell office:value-type="float" office:value="18.501059999999999" table:style-name="ce2">
            <text:p>18.50106</text:p>
          </table:table-cell>
          <table:table-cell office:value-type="float" office:value="-71" table:style-name="ce2">
            <text:p>-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ALVAN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24 DE AB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SÁBILA ARRIBA (ZÁBILA ARRIBA)</text:p>
          </table:table-cell>
          <table:table-cell office:value-type="float" office:value="1979" table:style-name="ce2">
            <text:p>1979</text:p>
          </table:table-cell>
          <table:table-cell office:value-type="float" office:value="18.514060000000001" table:style-name="ce2">
            <text:p>18.51406</text:p>
          </table:table-cell>
          <table:table-cell office:value-type="float" office:value="-71.341774000000001" table:style-name="ce2">
            <text:p>-71.3417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AGUACATE NE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EL AGUACATE</text:p>
          </table:table-cell>
          <table:table-cell office:value-type="float" office:value="2017" table:style-name="ce2">
            <text:p>2017</text:p>
          </table:table-cell>
          <table:table-cell office:value-type="float" office:value="18.514457" table:style-name="ce2">
            <text:p>18.514457</text:p>
          </table:table-cell>
          <table:table-cell office:value-type="float" office:value="-71" table:style-name="ce2">
            <text:p>-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HILDREN INTERNAT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ELLA BAYAGUANA DETRAS DE LA IGLESIA PROFES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VILLA BAYAGUANA (PROYECTO INVI)</text:p>
          </table:table-cell>
          <table:table-cell office:value-type="float" office:value="2017" table:style-name="ce2">
            <text:p>2017</text:p>
          </table:table-cell>
          <table:table-cell office:value-type="float" office:value="18.762401100000002" table:style-name="ce2">
            <text:p>18.7624011</text:p>
          </table:table-cell>
          <table:table-cell office:value-type="float" office:value="-69.639361100000002" table:style-name="ce2">
            <text:p>-69.63936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ALBI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DRO PABLO FERNANDEZ NO 39 MONTE CRIST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ENTRO DEL PUEBLO</text:p>
          </table:table-cell>
          <table:table-cell office:value-type="float" office:value="2018" table:style-name="ce2">
            <text:p>2018</text:p>
          </table:table-cell>
          <table:table-cell office:value-type="float" office:value="19.847001800000001" table:style-name="ce2">
            <text:p>19.8470018</text:p>
          </table:table-cell>
          <table:table-cell office:value-type="float" office:value="-71.647356200000004" table:style-name="ce2">
            <text:p>-71.64735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AZU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RESPALDO SANCHEZ ESQUINA MARCOS MED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IMÓN STRIDDELS</text:p>
          </table:table-cell>
          <table:table-cell office:value-type="float" office:value="2018" table:style-name="ce2">
            <text:p>2018</text:p>
          </table:table-cell>
          <table:table-cell office:value-type="float" office:value="18.453109000000001" table:style-name="ce2">
            <text:p>18.453109</text:p>
          </table:table-cell>
          <table:table-cell office:value-type="float" office:value="-70.741388999999998" table:style-name="ce2">
            <text:p>-70.7413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BATEY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ATEY PRINCIPAL ENRIQU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BATEY ENRIQUILLO</text:p>
          </table:table-cell>
          <table:table-cell office:value-type="float" office:value="2017" table:style-name="ce2">
            <text:p>2017</text:p>
          </table:table-cell>
          <table:table-cell office:value-type="float" office:value="18.9649699" table:style-name="ce2">
            <text:p>18.9649699</text:p>
          </table:table-cell>
          <table:table-cell office:value-type="float" office:value="-69.801809700000007" table:style-name="ce2">
            <text:p>-69.80180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NUEVO AMANE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NTIAGO APOSTOL NUEVO AMANEC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BRISA ORIENTAL</text:p>
          </table:table-cell>
          <table:table-cell office:value-type="float" office:value="2018" table:style-name="ce2">
            <text:p>2018</text:p>
          </table:table-cell>
          <table:table-cell office:value-type="float" office:value="18.479949300000001" table:style-name="ce2">
            <text:p>18.4799493</text:p>
          </table:table-cell>
          <table:table-cell office:value-type="float" office:value="-69.759149899999997" table:style-name="ce2">
            <text:p>-69.75914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PUBLICA SANTA CRUZ DEL SEI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ANTA CRUZ DEL SEI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MICHES O HIGÜEY</text:p>
          </table:table-cell>
          <table:table-cell office:value-type="float" office:value="0" table:style-name="ce2">
            <text:p>0</text:p>
          </table:table-cell>
          <table:table-cell office:value-type="float" office:value="18.766933699999999" table:style-name="ce2">
            <text:p>18.7669337</text:p>
          </table:table-cell>
          <table:table-cell office:value-type="float" office:value="-69.042301199999997" table:style-name="ce2">
            <text:p>-69.04230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CORRECCION Y REHABILITACION MONTE PLA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OSE FRANCISCO PENA GOMEZ AL LADO DEL CUARTEL DE LA POLI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8.8094821" table:style-name="ce2">
            <text:p>18.8094821</text:p>
          </table:table-cell>
          <table:table-cell office:value-type="float" office:value="-69.789771000000002" table:style-name="ce2">
            <text:p>-69.7897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BANI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8.279992400000001" table:style-name="ce2">
            <text:p>18.2799924</text:p>
          </table:table-cell>
          <table:table-cell office:value-type="float" office:value="-70.3231708" table:style-name="ce2">
            <text:p>-70.32317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BANI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MAXIMO GOMEZ CARRETERA SANCHEZ SALIDA BANI AZUA AL LADO DE LA SIR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30 DE MAYO</text:p>
          </table:table-cell>
          <table:table-cell office:value-type="float" office:value="0" table:style-name="ce2">
            <text:p>0</text:p>
          </table:table-cell>
          <table:table-cell office:value-type="float" office:value="18.280411099999998" table:style-name="ce2">
            <text:p>18.2804111</text:p>
          </table:table-cell>
          <table:table-cell office:value-type="float" office:value="-70.340256699999998" table:style-name="ce2">
            <text:p>-70.340256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NAJAYO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NAJAY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AJAYO</text:p>
          </table:table-cell>
          <table:table-cell office:value-type="float" office:value="0" table:style-name="ce2">
            <text:p>0</text:p>
          </table:table-cell>
          <table:table-cell office:value-type="float" office:value="18.391006999999998" table:style-name="ce2">
            <text:p>18.391007</text:p>
          </table:table-cell>
          <table:table-cell office:value-type="float" office:value="-70.156422000000006" table:style-name="ce2">
            <text:p>-70.1564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LA ISLETA MO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LA ISL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A PLAYITA</text:p>
          </table:table-cell>
          <table:table-cell office:value-type="float" office:value="0" table:style-name="ce2">
            <text:p>0</text:p>
          </table:table-cell>
          <table:table-cell office:value-type="float" office:value="19.355288600000002" table:style-name="ce2">
            <text:p>19.3552886</text:p>
          </table:table-cell>
          <table:table-cell office:value-type="float" office:value="-70.624736400000003" table:style-name="ce2">
            <text:p>-70.62473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PUERTO PLATA FORTALEZA SAN FELIP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GENERAL GREGORIO LUPER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IN NOMBRE</text:p>
          </table:table-cell>
          <table:table-cell office:value-type="float" office:value="0" table:style-name="ce2">
            <text:p>0</text:p>
          </table:table-cell>
          <table:table-cell office:value-type="float" office:value="19.8041543" table:style-name="ce2">
            <text:p>19.8041543</text:p>
          </table:table-cell>
          <table:table-cell office:value-type="float" office:value="-70.698150699999999" table:style-name="ce2">
            <text:p>-70.69815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PUBLICA DE NEYB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NICPAL DE NE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CENTRO DEL PUEBLO</text:p>
          </table:table-cell>
          <table:table-cell office:value-type="float" office:value="0" table:style-name="ce2">
            <text:p>0</text:p>
          </table:table-cell>
          <table:table-cell office:value-type="float" office:value="18.505371499999999" table:style-name="ce2">
            <text:p>18.5053715</text:p>
          </table:table-cell>
          <table:table-cell office:value-type="float" office:value="-71.426426199999995" table:style-name="ce2">
            <text:p>-71.42642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DEL 15 DE AZ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KM 15 CARRETERA AZUA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ABAJO</text:p>
          </table:table-cell>
          <table:table-cell office:value-type="float" office:value="0" table:style-name="ce2">
            <text:p>0</text:p>
          </table:table-cell>
          <table:table-cell office:value-type="float" office:value="18.464657299999999" table:style-name="ce2">
            <text:p>18.4646573</text:p>
          </table:table-cell>
          <table:table-cell office:value-type="float" office:value="-70.862999099999996" table:style-name="ce2">
            <text:p>-70.86299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RTALEZA JOSE MARIA CABR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LLE INDEPENDENCIA ESQUINA CARRETERA SANCHEZ SAN JUAN DE LA MAGU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QUIJÁ QUIETA</text:p>
          </table:table-cell>
          <table:table-cell office:value-type="float" office:value="0" table:style-name="ce2">
            <text:p>0</text:p>
          </table:table-cell>
          <table:table-cell office:value-type="float" office:value="18.8064474" table:style-name="ce2">
            <text:p>18.8064474</text:p>
          </table:table-cell>
          <table:table-cell office:value-type="float" office:value="-71.2346091" table:style-name="ce2">
            <text:p>-71.23460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MONTE CRIS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SAN FERNA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SAN FERNANDO</text:p>
          </table:table-cell>
          <table:table-cell office:value-type="float" office:value="0" table:style-name="ce2">
            <text:p>0</text:p>
          </table:table-cell>
          <table:table-cell office:value-type="float" office:value="19.844866499999998" table:style-name="ce2">
            <text:p>19.8448665</text:p>
          </table:table-cell>
          <table:table-cell office:value-type="float" office:value="-71.650662100000005" table:style-name="ce2">
            <text:p>-71.65066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SANTIAGO RODRI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PEDRO THOMAS 54 FRENTE AL PARQU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CAMBELÉN</text:p>
          </table:table-cell>
          <table:table-cell office:value-type="float" office:value="0" table:style-name="ce2">
            <text:p>0</text:p>
          </table:table-cell>
          <table:table-cell office:value-type="float" office:value="19.475392599999999" table:style-name="ce2">
            <text:p>19.4753926</text:p>
          </table:table-cell>
          <table:table-cell office:value-type="float" office:value="-71.341134299999993" table:style-name="ce2">
            <text:p>-71.34113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DESIDERIO ARIAS</text:p>
          </table:table-cell>
          <table:table-cell office:value-type="float" office:value="0" table:style-name="ce2">
            <text:p>0</text:p>
          </table:table-cell>
          <table:table-cell office:value-type="float" office:value="19.475192799999999" table:style-name="ce2">
            <text:p>19.4751928</text:p>
          </table:table-cell>
          <table:table-cell office:value-type="float" office:value="-71" table:style-name="ce2">
            <text:p>-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ARCEL EL PINITO 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PINIT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PINITO</text:p>
          </table:table-cell>
          <table:table-cell office:value-type="float" office:value="0" table:style-name="ce2">
            <text:p>0</text:p>
          </table:table-cell>
          <table:table-cell office:value-type="float" office:value="18.847710500000002" table:style-name="ce2">
            <text:p>18.8477105</text:p>
          </table:table-cell>
          <table:table-cell office:value-type="float" office:value="-70.488989099999998" table:style-name="ce2">
            <text:p>-70.48898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LINICA CRUZ JIMINIA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ORTEGA Y GASSET NUMERO 90 CRISTO R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RISTO REY</text:p>
          </table:table-cell>
          <table:table-cell office:value-type="float" office:value="0" table:style-name="ce2">
            <text:p>0</text:p>
          </table:table-cell>
          <table:table-cell office:value-type="float" office:value="18.501443999999999" table:style-name="ce2">
            <text:p>18.501444</text:p>
          </table:table-cell>
          <table:table-cell office:value-type="float" office:value="-69.922363000000004" table:style-name="ce2">
            <text:p>-69.9223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CR NAJAYO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NAJAY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NAJAYO</text:p>
          </table:table-cell>
          <table:table-cell office:value-type="float" office:value="0" table:style-name="ce2">
            <text:p>0</text:p>
          </table:table-cell>
          <table:table-cell office:value-type="float" office:value="18.390633000000001" table:style-name="ce2">
            <text:p>18.390633</text:p>
          </table:table-cell>
          <table:table-cell office:value-type="float" office:value="-70.154133999999999" table:style-name="ce2">
            <text:p>-70.1541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RCEDITO VIZCA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<text:s/>DOVEAUX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DUVEAUX (MAMEY MACHO)</text:p>
          </table:table-cell>
          <table:table-cell office:value-type="float" office:value="2020" table:style-name="ce2">
            <text:p>2020</text:p>
          </table:table-cell>
          <table:table-cell office:value-type="float" office:value="18.308713999999998" table:style-name="ce2">
            <text:p>18.308714</text:p>
          </table:table-cell>
          <table:table-cell office:value-type="float" office:value="-70.149913999999995" table:style-name="ce2">
            <text:p>-70.1499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C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14 DE JUNIO VILLA HERMOSA ZONA URB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EL PICAPIEDRA</text:p>
          </table:table-cell>
          <table:table-cell office:value-type="float" office:value="2020" table:style-name="ce2">
            <text:p>2020</text:p>
          </table:table-cell>
          <table:table-cell office:value-type="float" office:value="18.447257" table:style-name="ce2">
            <text:p>18.447257</text:p>
          </table:table-cell>
          <table:table-cell office:value-type="float" office:value="-69.000692999999998" table:style-name="ce2">
            <text:p>-69.0006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AN PABLO DUARTE L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SECTOR JUAN PABLO DUARTE KM 6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</text:p>
          </table:table-cell>
          <table:table-cell office:value-type="float" office:value="2020" table:style-name="ce2">
            <text:p>2020</text:p>
          </table:table-cell>
          <table:table-cell office:value-type="float" office:value="18.447202999999998" table:style-name="ce2">
            <text:p>18.447203</text:p>
          </table:table-cell>
          <table:table-cell office:value-type="float" office:value="-69.031929000000005" table:style-name="ce2">
            <text:p>-69.03192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UCRECIA BITT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IGUEL MARTE DETRAS DEL LICEO AQUILINO DE JESUS OVALL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A ORTEGA ABAJO</text:p>
          </table:table-cell>
          <table:table-cell office:value-type="float" office:value="2019" table:style-name="ce2">
            <text:p>2019</text:p>
          </table:table-cell>
          <table:table-cell office:value-type="float" office:value="19.379302899999999" table:style-name="ce2">
            <text:p>19.3793029</text:p>
          </table:table-cell>
          <table:table-cell office:value-type="float" office:value="-70.600250599999995" table:style-name="ce2">
            <text:p>-70.60025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AR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S PIEDRAS PALMAR ABAJO VILLA GONZAL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string" table:style-name="ce2">
            <text:p>PALMAR ABAJO</text:p>
          </table:table-cell>
          <table:table-cell office:value-type="float" office:value="2019" table:style-name="ce2">
            <text:p>2019</text:p>
          </table:table-cell>
          <table:table-cell office:value-type="float" office:value="19.549907999999999" table:style-name="ce2">
            <text:p>19.549908</text:p>
          </table:table-cell>
          <table:table-cell office:value-type="float" office:value="-70.764089900000002" table:style-name="ce2">
            <text:p>-70.76408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ID FOR AID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LAS AMERICAS NO 60 PLAZA DE LEON CASI ESQUINA VENEZUE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2020" table:style-name="ce2">
            <text:p>2020</text:p>
          </table:table-cell>
          <table:table-cell office:value-type="float" office:value="18.485610999999999" table:style-name="ce2">
            <text:p>18.485611</text:p>
          </table:table-cell>
          <table:table-cell office:value-type="float" office:value="-69.870941999999999" table:style-name="ce2">
            <text:p>-69.87094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DR MAXIMO PELLERANO ZONA FRANCA SAN ISI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UTOPISTA SAN ISIDRO KM 17 ZONA FR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NDOZA</text:p>
          </table:table-cell>
          <table:table-cell office:value-type="float" office:value="2000" table:style-name="ce2">
            <text:p>2000</text:p>
          </table:table-cell>
          <table:table-cell office:value-type="float" office:value="18.4996136" table:style-name="ce2">
            <text:p>18.4996136</text:p>
          </table:table-cell>
          <table:table-cell office:value-type="float" office:value="-69.791111999999998" table:style-name="ce2">
            <text:p>-69.7911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INGEÑ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NACAONA PROXIMO A LA PRESA DE SANANE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OS INGÉNITOS</text:p>
          </table:table-cell>
          <table:table-cell office:value-type="float" office:value="2018" table:style-name="ce2">
            <text:p>2018</text:p>
          </table:table-cell>
          <table:table-cell office:value-type="float" office:value="19.02731" table:style-name="ce2">
            <text:p>19.02731</text:p>
          </table:table-cell>
          <table:table-cell office:value-type="float" office:value="-71.296717000000001" table:style-name="ce2">
            <text:p>-71.2967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ZONA FRANCA PUERTO P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PUERTO PLATA DENTRO DE LA ZONA FRAN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ADRE LAS CASAS</text:p>
          </table:table-cell>
          <table:table-cell office:value-type="float" office:value="2020" table:style-name="ce2">
            <text:p>2020</text:p>
          </table:table-cell>
          <table:table-cell office:value-type="float" office:value="19.8027613" table:style-name="ce2">
            <text:p>19.8027613</text:p>
          </table:table-cell>
          <table:table-cell office:value-type="float" office:value="-70.723532599999999" table:style-name="ce2">
            <text:p>-70.72353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PRINCIPAL EL DAJA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EL DAJAO</text:p>
          </table:table-cell>
          <table:table-cell office:value-type="float" office:value="2019" table:style-name="ce2">
            <text:p>2019</text:p>
          </table:table-cell>
          <table:table-cell office:value-type="float" office:value="19.396172199999999" table:style-name="ce2">
            <text:p>19.3961722</text:p>
          </table:table-cell>
          <table:table-cell office:value-type="float" office:value="-71.419942300000002" table:style-name="ce2">
            <text:p>-71.41994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RUZ DE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CRUZ DE CABRERA GUAYAJAYUCO AL LADO DEL CENTRO COMU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RUZ DE CABRERA ARRIBA</text:p>
          </table:table-cell>
          <table:table-cell office:value-type="float" office:value="2018" table:style-name="ce2">
            <text:p>2018</text:p>
          </table:table-cell>
          <table:table-cell office:value-type="float" office:value="19.265268299999999" table:style-name="ce2">
            <text:p>19.2652683</text:p>
          </table:table-cell>
          <table:table-cell office:value-type="float" office:value="-71.631538300000003" table:style-name="ce2">
            <text:p>-71.63153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ZONA FRANCA LA V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LA VEGA HACIA JARABA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ARENOSO</text:p>
          </table:table-cell>
          <table:table-cell office:value-type="float" office:value="2009" table:style-name="ce2">
            <text:p>2009</text:p>
          </table:table-cell>
          <table:table-cell office:value-type="float" office:value="19.246569099999999" table:style-name="ce2">
            <text:p>19.2465691</text:p>
          </table:table-cell>
          <table:table-cell office:value-type="float" office:value="-70.554888599999998" table:style-name="ce2">
            <text:p>-70.554888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GUAJA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A GUAJA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LA GUAJACA</text:p>
          </table:table-cell>
          <table:table-cell office:value-type="float" office:value="2020" table:style-name="ce2">
            <text:p>2020</text:p>
          </table:table-cell>
          <table:table-cell office:value-type="float" office:value="19.675452199999999" table:style-name="ce2">
            <text:p>19.6754522</text:p>
          </table:table-cell>
          <table:table-cell office:value-type="float" office:value="-71.247833799999995" table:style-name="ce2">
            <text:p>-71.24783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ATO DE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ATO DEL MED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HATO DEL MEDIO ARRIBA</text:p>
          </table:table-cell>
          <table:table-cell office:value-type="float" office:value="2020" table:style-name="ce2">
            <text:p>2020</text:p>
          </table:table-cell>
          <table:table-cell office:value-type="float" office:value="19.693787" table:style-name="ce2">
            <text:p>19.693787</text:p>
          </table:table-cell>
          <table:table-cell office:value-type="float" office:value="-71.323273" table:style-name="ce2">
            <text:p>-71.3232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EL PAPAYO</text:p>
          </table:table-cell>
          <table:table-cell office:value-type="float" office:value="2020" table:style-name="ce2">
            <text:p>2020</text:p>
          </table:table-cell>
          <table:table-cell office:value-type="float" office:value="19.8019365" table:style-name="ce2">
            <text:p>19.8019365</text:p>
          </table:table-cell>
          <table:table-cell office:value-type="float" office:value="-71.244446600000003" table:style-name="ce2">
            <text:p>-71.244446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Y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UARTE 7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A CURVA</text:p>
          </table:table-cell>
          <table:table-cell office:value-type="float" office:value="2019" table:style-name="ce2">
            <text:p>2019</text:p>
          </table:table-cell>
          <table:table-cell office:value-type="float" office:value="19.547232000000001" table:style-name="ce2">
            <text:p>19.547232</text:p>
          </table:table-cell>
          <table:table-cell office:value-type="float" office:value="-71.703506000000004" table:style-name="ce2">
            <text:p>-71.7035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ATENCION PRIMARIA CIEN FUEG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EN FUEGOS EN LA MISMA SEDE DEL CP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2001" table:style-name="ce2">
            <text:p>2001</text:p>
          </table:table-cell>
          <table:table-cell office:value-type="float" office:value="19.483562299999999" table:style-name="ce2">
            <text:p>19.4835623</text:p>
          </table:table-cell>
          <table:table-cell office:value-type="float" office:value="-70.744148300000006" table:style-name="ce2">
            <text:p>-70.744148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UDAD UNIVERSITARIA UASD BARAHO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30 DE MAYO O LA POLICÍA</text:p>
          </table:table-cell>
          <table:table-cell office:value-type="float" office:value="2017" table:style-name="ce2">
            <text:p>2017</text:p>
          </table:table-cell>
          <table:table-cell office:value-type="float" office:value="18.211787999999999" table:style-name="ce2">
            <text:p>18.211788</text:p>
          </table:table-cell>
          <table:table-cell office:value-type="float" office:value="-71.102463" table:style-name="ce2">
            <text:p>-71.1024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ISIDRO LABRAD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DUARTE 7 EL CENTRO CIUDAD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CENTRO DEL PUEBLO</text:p>
          </table:table-cell>
          <table:table-cell office:value-type="float" office:value="1969" table:style-name="ce2">
            <text:p>1969</text:p>
          </table:table-cell>
          <table:table-cell office:value-type="float" office:value="19.208815999999999" table:style-name="ce2">
            <text:p>19.208816</text:p>
          </table:table-cell>
          <table:table-cell office:value-type="float" office:value="-70.027170999999996" table:style-name="ce2">
            <text:p>-70.0271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FE 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UNA 16 SANTO DOMINGO 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PAREDONES</text:p>
          </table:table-cell>
          <table:table-cell office:value-type="float" office:value="2017" table:style-name="ce2">
            <text:p>2017</text:p>
          </table:table-cell>
          <table:table-cell office:value-type="float" office:value="18.488102900000001" table:style-name="ce2">
            <text:p>18.4881029</text:p>
          </table:table-cell>
          <table:table-cell office:value-type="float" office:value="-69.772467199999994" table:style-name="ce2">
            <text:p>-69.772467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Y ATENCION PRIMARIA LOS GUANDUL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RINCIPAL HATO DEL YAQUE LUEGO DEL CEMENTERIO MANO DERECHA A 300 MET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HATO DEL YAQUE ABAJO</text:p>
          </table:table-cell>
          <table:table-cell office:value-type="float" office:value="2020" table:style-name="ce2">
            <text:p>2020</text:p>
          </table:table-cell>
          <table:table-cell office:value-type="float" office:value="19.447969400000002" table:style-name="ce2">
            <text:p>19.4479694</text:p>
          </table:table-cell>
          <table:table-cell office:value-type="float" office:value="-70.792732200000003" table:style-name="ce2">
            <text:p>-70.79273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NAVARRE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27 DE FEBRERO VILLA BISONO NAVARRE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27 DE FEBRERO</text:p>
          </table:table-cell>
          <table:table-cell office:value-type="float" office:value="2020" table:style-name="ce2">
            <text:p>2020</text:p>
          </table:table-cell>
          <table:table-cell office:value-type="float" office:value="19.566914700000002" table:style-name="ce2">
            <text:p>19.5669147</text:p>
          </table:table-cell>
          <table:table-cell office:value-type="float" office:value="-70.872574999999998" table:style-name="ce2">
            <text:p>-70.8725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SAN ISID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<text:s/>RESPALDO ORIENTAL <text:s/>SAN ISIDRO ARRIB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2018" table:style-name="ce2">
            <text:p>2018</text:p>
          </table:table-cell>
          <table:table-cell office:value-type="float" office:value="18.518302800000001" table:style-name="ce2">
            <text:p>18.5183028</text:p>
          </table:table-cell>
          <table:table-cell office:value-type="float" office:value="-69.751088800000005" table:style-name="ce2">
            <text:p>-69.75108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ARISMATICO DE LA VISITACION Y LA EUCARIST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1ERA NUMERO 23 LA ALTAGRACIA SABANA PERDID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 FELIPE</text:p>
          </table:table-cell>
          <table:table-cell office:value-type="float" office:value="2016" table:style-name="ce2">
            <text:p>2016</text:p>
          </table:table-cell>
          <table:table-cell office:value-type="float" office:value="18.532452899999999" table:style-name="ce2">
            <text:p>18.5324529</text:p>
          </table:table-cell>
          <table:table-cell office:value-type="float" office:value="-69.863020899999995" table:style-name="ce2">
            <text:p>-69.86302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INGENIO OZ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MERA DE MAYO 2 SAN LUI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</text:p>
          </table:table-cell>
          <table:table-cell office:value-type="float" office:value="1970" table:style-name="ce2">
            <text:p>1970</text:p>
          </table:table-cell>
          <table:table-cell office:value-type="float" office:value="18.545848800000002" table:style-name="ce2">
            <text:p>18.5458488</text:p>
          </table:table-cell>
          <table:table-cell office:value-type="float" office:value="-69.7934494" table:style-name="ce2">
            <text:p>-69.79344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CENTRO ESPECIALIZADO SAN LORENZO DE LOS M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FERNANDO DE NAVARRETE ESQUINA SAN VICENTE DE PAU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NORTE</text:p>
          </table:table-cell>
          <table:table-cell office:value-type="float" office:value="2000" table:style-name="ce2">
            <text:p>2000</text:p>
          </table:table-cell>
          <table:table-cell office:value-type="float" office:value="18.5114105" table:style-name="ce2">
            <text:p>18.5114105</text:p>
          </table:table-cell>
          <table:table-cell office:value-type="float" office:value="-69.869233199999996" table:style-name="ce2">
            <text:p>-69.86923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O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UTOVIA DEL ESTE <text:s/>CERCA DE LA ENTRADA PRINCIPAL DE LA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2">
            <text:p>BATEY PALO BONITO</text:p>
          </table:table-cell>
          <table:table-cell office:value-type="float" office:value="1990" table:style-name="ce2">
            <text:p>1990</text:p>
          </table:table-cell>
          <table:table-cell office:value-type="float" office:value="18.5250719" table:style-name="ce2">
            <text:p>18.5250719</text:p>
          </table:table-cell>
          <table:table-cell office:value-type="float" office:value="-68.678299899999999" table:style-name="ce2">
            <text:p>-68.67829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GUER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ENIDA CARLOS MANUEL PUMAROL GUERRA CENT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GUERRA CENTRO</text:p>
          </table:table-cell>
          <table:table-cell office:value-type="float" office:value="2016" table:style-name="ce2">
            <text:p>2016</text:p>
          </table:table-cell>
          <table:table-cell office:value-type="float" office:value="18.558221" table:style-name="ce2">
            <text:p>18.558221</text:p>
          </table:table-cell>
          <table:table-cell office:value-type="float" office:value="-69.700261999999995" table:style-name="ce2">
            <text:p>-69.7002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L CENTRO DE LA CIU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CTIVO 2030 NO 3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CENTRO DEL PUEBLO</text:p>
          </table:table-cell>
          <table:table-cell office:value-type="float" office:value="2018" table:style-name="ce2">
            <text:p>2018</text:p>
          </table:table-cell>
          <table:table-cell office:value-type="float" office:value="19.743927599999999" table:style-name="ce2">
            <text:p>19.7439276</text:p>
          </table:table-cell>
          <table:table-cell office:value-type="float" office:value="-71.447862099999995" table:style-name="ce2">
            <text:p>-71.44786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FEDERACION ANTONOMA DE SINDICATO CLASISTA CAS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UAN ERAZO 3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JUANA</text:p>
          </table:table-cell>
          <table:table-cell office:value-type="float" office:value="0" table:style-name="ce2">
            <text:p>0</text:p>
          </table:table-cell>
          <table:table-cell office:value-type="float" office:value="18.484826200000001" table:style-name="ce2">
            <text:p>18.4848262</text:p>
          </table:table-cell>
          <table:table-cell office:value-type="float" office:value="-69.906581900000006" table:style-name="ce2">
            <text:p>-69.90658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EROPUERTO INTERNACIONAL LAS AMERICAS AI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EROPUERTO INTERNACIONAL DE LAS AMAERIC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float" office:value="1995" table:style-name="ce2">
            <text:p>1995</text:p>
          </table:table-cell>
          <table:table-cell office:value-type="float" office:value="18.4303384" table:style-name="ce2">
            <text:p>18.4303384</text:p>
          </table:table-cell>
          <table:table-cell office:value-type="float" office:value="-69.676494700000006" table:style-name="ce2">
            <text:p>-69.67649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NG VIDA SOBRE EL OZ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IMERA NO 1 ENSANCHE OZAM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ENSANCHE OZAMA</text:p>
          </table:table-cell>
          <table:table-cell office:value-type="float" office:value="0" table:style-name="ce2">
            <text:p>0</text:p>
          </table:table-cell>
          <table:table-cell office:value-type="float" office:value="18.4957314" table:style-name="ce2">
            <text:p>18.4957314</text:p>
          </table:table-cell>
          <table:table-cell office:value-type="float" office:value="-69.877366100000003" table:style-name="ce2">
            <text:p>-69.87736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COSALUP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SANTA MARIA 12 CATANGA LOS M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MINA SUR</text:p>
          </table:table-cell>
          <table:table-cell office:value-type="float" office:value="1988" table:style-name="ce2">
            <text:p>1988</text:p>
          </table:table-cell>
          <table:table-cell office:value-type="float" office:value="18.514402199999999" table:style-name="ce2">
            <text:p>18.5144022</text:p>
          </table:table-cell>
          <table:table-cell office:value-type="float" office:value="-69.868460999999996" table:style-name="ce2">
            <text:p>-69.8684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ESARROLLO LOMA Y SALUD FUNDEL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LIBERTAD 441 LOS TRES BRAZ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OS TRES BRAZOS-JARDINES DEL OZAMA</text:p>
          </table:table-cell>
          <table:table-cell office:value-type="float" office:value="1997" table:style-name="ce2">
            <text:p>1997</text:p>
          </table:table-cell>
          <table:table-cell office:value-type="float" office:value="18.518740000000001" table:style-name="ce2">
            <text:p>18.51874</text:p>
          </table:table-cell>
          <table:table-cell office:value-type="float" office:value="-69.883724000000001" table:style-name="ce2">
            <text:p>-69.8837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ESPECIALIDADES DE LA RESERVA DE LAS FFA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ADRE PAULES 3 7 SANTO DOMINGO ESTE 115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VILLA DUARTE</text:p>
          </table:table-cell>
          <table:table-cell office:value-type="float" office:value="0" table:style-name="ce2">
            <text:p>0</text:p>
          </table:table-cell>
          <table:table-cell office:value-type="float" office:value="18.486551800000001" table:style-name="ce2">
            <text:p>18.4865518</text:p>
          </table:table-cell>
          <table:table-cell office:value-type="float" office:value="-69.874498399999993" table:style-name="ce2">
            <text:p>-69.87449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S DE LOS SALAD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LOS SALADOS VIEJOS CALLE 4 ESQUINA PEATON 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SALADOS</text:p>
          </table:table-cell>
          <table:table-cell office:value-type="float" office:value="2021" table:style-name="ce2">
            <text:p>2021</text:p>
          </table:table-cell>
          <table:table-cell office:value-type="float" office:value="19.4912621" table:style-name="ce2">
            <text:p>19.4912621</text:p>
          </table:table-cell>
          <table:table-cell office:value-type="float" office:value="-70.711233699999994" table:style-name="ce2">
            <text:p>-70.711233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NUESTRA SRA DE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EUGENIO MARIA DE HOSTOS <text:s/>CENTRO DEL PUEB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CENTRO DEL PUEBLO</text:p>
          </table:table-cell>
          <table:table-cell office:value-type="float" office:value="1994" table:style-name="ce2">
            <text:p>1994</text:p>
          </table:table-cell>
          <table:table-cell office:value-type="float" office:value="18.936391" table:style-name="ce2">
            <text:p>18.936391</text:p>
          </table:table-cell>
          <table:table-cell office:value-type="float" office:value="-70.411600000000007" table:style-name="ce2">
            <text:p>-70.41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ESPECIALIZADO BON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SIMON BOLIVA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MÁXIMO GÓMEZ</text:p>
          </table:table-cell>
          <table:table-cell office:value-type="float" office:value="2021" table:style-name="ce2">
            <text:p>2021</text:p>
          </table:table-cell>
          <table:table-cell office:value-type="float" office:value="18.924558000000001" table:style-name="ce2">
            <text:p>18.924558</text:p>
          </table:table-cell>
          <table:table-cell office:value-type="float" office:value="-70.414382000000003" table:style-name="ce2">
            <text:p>-70.41438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OS MIN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ELLA FRENTE AL HOSPITAL PUBLIC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ROSARIO DOMINICANA (LOS MINEROS)</text:p>
          </table:table-cell>
          <table:table-cell office:value-type="float" office:value="2021" table:style-name="ce2">
            <text:p>2021</text:p>
          </table:table-cell>
          <table:table-cell office:value-type="float" office:value="19.049340000000001" table:style-name="ce2">
            <text:p>19.04934</text:p>
          </table:table-cell>
          <table:table-cell office:value-type="float" office:value="-70.151538000000002" table:style-name="ce2">
            <text:p>-70.1515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BRA SOCIAL SALECIANA PROGRESO DE LOS PUBL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5 COLONIA AGRICO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2">
            <text:p>LA COLONIA AGRARIA</text:p>
          </table:table-cell>
          <table:table-cell office:value-type="float" office:value="0" table:style-name="ce2">
            <text:p>0</text:p>
          </table:table-cell>
          <table:table-cell office:value-type="float" office:value="19.1137677" table:style-name="ce2">
            <text:p>19.1137677</text:p>
          </table:table-cell>
          <table:table-cell office:value-type="float" office:value="-70.638525200000004" table:style-name="ce2">
            <text:p>-70.63852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GERMANA ROSA DE M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9 DE JUNI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LOS BARRANCONES</text:p>
          </table:table-cell>
          <table:table-cell office:value-type="float" office:value="1982" table:style-name="ce2">
            <text:p>1982</text:p>
          </table:table-cell>
          <table:table-cell office:value-type="float" office:value="18.290669999999999" table:style-name="ce2">
            <text:p>18.29067</text:p>
          </table:table-cell>
          <table:table-cell office:value-type="float" office:value="-70.344800000000006" table:style-name="ce2">
            <text:p>-70.34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UTE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UNIVERSITARIA NO 1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LA POLICIA O URBANIZACIÓN PALMA REAL</text:p>
          </table:table-cell>
          <table:table-cell office:value-type="float" office:value="2013" table:style-name="ce2">
            <text:p>2013</text:p>
          </table:table-cell>
          <table:table-cell office:value-type="float" office:value="19.058463799999998" table:style-name="ce2">
            <text:p>19.0584638</text:p>
          </table:table-cell>
          <table:table-cell office:value-type="float" office:value="-70.161709900000005" table:style-name="ce2">
            <text:p>-70.16170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ESARROLLO PARA PERSONAS CON DISCAPACIDAD CIUDAD JUAN BOSC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OFESOR JUAN BOSCH DENTRO DEL PARQUE DE VENTA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S AMÉRICAS</text:p>
          </table:table-cell>
          <table:table-cell office:value-type="float" office:value="2016" table:style-name="ce2">
            <text:p>2016</text:p>
          </table:table-cell>
          <table:table-cell office:value-type="float" office:value="18.4944478" table:style-name="ce2">
            <text:p>18.4944478</text:p>
          </table:table-cell>
          <table:table-cell office:value-type="float" office:value="-69.747369300000003" table:style-name="ce2">
            <text:p>-69.74736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YAGUANA LAS FLOR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LAS FLORES</text:p>
          </table:table-cell>
          <table:table-cell office:value-type="float" office:value="2021" table:style-name="ce2">
            <text:p>2021</text:p>
          </table:table-cell>
          <table:table-cell office:value-type="float" office:value="18.751845400000001" table:style-name="ce2">
            <text:p>18.7518454</text:p>
          </table:table-cell>
          <table:table-cell office:value-type="float" office:value="-69.646509499999993" table:style-name="ce2">
            <text:p>-69.64650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ORTALEZA PALO HINCA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27 DE FEBR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EL HATO</text:p>
          </table:table-cell>
          <table:table-cell office:value-type="float" office:value="0" table:style-name="ce2">
            <text:p>0</text:p>
          </table:table-cell>
          <table:table-cell office:value-type="float" office:value="19.061478300000001" table:style-name="ce2">
            <text:p>19.0614783</text:p>
          </table:table-cell>
          <table:table-cell office:value-type="float" office:value="-70.148151200000001" table:style-name="ce2">
            <text:p>-70.14815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RROQUIAL SAN JUAN BAUT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DUARTE 42 EN LA CATEDRAL DE IGLESIA CATOLIC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ENTRO DEL PUEBLO</text:p>
          </table:table-cell>
          <table:table-cell office:value-type="float" office:value="2006" table:style-name="ce2">
            <text:p>2006</text:p>
          </table:table-cell>
          <table:table-cell office:value-type="float" office:value="18.807600999999998" table:style-name="ce2">
            <text:p>18.807601</text:p>
          </table:table-cell>
          <table:table-cell office:value-type="float" office:value="-71.232196000000002" table:style-name="ce2">
            <text:p>-71.2321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ICEO LILIAN PORTALATIN S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PRESIDENTE ANTONIO GUZMAN ESQ C AMIN ABE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JOSÉ DE MENDOZA</text:p>
          </table:table-cell>
          <table:table-cell office:value-type="float" office:value="0" table:style-name="ce2">
            <text:p>0</text:p>
          </table:table-cell>
          <table:table-cell office:value-type="float" office:value="18.512102599999999" table:style-name="ce2">
            <text:p>18.5121026</text:p>
          </table:table-cell>
          <table:table-cell office:value-type="float" office:value="-69.8280764" table:style-name="ce2">
            <text:p>-69.82807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DIAGNOSTICO Y ATENCION PRIMARIA EL SEY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RODOLFO BOBADILLA ESQUINA CATALINO SOLANO SECTOR MIRADOR SU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GINANDIANA</text:p>
          </table:table-cell>
          <table:table-cell office:value-type="float" office:value="2021" table:style-name="ce2">
            <text:p>2021</text:p>
          </table:table-cell>
          <table:table-cell office:value-type="float" office:value="18.769486300000001" table:style-name="ce2">
            <text:p>18.7694863</text:p>
          </table:table-cell>
          <table:table-cell office:value-type="float" office:value="-69.042653999999999" table:style-name="ce2">
            <text:p>-69.0426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EN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ICPAL MENA ABA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string" table:style-name="ce2">
            <text:p>MENA ABAJO</text:p>
          </table:table-cell>
          <table:table-cell office:value-type="float" office:value="2021" table:style-name="ce2">
            <text:p>2021</text:p>
          </table:table-cell>
          <table:table-cell office:value-type="float" office:value="18.338484999999999" table:style-name="ce2">
            <text:p>18.338485</text:p>
          </table:table-cell>
          <table:table-cell office:value-type="float" office:value="-71.211788999999996" table:style-name="ce2">
            <text:p>-71.2117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ILARIO PENA NUMERO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2">
            <text:p>BATEY <text:s/>ISABELA</text:p>
          </table:table-cell>
          <table:table-cell office:value-type="float" office:value="2021" table:style-name="ce2">
            <text:p>2021</text:p>
          </table:table-cell>
          <table:table-cell office:value-type="float" office:value="18.446072999999998" table:style-name="ce2">
            <text:p>18.446073</text:p>
          </table:table-cell>
          <table:table-cell office:value-type="float" office:value="-71.259343000000001" table:style-name="ce2">
            <text:p>-71.2593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NON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DR FERIS OLIV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string" table:style-name="ce2">
            <text:p>EL PEÑÓN</text:p>
          </table:table-cell>
          <table:table-cell office:value-type="float" office:value="2021" table:style-name="ce2">
            <text:p>2021</text:p>
          </table:table-cell>
          <table:table-cell office:value-type="float" office:value="18.297750000000001" table:style-name="ce2">
            <text:p>18.29775</text:p>
          </table:table-cell>
          <table:table-cell office:value-type="float" office:value="-71.179806999999997" table:style-name="ce2">
            <text:p>-71.17980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EL GR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17 BAJOS DE HAI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LOS GRINGOS</text:p>
          </table:table-cell>
          <table:table-cell office:value-type="float" office:value="2021" table:style-name="ce2">
            <text:p>2021</text:p>
          </table:table-cell>
          <table:table-cell office:value-type="float" office:value="18.409005700000002" table:style-name="ce2">
            <text:p>18.4090057</text:p>
          </table:table-cell>
          <table:table-cell office:value-type="float" office:value="-70.028840400000007" table:style-name="ce2">
            <text:p>-70.028840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BATEY SAN FELIP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BATEY MONTE CRISTI</text:p>
          </table:table-cell>
          <table:table-cell office:value-type="float" office:value="2022" table:style-name="ce2">
            <text:p>2022</text:p>
          </table:table-cell>
          <table:table-cell office:value-type="float" office:value="18.5385967866378" table:style-name="ce2">
            <text:p>18.53859679</text:p>
          </table:table-cell>
          <table:table-cell office:value-type="float" office:value="-69.227397186505797" table:style-name="ce2">
            <text:p>-69.227397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RRIO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LOS MINIE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2">
            <text:p>CRUCE DE GUAYACANES</text:p>
          </table:table-cell>
          <table:table-cell office:value-type="float" office:value="2021" table:style-name="ce2">
            <text:p>2021</text:p>
          </table:table-cell>
          <table:table-cell office:value-type="float" office:value="19.646272" table:style-name="ce2">
            <text:p>19.646272</text:p>
          </table:table-cell>
          <table:table-cell office:value-type="float" office:value="-71.0619619" table:style-name="ce2">
            <text:p>-71.06196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O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88CALLE ESTANISLAO REYES 88 A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HATICO</text:p>
          </table:table-cell>
          <table:table-cell office:value-type="float" office:value="2022" table:style-name="ce2">
            <text:p>2022</text:p>
          </table:table-cell>
          <table:table-cell office:value-type="float" office:value="19.5672745" table:style-name="ce2">
            <text:p>19.5672745</text:p>
          </table:table-cell>
          <table:table-cell office:value-type="float" office:value="-71.073680800000005" table:style-name="ce2">
            <text:p>-71.07368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CURCE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LAS HOUTENSIAS FRENTE A LA SIRE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LA VILLA</text:p>
          </table:table-cell>
          <table:table-cell office:value-type="float" office:value="1995" table:style-name="ce2">
            <text:p>1995</text:p>
          </table:table-cell>
          <table:table-cell office:value-type="float" office:value="18.9420389" table:style-name="ce2">
            <text:p>18.9420389</text:p>
          </table:table-cell>
          <table:table-cell office:value-type="float" office:value="-70.396292799999998" table:style-name="ce2">
            <text:p>-70.39629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IN NOMBRE LA COLON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2">
            <text:p>COLONIA VILLA ESPERANZA</text:p>
          </table:table-cell>
          <table:table-cell office:value-type="float" office:value="2022" table:style-name="ce2">
            <text:p>2022</text:p>
          </table:table-cell>
          <table:table-cell office:value-type="float" office:value="17.8515859" table:style-name="ce2">
            <text:p>17.8515859</text:p>
          </table:table-cell>
          <table:table-cell office:value-type="float" office:value="-71.329821300000006" table:style-name="ce2">
            <text:p>-71.32982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OS AMAC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LOS AMACEY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string" table:style-name="ce2">
            <text:p>CARLOS DÍAZ</text:p>
          </table:table-cell>
          <table:table-cell office:value-type="float" office:value="2022" table:style-name="ce2">
            <text:p>2022</text:p>
          </table:table-cell>
          <table:table-cell office:value-type="float" office:value="19.511278000000001" table:style-name="ce2">
            <text:p>19.511278</text:p>
          </table:table-cell>
          <table:table-cell office:value-type="float" office:value="-70.548689999999993" table:style-name="ce2">
            <text:p>-70.5486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LUD MENTAL LA ZUR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HECTOR J DIAZ 10 <text:s/>LA ZURZ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ZURZA</text:p>
          </table:table-cell>
          <table:table-cell office:value-type="float" office:value="0" table:style-name="ce2">
            <text:p>0</text:p>
          </table:table-cell>
          <table:table-cell office:value-type="float" office:value="18.506343000000001" table:style-name="ce2">
            <text:p>18.506343</text:p>
          </table:table-cell>
          <table:table-cell office:value-type="float" office:value="-69.914694999999995" table:style-name="ce2">
            <text:p>-69.91469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SABANA DE P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SABANA DE PAYA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2">
            <text:p>SAN ANTONIO</text:p>
          </table:table-cell>
          <table:table-cell office:value-type="float" office:value="0" table:style-name="ce2">
            <text:p>0</text:p>
          </table:table-cell>
          <table:table-cell office:value-type="float" office:value="18.751845400000001" table:style-name="ce2">
            <text:p>18.7518454</text:p>
          </table:table-cell>
          <table:table-cell office:value-type="float" office:value="-69.711860999999999" table:style-name="ce2">
            <text:p>-69.71186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OMUNITARIO SALUD MENT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SANCHEZ AL LADO DEL MERCADO FRENTE AL PICA POLLO REY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EL CENTRO</text:p>
          </table:table-cell>
          <table:table-cell office:value-type="float" office:value="2022" table:style-name="ce2">
            <text:p>2022</text:p>
          </table:table-cell>
          <table:table-cell office:value-type="float" office:value="18.415400000000002" table:style-name="ce2">
            <text:p>18.4154</text:p>
          </table:table-cell>
          <table:table-cell office:value-type="float" office:value="-70.029399999999995" table:style-name="ce2">
            <text:p>-70.02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GU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DUARTE 12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AGUNETA</text:p>
          </table:table-cell>
          <table:table-cell office:value-type="float" office:value="2022" table:style-name="ce2">
            <text:p>2022</text:p>
          </table:table-cell>
          <table:table-cell office:value-type="float" office:value="19.537320000000001" table:style-name="ce2">
            <text:p>19.53732</text:p>
          </table:table-cell>
          <table:table-cell office:value-type="float" office:value="-71.010940000000005" table:style-name="ce2">
            <text:p>-71.010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DIE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EXICO NO 8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VILLA DIEGO</text:p>
          </table:table-cell>
          <table:table-cell office:value-type="float" office:value="2023" table:style-name="ce2">
            <text:p>2023</text:p>
          </table:table-cell>
          <table:table-cell office:value-type="float" office:value="19.541149999999998" table:style-name="ce2">
            <text:p>19.54115</text:p>
          </table:table-cell>
          <table:table-cell office:value-type="float" office:value="-71.076179999999994" table:style-name="ce2">
            <text:p>-71.076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PRIMER NIVEL LOS GUINEOS MARI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LOS GUINE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GUINEOS</text:p>
          </table:table-cell>
          <table:table-cell office:value-type="float" office:value="2023" table:style-name="ce2">
            <text:p>2023</text:p>
          </table:table-cell>
          <table:table-cell office:value-type="float" office:value="19.534284" table:style-name="ce2">
            <text:p>19.534284</text:p>
          </table:table-cell>
          <table:table-cell office:value-type="float" office:value="-70.725362000000004" table:style-name="ce2">
            <text:p>-70.7253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FRICA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CANABACO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CANABACOA</text:p>
          </table:table-cell>
          <table:table-cell office:value-type="float" office:value="2023" table:style-name="ce2">
            <text:p>2023</text:p>
          </table:table-cell>
          <table:table-cell office:value-type="float" office:value="19.408783" table:style-name="ce2">
            <text:p>19.408783</text:p>
          </table:table-cell>
          <table:table-cell office:value-type="float" office:value="-70.643744999999996" table:style-name="ce2">
            <text:p>-70.6437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BATEY ALTAGRAC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L PUEBLO</text:p>
          </table:table-cell>
          <table:table-cell office:value-type="float" office:value="2023" table:style-name="ce2">
            <text:p>2023</text:p>
          </table:table-cell>
          <table:table-cell office:value-type="float" office:value="18.281908999999999" table:style-name="ce2">
            <text:p>18.281909</text:p>
          </table:table-cell>
          <table:table-cell office:value-type="float" office:value="-71.180098999999998" table:style-name="ce2">
            <text:p>-71.18009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LLA ROS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9 VILLA ROSA 2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CIENFUEGOS</text:p>
          </table:table-cell>
          <table:table-cell office:value-type="float" office:value="2023" table:style-name="ce2">
            <text:p>2023</text:p>
          </table:table-cell>
          <table:table-cell office:value-type="float" office:value="19.476939999999999" table:style-name="ce2">
            <text:p>19.47694</text:p>
          </table:table-cell>
          <table:table-cell office:value-type="float" office:value="-70.753344999999996" table:style-name="ce2">
            <text:p>-70.7533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PLAZA EDUCATIVA DON BOS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PRINCIPAL ESQ C PENETRACION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JOSÉ DE MENDOZA</text:p>
          </table:table-cell>
          <table:table-cell office:value-type="float" office:value="1900" table:style-name="ce2">
            <text:p>1900</text:p>
          </table:table-cell>
          <table:table-cell office:value-type="float" office:value="18.526047200000001" table:style-name="ce2">
            <text:p>18.5260472</text:p>
          </table:table-cell>
          <table:table-cell office:value-type="float" office:value="-69.818649100000002" table:style-name="ce2">
            <text:p>-69.81864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 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FELIX GARCIA 53 RESIDENCIAL LOS MAESTROS AUTOPITA SAN ISIDRO S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JOSÉ DE MENDOZA</text:p>
          </table:table-cell>
          <table:table-cell office:value-type="float" office:value="2023" table:style-name="ce2">
            <text:p>2023</text:p>
          </table:table-cell>
          <table:table-cell office:value-type="float" office:value="18.496831" table:style-name="ce2">
            <text:p>18.496831</text:p>
          </table:table-cell>
          <table:table-cell office:value-type="float" office:value="-69.780135599999994" table:style-name="ce2">
            <text:p>-69.78013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CLINICO Y DIAGNOSTICO DE ATENCION PRIMARIA CIUDAD JUAN BOSCH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AVENIDA FRAGATA CIUDAD JUAN BOSCH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S AMÉRICAS</text:p>
          </table:table-cell>
          <table:table-cell office:value-type="float" office:value="2023" table:style-name="ce2">
            <text:p>2023</text:p>
          </table:table-cell>
          <table:table-cell office:value-type="float" office:value="18.487582" table:style-name="ce2">
            <text:p>18.487582</text:p>
          </table:table-cell>
          <table:table-cell office:value-type="float" office:value="-69.745596000000006" table:style-name="ce2">
            <text:p>-69.74559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SAN JOSE DE MENDO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ROF MANUEL DEL CABRAL SANTO DOMINGO 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NDOZA</text:p>
          </table:table-cell>
          <table:table-cell office:value-type="float" office:value="2000" table:style-name="ce2">
            <text:p>2000</text:p>
          </table:table-cell>
          <table:table-cell office:value-type="float" office:value="18.5062769" table:style-name="ce2">
            <text:p>18.5062769</text:p>
          </table:table-cell>
          <table:table-cell office:value-type="float" office:value="-69.816091" table:style-name="ce2">
            <text:p>-69.8160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SIMON OROZ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URBANIZACION EUGENIO MARIA DE HOSTOS 16 SANTO DOMINGO ES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BRISA ORIENTAL</text:p>
          </table:table-cell>
          <table:table-cell office:value-type="float" office:value="2000" table:style-name="ce2">
            <text:p>2000</text:p>
          </table:table-cell>
          <table:table-cell office:value-type="float" office:value="18.5137441" table:style-name="ce2">
            <text:p>18.5137441</text:p>
          </table:table-cell>
          <table:table-cell office:value-type="float" office:value="-69.827623399999993" table:style-name="ce2">
            <text:p>-69.82762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ALTAGRACIA GONZAL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RCUNVALACION CON AVENIDA TAMBOR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MONTE RICO</text:p>
          </table:table-cell>
          <table:table-cell office:value-type="float" office:value="2023" table:style-name="ce2">
            <text:p>2023</text:p>
          </table:table-cell>
          <table:table-cell office:value-type="float" office:value="19.485629599999999" table:style-name="ce2">
            <text:p>19.4856296</text:p>
          </table:table-cell>
          <table:table-cell office:value-type="float" office:value="-70.732232499999995" table:style-name="ce2">
            <text:p>-70.73223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PNA LIC WANDA CID SAN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ANTONIO GUZMAN NO 7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BANA PERDIDA</text:p>
          </table:table-cell>
          <table:table-cell office:value-type="float" office:value="2023" table:style-name="ce2">
            <text:p>2023</text:p>
          </table:table-cell>
          <table:table-cell office:value-type="float" office:value="18.525459999999999" table:style-name="ce2">
            <text:p>18.52546</text:p>
          </table:table-cell>
          <table:table-cell office:value-type="float" office:value="-69.866659400000003" table:style-name="ce2">
            <text:p>-69.86665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COMUNITARIA PARA EL DESARROLLO SOSTENIBLE FUNC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JUAN AGUERO NO 03 HATO NUEVO MANOGUAYAB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HATO NUEVO</text:p>
          </table:table-cell>
          <table:table-cell office:value-type="float" office:value="2020" table:style-name="ce2">
            <text:p>2020</text:p>
          </table:table-cell>
          <table:table-cell office:value-type="float" office:value="18.483543699999998" table:style-name="ce2">
            <text:p>18.4835437</text:p>
          </table:table-cell>
          <table:table-cell office:value-type="float" office:value="-70.049055999999993" table:style-name="ce2">
            <text:p>-70.0490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LEGIO MEDICO DOMINICANO CM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PASEO DE LOS MEDICOS ESQ MODESTO DIA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2020" table:style-name="ce2">
            <text:p>2020</text:p>
          </table:table-cell>
          <table:table-cell office:value-type="float" office:value="18.4586893" table:style-name="ce2">
            <text:p>18.4586893</text:p>
          </table:table-cell>
          <table:table-cell office:value-type="float" office:value="-69.923172600000001" table:style-name="ce2">
            <text:p>-69.92317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SONRIE FE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KM 9 Y MEDIO INDENPENDENCIA PLAZA ENRIQUILL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TROPICAL METALDOM</text:p>
          </table:table-cell>
          <table:table-cell office:value-type="float" office:value="2020" table:style-name="ce2">
            <text:p>2020</text:p>
          </table:table-cell>
          <table:table-cell office:value-type="float" office:value="18.4430905" table:style-name="ce2">
            <text:p>18.4430905</text:p>
          </table:table-cell>
          <table:table-cell office:value-type="float" office:value="-69.969531900000007" table:style-name="ce2">
            <text:p>-69.96953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HOGAR ESCUELA MERCEDES AMIANA BLAND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 GUSTAVO MEJIA RICART NO 1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QUISQUEYA</text:p>
          </table:table-cell>
          <table:table-cell office:value-type="float" office:value="2020" table:style-name="ce2">
            <text:p>2020</text:p>
          </table:table-cell>
          <table:table-cell office:value-type="float" office:value="18.4733141" table:style-name="ce2">
            <text:p>18.4733141</text:p>
          </table:table-cell>
          <table:table-cell office:value-type="float" office:value="-69.939300099999997" table:style-name="ce2">
            <text:p>-69.939300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DIVINO N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 DUVERGE 8 SANTIAGO DE LOS CABALLEROS 510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EK-N</text:p>
          </table:table-cell>
          <table:table-cell office:value-type="float" office:value="2004" table:style-name="ce2">
            <text:p>2004</text:p>
          </table:table-cell>
          <table:table-cell office:value-type="float" office:value="19.4521236" table:style-name="ce2">
            <text:p>19.4521236</text:p>
          </table:table-cell>
          <table:table-cell office:value-type="float" office:value="-70.705754099999993" table:style-name="ce2">
            <text:p>-70.70575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PLEJO PENITENCIARIO HARAS NACION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HARAS NACIONALES HACIENDA ESTRELL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VILLA MELLA</text:p>
          </table:table-cell>
          <table:table-cell office:value-type="float" office:value="2000" table:style-name="ce2">
            <text:p>2000</text:p>
          </table:table-cell>
          <table:table-cell office:value-type="float" office:value="18.565464599999999" table:style-name="ce2">
            <text:p>18.5654646</text:p>
          </table:table-cell>
          <table:table-cell office:value-type="float" office:value="-69.889695700000004" table:style-name="ce2">
            <text:p>-69.88969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FORTALEZA DE SA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CORONEL ANDRES DIA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ENTRO DEL PUEBLO</text:p>
          </table:table-cell>
          <table:table-cell office:value-type="float" office:value="2021" table:style-name="ce2">
            <text:p>2021</text:p>
          </table:table-cell>
          <table:table-cell office:value-type="float" office:value="19.211659999999998" table:style-name="ce2">
            <text:p>19.21166</text:p>
          </table:table-cell>
          <table:table-cell office:value-type="float" office:value="-69.330337999999998" table:style-name="ce2">
            <text:p>-69.3303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PADRE JAIME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O 04 SANTA ROSA DE GURA ABAJO SANTIAGO DE LOS CABALLE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NÍSPERO</text:p>
          </table:table-cell>
          <table:table-cell office:value-type="float" office:value="2023" table:style-name="ce2">
            <text:p>2023</text:p>
          </table:table-cell>
          <table:table-cell office:value-type="float" office:value="19.545284500000001" table:style-name="ce2">
            <text:p>19.5452845</text:p>
          </table:table-cell>
          <table:table-cell office:value-type="float" office:value="-70.666849299999996" table:style-name="ce2">
            <text:p>-70.666849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SPENSARIO MEDICO UASD CENTRO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RRETERA MAO SANTIAGO RODRIGUEZ KM 4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LOS ACOSTADOS</text:p>
          </table:table-cell>
          <table:table-cell office:value-type="float" office:value="2018" table:style-name="ce2">
            <text:p>2018</text:p>
          </table:table-cell>
          <table:table-cell office:value-type="float" office:value="19.565269000000001" table:style-name="ce2">
            <text:p>19.565269</text:p>
          </table:table-cell>
          <table:table-cell office:value-type="float" office:value="-71.104071000000005" table:style-name="ce2">
            <text:p>-71.1040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INTEGRAL MOSCTHA SANTIAG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SANTIAGO NO 66 VILLA BISON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string" table:style-name="ce2">
            <text:p>CENTRO DEL PUEBLO</text:p>
          </table:table-cell>
          <table:table-cell office:value-type="float" office:value="2023" table:style-name="ce2">
            <text:p>2023</text:p>
          </table:table-cell>
          <table:table-cell office:value-type="float" office:value="19.566208799999998" table:style-name="ce2">
            <text:p>19.5662088</text:p>
          </table:table-cell>
          <table:table-cell office:value-type="float" office:value="-70.882445200000006" table:style-name="ce2">
            <text:p>-70.882445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TECNICO VICENTE <text:s/>AQUILINO SAN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FRANCISCO CAMANO DENO NUMERO 6 GESETMA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VISTA DEL VALLE</text:p>
          </table:table-cell>
          <table:table-cell office:value-type="float" office:value="1983" table:style-name="ce2">
            <text:p>1983</text:p>
          </table:table-cell>
          <table:table-cell office:value-type="float" office:value="19.305934700000002" table:style-name="ce2">
            <text:p>19.3059347</text:p>
          </table:table-cell>
          <table:table-cell office:value-type="float" office:value="-70.268623000000005" table:style-name="ce2">
            <text:p>-70.2686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NIDO PARA ANGE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LFONSO MORENO MARTINEZ 48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L MILLÓN</text:p>
          </table:table-cell>
          <table:table-cell office:value-type="float" office:value="2000" table:style-name="ce2">
            <text:p>2000</text:p>
          </table:table-cell>
          <table:table-cell office:value-type="float" office:value="18.503065400000001" table:style-name="ce2">
            <text:p>18.5030654</text:p>
          </table:table-cell>
          <table:table-cell office:value-type="float" office:value="-69.943908800000003" table:style-name="ce2">
            <text:p>-69.943908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LOS RODRIGUEZ ARENOSO 56 SANTIAGO DE LOS CABALLER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string" table:style-name="ce2">
            <text:p>LOS RODRÍGUEZ</text:p>
          </table:table-cell>
          <table:table-cell office:value-type="float" office:value="2023" table:style-name="ce2">
            <text:p>2023</text:p>
          </table:table-cell>
          <table:table-cell office:value-type="float" office:value="19.404384" table:style-name="ce2">
            <text:p>19.404384</text:p>
          </table:table-cell>
          <table:table-cell office:value-type="float" office:value="-70.639352700000003" table:style-name="ce2">
            <text:p>-70.63935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GUELINA MENDEZ PO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ERCA DE CANCA LA REINA 560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OS SANTOS</text:p>
          </table:table-cell>
          <table:table-cell office:value-type="float" office:value="2023" table:style-name="ce2">
            <text:p>2023</text:p>
          </table:table-cell>
          <table:table-cell office:value-type="float" office:value="19.433876000000001" table:style-name="ce2">
            <text:p>19.433876</text:p>
          </table:table-cell>
          <table:table-cell office:value-type="float" office:value="-70.556854000000001" table:style-name="ce2">
            <text:p>-70.55685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UEN HO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UEN HOMBRE ESQUNA RESIDENTES EN EL EXTERIOR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CENTRO DEL PUEBLO</text:p>
          </table:table-cell>
          <table:table-cell office:value-type="float" office:value="2023" table:style-name="ce2">
            <text:p>2023</text:p>
          </table:table-cell>
          <table:table-cell office:value-type="float" office:value="19.859919099999999" table:style-name="ce2">
            <text:p>19.8599191</text:p>
          </table:table-cell>
          <table:table-cell office:value-type="float" office:value="-71.407088999999999" table:style-name="ce2">
            <text:p>-71.40708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TITUBERCULOSO DR YUN PER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PEDRO FRANCISCO BONO ESQUINA PADRE BILLINI AL LADO DEL SAI PROFAMILI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VISTA DEL VALLE</text:p>
          </table:table-cell>
          <table:table-cell office:value-type="float" office:value="2005" table:style-name="ce2">
            <text:p>2005</text:p>
          </table:table-cell>
          <table:table-cell office:value-type="float" office:value="19.3010609" table:style-name="ce2">
            <text:p>19.3010609</text:p>
          </table:table-cell>
          <table:table-cell office:value-type="float" office:value="-70.255992300000003" table:style-name="ce2">
            <text:p>-70.25599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AJA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NAJAYO EN MEDIO SAN CRISTOB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NAJAYO EN MEDIO</text:p>
          </table:table-cell>
          <table:table-cell office:value-type="float" office:value="2023" table:style-name="ce2">
            <text:p>2023</text:p>
          </table:table-cell>
          <table:table-cell office:value-type="float" office:value="18.3407397" table:style-name="ce2">
            <text:p>18.3407397</text:p>
          </table:table-cell>
          <table:table-cell office:value-type="float" office:value="-70.152204100000006" table:style-name="ce2">
            <text:p>-70.152204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YITA EMILIANA DE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HERMANAS MIRABAL LOS CACAO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LOS CACAOS</text:p>
          </table:table-cell>
          <table:table-cell office:value-type="float" office:value="2024" table:style-name="ce2">
            <text:p>2024</text:p>
          </table:table-cell>
          <table:table-cell office:value-type="float" office:value="18.525971999999999" table:style-name="ce2">
            <text:p>18.525972</text:p>
          </table:table-cell>
          <table:table-cell office:value-type="float" office:value="-70.294891000000007" table:style-name="ce2">
            <text:p>-70.29489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NTE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RRETERA AZUA BARAHONA CRUCE MONTE GRAND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TÁBARA ARRIBA</text:p>
          </table:table-cell>
          <table:table-cell office:value-type="float" office:value="2024" table:style-name="ce2">
            <text:p>2024</text:p>
          </table:table-cell>
          <table:table-cell office:value-type="float" office:value="18.512756" table:style-name="ce2">
            <text:p>18.512756</text:p>
          </table:table-cell>
          <table:table-cell office:value-type="float" office:value="-71.029645000000002" table:style-name="ce2">
            <text:p>-71.02964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ARRIBA SECTOR LA LAJIT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RÍO ARRIBA DEL SUR</text:p>
          </table:table-cell>
          <table:table-cell office:value-type="float" office:value="2024" table:style-name="ce2">
            <text:p>2024</text:p>
          </table:table-cell>
          <table:table-cell office:value-type="float" office:value="18.632891000000001" table:style-name="ce2">
            <text:p>18.632891</text:p>
          </table:table-cell>
          <table:table-cell office:value-type="float" office:value="-71.384022000000002" table:style-name="ce2">
            <text:p>-71.384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CENTRO DEL PUEBLO</text:p>
          </table:table-cell>
          <table:table-cell office:value-type="float" office:value="2024" table:style-name="ce2">
            <text:p>2024</text:p>
          </table:table-cell>
          <table:table-cell office:value-type="float" office:value="19.778510000000001" table:style-name="ce2">
            <text:p>19.77851</text:p>
          </table:table-cell>
          <table:table-cell office:value-type="float" office:value="-70.897180000000006" table:style-name="ce2">
            <text:p>-70.897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UNDACION GRUPO PALOMA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AV 14 DE JUNIO LA ROM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SAN CARLOS</text:p>
          </table:table-cell>
          <table:table-cell office:value-type="float" office:value="2005" table:style-name="ce2">
            <text:p>2005</text:p>
          </table:table-cell>
          <table:table-cell office:value-type="float" office:value="18.437695005414" table:style-name="ce2">
            <text:p>18.43769501</text:p>
          </table:table-cell>
          <table:table-cell office:value-type="float" office:value="-68.9921291814141" table:style-name="ce2">
            <text:p>-68.992129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ODEMU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CALLE GABRIEL GARCIA 555 SANTO DOMINGO 1020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COLONIAL</text:p>
          </table:table-cell>
          <table:table-cell office:value-type="float" office:value="2024" table:style-name="ce2">
            <text:p>2024</text:p>
          </table:table-cell>
          <table:table-cell office:value-type="float" office:value="18.4673277930825" table:style-name="ce2">
            <text:p>18.46732779</text:p>
          </table:table-cell>
          <table:table-cell office:value-type="float" office:value="-69.891475984785501" table:style-name="ce2">
            <text:p>-69.8914759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ALUD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CALLE LUIS F THOMEN 308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L MILLÓN</text:p>
          </table:table-cell>
          <table:table-cell office:value-type="float" office:value="2024" table:style-name="ce2">
            <text:p>2024</text:p>
          </table:table-cell>
          <table:table-cell office:value-type="float" office:value="18.458681648521299" table:style-name="ce2">
            <text:p>18.45868165</text:p>
          </table:table-cell>
          <table:table-cell office:value-type="float" office:value="-69.948551135630893" table:style-name="ce2">
            <text:p>-69.948551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DAE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LOS PROCERES ESQ ERICK LEONARD ARROYO HOND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ALTOS DE ARROYO HONDO</text:p>
          </table:table-cell>
          <table:table-cell office:value-type="float" office:value="2023" table:style-name="ce2">
            <text:p>2023</text:p>
          </table:table-cell>
          <table:table-cell office:value-type="float" office:value="18.487863947152" table:style-name="ce2">
            <text:p>18.48786395</text:p>
          </table:table-cell>
          <table:table-cell office:value-type="float" office:value="-69.944085705005193" table:style-name="ce2">
            <text:p>-69.944085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DOPLAFAM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CALLE JUAN SANCHEZ RAMIREZ 44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UNIVERSITARIA</text:p>
          </table:table-cell>
          <table:table-cell office:value-type="float" office:value="2024" table:style-name="ce2">
            <text:p>2024</text:p>
          </table:table-cell>
          <table:table-cell office:value-type="float" office:value="18.464097273931898" table:style-name="ce2">
            <text:p>18.46409727</text:p>
          </table:table-cell>
          <table:table-cell office:value-type="float" office:value="-69.910824083779303" table:style-name="ce2">
            <text:p>-69.9108240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SOLSIDA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URBANIZACION C PENETRACION MANZANA 22 NO1 11201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EL EDÉN</text:p>
          </table:table-cell>
          <table:table-cell office:value-type="float" office:value="2024" table:style-name="ce2">
            <text:p>2024</text:p>
          </table:table-cell>
          <table:table-cell office:value-type="float" office:value="18.5386298772797" table:style-name="ce2">
            <text:p>18.53862988</text:p>
          </table:table-cell>
          <table:table-cell office:value-type="float" office:value="-69.898213555359902" table:style-name="ce2">
            <text:p>-69.898213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DDI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CALLE H 17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ZONA INDUSTRIAL HERRERA</text:p>
          </table:table-cell>
          <table:table-cell office:value-type="float" office:value="2024" table:style-name="ce2">
            <text:p>2024</text:p>
          </table:table-cell>
          <table:table-cell office:value-type="float" office:value="18.452983246158901" table:style-name="ce2">
            <text:p>18.45298325</text:p>
          </table:table-cell>
          <table:table-cell office:value-type="float" office:value="-69.975119589705301" table:style-name="ce2">
            <text:p>-69.975119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DOVIH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CALLE CHARLES PIET SANTO DOMINGO 1030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VILLA CONSUELO</text:p>
          </table:table-cell>
          <table:table-cell office:value-type="float" office:value="2024" table:style-name="ce2">
            <text:p>2024</text:p>
          </table:table-cell>
          <table:table-cell office:value-type="float" office:value="18.4820343510731" table:style-name="ce2">
            <text:p>18.48203435</text:p>
          </table:table-cell>
          <table:table-cell office:value-type="float" office:value="-69.902354701093699" table:style-name="ce2">
            <text:p>-69.902354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UDE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LAS PALMAS 2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FE</text:p>
          </table:table-cell>
          <table:table-cell office:value-type="float" office:value="2024" table:style-name="ce2">
            <text:p>2024</text:p>
          </table:table-cell>
          <table:table-cell office:value-type="float" office:value="18.490876434533899" table:style-name="ce2">
            <text:p>18.49087643</text:p>
          </table:table-cell>
          <table:table-cell office:value-type="float" office:value="-69.934955996234805" table:style-name="ce2">
            <text:p>-69.93495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IAC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CALLE PALO HINCADO NUM 103 ZONA COLONIAL DISTRITO NACIO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CIUDAD COLONIAL</text:p>
          </table:table-cell>
          <table:table-cell office:value-type="float" office:value="2024" table:style-name="ce2">
            <text:p>2024</text:p>
          </table:table-cell>
          <table:table-cell office:value-type="float" office:value="18.4685992413362" table:style-name="ce2">
            <text:p>18.46859924</text:p>
          </table:table-cell>
          <table:table-cell office:value-type="float" office:value="-69.890011973638096" table:style-name="ce2">
            <text:p>-69.8900119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ALMAR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NO 10 PALMARITO PROXIMO AL PARQUE INFANTI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PALMARITO</text:p>
          </table:table-cell>
          <table:table-cell office:value-type="float" office:value="2024" table:style-name="ce2">
            <text:p>2024</text:p>
          </table:table-cell>
          <table:table-cell office:value-type="float" office:value="19.221153784059599" table:style-name="ce2">
            <text:p>19.22115378</text:p>
          </table:table-cell>
          <table:table-cell office:value-type="float" office:value="-70.508706623220206" table:style-name="ce2">
            <text:p>-70.5087066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 UREÑA NO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LA URENA NO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 UREÑA</text:p>
          </table:table-cell>
          <table:table-cell office:value-type="float" office:value="2024" table:style-name="ce2">
            <text:p>2024</text:p>
          </table:table-cell>
          <table:table-cell office:value-type="float" office:value="18.479089500000001" table:style-name="ce2">
            <text:p>18.4790895</text:p>
          </table:table-cell>
          <table:table-cell office:value-type="float" office:value="-69.737914000000004" table:style-name="ce2">
            <text:p>-69.7379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LICLINICA MODELO DE SANT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BUENOS AIRES NUMERO 23 <text:s/>SANTA F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INGENIO SANTA FE</text:p>
          </table:table-cell>
          <table:table-cell office:value-type="float" office:value="2024" table:style-name="ce2">
            <text:p>2024</text:p>
          </table:table-cell>
          <table:table-cell office:value-type="float" office:value="18.4808771403567" table:style-name="ce2">
            <text:p>18.48087714</text:p>
          </table:table-cell>
          <table:table-cell office:value-type="float" office:value="-69.269199850183597" table:style-name="ce2">
            <text:p>-69.2691998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 DEL J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MATA DEL JOBO SANTIAGO RODRIGUEZ FRENTE AL PLAY DARIO GOMEZ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2">
            <text:p>MATA DE JOBO</text:p>
          </table:table-cell>
          <table:table-cell office:value-type="float" office:value="2024" table:style-name="ce2">
            <text:p>2024</text:p>
          </table:table-cell>
          <table:table-cell office:value-type="float" office:value="19.453817956039099" table:style-name="ce2">
            <text:p>19.45381796</text:p>
          </table:table-cell>
          <table:table-cell office:value-type="float" office:value="-71.311197634785998" table:style-name="ce2">
            <text:p>-71.3111976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ATEY A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 ENTRANDO POR COLMADO SANT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2">
            <text:p>BATEY <text:s/>AMINA</text:p>
          </table:table-cell>
          <table:table-cell office:value-type="float" office:value="2024" table:style-name="ce2">
            <text:p>2024</text:p>
          </table:table-cell>
          <table:table-cell office:value-type="float" office:value="19.530232999999999" table:style-name="ce2">
            <text:p>19.530233</text:p>
          </table:table-cell>
          <table:table-cell office:value-type="float" office:value="-70.980926999999994" table:style-name="ce2">
            <text:p>-70.9809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LANC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MARIO EMILIO OLMOS BAYAGUAN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2">
            <text:p>PILANCONCITO</text:p>
          </table:table-cell>
          <table:table-cell office:value-type="float" office:value="2021" table:style-name="ce2">
            <text:p>2021</text:p>
          </table:table-cell>
          <table:table-cell office:value-type="float" office:value="18.748360999999999" table:style-name="ce2">
            <text:p>18.748361</text:p>
          </table:table-cell>
          <table:table-cell office:value-type="float" office:value="-69.645483999999996" table:style-name="ce2">
            <text:p>-69.64548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TA SAN JUA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MATA SAN JUAN POR EL HIGUER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HIGÜERO ABAJO</text:p>
          </table:table-cell>
          <table:table-cell office:value-type="float" office:value="2024" table:style-name="ce2">
            <text:p>2024</text:p>
          </table:table-cell>
          <table:table-cell office:value-type="float" office:value="18.584402000000001" table:style-name="ce2">
            <text:p>18.584402</text:p>
          </table:table-cell>
          <table:table-cell office:value-type="float" office:value="-69.948959000000002" table:style-name="ce2">
            <text:p>-69.94895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SALUD LA SAGRADA FAMIL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6 DE AGOSTO MANZANA 3 CASA <text:s/>NUMERO 15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NUEVO</text:p>
          </table:table-cell>
          <table:table-cell office:value-type="float" office:value="1987" table:style-name="ce2">
            <text:p>1987</text:p>
          </table:table-cell>
          <table:table-cell office:value-type="float" office:value="18.45871" table:style-name="ce2">
            <text:p>18.45871</text:p>
          </table:table-cell>
          <table:table-cell office:value-type="float" office:value="-70.832260000000005" table:style-name="ce2">
            <text:p>-70.832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SCUELA MERCEDES CONSUELO MA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NIDA INDEPENDENCIA PROXIMO AL PARQUE DUARTE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CENTRO DEL PUEBLO</text:p>
          </table:table-cell>
          <table:table-cell office:value-type="float" office:value="1953" table:style-name="ce2">
            <text:p>1953</text:p>
          </table:table-cell>
          <table:table-cell office:value-type="float" office:value="18.805219999999998" table:style-name="ce2">
            <text:p>18.80522</text:p>
          </table:table-cell>
          <table:table-cell office:value-type="float" office:value="-71.224639999999994" table:style-name="ce2">
            <text:p>-71.2246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REVA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MEXICO NO 27 LOCAL 401 SAN CARLOS JUSTO ENTRE LA AVE DUARTE Y CALLE JOSE REY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SAN CARLOS</text:p>
          </table:table-cell>
          <table:table-cell office:value-type="float" office:value="2025" table:style-name="ce2">
            <text:p>2025</text:p>
          </table:table-cell>
          <table:table-cell office:value-type="float" office:value="18.479061972709601" table:style-name="ce2">
            <text:p>18.47906197</text:p>
          </table:table-cell>
          <table:table-cell office:value-type="float" office:value="-69.889564329842202" table:style-name="ce2">
            <text:p>-69.889564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IDS HEALTHCARE FOUNDATION AHF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MERCEDES AMIAMA NO 25 SECTOR SAN GERONIMO DISTRITO NACION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SAN JERÓNIMO</text:p>
          </table:table-cell>
          <table:table-cell office:value-type="float" office:value="2025" table:style-name="ce2">
            <text:p>2025</text:p>
          </table:table-cell>
          <table:table-cell office:value-type="float" office:value="18.4737142750303" table:style-name="ce2">
            <text:p>18.47371428</text:p>
          </table:table-cell>
          <table:table-cell office:value-type="float" office:value="-69.961512034485594" table:style-name="ce2">
            <text:p>-69.961512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BALTIMORE DOMINICANA BALDOM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<text:s/>ESTRELLA SADHALA AP 247 SANTIAGO DE LOS CABALLEROS 510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CIRUELITOS</text:p>
          </table:table-cell>
          <table:table-cell office:value-type="float" office:value="2025" table:style-name="ce2">
            <text:p>2025</text:p>
          </table:table-cell>
          <table:table-cell office:value-type="float" office:value="19.491372967026901" table:style-name="ce2">
            <text:p>19.49137297</text:p>
          </table:table-cell>
          <table:table-cell office:value-type="float" office:value="-70.713732058377303" table:style-name="ce2">
            <text:p>-70.7137320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AMENTO DE SERVICIOS DE SALUD CONSULTO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UTOPIESTA DUARTE K1 MEDIO CAMPUS PUCMM SANTIA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UNIVERSIDAD</text:p>
          </table:table-cell>
          <table:table-cell office:value-type="float" office:value="2025" table:style-name="ce2">
            <text:p>2025</text:p>
          </table:table-cell>
          <table:table-cell office:value-type="float" office:value="19" table:style-name="ce2">
            <text:p>19</text:p>
          </table:table-cell>
          <table:table-cell office:value-type="float" office:value="-70.121212121212196" table:style-name="ce2">
            <text:p>-70.121212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 D OJ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NO9 REPUBLICA DEL LIBANO LOS JARDINES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RDINES <text:s text:c="2"/>DEL <text:s/>ESTE</text:p>
          </table:table-cell>
          <table:table-cell office:value-type="float" office:value="2025" table:style-name="ce2">
            <text:p>2025</text:p>
          </table:table-cell>
          <table:table-cell office:value-type="float" office:value="19.000001022221198" table:style-name="ce2">
            <text:p>19.00000102</text:p>
          </table:table-cell>
          <table:table-cell office:value-type="float" office:value="-70.121212121212196" table:style-name="ce2">
            <text:p>-70.121212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IAGNOSTICO ESPECIALIZADO CEDIS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ALLE PEDRO IGNACION ESPAILLAT NO 55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ASCUE</text:p>
          </table:table-cell>
          <table:table-cell office:value-type="float" office:value="1900" table:style-name="ce2">
            <text:p>1900</text:p>
          </table:table-cell>
          <table:table-cell office:value-type="float" office:value="18.4634142481864" table:style-name="ce2">
            <text:p>18.46341425</text:p>
          </table:table-cell>
          <table:table-cell office:value-type="float" office:value="-69.906891749353605" table:style-name="ce2">
            <text:p>-69.9068917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GASTROENTEROLOGIA AVANZA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RAFAEL AUGUSTO SANCHEZ 45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NACO</text:p>
          </table:table-cell>
          <table:table-cell office:value-type="float" office:value="1900" table:style-name="ce2">
            <text:p>1900</text:p>
          </table:table-cell>
          <table:table-cell office:value-type="float" office:value="18.471461676109399" table:style-name="ce2">
            <text:p>18.47146168</text:p>
          </table:table-cell>
          <table:table-cell office:value-type="float" office:value="-69.934347335837401" table:style-name="ce2">
            <text:p>-69.9343473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INTERNACIONAL DE CIRUGIA PLASTICA AVANZADA CIP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PEDRO HENRIQUEZ URENA 139 SANTO DOMINGO 10108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A ESPERILLA</text:p>
          </table:table-cell>
          <table:table-cell office:value-type="float" office:value="1900" table:style-name="ce2">
            <text:p>1900</text:p>
          </table:table-cell>
          <table:table-cell office:value-type="float" office:value="18.466202661205099" table:style-name="ce2">
            <text:p>18.46620266</text:p>
          </table:table-cell>
          <table:table-cell office:value-type="float" office:value="-69.924099027879294" table:style-name="ce2">
            <text:p>-69.9240990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MPLEJO GERONTOLOGICO Y GERIATRICO VIVIR M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PALACIOS ESCOLARES 1 SANTO DOMINGO 1014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L MILLÓN</text:p>
          </table:table-cell>
          <table:table-cell office:value-type="float" office:value="1900" table:style-name="ce2">
            <text:p>1900</text:p>
          </table:table-cell>
          <table:table-cell office:value-type="float" office:value="18.4608032173198" table:style-name="ce2">
            <text:p>18.46080322</text:p>
          </table:table-cell>
          <table:table-cell office:value-type="float" office:value="-69.958728377650004" table:style-name="ce2">
            <text:p>-69.958728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TITUTO DE CIRUGIA ESPECIALIZA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 SIMON BOLIVAR 208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GASCUE</text:p>
          </table:table-cell>
          <table:table-cell office:value-type="float" office:value="1900" table:style-name="ce2">
            <text:p>1900</text:p>
          </table:table-cell>
          <table:table-cell office:value-type="float" office:value="18.469916504324999" table:style-name="ce2">
            <text:p>18.4699165</text:p>
          </table:table-cell>
          <table:table-cell office:value-type="float" office:value="-69.899688087997703" table:style-name="ce2">
            <text:p>-69.8996880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LASER CENTE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 PADRE FANTINO FALCO 11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NACO</text:p>
          </table:table-cell>
          <table:table-cell office:value-type="float" office:value="1947" table:style-name="ce2">
            <text:p>1947</text:p>
          </table:table-cell>
          <table:table-cell office:value-type="float" office:value="18.477969999999999" table:style-name="ce2">
            <text:p>18.47797</text:p>
          </table:table-cell>
          <table:table-cell office:value-type="float" office:value="-69.921790000000001" table:style-name="ce2">
            <text:p>-69.9217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EDIAB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TORRE MEDICALNET B SUITE 701 C RAFAEL AUGUSTO SANCHEZ NO 4 <text:s/>ENSANCHE PIANTINI S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NACO</text:p>
          </table:table-cell>
          <table:table-cell office:value-type="float" office:value="1900" table:style-name="ce2">
            <text:p>1900</text:p>
          </table:table-cell>
          <table:table-cell office:value-type="float" office:value="18.471309999999999" table:style-name="ce2">
            <text:p>18.47131</text:p>
          </table:table-cell>
          <table:table-cell office:value-type="float" office:value="-69.934529999999995" table:style-name="ce2">
            <text:p>-69.9345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LASTIC CENT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 MUSTAFA KEMAL ATATURK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ENSANCHE NACO</text:p>
          </table:table-cell>
          <table:table-cell office:value-type="float" office:value="1900" table:style-name="ce2">
            <text:p>1900</text:p>
          </table:table-cell>
          <table:table-cell office:value-type="float" office:value="18.471679999999999" table:style-name="ce2">
            <text:p>18.47168</text:p>
          </table:table-cell>
          <table:table-cell office:value-type="float" office:value="-69.921430000000001" table:style-name="ce2">
            <text:p>-69.9214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ANTO DOMINGO WELLNESS CENT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AV ABRAHAM LINCOLN 958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PIANTINI</text:p>
          </table:table-cell>
          <table:table-cell office:value-type="float" office:value="1900" table:style-name="ce2">
            <text:p>1900</text:p>
          </table:table-cell>
          <table:table-cell office:value-type="float" office:value="18.480044528777501" table:style-name="ce2">
            <text:p>18.48004453</text:p>
          </table:table-cell>
          <table:table-cell office:value-type="float" office:value="-69.938480768085697" table:style-name="ce2">
            <text:p>-69.9384807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SULTORIO MEDICO PUCMM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SANTUAG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UNIVERSIDAD</text:p>
          </table:table-cell>
          <table:table-cell office:value-type="float" office:value="2025" table:style-name="ce2">
            <text:p>2025</text:p>
          </table:table-cell>
          <table:table-cell office:value-type="float" office:value="19.0036664656566" table:style-name="ce2">
            <text:p>19.00366647</text:p>
          </table:table-cell>
          <table:table-cell office:value-type="float" office:value="-70.012112222211201" table:style-name="ce2">
            <text:p>-70.012112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NIDAD DE OFTALMOLOGIA Y CATAR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5162 AV CHARLES SUMNER 54 <text:s/>SANTO DOMINGO 10209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LOS PRADOS</text:p>
          </table:table-cell>
          <table:table-cell office:value-type="float" office:value="2010" table:style-name="ce2">
            <text:p>2010</text:p>
          </table:table-cell>
          <table:table-cell office:value-type="float" office:value="18.475950000000001" table:style-name="ce2">
            <text:p>18.47595</text:p>
          </table:table-cell>
          <table:table-cell office:value-type="float" office:value="-69.956440000000001" table:style-name="ce2">
            <text:p>-69.9564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UR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DIFICIO MEDICALNET B C RAFAEL AUGUSTO SANCHEZ 45 SANTO DOMING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PIANTINI</text:p>
          </table:table-cell>
          <table:table-cell office:value-type="float" office:value="1900" table:style-name="ce2">
            <text:p>1900</text:p>
          </table:table-cell>
          <table:table-cell office:value-type="float" office:value="18.47139" table:style-name="ce2">
            <text:p>18.47139</text:p>
          </table:table-cell>
          <table:table-cell office:value-type="float" office:value="-69.934479999999994" table:style-name="ce2">
            <text:p>-69.934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TITUTO DE REPRODUCCION Y GINECOLOGIA DEL CI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EDRO RODRIGUEZ 7 <text:s/>SANTIAGO DE LOS CABALLEROS 51000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CERROS DE GURABO</text:p>
          </table:table-cell>
          <table:table-cell office:value-type="float" office:value="1900" table:style-name="ce2">
            <text:p>1900</text:p>
          </table:table-cell>
          <table:table-cell office:value-type="float" office:value="19.45748" table:style-name="ce2">
            <text:p>19.45748</text:p>
          </table:table-cell>
          <table:table-cell office:value-type="float" office:value="-70.682569999999998" table:style-name="ce2">
            <text:p>-70.6825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INSTITUTO DERMATOLOGICO DOMINICANO Y CIRUGIA DE PIEL DR HUBERTO BOGAERT DIA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SABANA LARGA ESQ 27 DE FEB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OS JARDINES METROPOLITANOS</text:p>
          </table:table-cell>
          <table:table-cell office:value-type="float" office:value="1900" table:style-name="ce2">
            <text:p>1900</text:p>
          </table:table-cell>
          <table:table-cell office:value-type="float" office:value="19.454969999999999" table:style-name="ce2">
            <text:p>19.45497</text:p>
          </table:table-cell>
          <table:table-cell office:value-type="float" office:value="-70.699740000000006" table:style-name="ce2">
            <text:p>-70.6997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ONCIERGE MEDICO ESPECIALIZADO TM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AVE ABRAHAM LINCOLN NO 849 PIANTINI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PIANTINI</text:p>
          </table:table-cell>
          <table:table-cell office:value-type="float" office:value="2019" table:style-name="ce2">
            <text:p>2019</text:p>
          </table:table-cell>
          <table:table-cell office:value-type="float" office:value="18.472300000000001" table:style-name="ce2">
            <text:p>18.4723</text:p>
          </table:table-cell>
          <table:table-cell office:value-type="float" office:value="-69.933800000000005" table:style-name="ce2">
            <text:p>-69.933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REGANO CHIQU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ALLE PRINCIPAL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ORÉGANO CHIQUITO</text:p>
          </table:table-cell>
          <table:table-cell office:value-type="float" office:value="2025" table:style-name="ce2">
            <text:p>2025</text:p>
          </table:table-cell>
          <table:table-cell office:value-type="float" office:value="18.510992000000002" table:style-name="ce2">
            <text:p>18.510992</text:p>
          </table:table-cell>
          <table:table-cell office:value-type="float" office:value="-70.895148000000006" table:style-name="ce2">
            <text:p>-70.89514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ENTRO DE CIRUGIA PLASTICA Y LIPOESCULTURA CECILIP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ALLE WILFREDO GARCIA NO 5 ARROYO HONDO VIEJO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2">
            <text:p>ALTOS DE ARROYO HONDO</text:p>
          </table:table-cell>
          <table:table-cell office:value-type="float" office:value="1999" table:style-name="ce2">
            <text:p>1999</text:p>
          </table:table-cell>
          <table:table-cell office:value-type="float" office:value="18.491963999999999" table:style-name="ce2">
            <text:p>18.491964</text:p>
          </table:table-cell>
          <table:table-cell office:value-type="float" office:value="-69.938836100000003" table:style-name="ce2">
            <text:p>-69.93883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CR LAS PARR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LA JOYA, SAN ANTONIO DE GUERRA</text:p>
          </table:table-cell>
          <table:table-cell office:value-type="string" table:style-name="ce2">
            <text:p>Habilitado</text:p>
          </table:table-cell>
          <table:table-cell office:value-type="string" table:style-name="ce2">
            <text:p>I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LA JOYA</text:p>
          </table:table-cell>
          <table:table-cell office:value-type="float" office:value="2026" table:style-name="ce2">
            <text:p>2026</text:p>
          </table:table-cell>
          <table:table-cell office:value-type="float" office:value="18.631557600000001" table:style-name="ce2">
            <text:p>18.6315576</text:p>
          </table:table-cell>
          <table:table-cell office:value-type="float" office:value="-69.637124799999995" table:style-name="ce2">
            <text:p>-69.6371248</text:p>
          </table:table-cell>
          <table:table-cell table:number-columns-repeated="16372"/>
        </table:table-row>
        <table:table-row table:number-rows-repeated="1046666" table:style-name="ro1">
          <table:table-cell table:number-columns-repeated="16384"/>
        </table:table-row>
      </table:table>
      <table:database-ranges>
        <table:database-range table:target-range-address="EstablecimientosSalud_1878-2026.A1:EstablecimientosSalud_1878-2026.L1910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oporte</meta:initial-creator>
    <dc:creator>Orlando Ferreras</dc:creator>
    <meta:creation-date>2026-03-16T15:04:51Z</meta:creation-date>
    <dc:date>2026-05-05T13:31:22Z</dc:date>
  </office:meta>
</office:document-meta>
</file>