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1878_-_JUN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">
            <text:p>ID DEL CENTRO</text:p>
          </table:table-cell>
          <table:table-cell office:value-type="string" table:style-name="ce1">
            <text:p>NOMBRE DEL ESTABLECIMIENTO</text:p>
          </table:table-cell>
          <table:table-cell office:value-type="string" table:style-name="ce1">
            <text:p>DIRECCIÓN DEL CENTRO</text:p>
          </table:table-cell>
          <table:table-cell office:value-type="string" table:style-name="ce1">
            <text:p>TIPO DE CENTRO</text:p>
          </table:table-cell>
          <table:table-cell office:value-type="string" table:style-name="ce1">
            <text:p>REGIONAL DE SALUD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AÑO DE APERTURA</text:p>
          </table:table-cell>
          <table:table-cell office:value-type="string" table:style-name="ce1">
            <text:p>COORD. LATITUD</text:p>
          </table:table-cell>
          <table:table-cell office:value-type="string" table:style-name="ce1">
            <text:p>COORD. LONGITUD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TA HAMBRE</text:p>
          </table:table-cell>
          <table:table-cell office:value-type="string" table:style-name="ce1">
            <text:p>CALLE INTERIOR A NO 13 <text:s/>MATA HAMBR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ATA HAMBRE 1</text:p>
          </table:table-cell>
          <table:table-cell office:value-type="string" table:style-name="ce1">
            <text:p>N/D</text:p>
          </table:table-cell>
          <table:table-cell office:value-type="float" office:value="18.453937100000001" table:style-name="ce1">
            <text:p>18.4539371</text:p>
          </table:table-cell>
          <table:table-cell office:value-type="float" office:value="-69.928671899999998" table:style-name="ce1">
            <text:p>-69.9286719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R ROBERT REID CABRAL</text:p>
          </table:table-cell>
          <table:table-cell office:value-type="string" table:style-name="ce1">
            <text:p>AV INDEPENDENCIA ESQ ABRAHAM LINCOLN 2</text:p>
          </table:table-cell>
          <table:table-cell office:value-type="string" table:style-name="ce1">
            <text:p>HOSPITAL INFANTI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ATA HAMBRE 3</text:p>
          </table:table-cell>
          <table:table-cell office:value-type="string" table:style-name="ce1">
            <text:p>N/D</text:p>
          </table:table-cell>
          <table:table-cell office:value-type="float" office:value="18.452469000000001" table:style-name="ce1">
            <text:p>18.452469</text:p>
          </table:table-cell>
          <table:table-cell office:value-type="float" office:value="-69.923584000000005" table:style-name="ce1">
            <text:p>-69.923584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LOS ALCARRIZOS II</text:p>
          </table:table-cell>
          <table:table-cell office:value-type="string" table:style-name="ce1">
            <text:p>C GAVIOTA 5 LOS AMERICANOS I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LOS AMERICANOS</text:p>
          </table:table-cell>
          <table:table-cell office:value-type="string" table:style-name="ce1">
            <text:p>N/D</text:p>
          </table:table-cell>
          <table:table-cell office:value-type="float" office:value="18.517900000000001" table:style-name="ce1">
            <text:p>18.5179</text:p>
          </table:table-cell>
          <table:table-cell office:value-type="float" office:value="-70.046199999999999" table:style-name="ce1">
            <text:p>-70.0462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ENTRO DIAGNOSTICO DOLORES DE LA CRUZ</text:p>
          </table:table-cell>
          <table:table-cell office:value-type="string" table:style-name="ce1">
            <text:p>DR ISIDRO QUINONES NO 8 EL SILENCI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EL INGENIO</text:p>
          </table:table-cell>
          <table:table-cell office:value-type="string" table:style-name="ce1">
            <text:p>N/D</text:p>
          </table:table-cell>
          <table:table-cell office:value-type="float" office:value="19.7315" table:style-name="ce1">
            <text:p>19.7315</text:p>
          </table:table-cell>
          <table:table-cell office:value-type="float" office:value="-70.602800000000002" table:style-name="ce1">
            <text:p>-70.6028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ARENOSO 1</text:p>
          </table:table-cell>
          <table:table-cell office:value-type="string" table:style-name="ce1">
            <text:p>N/D</text:p>
          </table:table-cell>
          <table:table-cell office:value-type="float" office:value="19.186843" table:style-name="ce1">
            <text:p>19.186843</text:p>
          </table:table-cell>
          <table:table-cell office:value-type="float" office:value="-69.860066000000003" table:style-name="ce1">
            <text:p>-69.860066</text:p>
          </table:table-cell>
          <table:table-cell table:number-columns-repeated="1637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RRETERA CASTILLO HOSTOS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STILLO URBANO 1</text:p>
          </table:table-cell>
          <table:table-cell office:value-type="string" table:style-name="ce1">
            <text:p>N/D</text:p>
          </table:table-cell>
          <table:table-cell office:value-type="float" office:value="19.209166" table:style-name="ce1">
            <text:p>19.209166</text:p>
          </table:table-cell>
          <table:table-cell office:value-type="float" office:value="-70.024441999999993" table:style-name="ce1">
            <text:p>-70.024442</text:p>
          </table:table-cell>
          <table:table-cell table:number-columns-repeated="1637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RA ETANAILDA BRITO</text:p>
          </table:table-cell>
          <table:table-cell office:value-type="string" table:style-name="ce1">
            <text:p>CALLE PRINCIPAL DE PUEBLO NUEV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LAS GUARANAS 1</text:p>
          </table:table-cell>
          <table:table-cell office:value-type="string" table:style-name="ce1">
            <text:p>N/D</text:p>
          </table:table-cell>
          <table:table-cell office:value-type="float" office:value="19.199373999999999" table:style-name="ce1">
            <text:p>19.199374</text:p>
          </table:table-cell>
          <table:table-cell office:value-type="float" office:value="-70.224013999999997" table:style-name="ce1">
            <text:p>-70.224014</text:p>
          </table:table-cell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FELIPE J ACHECAR</text:p>
          </table:table-cell>
          <table:table-cell office:value-type="string" table:style-name="ce1">
            <text:p>AV INDEPENDENCIA 104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PIMENTEL URBANO 3</text:p>
          </table:table-cell>
          <table:table-cell office:value-type="string" table:style-name="ce1">
            <text:p>N/D</text:p>
          </table:table-cell>
          <table:table-cell office:value-type="float" office:value="19.184298999999999" table:style-name="ce1">
            <text:p>19.184299</text:p>
          </table:table-cell>
          <table:table-cell office:value-type="float" office:value="-70.109680999999995" table:style-name="ce1">
            <text:p>-70.109681</text:p>
          </table:table-cell>
          <table:table-cell table:number-columns-repeated="1637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CALLE 27 DE FEBRER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URBANO EL FACTOR 1</text:p>
          </table:table-cell>
          <table:table-cell office:value-type="string" table:style-name="ce1">
            <text:p>N/D</text:p>
          </table:table-cell>
          <table:table-cell office:value-type="float" office:value="19.319099999999999" table:style-name="ce1">
            <text:p>19.3191</text:p>
          </table:table-cell>
          <table:table-cell office:value-type="float" office:value="-69.888800000000003" table:style-name="ce1">
            <text:p>-69.8888</text:p>
          </table:table-cell>
          <table:table-cell table:number-columns-repeated="1637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DR ANTONIO YAPOUR HEDED</text:p>
          </table:table-cell>
          <table:table-cell office:value-type="string" table:style-name="ce1">
            <text:p>AUTOPISTA NAGUA SAN FRANCISCO DE MACORIS NAGUA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URBANA SUR 5</text:p>
          </table:table-cell>
          <table:table-cell office:value-type="string" table:style-name="ce1">
            <text:p>N/D</text:p>
          </table:table-cell>
          <table:table-cell office:value-type="float" office:value="19.365441000000001" table:style-name="ce1">
            <text:p>19.365441</text:p>
          </table:table-cell>
          <table:table-cell office:value-type="float" office:value="-69.850634999999997" table:style-name="ce1">
            <text:p>-69.850635</text:p>
          </table:table-cell>
          <table:table-cell table:number-columns-repeated="1637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CLINICA DE FAMILIA LA ROMANA</text:p>
          </table:table-cell>
          <table:table-cell office:value-type="string" table:style-name="ce1">
            <text:p>CALLE GASTON FERNANDO DELIGNE NO 168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AVIACION 1</text:p>
          </table:table-cell>
          <table:table-cell office:value-type="string" table:style-name="ce1">
            <text:p>N/D</text:p>
          </table:table-cell>
          <table:table-cell office:value-type="float" office:value="18.425781000000001" table:style-name="ce1">
            <text:p>18.425781</text:p>
          </table:table-cell>
          <table:table-cell office:value-type="float" office:value="-68.973299999999995" table:style-name="ce1">
            <text:p>-68.9733</text:p>
          </table:table-cell>
          <table:table-cell table:number-columns-repeated="1637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DR ANTONIO MUSA</text:p>
          </table:table-cell>
          <table:table-cell office:value-type="string" table:style-name="ce1">
            <text:p>CARRETERA MELLA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BARRIO MEXICO 1</text:p>
          </table:table-cell>
          <table:table-cell office:value-type="string" table:style-name="ce1">
            <text:p>N/D</text:p>
          </table:table-cell>
          <table:table-cell office:value-type="float" office:value="18.469391999999999" table:style-name="ce1">
            <text:p>18.469392</text:p>
          </table:table-cell>
          <table:table-cell office:value-type="float" office:value="-69.307136999999997" table:style-name="ce1">
            <text:p>-69.307137</text:p>
          </table:table-cell>
          <table:table-cell table:number-columns-repeated="1637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 JOSE FRANCISCO PENA GOMEZ 19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N/D</text:p>
          </table:table-cell>
          <table:table-cell office:value-type="float" office:value="18.726099999999999" table:style-name="ce1">
            <text:p>18.7261</text:p>
          </table:table-cell>
          <table:table-cell office:value-type="float" office:value="-71.514499999999998" table:style-name="ce1">
            <text:p>-71.5145</text:p>
          </table:table-cell>
          <table:table-cell table:number-columns-repeated="1637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 NOEL OCTAVIO HENDERSON 87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BARRIO NUEVO</text:p>
          </table:table-cell>
          <table:table-cell office:value-type="string" table:style-name="ce1">
            <text:p>N/D</text:p>
          </table:table-cell>
          <table:table-cell office:value-type="float" office:value="19.4102" table:style-name="ce1">
            <text:p>19.4102</text:p>
          </table:table-cell>
          <table:table-cell office:value-type="float" office:value="-71.162199999999999" table:style-name="ce1">
            <text:p>-71.1622</text:p>
          </table:table-cell>
          <table:table-cell table:number-columns-repeated="16373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BARRIO HERMANAS MIRABAL MONTECRISTI</text:p>
          </table:table-cell>
          <table:table-cell office:value-type="string" table:style-name="ce1">
            <text:p>BARRIO BELLA VISTA EN EL CENTRO COM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N/D</text:p>
          </table:table-cell>
          <table:table-cell office:value-type="float" office:value="19.840429" table:style-name="ce1">
            <text:p>19.840429</text:p>
          </table:table-cell>
          <table:table-cell office:value-type="float" office:value="-71.643885999999995" table:style-name="ce1">
            <text:p>-71.643886</text:p>
          </table:table-cell>
          <table:table-cell table:number-columns-repeated="16373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HATILLO PALMA</text:p>
          </table:table-cell>
          <table:table-cell office:value-type="string" table:style-name="ce1">
            <text:p>HATILLO PALMA 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HATILLO PALMA 1</text:p>
          </table:table-cell>
          <table:table-cell office:value-type="string" table:style-name="ce1">
            <text:p>N/D</text:p>
          </table:table-cell>
          <table:table-cell office:value-type="float" office:value="19.665400000000002" table:style-name="ce1">
            <text:p>19.6654</text:p>
          </table:table-cell>
          <table:table-cell office:value-type="float" office:value="-71.203500000000005" table:style-name="ce1">
            <text:p>-71.2035</text:p>
          </table:table-cell>
          <table:table-cell table:number-columns-repeated="16373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OS DERRAMADEROS</text:p>
          </table:table-cell>
          <table:table-cell office:value-type="string" table:style-name="ce1">
            <text:p>LOS DERRAMAD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LOS DERRAMADEROS</text:p>
          </table:table-cell>
          <table:table-cell office:value-type="string" table:style-name="ce1">
            <text:p>N/D</text:p>
          </table:table-cell>
          <table:table-cell office:value-type="float" office:value="19.747900000000001" table:style-name="ce1">
            <text:p>19.7479</text:p>
          </table:table-cell>
          <table:table-cell office:value-type="float" office:value="-71.183999999999997" table:style-name="ce1">
            <text:p>-71.184</text:p>
          </table:table-cell>
          <table:table-cell table:number-columns-repeated="16373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EL COPEY GUAYUBIN</text:p>
          </table:table-cell>
          <table:table-cell office:value-type="string" table:style-name="ce1">
            <text:p>EL CO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EL COPEY GUAYUBIN</text:p>
          </table:table-cell>
          <table:table-cell office:value-type="string" table:style-name="ce1">
            <text:p>N/D</text:p>
          </table:table-cell>
          <table:table-cell office:value-type="float" office:value="19.801500000000001" table:style-name="ce1">
            <text:p>19.8015</text:p>
          </table:table-cell>
          <table:table-cell office:value-type="float" office:value="-71.309200000000004" table:style-name="ce1">
            <text:p>-71.3092</text:p>
          </table:table-cell>
          <table:table-cell table:number-columns-repeated="16373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LOS CONUCOS VILLA VASQUEZ</text:p>
          </table:table-cell>
          <table:table-cell office:value-type="string" table:style-name="ce1">
            <text:p>LOS CONUCOS DE VILLA VASQ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LOS CONUCOS VILLA VASQUEZ</text:p>
          </table:table-cell>
          <table:table-cell office:value-type="string" table:style-name="ce1">
            <text:p>N/D</text:p>
          </table:table-cell>
          <table:table-cell office:value-type="float" office:value="19.833100000000002" table:style-name="ce1">
            <text:p>19.8331</text:p>
          </table:table-cell>
          <table:table-cell office:value-type="float" office:value="-71.378299999999996" table:style-name="ce1">
            <text:p>-71.3783</text:p>
          </table:table-cell>
          <table:table-cell table:number-columns-repeated="16373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C JULIO MAYOL 76 B 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N/D</text:p>
          </table:table-cell>
          <table:table-cell office:value-type="float" office:value="19.7439" table:style-name="ce1">
            <text:p>19.7439</text:p>
          </table:table-cell>
          <table:table-cell office:value-type="float" office:value="-71.447599999999994" table:style-name="ce1">
            <text:p>-71.4476</text:p>
          </table:table-cell>
          <table:table-cell table:number-columns-repeated="16373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BARRIO SUR VILLA VASQUEZ</text:p>
          </table:table-cell>
          <table:table-cell office:value-type="string" table:style-name="ce1">
            <text:p>AVENIDA LIBERTAD AL LADO DEL DISTRITO ESCOL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BARRIO SUR</text:p>
          </table:table-cell>
          <table:table-cell office:value-type="string" table:style-name="ce1">
            <text:p>N/D</text:p>
          </table:table-cell>
          <table:table-cell office:value-type="float" office:value="19.7378" table:style-name="ce1">
            <text:p>19.7378</text:p>
          </table:table-cell>
          <table:table-cell office:value-type="float" office:value="-71.450800000000001" table:style-name="ce1">
            <text:p>-71.4508</text:p>
          </table:table-cell>
          <table:table-cell table:number-columns-repeated="16373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LA CAPITALITA</text:p>
          </table:table-cell>
          <table:table-cell office:value-type="string" table:style-name="ce1">
            <text:p>BARRIO LA CAPITAL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LA CAPITALITA</text:p>
          </table:table-cell>
          <table:table-cell office:value-type="string" table:style-name="ce1">
            <text:p>N/D</text:p>
          </table:table-cell>
          <table:table-cell office:value-type="float" office:value="19.725100000000001" table:style-name="ce1">
            <text:p>19.7251</text:p>
          </table:table-cell>
          <table:table-cell office:value-type="float" office:value="-71.496700000000004" table:style-name="ce1">
            <text:p>-71.4967</text:p>
          </table:table-cell>
          <table:table-cell table:number-columns-repeated="16373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LOS BOMBEROS</text:p>
          </table:table-cell>
          <table:table-cell office:value-type="string" table:style-name="ce1">
            <text:p>FRENTE A LOS BOMBEROS CASTANU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LOS BOMBEROS</text:p>
          </table:table-cell>
          <table:table-cell office:value-type="string" table:style-name="ce1">
            <text:p>N/D</text:p>
          </table:table-cell>
          <table:table-cell office:value-type="float" office:value="19.713799999999999" table:style-name="ce1">
            <text:p>19.7138</text:p>
          </table:table-cell>
          <table:table-cell office:value-type="float" office:value="-71.496799999999993" table:style-name="ce1">
            <text:p>-71.4968</text:p>
          </table:table-cell>
          <table:table-cell table:number-columns-repeated="16373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LOMA DE CASTAÑUELA</text:p>
          </table:table-cell>
          <table:table-cell office:value-type="string" table:style-name="ce1">
            <text:p>LOMA DE CASTAN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LOMA DE CASTAÑUELA ARRIBA</text:p>
          </table:table-cell>
          <table:table-cell office:value-type="string" table:style-name="ce1">
            <text:p>N/D</text:p>
          </table:table-cell>
          <table:table-cell office:value-type="float" office:value="19.7028" table:style-name="ce1">
            <text:p>19.7028</text:p>
          </table:table-cell>
          <table:table-cell office:value-type="float" office:value="-71.494" table:style-name="ce1">
            <text:p>-71.494</text:p>
          </table:table-cell>
          <table:table-cell table:number-columns-repeated="16373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DOÑA ANTONIA</text:p>
          </table:table-cell>
          <table:table-cell office:value-type="string" table:style-name="ce1">
            <text:p>C DUARTE 24 HATILLO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DOÑA ANTONIA</text:p>
          </table:table-cell>
          <table:table-cell office:value-type="string" table:style-name="ce1">
            <text:p>N/D</text:p>
          </table:table-cell>
          <table:table-cell office:value-type="float" office:value="19.672000000000001" table:style-name="ce1">
            <text:p>19.672</text:p>
          </table:table-cell>
          <table:table-cell office:value-type="float" office:value="-71.226900000000001" table:style-name="ce1">
            <text:p>-71.2269</text:p>
          </table:table-cell>
          <table:table-cell table:number-columns-repeated="16373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VILLA ELISA</text:p>
          </table:table-cell>
          <table:table-cell office:value-type="string" table:style-name="ce1">
            <text:p>CARRETERA PRINCIPAL VILLA ELI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VILLA ELISA</text:p>
          </table:table-cell>
          <table:table-cell office:value-type="string" table:style-name="ce1">
            <text:p>N/D</text:p>
          </table:table-cell>
          <table:table-cell office:value-type="float" office:value="19.685565" table:style-name="ce1">
            <text:p>19.685565</text:p>
          </table:table-cell>
          <table:table-cell office:value-type="float" office:value="-71.269000000000005" table:style-name="ce1">
            <text:p>-71.269</text:p>
          </table:table-cell>
          <table:table-cell table:number-columns-repeated="16373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FRANCISCA GIL CPN SABANETA</text:p>
          </table:table-cell>
          <table:table-cell office:value-type="string" table:style-name="ce1">
            <text:p>CARRETERA SABANETA RANCH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BANETA 1</text:p>
          </table:table-cell>
          <table:table-cell office:value-type="string" table:style-name="ce1">
            <text:p>N/D</text:p>
          </table:table-cell>
          <table:table-cell office:value-type="float" office:value="19.224930000000001" table:style-name="ce1">
            <text:p>19.22493</text:p>
          </table:table-cell>
          <table:table-cell office:value-type="float" office:value="-70.477400000000003" table:style-name="ce1">
            <text:p>-70.4774</text:p>
          </table:table-cell>
          <table:table-cell table:number-columns-repeated="16373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CUTUPU</text:p>
          </table:table-cell>
          <table:table-cell office:value-type="string" table:style-name="ce1">
            <text:p>DENTRO DEL HOSPITAL MUNICIPAL JUAN ANTONIO CASTILLO DE CUTUP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TUPU</text:p>
          </table:table-cell>
          <table:table-cell office:value-type="string" table:style-name="ce1">
            <text:p>N/D</text:p>
          </table:table-cell>
          <table:table-cell office:value-type="float" office:value="19.320239999999998" table:style-name="ce1">
            <text:p>19.32024</text:p>
          </table:table-cell>
          <table:table-cell office:value-type="float" office:value="-70.542599999999993" table:style-name="ce1">
            <text:p>-70.5426</text:p>
          </table:table-cell>
          <table:table-cell table:number-columns-repeated="16373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PAPANAO CENTRO DE ZONA</text:p>
          </table:table-cell>
          <table:table-cell office:value-type="string" table:style-name="ce1">
            <text:p>CARRETERA LA VEGA MOCA PROXIMO A LA ESCUELA DE ARENOS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N/D</text:p>
          </table:table-cell>
          <table:table-cell office:value-type="float" office:value="19.247509999999998" table:style-name="ce1">
            <text:p>19.24751</text:p>
          </table:table-cell>
          <table:table-cell office:value-type="float" office:value="-70.537989999999994" table:style-name="ce1">
            <text:p>-70.53799</text:p>
          </table:table-cell>
          <table:table-cell table:number-columns-repeated="16373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CARRETERA LA VEGA MOCA ENTRADA DE EL NARAN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N/D</text:p>
          </table:table-cell>
          <table:table-cell office:value-type="float" office:value="19.328769999999999" table:style-name="ce1">
            <text:p>19.32877</text:p>
          </table:table-cell>
          <table:table-cell office:value-type="float" office:value="-70.515169999999998" table:style-name="ce1">
            <text:p>-70.51517</text:p>
          </table:table-cell>
          <table:table-cell table:number-columns-repeated="16373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LAS MARTINEZ</text:p>
          </table:table-cell>
          <table:table-cell office:value-type="string" table:style-name="ce1">
            <text:p>CARRETERA LA VEGA MOCA CALLEJON LA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OS MARTINEZ</text:p>
          </table:table-cell>
          <table:table-cell office:value-type="string" table:style-name="ce1">
            <text:p>N/D</text:p>
          </table:table-cell>
          <table:table-cell office:value-type="float" office:value="19.256309999999999" table:style-name="ce1">
            <text:p>19.25631</text:p>
          </table:table-cell>
          <table:table-cell office:value-type="float" office:value="-70.545609999999996" table:style-name="ce1">
            <text:p>-70.54561</text:p>
          </table:table-cell>
          <table:table-cell table:number-columns-repeated="16373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RIO SECO</text:p>
          </table:table-cell>
          <table:table-cell office:value-type="string" table:style-name="ce1">
            <text:p>RIO SECO CARRETERA LA VEGA MO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IO SECO 1</text:p>
          </table:table-cell>
          <table:table-cell office:value-type="string" table:style-name="ce1">
            <text:p>N/D</text:p>
          </table:table-cell>
          <table:table-cell office:value-type="float" office:value="19.262991" table:style-name="ce1">
            <text:p>19.262991</text:p>
          </table:table-cell>
          <table:table-cell office:value-type="float" office:value="-70.536666999999994" table:style-name="ce1">
            <text:p>-70.536667</text:p>
          </table:table-cell>
          <table:table-cell table:number-columns-repeated="16373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ARRETERA LA VEGA SOTO ENTRANDO POR LA ESCUELA DE SO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/D</text:p>
          </table:table-cell>
          <table:table-cell office:value-type="float" office:value="19.24851" table:style-name="ce1">
            <text:p>19.24851</text:p>
          </table:table-cell>
          <table:table-cell office:value-type="float" office:value="-70.521460000000005" table:style-name="ce1">
            <text:p>-70.52146</text:p>
          </table:table-cell>
          <table:table-cell table:number-columns-repeated="16373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LAS POCILGAS</text:p>
          </table:table-cell>
          <table:table-cell office:value-type="string" table:style-name="ce1">
            <text:p>CARRETERA SOTO POCILGAS AL LADO LA DE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S POCILGAS</text:p>
          </table:table-cell>
          <table:table-cell office:value-type="string" table:style-name="ce1">
            <text:p>N/D</text:p>
          </table:table-cell>
          <table:table-cell office:value-type="float" office:value="19.25253" table:style-name="ce1">
            <text:p>19.25253</text:p>
          </table:table-cell>
          <table:table-cell office:value-type="float" office:value="-70.507270000000005" table:style-name="ce1">
            <text:p>-70.50727</text:p>
          </table:table-cell>
          <table:table-cell table:number-columns-repeated="16373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CENTRO PADRE FANTINO</text:p>
          </table:table-cell>
          <table:table-cell office:value-type="string" table:style-name="ce1">
            <text:p>CALLE PRINCIPAL CARRETERA LA VEGA MOC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NTO CERRO</text:p>
          </table:table-cell>
          <table:table-cell office:value-type="string" table:style-name="ce1">
            <text:p>N/D</text:p>
          </table:table-cell>
          <table:table-cell office:value-type="float" office:value="19.281189999999999" table:style-name="ce1">
            <text:p>19.28119</text:p>
          </table:table-cell>
          <table:table-cell office:value-type="float" office:value="-70.549869999999999" table:style-name="ce1">
            <text:p>-70.54987</text:p>
          </table:table-cell>
          <table:table-cell table:number-columns-repeated="16373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LA LIMA</text:p>
          </table:table-cell>
          <table:table-cell office:value-type="string" table:style-name="ce1">
            <text:p>CARRETERA LA LIMA DETRAS DE LA IGLESIA LA V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LIMA</text:p>
          </table:table-cell>
          <table:table-cell office:value-type="string" table:style-name="ce1">
            <text:p>N/D</text:p>
          </table:table-cell>
          <table:table-cell office:value-type="float" office:value="19.285270000000001" table:style-name="ce1">
            <text:p>19.28527</text:p>
          </table:table-cell>
          <table:table-cell office:value-type="float" office:value="-70.50394" table:style-name="ce1">
            <text:p>-70.50394</text:p>
          </table:table-cell>
          <table:table-cell table:number-columns-repeated="16373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RIO VERDE ABAJO</text:p>
          </table:table-cell>
          <table:table-cell office:value-type="string" table:style-name="ce1">
            <text:p>CALLE PRINCIPAL RIO VERDE ABAJO SECTOR LOS PLACE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IO VERDE ABAJO</text:p>
          </table:table-cell>
          <table:table-cell office:value-type="string" table:style-name="ce1">
            <text:p>N/D</text:p>
          </table:table-cell>
          <table:table-cell office:value-type="float" office:value="19.307421000000001" table:style-name="ce1">
            <text:p>19.307421</text:p>
          </table:table-cell>
          <table:table-cell office:value-type="float" office:value="-70.521491999999995" table:style-name="ce1">
            <text:p>-70.521492</text:p>
          </table:table-cell>
          <table:table-cell table:number-columns-repeated="16373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DISPENSARIO SANTA MARIA SOLEDAD</text:p>
          </table:table-cell>
          <table:table-cell office:value-type="string" table:style-name="ce1">
            <text:p>CALLE SIERVAS DE MARIA CENTRO DE LA CIU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CAMPITO 1</text:p>
          </table:table-cell>
          <table:table-cell office:value-type="string" table:style-name="ce1">
            <text:p>N/D</text:p>
          </table:table-cell>
          <table:table-cell office:value-type="float" office:value="19.22372" table:style-name="ce1">
            <text:p>19.22372</text:p>
          </table:table-cell>
          <table:table-cell office:value-type="float" office:value="-70.522019999999998" table:style-name="ce1">
            <text:p>-70.52202</text:p>
          </table:table-cell>
          <table:table-cell table:number-columns-repeated="16373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INS PREP MENORES MAXIMO ANTONIO ALVAREZ</text:p>
          </table:table-cell>
          <table:table-cell office:value-type="string" table:style-name="ce1">
            <text:p>CALLE GARCIA GODO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CAMPITO 2</text:p>
          </table:table-cell>
          <table:table-cell office:value-type="string" table:style-name="ce1">
            <text:p>N/D</text:p>
          </table:table-cell>
          <table:table-cell office:value-type="float" office:value="19.217369999999999" table:style-name="ce1">
            <text:p>19.21737</text:p>
          </table:table-cell>
          <table:table-cell office:value-type="float" office:value="-70.514669999999995" table:style-name="ce1">
            <text:p>-70.51467</text:p>
          </table:table-cell>
          <table:table-cell table:number-columns-repeated="16373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ESCALERA ARRIBA</text:p>
          </table:table-cell>
          <table:table-cell office:value-type="string" table:style-name="ce1">
            <text:p>CARRETERA ESCALERA ARRIBA ALTAMIRA AL LADO DE LA B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ESCALERA ARRIBA</text:p>
          </table:table-cell>
          <table:table-cell office:value-type="string" table:style-name="ce1">
            <text:p>N/D</text:p>
          </table:table-cell>
          <table:table-cell office:value-type="float" office:value="19.630099999999999" table:style-name="ce1">
            <text:p>19.6301</text:p>
          </table:table-cell>
          <table:table-cell office:value-type="float" office:value="-70.789100000000005" table:style-name="ce1">
            <text:p>-70.7891</text:p>
          </table:table-cell>
          <table:table-cell table:number-columns-repeated="16373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AZLOR</text:p>
          </table:table-cell>
          <table:table-cell office:value-type="string" table:style-name="ce1">
            <text:p>CARRETERA MATA LARGA AZL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ZLOR</text:p>
          </table:table-cell>
          <table:table-cell office:value-type="string" table:style-name="ce1">
            <text:p>N/D</text:p>
          </table:table-cell>
          <table:table-cell office:value-type="float" office:value="19.3" table:style-name="ce1">
            <text:p>19.3</text:p>
          </table:table-cell>
          <table:table-cell office:value-type="float" office:value="-70.19" table:style-name="ce1">
            <text:p>-70.19</text:p>
          </table:table-cell>
          <table:table-cell table:number-columns-repeated="16373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CUABA CENTRO</text:p>
          </table:table-cell>
          <table:table-cell office:value-type="string" table:style-name="ce1">
            <text:p>CARRETERA CUABA CENTRO FRENTE A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UABA CENTRO</text:p>
          </table:table-cell>
          <table:table-cell office:value-type="string" table:style-name="ce1">
            <text:p>N/D</text:p>
          </table:table-cell>
          <table:table-cell office:value-type="float" office:value="19.342790000000001" table:style-name="ce1">
            <text:p>19.34279</text:p>
          </table:table-cell>
          <table:table-cell office:value-type="float" office:value="-70.179699999999997" table:style-name="ce1">
            <text:p>-70.1797</text:p>
          </table:table-cell>
          <table:table-cell table:number-columns-repeated="16373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DAMAJAGUAL</text:p>
          </table:table-cell>
          <table:table-cell office:value-type="string" table:style-name="ce1">
            <text:p>CARRETERA DAMAJAGUAL LA P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EMAJAGUAL</text:p>
          </table:table-cell>
          <table:table-cell office:value-type="string" table:style-name="ce1">
            <text:p>N/D</text:p>
          </table:table-cell>
          <table:table-cell office:value-type="float" office:value="19.294450000000001" table:style-name="ce1">
            <text:p>19.29445</text:p>
          </table:table-cell>
          <table:table-cell office:value-type="float" office:value="-70.113159999999993" table:style-name="ce1">
            <text:p>-70.11316</text:p>
          </table:table-cell>
          <table:table-cell table:number-columns-repeated="16373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EL RAMONAL</text:p>
          </table:table-cell>
          <table:table-cell office:value-type="string" table:style-name="ce1">
            <text:p>CARRETERA LA PENA EL RAMONAL PROXIMO A LA ESCUELA PRI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L RAMONAL</text:p>
          </table:table-cell>
          <table:table-cell office:value-type="string" table:style-name="ce1">
            <text:p>N/D</text:p>
          </table:table-cell>
          <table:table-cell office:value-type="float" office:value="19.316310000000001" table:style-name="ce1">
            <text:p>19.31631</text:p>
          </table:table-cell>
          <table:table-cell office:value-type="float" office:value="-70.136309999999995" table:style-name="ce1">
            <text:p>-70.13631</text:p>
          </table:table-cell>
          <table:table-cell table:number-columns-repeated="16373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QUITA ESPUELA</text:p>
          </table:table-cell>
          <table:table-cell office:value-type="string" table:style-name="ce1">
            <text:p>CENTRO COMUNAL MORENO FRENTE AL PLAY Y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QUITA ESPUELA</text:p>
          </table:table-cell>
          <table:table-cell office:value-type="string" table:style-name="ce1">
            <text:p>N/D</text:p>
          </table:table-cell>
          <table:table-cell office:value-type="float" office:value="19.329039999999999" table:style-name="ce1">
            <text:p>19.32904</text:p>
          </table:table-cell>
          <table:table-cell office:value-type="float" office:value="-70.143649999999994" table:style-name="ce1">
            <text:p>-70.14365</text:p>
          </table:table-cell>
          <table:table-cell table:number-columns-repeated="16373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VENTURA GRULLON</text:p>
          </table:table-cell>
          <table:table-cell office:value-type="string" table:style-name="ce1">
            <text:p>CALLE I ESQUINA SAGRARIO DIAZ EN EL CENTRO COM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GRULLON 1</text:p>
          </table:table-cell>
          <table:table-cell office:value-type="string" table:style-name="ce1">
            <text:p>N/D</text:p>
          </table:table-cell>
          <table:table-cell office:value-type="float" office:value="19.297429999999999" table:style-name="ce1">
            <text:p>19.29743</text:p>
          </table:table-cell>
          <table:table-cell office:value-type="float" office:value="-70.240629999999996" table:style-name="ce1">
            <text:p>-70.24063</text:p>
          </table:table-cell>
          <table:table-cell table:number-columns-repeated="16373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ATABALERO</text:p>
          </table:table-cell>
          <table:table-cell office:value-type="string" table:style-name="ce1">
            <text:p>CARRETERA ATABALERO ALTO DE LOS NARANJ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ABALERO</text:p>
          </table:table-cell>
          <table:table-cell office:value-type="string" table:style-name="ce1">
            <text:p>N/D</text:p>
          </table:table-cell>
          <table:table-cell office:value-type="float" office:value="19.39451" table:style-name="ce1">
            <text:p>19.39451</text:p>
          </table:table-cell>
          <table:table-cell office:value-type="float" office:value="-70.302570000000003" table:style-name="ce1">
            <text:p>-70.30257</text:p>
          </table:table-cell>
          <table:table-cell table:number-columns-repeated="16373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BARRIO LA ALTAGRACIA C F 1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RISTO REY 1</text:p>
          </table:table-cell>
          <table:table-cell office:value-type="string" table:style-name="ce1">
            <text:p>N/D</text:p>
          </table:table-cell>
          <table:table-cell office:value-type="float" office:value="19.314609999999998" table:style-name="ce1">
            <text:p>19.31461</text:p>
          </table:table-cell>
          <table:table-cell office:value-type="float" office:value="-70.256730000000005" table:style-name="ce1">
            <text:p>-70.25673</text:p>
          </table:table-cell>
          <table:table-cell table:number-columns-repeated="16373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CENTRO DE SALUD INTEGRAL Y DESARROLLO CENSAIDE</text:p>
          </table:table-cell>
          <table:table-cell office:value-type="string" table:style-name="ce1">
            <text:p>CALLE CONCEPCION TAVERAS ESQ JOAQUIN GOMEZ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ON BOSCO 1</text:p>
          </table:table-cell>
          <table:table-cell office:value-type="string" table:style-name="ce1">
            <text:p>N/D</text:p>
          </table:table-cell>
          <table:table-cell office:value-type="float" office:value="19.218516999999999" table:style-name="ce1">
            <text:p>19.218517</text:p>
          </table:table-cell>
          <table:table-cell office:value-type="float" office:value="-70.534766000000005" table:style-name="ce1">
            <text:p>-70.534766</text:p>
          </table:table-cell>
          <table:table-cell table:number-columns-repeated="16373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EL GUINEAL</text:p>
          </table:table-cell>
          <table:table-cell office:value-type="string" table:style-name="ce1">
            <text:p>CARRETERA LA VEREDA VENU PROXIMO A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L GUINEAL</text:p>
          </table:table-cell>
          <table:table-cell office:value-type="string" table:style-name="ce1">
            <text:p>N/D</text:p>
          </table:table-cell>
          <table:table-cell office:value-type="float" office:value="19.468350000000001" table:style-name="ce1">
            <text:p>19.46835</text:p>
          </table:table-cell>
          <table:table-cell office:value-type="float" office:value="-70.258700000000005" table:style-name="ce1">
            <text:p>-70.2587</text:p>
          </table:table-cell>
          <table:table-cell table:number-columns-repeated="16373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HOYO DE JAYA</text:p>
          </table:table-cell>
          <table:table-cell office:value-type="string" table:style-name="ce1">
            <text:p>CARRETERA JAYA LOS ARROYOS PROXIMO AL DESTACAMENTO POLI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HOYO DE JAYA</text:p>
          </table:table-cell>
          <table:table-cell office:value-type="string" table:style-name="ce1">
            <text:p>N/D</text:p>
          </table:table-cell>
          <table:table-cell office:value-type="float" office:value="19.352260000000001" table:style-name="ce1">
            <text:p>19.35226</text:p>
          </table:table-cell>
          <table:table-cell office:value-type="float" office:value="-70.23827" table:style-name="ce1">
            <text:p>-70.23827</text:p>
          </table:table-cell>
          <table:table-cell table:number-columns-repeated="16373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JUAN ALBERTO ESPINOLA</text:p>
          </table:table-cell>
          <table:table-cell office:value-type="string" table:style-name="ce1">
            <text:p>ESPINOLA PRIMERA ETAPA CALLE BAEZ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SPINOLA 1</text:p>
          </table:table-cell>
          <table:table-cell office:value-type="string" table:style-name="ce1">
            <text:p>N/D</text:p>
          </table:table-cell>
          <table:table-cell office:value-type="float" office:value="19.318919999999999" table:style-name="ce1">
            <text:p>19.31892</text:p>
          </table:table-cell>
          <table:table-cell office:value-type="float" office:value="-70.266660000000002" table:style-name="ce1">
            <text:p>-70.26666</text:p>
          </table:table-cell>
          <table:table-cell table:number-columns-repeated="16373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MODESTO OGANDO</text:p>
          </table:table-cell>
          <table:table-cell office:value-type="string" table:style-name="ce1">
            <text:p>CALLE GIRASOL ESQUINA LI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AS FLORES 1</text:p>
          </table:table-cell>
          <table:table-cell office:value-type="string" table:style-name="ce1">
            <text:p>N/D</text:p>
          </table:table-cell>
          <table:table-cell office:value-type="float" office:value="18.42409" table:style-name="ce1">
            <text:p>18.42409</text:p>
          </table:table-cell>
          <table:table-cell office:value-type="float" office:value="-70.112039999999993" table:style-name="ce1">
            <text:p>-70.11204</text:p>
          </table:table-cell>
          <table:table-cell table:number-columns-repeated="16373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LA COLONIA</text:p>
          </table:table-cell>
          <table:table-cell office:value-type="string" table:style-name="ce1">
            <text:p>CARRETERA EL JOBITO LA COLONIA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COLONIA</text:p>
          </table:table-cell>
          <table:table-cell office:value-type="string" table:style-name="ce1">
            <text:p>N/D</text:p>
          </table:table-cell>
          <table:table-cell office:value-type="float" office:value="19.413930000000001" table:style-name="ce1">
            <text:p>19.41393</text:p>
          </table:table-cell>
          <table:table-cell office:value-type="float" office:value="-70.228489999999994" table:style-name="ce1">
            <text:p>-70.22849</text:p>
          </table:table-cell>
          <table:table-cell table:number-columns-repeated="16373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CARRETERA LA JOYA LA MALENA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N/D</text:p>
          </table:table-cell>
          <table:table-cell office:value-type="float" office:value="19.355810000000002" table:style-name="ce1">
            <text:p>19.35581</text:p>
          </table:table-cell>
          <table:table-cell office:value-type="float" office:value="-70.279790000000006" table:style-name="ce1">
            <text:p>-70.27979</text:p>
          </table:table-cell>
          <table:table-cell table:number-columns-repeated="16373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AGRIPINA PEREZ</text:p>
          </table:table-cell>
          <table:table-cell office:value-type="string" table:style-name="ce1">
            <text:p>AV CONSTITUCION ANTES DE LA AUTOPISTA 6 DE NOVIEMBRE EN EL CRUCE DE LOS MOLINA ENTRANDO A MANO IZQUIE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UERTO RICO 1</text:p>
          </table:table-cell>
          <table:table-cell office:value-type="string" table:style-name="ce1">
            <text:p>N/D</text:p>
          </table:table-cell>
          <table:table-cell office:value-type="float" office:value="18.427800000000001" table:style-name="ce1">
            <text:p>18.4278</text:p>
          </table:table-cell>
          <table:table-cell office:value-type="float" office:value="-70.119200000000006" table:style-name="ce1">
            <text:p>-70.1192</text:p>
          </table:table-cell>
          <table:table-cell table:number-columns-repeated="16373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CARRETERA LA MALENAEL GUINEAL ALADO DEL LICEO Y FRENTE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N/D</text:p>
          </table:table-cell>
          <table:table-cell office:value-type="float" office:value="19.394410000000001" table:style-name="ce1">
            <text:p>19.39441</text:p>
          </table:table-cell>
          <table:table-cell office:value-type="float" office:value="-70.257230000000007" table:style-name="ce1">
            <text:p>-70.25723</text:p>
          </table:table-cell>
          <table:table-cell table:number-columns-repeated="16373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LA MALENITA</text:p>
          </table:table-cell>
          <table:table-cell office:value-type="string" table:style-name="ce1">
            <text:p>CARRETERA JAYALA COLONIA CERCA DE LA ESCUELA DE LA MALE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MALENITA</text:p>
          </table:table-cell>
          <table:table-cell office:value-type="string" table:style-name="ce1">
            <text:p>N/D</text:p>
          </table:table-cell>
          <table:table-cell office:value-type="float" office:value="19.369219999999999" table:style-name="ce1">
            <text:p>19.36922</text:p>
          </table:table-cell>
          <table:table-cell office:value-type="float" office:value="-70.230450000000005" table:style-name="ce1">
            <text:p>-70.23045</text:p>
          </table:table-cell>
          <table:table-cell table:number-columns-repeated="16373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DUARTE ARRIBA PROXIMO A TA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S COLINAS 1</text:p>
          </table:table-cell>
          <table:table-cell office:value-type="string" table:style-name="ce1">
            <text:p>N/D</text:p>
          </table:table-cell>
          <table:table-cell office:value-type="float" office:value="19.307580000000002" table:style-name="ce1">
            <text:p>19.30758</text:p>
          </table:table-cell>
          <table:table-cell office:value-type="float" office:value="-70.246930000000006" table:style-name="ce1">
            <text:p>-70.24693</text:p>
          </table:table-cell>
          <table:table-cell table:number-columns-repeated="16373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LOMA DE LA JOYA</text:p>
          </table:table-cell>
          <table:table-cell office:value-type="string" table:style-name="ce1">
            <text:p>LOMA DE LOS PAULINO AL LADO DE LA IGLESIA DE LOMA DE 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OMA DE LA JOYA</text:p>
          </table:table-cell>
          <table:table-cell office:value-type="string" table:style-name="ce1">
            <text:p>N/D</text:p>
          </table:table-cell>
          <table:table-cell office:value-type="float" office:value="19.37677" table:style-name="ce1">
            <text:p>19.37677</text:p>
          </table:table-cell>
          <table:table-cell office:value-type="float" office:value="-70.280280000000005" table:style-name="ce1">
            <text:p>-70.28028</text:p>
          </table:table-cell>
          <table:table-cell table:number-columns-repeated="16373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SAN VICENTE DE PAUL</text:p>
          </table:table-cell>
          <table:table-cell office:value-type="string" table:style-name="ce1">
            <text:p>CALLE CRISTINO ZENO ESQ ESPAILLAT AL LADO DEL HOSPITAL SAN VICENTE DE PAU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AN VICENTE 1</text:p>
          </table:table-cell>
          <table:table-cell office:value-type="string" table:style-name="ce1">
            <text:p>N/D</text:p>
          </table:table-cell>
          <table:table-cell office:value-type="float" office:value="19.305409999999998" table:style-name="ce1">
            <text:p>19.30541</text:p>
          </table:table-cell>
          <table:table-cell office:value-type="float" office:value="-70.256559999999993" table:style-name="ce1">
            <text:p>-70.25656</text:p>
          </table:table-cell>
          <table:table-cell table:number-columns-repeated="16373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BOBITA</text:p>
          </table:table-cell>
          <table:table-cell office:value-type="string" table:style-name="ce1">
            <text:p>C PRINCIPAL ESCUELA BO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BOBITA</text:p>
          </table:table-cell>
          <table:table-cell office:value-type="string" table:style-name="ce1">
            <text:p>N/D</text:p>
          </table:table-cell>
          <table:table-cell office:value-type="float" office:value="19.566839999999999" table:style-name="ce1">
            <text:p>19.56684</text:p>
          </table:table-cell>
          <table:table-cell office:value-type="float" office:value="-70.105930000000001" table:style-name="ce1">
            <text:p>-70.10593</text:p>
          </table:table-cell>
          <table:table-cell table:number-columns-repeated="16373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LA YAGUIZA</text:p>
          </table:table-cell>
          <table:table-cell office:value-type="string" table:style-name="ce1">
            <text:p>C SAN FRANCISCO TENARES AL LADO DEL LIC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YAGUIZA 1</text:p>
          </table:table-cell>
          <table:table-cell office:value-type="string" table:style-name="ce1">
            <text:p>N/D</text:p>
          </table:table-cell>
          <table:table-cell office:value-type="float" office:value="19.36224" table:style-name="ce1">
            <text:p>19.36224</text:p>
          </table:table-cell>
          <table:table-cell office:value-type="float" office:value="-70.306629999999998" table:style-name="ce1">
            <text:p>-70.30663</text:p>
          </table:table-cell>
          <table:table-cell table:number-columns-repeated="16373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AGUAYO</text:p>
          </table:table-cell>
          <table:table-cell office:value-type="string" table:style-name="ce1">
            <text:p>CALLE Q ESQ CALLE A AL LADO DE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GUAYO 1</text:p>
          </table:table-cell>
          <table:table-cell office:value-type="string" table:style-name="ce1">
            <text:p>N/D</text:p>
          </table:table-cell>
          <table:table-cell office:value-type="float" office:value="19.250299999999999" table:style-name="ce1">
            <text:p>19.2503</text:p>
          </table:table-cell>
          <table:table-cell office:value-type="float" office:value="-70.313100000000006" table:style-name="ce1">
            <text:p>-70.3131</text:p>
          </table:table-cell>
          <table:table-cell table:number-columns-repeated="16373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LA ROSA DE CENOVI</text:p>
          </table:table-cell>
          <table:table-cell office:value-type="string" table:style-name="ce1">
            <text:p>CARRETERA CRUZ DE CENOVI LOS IND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ROSA DE CENOVI 1</text:p>
          </table:table-cell>
          <table:table-cell office:value-type="string" table:style-name="ce1">
            <text:p>N/D</text:p>
          </table:table-cell>
          <table:table-cell office:value-type="float" office:value="19.276019999999999" table:style-name="ce1">
            <text:p>19.27602</text:p>
          </table:table-cell>
          <table:table-cell office:value-type="float" office:value="-70.36139" table:style-name="ce1">
            <text:p>-70.36139</text:p>
          </table:table-cell>
          <table:table-cell table:number-columns-repeated="16373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LA SEQUIA</text:p>
          </table:table-cell>
          <table:table-cell office:value-type="string" table:style-name="ce1">
            <text:p>CARRETERA LOS ESPINOS LA SEQUIA CERCA DEL LIC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SEQUIA</text:p>
          </table:table-cell>
          <table:table-cell office:value-type="string" table:style-name="ce1">
            <text:p>N/D</text:p>
          </table:table-cell>
          <table:table-cell office:value-type="float" office:value="19.319590000000002" table:style-name="ce1">
            <text:p>19.31959</text:p>
          </table:table-cell>
          <table:table-cell office:value-type="float" office:value="-70.289249999999996" table:style-name="ce1">
            <text:p>-70.28925</text:p>
          </table:table-cell>
          <table:table-cell table:number-columns-repeated="16373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PORQUERO</text:p>
          </table:table-cell>
          <table:table-cell office:value-type="string" table:style-name="ce1">
            <text:p>CARRETERA PORQUERO LA CRUZ DE CENOV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PORQUERO</text:p>
          </table:table-cell>
          <table:table-cell office:value-type="string" table:style-name="ce1">
            <text:p>N/D</text:p>
          </table:table-cell>
          <table:table-cell office:value-type="float" office:value="19.193680000000001" table:style-name="ce1">
            <text:p>19.19368</text:p>
          </table:table-cell>
          <table:table-cell office:value-type="float" office:value="-70.222290999999998" table:style-name="ce1">
            <text:p>-70.222291</text:p>
          </table:table-cell>
          <table:table-cell table:number-columns-repeated="16373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C PILAR TAVERAS EN EL CLUB CULTURAL Y DEPORTIVO SANTA ANA AL LADO DE LA C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ANTA ANA 1</text:p>
          </table:table-cell>
          <table:table-cell office:value-type="string" table:style-name="ce1">
            <text:p>N/D</text:p>
          </table:table-cell>
          <table:table-cell office:value-type="float" office:value="19.29954" table:style-name="ce1">
            <text:p>19.29954</text:p>
          </table:table-cell>
          <table:table-cell office:value-type="float" office:value="-70.263090000000005" table:style-name="ce1">
            <text:p>-70.26309</text:p>
          </table:table-cell>
          <table:table-cell table:number-columns-repeated="16373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EL CAIMITO</text:p>
          </table:table-cell>
          <table:table-cell office:value-type="string" table:style-name="ce1">
            <text:p>CARRETERA EL CAIMITO LA BOCA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L CAIMITO 1</text:p>
          </table:table-cell>
          <table:table-cell office:value-type="string" table:style-name="ce1">
            <text:p>N/D</text:p>
          </table:table-cell>
          <table:table-cell office:value-type="float" office:value="19.172190000000001" table:style-name="ce1">
            <text:p>19.17219</text:p>
          </table:table-cell>
          <table:table-cell office:value-type="float" office:value="-70.293599999999998" table:style-name="ce1">
            <text:p>-70.2936</text:p>
          </table:table-cell>
          <table:table-cell table:number-columns-repeated="16373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GENIMILLO</text:p>
          </table:table-cell>
          <table:table-cell office:value-type="string" table:style-name="ce1">
            <text:p>CARRETERA COLON LA BOCA FRENTE A LA BANCA PH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GENIMILLO</text:p>
          </table:table-cell>
          <table:table-cell office:value-type="string" table:style-name="ce1">
            <text:p>N/D</text:p>
          </table:table-cell>
          <table:table-cell office:value-type="float" office:value="19.218129999999999" table:style-name="ce1">
            <text:p>19.21813</text:p>
          </table:table-cell>
          <table:table-cell office:value-type="float" office:value="-70.290040000000005" table:style-name="ce1">
            <text:p>-70.29004</text:p>
          </table:table-cell>
          <table:table-cell table:number-columns-repeated="16373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GENIMO</text:p>
          </table:table-cell>
          <table:table-cell office:value-type="string" table:style-name="ce1">
            <text:p>CARRETERA LAS CEJAS LA GINA ANTES DE LLEGAR A COLM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GENIMO 1</text:p>
          </table:table-cell>
          <table:table-cell office:value-type="string" table:style-name="ce1">
            <text:p>N/D</text:p>
          </table:table-cell>
          <table:table-cell office:value-type="float" office:value="19.227229999999999" table:style-name="ce1">
            <text:p>19.22723</text:p>
          </table:table-cell>
          <table:table-cell office:value-type="float" office:value="-70.277050000000003" table:style-name="ce1">
            <text:p>-70.27705</text:p>
          </table:table-cell>
          <table:table-cell table:number-columns-repeated="16373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1">
            <text:p>LOS BOMBEROS</text:p>
          </table:table-cell>
          <table:table-cell office:value-type="string" table:style-name="ce1">
            <text:p>C COLON ESQUINA IMBERT S N LOS BOMBEROS ANTIGUA CHOCOLAT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OS BOMBEROS 1</text:p>
          </table:table-cell>
          <table:table-cell office:value-type="string" table:style-name="ce1">
            <text:p>N/D</text:p>
          </table:table-cell>
          <table:table-cell office:value-type="float" office:value="19.293430000000001" table:style-name="ce1">
            <text:p>19.29343</text:p>
          </table:table-cell>
          <table:table-cell office:value-type="float" office:value="-70.255679999999998" table:style-name="ce1">
            <text:p>-70.25568</text:p>
          </table:table-cell>
          <table:table-cell table:number-columns-repeated="16373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LOS RIELITOS</text:p>
          </table:table-cell>
          <table:table-cell office:value-type="string" table:style-name="ce1">
            <text:p>C VIA FERREA RIELITO ABAJO EN LA ESCUELA PRIMARIA VIA FERR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OS RIELITOS</text:p>
          </table:table-cell>
          <table:table-cell office:value-type="string" table:style-name="ce1">
            <text:p>N/D</text:p>
          </table:table-cell>
          <table:table-cell office:value-type="float" office:value="19.265059999999998" table:style-name="ce1">
            <text:p>19.26506</text:p>
          </table:table-cell>
          <table:table-cell office:value-type="float" office:value="-70.261219999999994" table:style-name="ce1">
            <text:p>-70.26122</text:p>
          </table:table-cell>
          <table:table-cell table:number-columns-repeated="16373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EL FIRME</text:p>
          </table:table-cell>
          <table:table-cell office:value-type="string" table:style-name="ce1">
            <text:p>CARRETERA RINCON HONDO LAGUNA DE COTO EN ENTRADA DE LOMA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L FIRME</text:p>
          </table:table-cell>
          <table:table-cell office:value-type="string" table:style-name="ce1">
            <text:p>N/D</text:p>
          </table:table-cell>
          <table:table-cell office:value-type="float" office:value="19.293399999999998" table:style-name="ce1">
            <text:p>19.2934</text:p>
          </table:table-cell>
          <table:table-cell office:value-type="float" office:value="-70.055170000000004" table:style-name="ce1">
            <text:p>-70.05517</text:p>
          </table:table-cell>
          <table:table-cell table:number-columns-repeated="16373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CASTILLO URBANO</text:p>
          </table:table-cell>
          <table:table-cell office:value-type="string" table:style-name="ce1">
            <text:p>C SANCHEZ 22 AL LADO DE LA LOG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STILLO URBANO 1</text:p>
          </table:table-cell>
          <table:table-cell office:value-type="string" table:style-name="ce1">
            <text:p>N/D</text:p>
          </table:table-cell>
          <table:table-cell office:value-type="float" office:value="19.210470000000001" table:style-name="ce1">
            <text:p>19.21047</text:p>
          </table:table-cell>
          <table:table-cell office:value-type="float" office:value="-70.027029999999996" table:style-name="ce1">
            <text:p>-70.02703</text:p>
          </table:table-cell>
          <table:table-cell table:number-columns-repeated="16373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JOSE FERREIRA EL RUCIO</text:p>
          </table:table-cell>
          <table:table-cell office:value-type="string" table:style-name="ce1">
            <text:p>PARAJE EL RUCI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L RUCIO</text:p>
          </table:table-cell>
          <table:table-cell office:value-type="string" table:style-name="ce1">
            <text:p>N/D</text:p>
          </table:table-cell>
          <table:table-cell office:value-type="float" office:value="19.13447" table:style-name="ce1">
            <text:p>19.13447</text:p>
          </table:table-cell>
          <table:table-cell office:value-type="float" office:value="-70.219099999999997" table:style-name="ce1">
            <text:p>-70.2191</text:p>
          </table:table-cell>
          <table:table-cell table:number-columns-repeated="16373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HOSTOS</text:p>
          </table:table-cell>
          <table:table-cell office:value-type="string" table:style-name="ce1">
            <text:p>C SAN JOSE DESPUES DEL PU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HOSTOS</text:p>
          </table:table-cell>
          <table:table-cell office:value-type="string" table:style-name="ce1">
            <text:p>N/D</text:p>
          </table:table-cell>
          <table:table-cell office:value-type="float" office:value="19.183959999999999" table:style-name="ce1">
            <text:p>19.18396</text:p>
          </table:table-cell>
          <table:table-cell office:value-type="float" office:value="-70.020970000000005" table:style-name="ce1">
            <text:p>-70.02097</text:p>
          </table:table-cell>
          <table:table-cell table:number-columns-repeated="16373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ISLETA DE CERREJON</text:p>
          </table:table-cell>
          <table:table-cell office:value-type="string" table:style-name="ce1">
            <text:p>AL LADO DE LA MINA DE AR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ISLETA CARREJON</text:p>
          </table:table-cell>
          <table:table-cell office:value-type="string" table:style-name="ce1">
            <text:p>N/D</text:p>
          </table:table-cell>
          <table:table-cell office:value-type="float" office:value="19.13841" table:style-name="ce1">
            <text:p>19.13841</text:p>
          </table:table-cell>
          <table:table-cell office:value-type="float" office:value="-70.016940000000005" table:style-name="ce1">
            <text:p>-70.01694</text:p>
          </table:table-cell>
          <table:table-cell table:number-columns-repeated="16373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LAS GUARANAS CPN LAS GUAR</text:p>
          </table:table-cell>
          <table:table-cell office:value-type="string" table:style-name="ce1">
            <text:p>CALLE CLUB DE LEONES 12 SECTOR LA POLICLINICA ENTRANDO POR EL CENTRO MEDICO LA UN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LAS GUARANAS 1</text:p>
          </table:table-cell>
          <table:table-cell office:value-type="string" table:style-name="ce1">
            <text:p>N/D</text:p>
          </table:table-cell>
          <table:table-cell office:value-type="float" office:value="19.19295" table:style-name="ce1">
            <text:p>19.19295</text:p>
          </table:table-cell>
          <table:table-cell office:value-type="float" office:value="-70.208160000000007" table:style-name="ce1">
            <text:p>-70.20816</text:p>
          </table:table-cell>
          <table:table-cell table:number-columns-repeated="16373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LOS LIMONES DE PIMENTEL</text:p>
          </table:table-cell>
          <table:table-cell office:value-type="string" table:style-name="ce1">
            <text:p>CARRETERA LAS GUARANAS PIMENTEL SECCION <text:s/>DETRA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LOS LIMONES PIMENTEL</text:p>
          </table:table-cell>
          <table:table-cell office:value-type="string" table:style-name="ce1">
            <text:p>N/D</text:p>
          </table:table-cell>
          <table:table-cell office:value-type="float" office:value="19.182680000000001" table:style-name="ce1">
            <text:p>19.18268</text:p>
          </table:table-cell>
          <table:table-cell office:value-type="float" office:value="-70.178759999999997" table:style-name="ce1">
            <text:p>-70.17876</text:p>
          </table:table-cell>
          <table:table-cell table:number-columns-repeated="16373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LOS NARANJOS</text:p>
          </table:table-cell>
          <table:table-cell office:value-type="string" table:style-name="ce1">
            <text:p>CARRETERA PRINCIPAL EL ALTOS DE LOS F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LOS NARANJOS</text:p>
          </table:table-cell>
          <table:table-cell office:value-type="string" table:style-name="ce1">
            <text:p>N/D</text:p>
          </table:table-cell>
          <table:table-cell office:value-type="float" office:value="19.2958" table:style-name="ce1">
            <text:p>19.2958</text:p>
          </table:table-cell>
          <table:table-cell office:value-type="float" office:value="-70.062979999999996" table:style-name="ce1">
            <text:p>-70.06298</text:p>
          </table:table-cell>
          <table:table-cell table:number-columns-repeated="16373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NUESTRA SENORA DEL CARMEN</text:p>
          </table:table-cell>
          <table:table-cell office:value-type="string" table:style-name="ce1">
            <text:p>CENTRO DEL PUEBLO EN LA IGLESI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LAS GUARANAS 3</text:p>
          </table:table-cell>
          <table:table-cell office:value-type="string" table:style-name="ce1">
            <text:p>N/D</text:p>
          </table:table-cell>
          <table:table-cell office:value-type="float" office:value="19.194500000000001" table:style-name="ce1">
            <text:p>19.1945</text:p>
          </table:table-cell>
          <table:table-cell office:value-type="float" office:value="-70.206729999999993" table:style-name="ce1">
            <text:p>-70.20673</text:p>
          </table:table-cell>
          <table:table-cell table:number-columns-repeated="16373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PIMENTEL URBANO</text:p>
          </table:table-cell>
          <table:table-cell office:value-type="string" table:style-name="ce1">
            <text:p>C TONINO ACHECAR 120 SECTOR REBEL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PIMENTEL URBANO 1</text:p>
          </table:table-cell>
          <table:table-cell office:value-type="string" table:style-name="ce1">
            <text:p>N/D</text:p>
          </table:table-cell>
          <table:table-cell office:value-type="float" office:value="19.183800000000002" table:style-name="ce1">
            <text:p>19.1838</text:p>
          </table:table-cell>
          <table:table-cell office:value-type="float" office:value="-70.106989999999996" table:style-name="ce1">
            <text:p>-70.10699</text:p>
          </table:table-cell>
          <table:table-cell table:number-columns-repeated="16373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RINCON HONDO</text:p>
          </table:table-cell>
          <table:table-cell office:value-type="string" table:style-name="ce1">
            <text:p>CARRETERA CRUCE DE LOS LANOS EL FIRME DESPUE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NCON HONDO</text:p>
          </table:table-cell>
          <table:table-cell office:value-type="string" table:style-name="ce1">
            <text:p>N/D</text:p>
          </table:table-cell>
          <table:table-cell office:value-type="float" office:value="19.24391" table:style-name="ce1">
            <text:p>19.24391</text:p>
          </table:table-cell>
          <table:table-cell office:value-type="float" office:value="-70.071299999999994" table:style-name="ce1">
            <text:p>-70.0713</text:p>
          </table:table-cell>
          <table:table-cell table:number-columns-repeated="16373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SABANA GRANDE DE HOSTOS</text:p>
          </table:table-cell>
          <table:table-cell office:value-type="string" table:style-name="ce1">
            <text:p>C PRINCIPAL CULATA AL MEDIO 56 DESPUE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SABANA GRANDE DE HOSTOS</text:p>
          </table:table-cell>
          <table:table-cell office:value-type="string" table:style-name="ce1">
            <text:p>N/D</text:p>
          </table:table-cell>
          <table:table-cell office:value-type="float" office:value="19.174721000000002" table:style-name="ce1">
            <text:p>19.174721</text:p>
          </table:table-cell>
          <table:table-cell office:value-type="float" office:value="-70.070679999999996" table:style-name="ce1">
            <text:p>-70.07068</text:p>
          </table:table-cell>
          <table:table-cell table:number-columns-repeated="16373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MARIA MADRE</text:p>
          </table:table-cell>
          <table:table-cell office:value-type="string" table:style-name="ce1">
            <text:p>CALLE PRIMERA SN ENSANCHE DUARTE EN LA IGLESI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L MADRIGAL 2</text:p>
          </table:table-cell>
          <table:table-cell office:value-type="string" table:style-name="ce1">
            <text:p>N/D</text:p>
          </table:table-cell>
          <table:table-cell office:value-type="float" office:value="19.297987599999999" table:style-name="ce1">
            <text:p>19.2979876</text:p>
          </table:table-cell>
          <table:table-cell office:value-type="float" office:value="-70.253631999999996" table:style-name="ce1">
            <text:p>-70.253632</text:p>
          </table:table-cell>
          <table:table-cell table:number-columns-repeated="16373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BENDAÑO</text:p>
          </table:table-cell>
          <table:table-cell office:value-type="string" table:style-name="ce1">
            <text:p>CALLE PRINCIPAL ENTRANDO POR EL CRUCE DE MATA PALO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ENDAÑO</text:p>
          </table:table-cell>
          <table:table-cell office:value-type="string" table:style-name="ce1">
            <text:p>N/D</text:p>
          </table:table-cell>
          <table:table-cell office:value-type="float" office:value="18.470340799999999" table:style-name="ce1">
            <text:p>18.4703408</text:p>
          </table:table-cell>
          <table:table-cell office:value-type="float" office:value="-70.207400000000007" table:style-name="ce1">
            <text:p>-70.2074</text:p>
          </table:table-cell>
          <table:table-cell table:number-columns-repeated="16373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ORTALEZA DUARTE</text:p>
          </table:table-cell>
          <table:table-cell office:value-type="string" table:style-name="ce1">
            <text:p>C LUPERON ESQ SAN FCO AL LADO DEL RIO JAY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ANTA ANA 1</text:p>
          </table:table-cell>
          <table:table-cell office:value-type="string" table:style-name="ce1">
            <text:p>N/D</text:p>
          </table:table-cell>
          <table:table-cell office:value-type="float" office:value="19.301120000000001" table:style-name="ce1">
            <text:p>19.30112</text:p>
          </table:table-cell>
          <table:table-cell office:value-type="float" office:value="-70.260440000000003" table:style-name="ce1">
            <text:p>-70.26044</text:p>
          </table:table-cell>
          <table:table-cell table:number-columns-repeated="16373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string" table:style-name="ce1">
            <text:p>EL CARRIL</text:p>
          </table:table-cell>
          <table:table-cell office:value-type="string" table:style-name="ce1">
            <text:p>CALLE PRINCIPAL SABANETA EN EL LOCAL DE LA JUNTA DE VECIN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L CARRIL</text:p>
          </table:table-cell>
          <table:table-cell office:value-type="string" table:style-name="ce1">
            <text:p>N/D</text:p>
          </table:table-cell>
          <table:table-cell office:value-type="float" office:value="18.441400000000002" table:style-name="ce1">
            <text:p>18.4414</text:p>
          </table:table-cell>
          <table:table-cell office:value-type="float" office:value="-70.032390000000007" table:style-name="ce1">
            <text:p>-70.03239</text:p>
          </table:table-cell>
          <table:table-cell table:number-columns-repeated="16373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ARENOSO CPNAR</text:p>
          </table:table-cell>
          <table:table-cell office:value-type="string" table:style-name="ce1">
            <text:p>CALLE DUARTE CERCA DE LA BOMBA DE GASO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ARENOSO 1</text:p>
          </table:table-cell>
          <table:table-cell office:value-type="string" table:style-name="ce1">
            <text:p>N/D</text:p>
          </table:table-cell>
          <table:table-cell office:value-type="float" office:value="19.186820000000001" table:style-name="ce1">
            <text:p>19.18682</text:p>
          </table:table-cell>
          <table:table-cell office:value-type="float" office:value="-69.860069999999993" table:style-name="ce1">
            <text:p>-69.86007</text:p>
          </table:table-cell>
          <table:table-cell table:number-columns-repeated="16373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BARRAQUITO</text:p>
          </table:table-cell>
          <table:table-cell office:value-type="string" table:style-name="ce1">
            <text:p>C DEL INDRHI AL LADO DEL INDRH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BARRAQUITO 1</text:p>
          </table:table-cell>
          <table:table-cell office:value-type="string" table:style-name="ce1">
            <text:p>N/D</text:p>
          </table:table-cell>
          <table:table-cell office:value-type="float" office:value="19.123989999999999" table:style-name="ce1">
            <text:p>19.12399</text:p>
          </table:table-cell>
          <table:table-cell office:value-type="float" office:value="-69.783469999999994" table:style-name="ce1">
            <text:p>-69.78347</text:p>
          </table:table-cell>
          <table:table-cell table:number-columns-repeated="16373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BOMBA DE YAIBA</text:p>
          </table:table-cell>
          <table:table-cell office:value-type="string" table:style-name="ce1">
            <text:p>CARRETERA CRUCE DE LA TARANA BOMBA DE Y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BOMBA DE YAIBA</text:p>
          </table:table-cell>
          <table:table-cell office:value-type="string" table:style-name="ce1">
            <text:p>N/D</text:p>
          </table:table-cell>
          <table:table-cell office:value-type="float" office:value="19.18131" table:style-name="ce1">
            <text:p>19.18131</text:p>
          </table:table-cell>
          <table:table-cell office:value-type="float" office:value="-69.986490000000003" table:style-name="ce1">
            <text:p>-69.98649</text:p>
          </table:table-cell>
          <table:table-cell table:number-columns-repeated="16373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CEIBA DE LOS PAJAROS</text:p>
          </table:table-cell>
          <table:table-cell office:value-type="string" table:style-name="ce1">
            <text:p>CARRETERA LA VERDE CEIBA DE LOS PAJAROS CERCA DEL COLM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EIBA DE LOS PAJAROS</text:p>
          </table:table-cell>
          <table:table-cell office:value-type="string" table:style-name="ce1">
            <text:p>N/D</text:p>
          </table:table-cell>
          <table:table-cell office:value-type="float" office:value="19.135899999999999" table:style-name="ce1">
            <text:p>19.1359</text:p>
          </table:table-cell>
          <table:table-cell office:value-type="float" office:value="-69.921199999999999" table:style-name="ce1">
            <text:p>-69.9212</text:p>
          </table:table-cell>
          <table:table-cell table:number-columns-repeated="16373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EL AGUACATE</text:p>
          </table:table-cell>
          <table:table-cell office:value-type="string" table:style-name="ce1">
            <text:p>C PRINCIPAL DEL AGUACATE DESPUE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AGUACATE</text:p>
          </table:table-cell>
          <table:table-cell office:value-type="string" table:style-name="ce1">
            <text:p>N/D</text:p>
          </table:table-cell>
          <table:table-cell office:value-type="float" office:value="19.215499999999999" table:style-name="ce1">
            <text:p>19.2155</text:p>
          </table:table-cell>
          <table:table-cell office:value-type="float" office:value="-69.822000000000003" table:style-name="ce1">
            <text:p>-69.822</text:p>
          </table:table-cell>
          <table:table-cell table:number-columns-repeated="16373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GUARAGUAO</text:p>
          </table:table-cell>
          <table:table-cell office:value-type="string" table:style-name="ce1">
            <text:p>DETRAS AL PLAY DE SOFTBALL Y AL LADO DE LA DEFENSA CIV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GUARAGUAO 1</text:p>
          </table:table-cell>
          <table:table-cell office:value-type="string" table:style-name="ce1">
            <text:p>N/D</text:p>
          </table:table-cell>
          <table:table-cell office:value-type="float" office:value="19.113399999999999" table:style-name="ce1">
            <text:p>19.1134</text:p>
          </table:table-cell>
          <table:table-cell office:value-type="float" office:value="-69.822999999999993" table:style-name="ce1">
            <text:p>-69.823</text:p>
          </table:table-cell>
          <table:table-cell table:number-columns-repeated="16373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LA REFORMA</text:p>
          </table:table-cell>
          <table:table-cell office:value-type="string" table:style-name="ce1">
            <text:p>C PRINCIPAL DETRAS DEL CUARTEL DEL EJERCITO NACI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LA REFORMA 1</text:p>
          </table:table-cell>
          <table:table-cell office:value-type="string" table:style-name="ce1">
            <text:p>N/D</text:p>
          </table:table-cell>
          <table:table-cell office:value-type="float" office:value="19.150980000000001" table:style-name="ce1">
            <text:p>19.15098</text:p>
          </table:table-cell>
          <table:table-cell office:value-type="float" office:value="-69.816569999999999" table:style-name="ce1">
            <text:p>-69.81657</text:p>
          </table:table-cell>
          <table:table-cell table:number-columns-repeated="16373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JOBOBAN</text:p>
          </table:table-cell>
          <table:table-cell office:value-type="string" table:style-name="ce1">
            <text:p>CARRETERA EL ABANICO MADRE VIEJA DEL PO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JOBOBAN</text:p>
          </table:table-cell>
          <table:table-cell office:value-type="string" table:style-name="ce1">
            <text:p>N/D</text:p>
          </table:table-cell>
          <table:table-cell office:value-type="float" office:value="19.230499999999999" table:style-name="ce1">
            <text:p>19.2305</text:p>
          </table:table-cell>
          <table:table-cell office:value-type="float" office:value="-69.918270000000007" table:style-name="ce1">
            <text:p>-69.91827</text:p>
          </table:table-cell>
          <table:table-cell table:number-columns-repeated="16373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LAS CARRERAS</text:p>
          </table:table-cell>
          <table:table-cell office:value-type="string" table:style-name="ce1">
            <text:p>C PRINCIPAL DE LAS COLES AL LADO DE LA IGLESIA EVANGE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LAS CARRERAS</text:p>
          </table:table-cell>
          <table:table-cell office:value-type="string" table:style-name="ce1">
            <text:p>N/D</text:p>
          </table:table-cell>
          <table:table-cell office:value-type="float" office:value="19.150379999999998" table:style-name="ce1">
            <text:p>19.15038</text:p>
          </table:table-cell>
          <table:table-cell office:value-type="float" office:value="-69.734430000000003" table:style-name="ce1">
            <text:p>-69.73443</text:p>
          </table:table-cell>
          <table:table-cell table:number-columns-repeated="16373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LAS COLES</text:p>
          </table:table-cell>
          <table:table-cell office:value-type="string" table:style-name="ce1">
            <text:p>CARRETERA ARENOSO LA GA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LAS COLES</text:p>
          </table:table-cell>
          <table:table-cell office:value-type="string" table:style-name="ce1">
            <text:p>N/D</text:p>
          </table:table-cell>
          <table:table-cell office:value-type="float" office:value="19.156389999999998" table:style-name="ce1">
            <text:p>19.15639</text:p>
          </table:table-cell>
          <table:table-cell office:value-type="float" office:value="-69.788120000000006" table:style-name="ce1">
            <text:p>-69.78812</text:p>
          </table:table-cell>
          <table:table-cell table:number-columns-repeated="16373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CARRETERA PRINCIPAL CRUCE DE TARANAS HACIA EL PUEBLO DE TAR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N/D</text:p>
          </table:table-cell>
          <table:table-cell office:value-type="float" office:value="19.207830000000001" table:style-name="ce1">
            <text:p>19.20783</text:p>
          </table:table-cell>
          <table:table-cell office:value-type="float" office:value="-69.982219999999998" table:style-name="ce1">
            <text:p>-69.98222</text:p>
          </table:table-cell>
          <table:table-cell table:number-columns-repeated="16373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CAMBITA CRUCE</text:p>
          </table:table-cell>
          <table:table-cell office:value-type="string" table:style-name="ce1">
            <text:p>CALLE LAS TRINITARIAS AL LADO DE LA ESCUELA CAMBITA GARAB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CAMBITA CRUCE</text:p>
          </table:table-cell>
          <table:table-cell office:value-type="string" table:style-name="ce1">
            <text:p>N/D</text:p>
          </table:table-cell>
          <table:table-cell office:value-type="float" office:value="18.4543" table:style-name="ce1">
            <text:p>18.4543</text:p>
          </table:table-cell>
          <table:table-cell office:value-type="float" office:value="-70.175299999999993" table:style-name="ce1">
            <text:p>-70.1753</text:p>
          </table:table-cell>
          <table:table-cell table:number-columns-repeated="16373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MUCHA AGUA</text:p>
          </table:table-cell>
          <table:table-cell office:value-type="string" table:style-name="ce1">
            <text:p>CARRETERA PRINCIPAL DESPUES DE LA ESCUELA SECCION MUCHA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MUCHA AGUA</text:p>
          </table:table-cell>
          <table:table-cell office:value-type="string" table:style-name="ce1">
            <text:p>N/D</text:p>
          </table:table-cell>
          <table:table-cell office:value-type="float" office:value="18.433160000000001" table:style-name="ce1">
            <text:p>18.43316</text:p>
          </table:table-cell>
          <table:table-cell office:value-type="float" office:value="-70.24718" table:style-name="ce1">
            <text:p>-70.24718</text:p>
          </table:table-cell>
          <table:table-cell table:number-columns-repeated="16373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string" table:style-name="ce1">
            <text:p>CENTRO DE PRIMER NIVEL DE ATENCION SAN PABLO APOSTOL</text:p>
          </table:table-cell>
          <table:table-cell office:value-type="string" table:style-name="ce1">
            <text:p>CALLE JUAN ALEJANDRO ESQ LOS MARTIRES SECTOR CRISTO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18</text:p>
          </table:table-cell>
          <table:table-cell office:value-type="string" table:style-name="ce1">
            <text:p>N/D</text:p>
          </table:table-cell>
          <table:table-cell office:value-type="float" office:value="18.501200000000001" table:style-name="ce1">
            <text:p>18.5012</text:p>
          </table:table-cell>
          <table:table-cell office:value-type="float" office:value="-69.924800000000005" table:style-name="ce1">
            <text:p>-69.9248</text:p>
          </table:table-cell>
          <table:table-cell table:number-columns-repeated="16373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string" table:style-name="ce1">
            <text:p>CENTRO DE PRIMER NIVEL DE ATENCION EL CALICHE DE LOS RIOS</text:p>
          </table:table-cell>
          <table:table-cell office:value-type="string" table:style-name="ce1">
            <text:p>CALLE LA CIMA <text:s/>NO 5 SECTOR EL CALICHE DE LOS 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aliche de Los Rios</text:p>
          </table:table-cell>
          <table:table-cell office:value-type="string" table:style-name="ce1">
            <text:p>N/D</text:p>
          </table:table-cell>
          <table:table-cell office:value-type="float" office:value="18.4860802" table:style-name="ce1">
            <text:p>18.4860802</text:p>
          </table:table-cell>
          <table:table-cell office:value-type="float" office:value="-69.972784899999994" table:style-name="ce1">
            <text:p>-69.9727849</text:p>
          </table:table-cell>
          <table:table-cell table:number-columns-repeated="16373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string" table:style-name="ce1">
            <text:p>CENTRO DE PRIMER NIVEL EVANGELINA RODRIGUEZ INTEC</text:p>
          </table:table-cell>
          <table:table-cell office:value-type="string" table:style-name="ce1">
            <text:p>AV LOS PROCERES ENSACHE GALA UNIVERDAD INTEC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Jardin Botanico</text:p>
          </table:table-cell>
          <table:table-cell office:value-type="string" table:style-name="ce1">
            <text:p>N/D</text:p>
          </table:table-cell>
          <table:table-cell office:value-type="float" office:value="18.484585299999999" table:style-name="ce1">
            <text:p>18.4845853</text:p>
          </table:table-cell>
          <table:table-cell office:value-type="float" office:value="-69.965873000000002" table:style-name="ce1">
            <text:p>-69.965873</text:p>
          </table:table-cell>
          <table:table-cell table:number-columns-repeated="16373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BELLAS COLINAS</text:p>
          </table:table-cell>
          <table:table-cell office:value-type="string" table:style-name="ce1">
            <text:p>CALLE CENTRAL <text:s/>12 BELLAS CO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AS COLINAS 2</text:p>
          </table:table-cell>
          <table:table-cell office:value-type="string" table:style-name="ce1">
            <text:p>N/D</text:p>
          </table:table-cell>
          <table:table-cell office:value-type="float" office:value="18.489999999999998" table:style-name="ce1">
            <text:p>18.49</text:p>
          </table:table-cell>
          <table:table-cell office:value-type="float" office:value="-70.010000000000005" table:style-name="ce1">
            <text:p>-70.01</text:p>
          </table:table-cell>
          <table:table-cell table:number-columns-repeated="16373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string" table:style-name="ce1">
            <text:p>EL PALMAR DE HERRERA</text:p>
          </table:table-cell>
          <table:table-cell office:value-type="string" table:style-name="ce1">
            <text:p>CALLE CARACAS ESQUINA ROSA DUARTE 29 EL PALMAR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L PALMAR 1</text:p>
          </table:table-cell>
          <table:table-cell office:value-type="string" table:style-name="ce1">
            <text:p>N/D</text:p>
          </table:table-cell>
          <table:table-cell office:value-type="float" office:value="18.45" table:style-name="ce1">
            <text:p>18.45</text:p>
          </table:table-cell>
          <table:table-cell office:value-type="float" office:value="-69.989999999999995" table:style-name="ce1">
            <text:p>-69.99</text:p>
          </table:table-cell>
          <table:table-cell table:number-columns-repeated="16373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string" table:style-name="ce1">
            <text:p>DISPENSARIO MEDICO DON ESMERALDO DIAZ</text:p>
          </table:table-cell>
          <table:table-cell office:value-type="string" table:style-name="ce1">
            <text:p>CALLE CAONABO 50 SIMON BOLIV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S CAÑITAS 4</text:p>
          </table:table-cell>
          <table:table-cell office:value-type="string" table:style-name="ce1">
            <text:p>N/D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-69.900000000000006" table:style-name="ce1">
            <text:p>-69.9</text:p>
          </table:table-cell>
          <table:table-cell table:number-columns-repeated="16373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CENTRO DE SALUD SAN RAFAEL ARCANGEL</text:p>
          </table:table-cell>
          <table:table-cell office:value-type="string" table:style-name="ce1">
            <text:p>CALLE 8 <text:s/>24 DE AB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24 DE ABRIL 2</text:p>
          </table:table-cell>
          <table:table-cell office:value-type="string" table:style-name="ce1">
            <text:p>N/D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-69.89" table:style-name="ce1">
            <text:p>-69.89</text:p>
          </table:table-cell>
          <table:table-cell table:number-columns-repeated="16373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string" table:style-name="ce1">
            <text:p>CENTRO DE SALUD ASCENSION DEL SENOR</text:p>
          </table:table-cell>
          <table:table-cell office:value-type="string" table:style-name="ce1">
            <text:p>CALLE AMPARO 17 LAS CAN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JALIZCO</text:p>
          </table:table-cell>
          <table:table-cell office:value-type="string" table:style-name="ce1">
            <text:p>N/D</text:p>
          </table:table-cell>
          <table:table-cell office:value-type="float" office:value="18.509499999999999" table:style-name="ce1">
            <text:p>18.5095</text:p>
          </table:table-cell>
          <table:table-cell office:value-type="float" office:value="-69.891900000000007" table:style-name="ce1">
            <text:p>-69.8919</text:p>
          </table:table-cell>
          <table:table-cell table:number-columns-repeated="16373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CENTRO CARDIONEURO OFTALMOLOGICO Y TRANSPLANTE CECANOT</text:p>
          </table:table-cell>
          <table:table-cell office:value-type="string" table:style-name="ce1">
            <text:p>C FEDERICO BERMUDEZ 10 ESQ FEDERICO VELAZQUE MARIA AUXILIADORA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BARNEY MORGAN</text:p>
          </table:table-cell>
          <table:table-cell office:value-type="string" table:style-name="ce1">
            <text:p>N/D</text:p>
          </table:table-cell>
          <table:table-cell office:value-type="float" office:value="18.495000000000001" table:style-name="ce1">
            <text:p>18.495</text:p>
          </table:table-cell>
          <table:table-cell office:value-type="float" office:value="-69.891999999999996" table:style-name="ce1">
            <text:p>-69.892</text:p>
          </table:table-cell>
          <table:table-cell table:number-columns-repeated="16373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UNIDAD DE QUEMADOS PEARL F ORT</text:p>
          </table:table-cell>
          <table:table-cell office:value-type="string" table:style-name="ce1">
            <text:p>FEDERICO BERMUDEZ 10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BARNEY MORGAN</text:p>
          </table:table-cell>
          <table:table-cell office:value-type="string" table:style-name="ce1">
            <text:p>N/D</text:p>
          </table:table-cell>
          <table:table-cell office:value-type="float" office:value="18.493807" table:style-name="ce1">
            <text:p>18.493807</text:p>
          </table:table-cell>
          <table:table-cell office:value-type="float" office:value="-69.890619999999998" table:style-name="ce1">
            <text:p>-69.89062</text:p>
          </table:table-cell>
          <table:table-cell table:number-columns-repeated="16373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CPNA GUACHUPITA</text:p>
          </table:table-cell>
          <table:table-cell office:value-type="string" table:style-name="ce1">
            <text:p>CALLE 24 DE ABRIL ESQ HERMANAS MIRABAL MARIA AUXILIADO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27 DE FEBRERO 1</text:p>
          </table:table-cell>
          <table:table-cell office:value-type="string" table:style-name="ce1">
            <text:p>N/D</text:p>
          </table:table-cell>
          <table:table-cell office:value-type="float" office:value="18.498000000000001" table:style-name="ce1">
            <text:p>18.498</text:p>
          </table:table-cell>
          <table:table-cell office:value-type="float" office:value="-69.883499999999998" table:style-name="ce1">
            <text:p>-69.8835</text:p>
          </table:table-cell>
          <table:table-cell table:number-columns-repeated="16373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string" table:style-name="ce1">
            <text:p>COMUNAL LA ZURZA</text:p>
          </table:table-cell>
          <table:table-cell office:value-type="string" table:style-name="ce1">
            <text:p>CALLE SAN JUAN DE LA MAGUANA PROYECTO LA ZU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PROYECTO LA ZURZA</text:p>
          </table:table-cell>
          <table:table-cell office:value-type="string" table:style-name="ce1">
            <text:p>N/D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-69.91" table:style-name="ce1">
            <text:p>-69.91</text:p>
          </table:table-cell>
          <table:table-cell table:number-columns-repeated="16373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string" table:style-name="ce1">
            <text:p>EL PEDREGAL</text:p>
          </table:table-cell>
          <table:table-cell office:value-type="string" table:style-name="ce1">
            <text:p>CALLE PRINCIPAL EL PEDREG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EL PEDREGAL</text:p>
          </table:table-cell>
          <table:table-cell office:value-type="string" table:style-name="ce1">
            <text:p>N/D</text:p>
          </table:table-cell>
          <table:table-cell office:value-type="float" office:value="18.453225" table:style-name="ce1">
            <text:p>18.453225</text:p>
          </table:table-cell>
          <table:table-cell office:value-type="float" office:value="-69.990178" table:style-name="ce1">
            <text:p>-69.990178</text:p>
          </table:table-cell>
          <table:table-cell table:number-columns-repeated="16373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string" table:style-name="ce1">
            <text:p>CONSULTORIO MEDICO INMACULADA CONCEPCION</text:p>
          </table:table-cell>
          <table:table-cell office:value-type="string" table:style-name="ce1">
            <text:p>CALLE E ESQ PEATON 7 BARRIO INVI KM 10 CARRETERA SANCHE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Km 12/4</text:p>
          </table:table-cell>
          <table:table-cell office:value-type="string" table:style-name="ce1">
            <text:p>N/D</text:p>
          </table:table-cell>
          <table:table-cell office:value-type="float" office:value="18.4278586" table:style-name="ce1">
            <text:p>18.4278586</text:p>
          </table:table-cell>
          <table:table-cell office:value-type="float" office:value="-69.973887099999999" table:style-name="ce1">
            <text:p>-69.9738871</text:p>
          </table:table-cell>
          <table:table-cell table:number-columns-repeated="16373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string" table:style-name="ce1">
            <text:p>HERMANOS QUINTERO</text:p>
          </table:table-cell>
          <table:table-cell office:value-type="string" table:style-name="ce1">
            <text:p>KM 13 AUTOPISTA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OSTA AZUL<text:s/></text:p>
          </table:table-cell>
          <table:table-cell office:value-type="string" table:style-name="ce1">
            <text:p>N/D</text:p>
          </table:table-cell>
          <table:table-cell office:value-type="float" office:value="18.426080599999999" table:style-name="ce1">
            <text:p>18.4260806</text:p>
          </table:table-cell>
          <table:table-cell office:value-type="float" office:value="-70.007114999999999" table:style-name="ce1">
            <text:p>-70.007115</text:p>
          </table:table-cell>
          <table:table-cell table:number-columns-repeated="16373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SODECA SOCIEDAD PARA EL DESARROLLO DEL CALICHE SODECA</text:p>
          </table:table-cell>
          <table:table-cell office:value-type="string" table:style-name="ce1">
            <text:p>C 48 NO 31 ESQ LA 40 EL CALICHE DE CRISTO REY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CALICHE 1</text:p>
          </table:table-cell>
          <table:table-cell office:value-type="string" table:style-name="ce1">
            <text:p>N/D</text:p>
          </table:table-cell>
          <table:table-cell office:value-type="float" office:value="18.505246700000001" table:style-name="ce1">
            <text:p>18.5052467</text:p>
          </table:table-cell>
          <table:table-cell office:value-type="float" office:value="-69.926566500000007" table:style-name="ce1">
            <text:p>-69.9265665</text:p>
          </table:table-cell>
          <table:table-cell table:number-columns-repeated="16373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DISPENSARIO MEDICO DR OCTAVIANO LEROUX PARROQUIA CRISTO REY</text:p>
          </table:table-cell>
          <table:table-cell office:value-type="string" table:style-name="ce1">
            <text:p>PROLONGACION TIRADENTES N0 1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I</text:p>
          </table:table-cell>
          <table:table-cell office:value-type="string" table:style-name="ce1">
            <text:p>N/D</text:p>
          </table:table-cell>
          <table:table-cell office:value-type="float" office:value="18.497" table:style-name="ce1">
            <text:p>18.497</text:p>
          </table:table-cell>
          <table:table-cell office:value-type="float" office:value="-69.925200000000004" table:style-name="ce1">
            <text:p>-69.9252</text:p>
          </table:table-cell>
          <table:table-cell table:number-columns-repeated="16373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string" table:style-name="ce1">
            <text:p>DRA EVANGELINA RODRIGUEZ PEROZO</text:p>
          </table:table-cell>
          <table:table-cell office:value-type="string" table:style-name="ce1">
            <text:p>AVE BOLIVAR NO 842 ZONA UNIVERSITARIA</text:p>
          </table:table-cell>
          <table:table-cell office:value-type="string" table:style-name="ce1">
            <text:p>HOSPITAL MATERN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 JULIA 2</text:p>
          </table:table-cell>
          <table:table-cell office:value-type="string" table:style-name="ce1">
            <text:p>N/D</text:p>
          </table:table-cell>
          <table:table-cell office:value-type="float" office:value="18.465047899999998" table:style-name="ce1">
            <text:p>18.4650479</text:p>
          </table:table-cell>
          <table:table-cell office:value-type="float" office:value="-69.918890099999999" table:style-name="ce1">
            <text:p>-69.9188901</text:p>
          </table:table-cell>
          <table:table-cell table:number-columns-repeated="16373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string" table:style-name="ce1">
            <text:p>FUNDACION RED SOCIAL DE MUJERES CRISTIANAS ENSANCHE KENNEDY</text:p>
          </table:table-cell>
          <table:table-cell office:value-type="string" table:style-name="ce1">
            <text:p>CALLE JUAN JOSE DUARTE N05 ENSANCHE KENNEDY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18</text:p>
          </table:table-cell>
          <table:table-cell office:value-type="string" table:style-name="ce1">
            <text:p>N/D</text:p>
          </table:table-cell>
          <table:table-cell office:value-type="float" office:value="18.483221" table:style-name="ce1">
            <text:p>18.483221</text:p>
          </table:table-cell>
          <table:table-cell office:value-type="float" office:value="-69.914961000000005" table:style-name="ce1">
            <text:p>-69.914961</text:p>
          </table:table-cell>
          <table:table-cell table:number-columns-repeated="16373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CPNA CLUB SAN CARLOS</text:p>
          </table:table-cell>
          <table:table-cell office:value-type="string" table:style-name="ce1">
            <text:p>CALLE AVENIDA MEXICO ESQ EMILIO PRUDOME CLUB SAN CAR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FRANCISCA</text:p>
          </table:table-cell>
          <table:table-cell office:value-type="string" table:style-name="ce1">
            <text:p>N/D</text:p>
          </table:table-cell>
          <table:table-cell office:value-type="float" office:value="18.476400000000002" table:style-name="ce1">
            <text:p>18.4764</text:p>
          </table:table-cell>
          <table:table-cell office:value-type="float" office:value="-69.8934" table:style-name="ce1">
            <text:p>-69.8934</text:p>
          </table:table-cell>
          <table:table-cell table:number-columns-repeated="16373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string" table:style-name="ce1">
            <text:p>CPN CLUB SAN LAZARO DNE</text:p>
          </table:table-cell>
          <table:table-cell office:value-type="string" table:style-name="ce1">
            <text:p>ESQ MEL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LUB SAN CARLOS PARA ELIMINAR</text:p>
          </table:table-cell>
          <table:table-cell office:value-type="string" table:style-name="ce1">
            <text:p>N/D</text:p>
          </table:table-cell>
          <table:table-cell office:value-type="float" office:value="18.4742" table:style-name="ce1">
            <text:p>18.4742</text:p>
          </table:table-cell>
          <table:table-cell office:value-type="float" office:value="-69.888999999999996" table:style-name="ce1">
            <text:p>-69.889</text:p>
          </table:table-cell>
          <table:table-cell table:number-columns-repeated="16373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string" table:style-name="ce1">
            <text:p>OFICINAS GUBERNAMENTALES</text:p>
          </table:table-cell>
          <table:table-cell office:value-type="string" table:style-name="ce1">
            <text:p>AAV MAXICO ESQ C DR DELGADO GAZCU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CONSUELO 4</text:p>
          </table:table-cell>
          <table:table-cell office:value-type="string" table:style-name="ce1">
            <text:p>N/D</text:p>
          </table:table-cell>
          <table:table-cell office:value-type="float" office:value="18.474599999999999" table:style-name="ce1">
            <text:p>18.4746</text:p>
          </table:table-cell>
          <table:table-cell office:value-type="float" office:value="-69.908600000000007" table:style-name="ce1">
            <text:p>-69.9086</text:p>
          </table:table-cell>
          <table:table-cell table:number-columns-repeated="16373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string" table:style-name="ce1">
            <text:p>CODIA</text:p>
          </table:table-cell>
          <table:table-cell office:value-type="string" table:style-name="ce1">
            <text:p>C PADRE VILLINI 58 ZONA COLONIAL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IUDAD COLONIAL 02</text:p>
          </table:table-cell>
          <table:table-cell office:value-type="string" table:style-name="ce1">
            <text:p>N/D</text:p>
          </table:table-cell>
          <table:table-cell office:value-type="float" office:value="18.471900000000002" table:style-name="ce1">
            <text:p>18.4719</text:p>
          </table:table-cell>
          <table:table-cell office:value-type="float" office:value="-69.883899999999997" table:style-name="ce1">
            <text:p>-69.8839</text:p>
          </table:table-cell>
          <table:table-cell table:number-columns-repeated="16373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string" table:style-name="ce1">
            <text:p>CPN LAS CINCO CASAS</text:p>
          </table:table-cell>
          <table:table-cell office:value-type="string" table:style-name="ce1">
            <text:p>CARRETERA CRUCE DEL PAJON DON JU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LAS CINCO CASAS</text:p>
          </table:table-cell>
          <table:table-cell office:value-type="string" table:style-name="ce1">
            <text:p>N/D</text:p>
          </table:table-cell>
          <table:table-cell office:value-type="float" office:value="18.817256" table:style-name="ce1">
            <text:p>18.817256</text:p>
          </table:table-cell>
          <table:table-cell office:value-type="float" office:value="-69.913139000000001" table:style-name="ce1">
            <text:p>-69.913139</text:p>
          </table:table-cell>
          <table:table-cell table:number-columns-repeated="16373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EVANGELINA RODRIGUEZ PRO FAMILIA</text:p>
          </table:table-cell>
          <table:table-cell office:value-type="string" table:style-name="ce1">
            <text:p>AV NICOLAS DE OVANDO SANTO DOMINGO REPUBLICA DOMINIC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NSANCHE LUPERON</text:p>
          </table:table-cell>
          <table:table-cell office:value-type="string" table:style-name="ce1">
            <text:p>N/D</text:p>
          </table:table-cell>
          <table:table-cell office:value-type="float" office:value="18.5017" table:style-name="ce1">
            <text:p>18.5017</text:p>
          </table:table-cell>
          <table:table-cell office:value-type="float" office:value="-69.9024" table:style-name="ce1">
            <text:p>-69.9024</text:p>
          </table:table-cell>
          <table:table-cell table:number-columns-repeated="16373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1">
            <text:p>CENTRO DE ORIENTACION E INVESTIGACION INTEGRAL COIN</text:p>
          </table:table-cell>
          <table:table-cell office:value-type="string" table:style-name="ce1">
            <text:p>C ANIBAL DE ESPINOSA 352 VILLAS AGRICOLA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N/D</text:p>
          </table:table-cell>
          <table:table-cell office:value-type="float" office:value="18.4962403" table:style-name="ce1">
            <text:p>18.4962403</text:p>
          </table:table-cell>
          <table:table-cell office:value-type="float" office:value="-69.910313500000001" table:style-name="ce1">
            <text:p>-69.9103135</text:p>
          </table:table-cell>
          <table:table-cell table:number-columns-repeated="16373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string" table:style-name="ce1">
            <text:p>INSTITUTO DOMINICANO DE ESTUDIOS VIROLOGICO IDEV</text:p>
          </table:table-cell>
          <table:table-cell office:value-type="string" table:style-name="ce1">
            <text:p>C DR PINEIRO NO <text:s/>211 ZONA UNIVERSITARIA ESQ ALMA MATER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2</text:p>
          </table:table-cell>
          <table:table-cell office:value-type="string" table:style-name="ce1">
            <text:p>N/D</text:p>
          </table:table-cell>
          <table:table-cell office:value-type="float" office:value="18.4569948" table:style-name="ce1">
            <text:p>18.4569948</text:p>
          </table:table-cell>
          <table:table-cell office:value-type="float" office:value="-69.916361899999998" table:style-name="ce1">
            <text:p>-69.9163619</text:p>
          </table:table-cell>
          <table:table-cell table:number-columns-repeated="16373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string" table:style-name="ce1">
            <text:p>INSTITUTO DE SEXUALIDAD HUMANA</text:p>
          </table:table-cell>
          <table:table-cell office:value-type="string" table:style-name="ce1">
            <text:p>DENTRO DEL ANTIGUO HOSPITAL MARION EN LA UNIVERSIDAD AUTONOMA DE SANTO DOMINGO UASD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2</text:p>
          </table:table-cell>
          <table:table-cell office:value-type="string" table:style-name="ce1">
            <text:p>N/D</text:p>
          </table:table-cell>
          <table:table-cell office:value-type="float" office:value="18.460100000000001" table:style-name="ce1">
            <text:p>18.4601</text:p>
          </table:table-cell>
          <table:table-cell office:value-type="float" office:value="-69.913899999999998" table:style-name="ce1">
            <text:p>-69.9139</text:p>
          </table:table-cell>
          <table:table-cell table:number-columns-repeated="16373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string" table:style-name="ce1">
            <text:p>SALVADOR B GAUTIER</text:p>
          </table:table-cell>
          <table:table-cell office:value-type="string" table:style-name="ce1">
            <text:p>ALEXANDER FLEMING ESQ P SALCEDO NO 10 ENSANCHE LA FE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II</text:p>
          </table:table-cell>
          <table:table-cell office:value-type="string" table:style-name="ce1">
            <text:p>N/D</text:p>
          </table:table-cell>
          <table:table-cell office:value-type="float" office:value="18.492343000000002" table:style-name="ce1">
            <text:p>18.492343</text:p>
          </table:table-cell>
          <table:table-cell office:value-type="float" office:value="-69.924884000000006" table:style-name="ce1">
            <text:p>-69.924884</text:p>
          </table:table-cell>
          <table:table-cell table:number-columns-repeated="16373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CENTRO DE PROMOCION Y SOLIDARIDAD HUMANA CEPROSH</text:p>
          </table:table-cell>
          <table:table-cell office:value-type="string" table:style-name="ce1">
            <text:p>CALLE JUAN BOSCH NO 52 CUIDAD DE PUERTO PLAT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 BATEY</text:p>
          </table:table-cell>
          <table:table-cell office:value-type="string" table:style-name="ce1">
            <text:p>N/D</text:p>
          </table:table-cell>
          <table:table-cell office:value-type="float" office:value="19.7989" table:style-name="ce1">
            <text:p>19.7989</text:p>
          </table:table-cell>
          <table:table-cell office:value-type="float" office:value="-70.691699999999997" table:style-name="ce1">
            <text:p>-70.6917</text:p>
          </table:table-cell>
          <table:table-cell table:number-columns-repeated="16373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string" table:style-name="ce1">
            <text:p>POLITECNICO VICTOR ESTRELLA LIZ</text:p>
          </table:table-cell>
          <table:table-cell office:value-type="string" table:style-name="ce1">
            <text:p>CALLE <text:s/>PEPIYO SALCEDO ESQ SAN CRISTOBAL ENS LA F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Pedro Mir III</text:p>
          </table:table-cell>
          <table:table-cell office:value-type="string" table:style-name="ce1">
            <text:p>N/D</text:p>
          </table:table-cell>
          <table:table-cell office:value-type="float" office:value="18.490243899999999" table:style-name="ce1">
            <text:p>18.4902439</text:p>
          </table:table-cell>
          <table:table-cell office:value-type="float" office:value="-69.925814399999993" table:style-name="ce1">
            <text:p>-69.9258144</text:p>
          </table:table-cell>
          <table:table-cell table:number-columns-repeated="16373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ESCULA NUESTRA SEÑORA DEL CARMEN</text:p>
          </table:table-cell>
          <table:table-cell office:value-type="string" table:style-name="ce1">
            <text:p>CALLE JUAN SANCHEZ RAMIRE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GAZCUE 6</text:p>
          </table:table-cell>
          <table:table-cell office:value-type="string" table:style-name="ce1">
            <text:p>N/D</text:p>
          </table:table-cell>
          <table:table-cell office:value-type="float" office:value="18.468" table:style-name="ce1">
            <text:p>18.468</text:p>
          </table:table-cell>
          <table:table-cell office:value-type="float" office:value="-69.907499999999999" table:style-name="ce1">
            <text:p>-69.9075</text:p>
          </table:table-cell>
          <table:table-cell table:number-columns-repeated="16373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CONSULTORIO MEDICO ESCUELA AMELIA RICART CALVENTI</text:p>
          </table:table-cell>
          <table:table-cell office:value-type="string" table:style-name="ce1">
            <text:p>C HUASCAR TEJADA ESQ ANTONIO DE LA MAZ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Naco <text:s/>2</text:p>
          </table:table-cell>
          <table:table-cell office:value-type="string" table:style-name="ce1">
            <text:p>N/D</text:p>
          </table:table-cell>
          <table:table-cell office:value-type="float" office:value="18.458376000000001" table:style-name="ce1">
            <text:p>18.458376</text:p>
          </table:table-cell>
          <table:table-cell office:value-type="float" office:value="-69.921690999999996" table:style-name="ce1">
            <text:p>-69.921691</text:p>
          </table:table-cell>
          <table:table-cell table:number-columns-repeated="16373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HOGAR ESCUELA ROSA DUARTE</text:p>
          </table:table-cell>
          <table:table-cell office:value-type="string" table:style-name="ce1">
            <text:p>CARRETERA SANCHEZ KM 7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Km 7</text:p>
          </table:table-cell>
          <table:table-cell office:value-type="string" table:style-name="ce1">
            <text:p>N/D</text:p>
          </table:table-cell>
          <table:table-cell office:value-type="float" office:value="18.439157900000001" table:style-name="ce1">
            <text:p>18.4391579</text:p>
          </table:table-cell>
          <table:table-cell office:value-type="float" office:value="-69.948114799999999" table:style-name="ce1">
            <text:p>-69.9481148</text:p>
          </table:table-cell>
          <table:table-cell table:number-columns-repeated="16373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string" table:style-name="ce1">
            <text:p>HOGAR ESCUELA SANTO DOMINGO SAVIO</text:p>
          </table:table-cell>
          <table:table-cell office:value-type="string" table:style-name="ce1">
            <text:p>CALLE MARIA NAZARET SANTO DOMINGO 10305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Km 12/4</text:p>
          </table:table-cell>
          <table:table-cell office:value-type="string" table:style-name="ce1">
            <text:p>N/D</text:p>
          </table:table-cell>
          <table:table-cell office:value-type="float" office:value="18.427724699999999" table:style-name="ce1">
            <text:p>18.4277247</text:p>
          </table:table-cell>
          <table:table-cell office:value-type="float" office:value="-69.989237799999998" table:style-name="ce1">
            <text:p>-69.9892378</text:p>
          </table:table-cell>
          <table:table-cell table:number-columns-repeated="16373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CONSULTORIO MEDICO ESCUELA CLARET</text:p>
          </table:table-cell>
          <table:table-cell office:value-type="string" table:style-name="ce1">
            <text:p>CONSULTORIO MEDICO ESCUELA CLARET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Paraíso 2</text:p>
          </table:table-cell>
          <table:table-cell office:value-type="string" table:style-name="ce1">
            <text:p>N/D</text:p>
          </table:table-cell>
          <table:table-cell office:value-type="float" office:value="18.478814799999999" table:style-name="ce1">
            <text:p>18.4788148</text:p>
          </table:table-cell>
          <table:table-cell office:value-type="float" office:value="-69.945252499999995" table:style-name="ce1">
            <text:p>-69.9452525</text:p>
          </table:table-cell>
          <table:table-cell table:number-columns-repeated="16373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FORTALEZA OLEGARIO TENARES</text:p>
          </table:table-cell>
          <table:table-cell office:value-type="string" table:style-name="ce1">
            <text:p>CALLE LUPERON ESQUINA NARCISO MINAY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URBANA OESTE 3</text:p>
          </table:table-cell>
          <table:table-cell office:value-type="string" table:style-name="ce1">
            <text:p>N/D</text:p>
          </table:table-cell>
          <table:table-cell office:value-type="float" office:value="19.373425999999998" table:style-name="ce1">
            <text:p>19.373426</text:p>
          </table:table-cell>
          <table:table-cell office:value-type="float" office:value="-69.850792999999996" table:style-name="ce1">
            <text:p>-69.850793</text:p>
          </table:table-cell>
          <table:table-cell table:number-columns-repeated="16373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CONSULTORIO ESCUELA FRANCISCO ULISES DOMINGUEZ</text:p>
          </table:table-cell>
          <table:table-cell office:value-type="string" table:style-name="ce1">
            <text:p>CALLE A <text:s/>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nsanche La Fe II</text:p>
          </table:table-cell>
          <table:table-cell office:value-type="string" table:style-name="ce1">
            <text:p>N/D</text:p>
          </table:table-cell>
          <table:table-cell office:value-type="float" office:value="18.494171000000001" table:style-name="ce1">
            <text:p>18.494171</text:p>
          </table:table-cell>
          <table:table-cell office:value-type="float" office:value="-69.928269" table:style-name="ce1">
            <text:p>-69.928269</text:p>
          </table:table-cell>
          <table:table-cell table:number-columns-repeated="16373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VILLA HERMOSA III</text:p>
          </table:table-cell>
          <table:table-cell office:value-type="string" table:style-name="ce1">
            <text:p>CALLE BIILL GRANT DETRAS DEL CUARTEL DE LA POLICIA VILLA HERM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VILLA HERMOSA 3</text:p>
          </table:table-cell>
          <table:table-cell office:value-type="string" table:style-name="ce1">
            <text:p>N/D</text:p>
          </table:table-cell>
          <table:table-cell office:value-type="float" office:value="18.444600000000001" table:style-name="ce1">
            <text:p>18.4446</text:p>
          </table:table-cell>
          <table:table-cell office:value-type="float" office:value="-69.016000000000005" table:style-name="ce1">
            <text:p>-69.016</text:p>
          </table:table-cell>
          <table:table-cell table:number-columns-repeated="16373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string" table:style-name="ce1">
            <text:p>ESCUELA SORDO MUDOS</text:p>
          </table:table-cell>
          <table:table-cell office:value-type="string" table:style-name="ce1">
            <text:p>AV 27 DE FEBRERO CASI ESQ BARAHONA VILLA CONSUEL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CONSUELO 6</text:p>
          </table:table-cell>
          <table:table-cell office:value-type="string" table:style-name="ce1">
            <text:p>N/D</text:p>
          </table:table-cell>
          <table:table-cell office:value-type="float" office:value="18.481100000000001" table:style-name="ce1">
            <text:p>18.4811</text:p>
          </table:table-cell>
          <table:table-cell office:value-type="float" office:value="-69.897800000000004" table:style-name="ce1">
            <text:p>-69.8978</text:p>
          </table:table-cell>
          <table:table-cell table:number-columns-repeated="16373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string" table:style-name="ce1">
            <text:p>DISPENSARIO MEDICO SAN ELIAS PROFETA</text:p>
          </table:table-cell>
          <table:table-cell office:value-type="string" table:style-name="ce1">
            <text:p>C SEIBO ESQ C 22 VILLA JUA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AGRICOLAS 6</text:p>
          </table:table-cell>
          <table:table-cell office:value-type="string" table:style-name="ce1">
            <text:p>N/D</text:p>
          </table:table-cell>
          <table:table-cell office:value-type="float" office:value="18.493600000000001" table:style-name="ce1">
            <text:p>18.4936</text:p>
          </table:table-cell>
          <table:table-cell office:value-type="float" office:value="-69.905600000000007" table:style-name="ce1">
            <text:p>-69.9056</text:p>
          </table:table-cell>
          <table:table-cell table:number-columns-repeated="16373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string" table:style-name="ce1">
            <text:p>ESCUELA REPUBLICA DE CHILE</text:p>
          </table:table-cell>
          <table:table-cell office:value-type="string" table:style-name="ce1">
            <text:p>CMONTE CRISTI 02 SAN CARC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LUB SAN CARLOS PARA ELIMINAR</text:p>
          </table:table-cell>
          <table:table-cell office:value-type="string" table:style-name="ce1">
            <text:p>N/D</text:p>
          </table:table-cell>
          <table:table-cell office:value-type="float" office:value="18.4786" table:style-name="ce1">
            <text:p>18.4786</text:p>
          </table:table-cell>
          <table:table-cell office:value-type="float" office:value="-69.893699999999995" table:style-name="ce1">
            <text:p>-69.8937</text:p>
          </table:table-cell>
          <table:table-cell table:number-columns-repeated="16373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GUARDERIA INFANTIL SAN VICENTE DE PAUL</text:p>
          </table:table-cell>
          <table:table-cell office:value-type="string" table:style-name="ce1">
            <text:p>C JOSE MARTI ESQ 27 DE FEBRERO VILLA FRANCISC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HOYO DE ALTAGRACIA</text:p>
          </table:table-cell>
          <table:table-cell office:value-type="string" table:style-name="ce1">
            <text:p>N/D</text:p>
          </table:table-cell>
          <table:table-cell office:value-type="float" office:value="18.484200000000001" table:style-name="ce1">
            <text:p>18.4842</text:p>
          </table:table-cell>
          <table:table-cell office:value-type="float" office:value="-69.891199999999998" table:style-name="ce1">
            <text:p>-69.8912</text:p>
          </table:table-cell>
          <table:table-cell table:number-columns-repeated="16373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string" table:style-name="ce1">
            <text:p>LICEO PANAMERICANO</text:p>
          </table:table-cell>
          <table:table-cell office:value-type="string" table:style-name="ce1">
            <text:p>C PASEO DE LOS PERIODISTAS CASI ESQ JUAN ENRIQUE DURAN MIRA FLORE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IRAFLORES</text:p>
          </table:table-cell>
          <table:table-cell office:value-type="string" table:style-name="ce1">
            <text:p>N/D</text:p>
          </table:table-cell>
          <table:table-cell office:value-type="float" office:value="18.479199999999999" table:style-name="ce1">
            <text:p>18.4792</text:p>
          </table:table-cell>
          <table:table-cell office:value-type="float" office:value="-69.909400000000005" table:style-name="ce1">
            <text:p>-69.9094</text:p>
          </table:table-cell>
          <table:table-cell table:number-columns-repeated="16373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CONSULTORIO ESCUELA VICTOR GARRIDO</text:p>
          </table:table-cell>
          <table:table-cell office:value-type="string" table:style-name="ce1">
            <text:p>PEATON 2 HONDURA DEL OESTE KM 10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Km 12/4</text:p>
          </table:table-cell>
          <table:table-cell office:value-type="string" table:style-name="ce1">
            <text:p>N/D</text:p>
          </table:table-cell>
          <table:table-cell office:value-type="float" office:value="18.429099999999998" table:style-name="ce1">
            <text:p>18.4291</text:p>
          </table:table-cell>
          <table:table-cell office:value-type="float" office:value="-69.973600000000005" table:style-name="ce1">
            <text:p>-69.9736</text:p>
          </table:table-cell>
          <table:table-cell table:number-columns-repeated="16373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string" table:style-name="ce1">
            <text:p>CONSULTORIO ESCUELA XAVIER BILLINI</text:p>
          </table:table-cell>
          <table:table-cell office:value-type="string" table:style-name="ce1">
            <text:p>8 1 2 CALLETANO GERMOSEN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AN MIGUEL 1</text:p>
          </table:table-cell>
          <table:table-cell office:value-type="string" table:style-name="ce1">
            <text:p>N/D</text:p>
          </table:table-cell>
          <table:table-cell office:value-type="float" office:value="18.438199999999998" table:style-name="ce1">
            <text:p>18.4382</text:p>
          </table:table-cell>
          <table:table-cell office:value-type="float" office:value="-69.966300000000004" table:style-name="ce1">
            <text:p>-69.9663</text:p>
          </table:table-cell>
          <table:table-cell table:number-columns-repeated="16373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1">
            <text:p>DISPENSARIO MEDICO DR MANUEL TEJADA FLORENTINO</text:p>
          </table:table-cell>
          <table:table-cell office:value-type="string" table:style-name="ce1">
            <text:p>CALLE JUAN PABLO DUATE ESQ DUVERGE C JUAN PABLO DUARTE 03 SANTO DOMINGO ESTE 11901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2</text:p>
          </table:table-cell>
          <table:table-cell office:value-type="string" table:style-name="ce1">
            <text:p>N/D</text:p>
          </table:table-cell>
          <table:table-cell office:value-type="float" office:value="18.461659300000001" table:style-name="ce1">
            <text:p>18.4616593</text:p>
          </table:table-cell>
          <table:table-cell office:value-type="float" office:value="-69.912911199999996" table:style-name="ce1">
            <text:p>-69.9129112</text:p>
          </table:table-cell>
          <table:table-cell table:number-columns-repeated="16373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string" table:style-name="ce1">
            <text:p>DISPENSARIO SIERVAS DE MARIA</text:p>
          </table:table-cell>
          <table:table-cell office:value-type="string" table:style-name="ce1">
            <text:p>C GUSTAVO MEJIA RICART ENS N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Naco 1</text:p>
          </table:table-cell>
          <table:table-cell office:value-type="string" table:style-name="ce1">
            <text:p>N/D</text:p>
          </table:table-cell>
          <table:table-cell office:value-type="float" office:value="18.475557999999999" table:style-name="ce1">
            <text:p>18.475558</text:p>
          </table:table-cell>
          <table:table-cell office:value-type="float" office:value="-69.929357300000007" table:style-name="ce1">
            <text:p>-69.9293573</text:p>
          </table:table-cell>
          <table:table-cell table:number-columns-repeated="16373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string" table:style-name="ce1">
            <text:p>CONSULTORIO LICEO EXPERIMENTAL DE LA UASD</text:p>
          </table:table-cell>
          <table:table-cell office:value-type="string" table:style-name="ce1">
            <text:p>CALLE ANTONIO DE LA <text:s/>MAZA SANTO DOMINGO 10105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2</text:p>
          </table:table-cell>
          <table:table-cell office:value-type="string" table:style-name="ce1">
            <text:p>N/D</text:p>
          </table:table-cell>
          <table:table-cell office:value-type="float" office:value="18.458376000000001" table:style-name="ce1">
            <text:p>18.458376</text:p>
          </table:table-cell>
          <table:table-cell office:value-type="float" office:value="-69.921690999999996" table:style-name="ce1">
            <text:p>-69.921691</text:p>
          </table:table-cell>
          <table:table-cell table:number-columns-repeated="16373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HOGAR DE ANCIANOS SAN FRANCISCO DE ASIS</text:p>
          </table:table-cell>
          <table:table-cell office:value-type="string" table:style-name="ce1">
            <text:p>AV INDEPENDENCIA KM 11 Y MEDI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Km 12/4</text:p>
          </table:table-cell>
          <table:table-cell office:value-type="string" table:style-name="ce1">
            <text:p>N/D</text:p>
          </table:table-cell>
          <table:table-cell office:value-type="float" office:value="18.428248799999999" table:style-name="ce1">
            <text:p>18.4282488</text:p>
          </table:table-cell>
          <table:table-cell office:value-type="float" office:value="-69.986682999999999" table:style-name="ce1">
            <text:p>-69.986683</text:p>
          </table:table-cell>
          <table:table-cell table:number-columns-repeated="16373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DISPENSARIO COLEGIO QUISQUEYA</text:p>
          </table:table-cell>
          <table:table-cell office:value-type="string" table:style-name="ce1">
            <text:p>AVENIDA 27 DE FEBRERO 402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BELLA VISTA 2</text:p>
          </table:table-cell>
          <table:table-cell office:value-type="string" table:style-name="ce1">
            <text:p>N/D</text:p>
          </table:table-cell>
          <table:table-cell office:value-type="float" office:value="18.456775" table:style-name="ce1">
            <text:p>18.456775</text:p>
          </table:table-cell>
          <table:table-cell office:value-type="float" office:value="-69.950104300000007" table:style-name="ce1">
            <text:p>-69.9501043</text:p>
          </table:table-cell>
          <table:table-cell table:number-columns-repeated="16373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CONSULTORIO MEDICO SANTA GEMMA</text:p>
          </table:table-cell>
          <table:table-cell office:value-type="string" table:style-name="ce1">
            <text:p>AVENIDA GUSTAVO MEJIA RICART 66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AN MIGUEL 1</text:p>
          </table:table-cell>
          <table:table-cell office:value-type="string" table:style-name="ce1">
            <text:p>N/D</text:p>
          </table:table-cell>
          <table:table-cell office:value-type="float" office:value="18.433903099999998" table:style-name="ce1">
            <text:p>18.4339031</text:p>
          </table:table-cell>
          <table:table-cell office:value-type="float" office:value="-69.9643126" table:style-name="ce1">
            <text:p>-69.9643126</text:p>
          </table:table-cell>
          <table:table-cell table:number-columns-repeated="16373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CENTRO CLINICO Y DIAGNOSTICO DE ATENCION PRIMARIA ZONA D</text:p>
          </table:table-cell>
          <table:table-cell office:value-type="string" table:style-name="ce1">
            <text:p>CALLE CENTRAL PLAN PILOT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HONDURAS 1</text:p>
          </table:table-cell>
          <table:table-cell office:value-type="string" table:style-name="ce1">
            <text:p>N/D</text:p>
          </table:table-cell>
          <table:table-cell office:value-type="float" office:value="18.445848699999999" table:style-name="ce1">
            <text:p>18.4458487</text:p>
          </table:table-cell>
          <table:table-cell office:value-type="float" office:value="-69.938271499999999" table:style-name="ce1">
            <text:p>-69.9382715</text:p>
          </table:table-cell>
          <table:table-cell table:number-columns-repeated="16373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CONSULTORIO MEDICO EDUCATIVO MARILLAC</text:p>
          </table:table-cell>
          <table:table-cell office:value-type="string" table:style-name="ce1">
            <text:p>ESQUINA AVENIDA SAN <text:s/>MARTIN <text:s/>AVENIDA ORTEAGA Y GASSET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II</text:p>
          </table:table-cell>
          <table:table-cell office:value-type="string" table:style-name="ce1">
            <text:p>N/D</text:p>
          </table:table-cell>
          <table:table-cell office:value-type="float" office:value="18.485491100000001" table:style-name="ce1">
            <text:p>18.4854911</text:p>
          </table:table-cell>
          <table:table-cell office:value-type="float" office:value="-69.919848700000003" table:style-name="ce1">
            <text:p>-69.9198487</text:p>
          </table:table-cell>
          <table:table-cell table:number-columns-repeated="16373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CONSULTORIO MEDICO EUCARISTIA Y VISITACION</text:p>
          </table:table-cell>
          <table:table-cell office:value-type="string" table:style-name="ce1">
            <text:p>DESIDERIO ARIAS NO 66 BELLA VIST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BELLA VISTA <text:s/>6</text:p>
          </table:table-cell>
          <table:table-cell office:value-type="string" table:style-name="ce1">
            <text:p>N/D</text:p>
          </table:table-cell>
          <table:table-cell office:value-type="float" office:value="18.4587" table:style-name="ce1">
            <text:p>18.4587</text:p>
          </table:table-cell>
          <table:table-cell office:value-type="float" office:value="-69.938999999999993" table:style-name="ce1">
            <text:p>-69.939</text:p>
          </table:table-cell>
          <table:table-cell table:number-columns-repeated="16373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ESCUELA HAITI</text:p>
          </table:table-cell>
          <table:table-cell office:value-type="string" table:style-name="ce1">
            <text:p>C JOSEFA BREA ENS LUPERON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NSANCHE LUPERON</text:p>
          </table:table-cell>
          <table:table-cell office:value-type="string" table:style-name="ce1">
            <text:p>N/D</text:p>
          </table:table-cell>
          <table:table-cell office:value-type="float" office:value="18.497299999999999" table:style-name="ce1">
            <text:p>18.4973</text:p>
          </table:table-cell>
          <table:table-cell office:value-type="float" office:value="-69.8964" table:style-name="ce1">
            <text:p>-69.8964</text:p>
          </table:table-cell>
          <table:table-cell table:number-columns-repeated="16373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CUERPO DE BOMBEROS DEL DISTRITO NACIONAL</text:p>
          </table:table-cell>
          <table:table-cell office:value-type="string" table:style-name="ce1">
            <text:p>AV MELLA 635 671 SANTO DOMINGO 10211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OS BOMBEROS PARA ELIMINAR</text:p>
          </table:table-cell>
          <table:table-cell office:value-type="string" table:style-name="ce1">
            <text:p>N/D</text:p>
          </table:table-cell>
          <table:table-cell office:value-type="float" office:value="18.473237699999999" table:style-name="ce1">
            <text:p>18.4732377</text:p>
          </table:table-cell>
          <table:table-cell office:value-type="float" office:value="-69.891890799999999" table:style-name="ce1">
            <text:p>-69.8918908</text:p>
          </table:table-cell>
          <table:table-cell table:number-columns-repeated="16373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string" table:style-name="ce1">
            <text:p>LICEO ESTADOS UNIDOS DE AMERICA</text:p>
          </table:table-cell>
          <table:table-cell office:value-type="string" table:style-name="ce1">
            <text:p>C AV MEXICO ESQ DELGADO 19 GAZCU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N/D</text:p>
          </table:table-cell>
          <table:table-cell office:value-type="float" office:value="18.4757" table:style-name="ce1">
            <text:p>18.4757</text:p>
          </table:table-cell>
          <table:table-cell office:value-type="float" office:value="-69.898600000000002" table:style-name="ce1">
            <text:p>-69.8986</text:p>
          </table:table-cell>
          <table:table-cell table:number-columns-repeated="16373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1">
            <text:p>ASOCIACION DOMINICANA DE REHABILITACION</text:p>
          </table:table-cell>
          <table:table-cell office:value-type="string" table:style-name="ce1">
            <text:p>C SAN FRANCISCO DE MACORIS ESQ LEOPORDO NAVARRO MIRAFLORE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IRAFLORES</text:p>
          </table:table-cell>
          <table:table-cell office:value-type="string" table:style-name="ce1">
            <text:p>N/D</text:p>
          </table:table-cell>
          <table:table-cell office:value-type="float" office:value="18.480799999999999" table:style-name="ce1">
            <text:p>18.4808</text:p>
          </table:table-cell>
          <table:table-cell office:value-type="float" office:value="-69.907300000000006" table:style-name="ce1">
            <text:p>-69.9073</text:p>
          </table:table-cell>
          <table:table-cell table:number-columns-repeated="16373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CENTRO CLINICO Y DIAGNOSTICO <text:s/>ZONA A IDSS SALUD SEGURA</text:p>
          </table:table-cell>
          <table:table-cell office:value-type="string" table:style-name="ce1">
            <text:p>CALLE MERCEDES ESQ ESPALLAT <text:s/>ZONA COLONIAL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AN LAZARO<text:s/></text:p>
          </table:table-cell>
          <table:table-cell office:value-type="string" table:style-name="ce1">
            <text:p>N/D</text:p>
          </table:table-cell>
          <table:table-cell office:value-type="float" office:value="18.472899999999999" table:style-name="ce1">
            <text:p>18.4729</text:p>
          </table:table-cell>
          <table:table-cell office:value-type="float" office:value="-69.890199999999993" table:style-name="ce1">
            <text:p>-69.8902</text:p>
          </table:table-cell>
          <table:table-cell table:number-columns-repeated="16373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VIDA Y SALUD</text:p>
          </table:table-cell>
          <table:table-cell office:value-type="string" table:style-name="ce1">
            <text:p>AVENIDA LOS BEIBOLISTAS 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NOGUAYABO 2</text:p>
          </table:table-cell>
          <table:table-cell office:value-type="string" table:style-name="ce1">
            <text:p>N/D</text:p>
          </table:table-cell>
          <table:table-cell office:value-type="float" office:value="18.534386600000001" table:style-name="ce1">
            <text:p>18.5343866</text:p>
          </table:table-cell>
          <table:table-cell office:value-type="float" office:value="-70.063327099999995" table:style-name="ce1">
            <text:p>-70.0633271</text:p>
          </table:table-cell>
          <table:table-cell table:number-columns-repeated="16373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ESCUELA MARIA FANIA ENCARNACION</text:p>
          </table:table-cell>
          <table:table-cell office:value-type="string" table:style-name="ce1">
            <text:p>TIRADENTES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ns. La Fe I</text:p>
          </table:table-cell>
          <table:table-cell office:value-type="string" table:style-name="ce1">
            <text:p>N/D</text:p>
          </table:table-cell>
          <table:table-cell office:value-type="float" office:value="18.486599999999999" table:style-name="ce1">
            <text:p>18.4866</text:p>
          </table:table-cell>
          <table:table-cell office:value-type="float" office:value="-69.932100000000005" table:style-name="ce1">
            <text:p>-69.9321</text:p>
          </table:table-cell>
          <table:table-cell table:number-columns-repeated="16373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string" table:style-name="ce1">
            <text:p>ESCUELA CASA DE LA PROVIDENCIA</text:p>
          </table:table-cell>
          <table:table-cell office:value-type="string" table:style-name="ce1">
            <text:p>AV LOPE DE VEGA NO 97 ENSANCHE LA F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ns. La Fe I</text:p>
          </table:table-cell>
          <table:table-cell office:value-type="string" table:style-name="ce1">
            <text:p>N/D</text:p>
          </table:table-cell>
          <table:table-cell office:value-type="float" office:value="18.496300000000002" table:style-name="ce1">
            <text:p>18.4963</text:p>
          </table:table-cell>
          <table:table-cell office:value-type="float" office:value="-69.932599999999994" table:style-name="ce1">
            <text:p>-69.9326</text:p>
          </table:table-cell>
          <table:table-cell table:number-columns-repeated="16373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string" table:style-name="ce1">
            <text:p>CONSULTORIO ESCUELA GENERAL ANTONIO DUVERGE</text:p>
          </table:table-cell>
          <table:table-cell office:value-type="string" table:style-name="ce1">
            <text:p>CALLE 7 8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HONDURAS 1</text:p>
          </table:table-cell>
          <table:table-cell office:value-type="string" table:style-name="ce1">
            <text:p>N/D</text:p>
          </table:table-cell>
          <table:table-cell office:value-type="float" office:value="18.428899999999999" table:style-name="ce1">
            <text:p>18.4289</text:p>
          </table:table-cell>
          <table:table-cell office:value-type="float" office:value="-69.974000000000004" table:style-name="ce1">
            <text:p>-69.974</text:p>
          </table:table-cell>
          <table:table-cell table:number-columns-repeated="16373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string" table:style-name="ce1">
            <text:p>CENTRO PARROQUIAL SANTO TOMAS DE VILLANUEVA</text:p>
          </table:table-cell>
          <table:table-cell office:value-type="string" table:style-name="ce1">
            <text:p>AVENIDA MIGUEL DIAZ EDIF <text:s/>3 EL ALMIRAN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IRANTE 2-5</text:p>
          </table:table-cell>
          <table:table-cell office:value-type="string" table:style-name="ce1">
            <text:p>N/D</text:p>
          </table:table-cell>
          <table:table-cell office:value-type="float" office:value="18.527951000000002" table:style-name="ce1">
            <text:p>18.527951</text:p>
          </table:table-cell>
          <table:table-cell office:value-type="float" office:value="-69.813977199999997" table:style-name="ce1">
            <text:p>-69.8139772</text:p>
          </table:table-cell>
          <table:table-cell table:number-columns-repeated="16373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string" table:style-name="ce1">
            <text:p>CARCEL PUBLICA SANTA CRUZ DEL SEIBO</text:p>
          </table:table-cell>
          <table:table-cell office:value-type="string" table:style-name="ce1">
            <text:p>SANTA CRUZ DEL SEI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LAS QUINIENTAS 1</text:p>
          </table:table-cell>
          <table:table-cell office:value-type="string" table:style-name="ce1">
            <text:p>N/D</text:p>
          </table:table-cell>
          <table:table-cell office:value-type="float" office:value="18.766933699999999" table:style-name="ce1">
            <text:p>18.7669337</text:p>
          </table:table-cell>
          <table:table-cell office:value-type="float" office:value="-69.042301199999997" table:style-name="ce1">
            <text:p>-69.0423012</text:p>
          </table:table-cell>
          <table:table-cell table:number-columns-repeated="16373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CENTRO DE CORRECCION Y REHABILITACION MONTE PLATA</text:p>
          </table:table-cell>
          <table:table-cell office:value-type="string" table:style-name="ce1">
            <text:p>CALLE JOSE FRANCISCO PENA GOMEZ AL LADO DEL CUARTEL DE LA POLICI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ENTRO PUEBLO</text:p>
          </table:table-cell>
          <table:table-cell office:value-type="string" table:style-name="ce1">
            <text:p>N/D</text:p>
          </table:table-cell>
          <table:table-cell office:value-type="float" office:value="18.8094821" table:style-name="ce1">
            <text:p>18.8094821</text:p>
          </table:table-cell>
          <table:table-cell office:value-type="float" office:value="-69.789771000000002" table:style-name="ce1">
            <text:p>-69.789771</text:p>
          </table:table-cell>
          <table:table-cell table:number-columns-repeated="16373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CCR BANI HOMBRES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N/D</text:p>
          </table:table-cell>
          <table:table-cell office:value-type="float" office:value="18.279992400000001" table:style-name="ce1">
            <text:p>18.2799924</text:p>
          </table:table-cell>
          <table:table-cell office:value-type="float" office:value="-70.3231708" table:style-name="ce1">
            <text:p>-70.3231708</text:p>
          </table:table-cell>
          <table:table-cell table:number-columns-repeated="16373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CCR BANI MUJERES</text:p>
          </table:table-cell>
          <table:table-cell office:value-type="string" table:style-name="ce1">
            <text:p>AV MAXIMO GOMEZ CARRETERA SANCHEZ SALIDA BANI AZUA AL LADO DE LA SIRE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N/D</text:p>
          </table:table-cell>
          <table:table-cell office:value-type="float" office:value="18.280411099999998" table:style-name="ce1">
            <text:p>18.2804111</text:p>
          </table:table-cell>
          <table:table-cell office:value-type="float" office:value="-70.340256699999998" table:style-name="ce1">
            <text:p>-70.3402567</text:p>
          </table:table-cell>
          <table:table-cell table:number-columns-repeated="16373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CCR NAJAYO HOMBRES</text:p>
          </table:table-cell>
          <table:table-cell office:value-type="string" table:style-name="ce1">
            <text:p>CARRETERA NAJAYO ARRIB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NTRO PUEBLO 1</text:p>
          </table:table-cell>
          <table:table-cell office:value-type="string" table:style-name="ce1">
            <text:p>N/D</text:p>
          </table:table-cell>
          <table:table-cell office:value-type="float" office:value="18.391006999999998" table:style-name="ce1">
            <text:p>18.391007</text:p>
          </table:table-cell>
          <table:table-cell office:value-type="float" office:value="-70.156422000000006" table:style-name="ce1">
            <text:p>-70.156422</text:p>
          </table:table-cell>
          <table:table-cell table:number-columns-repeated="16373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string" table:style-name="ce1">
            <text:p>CCR LA ISLETA MOCA</text:p>
          </table:table-cell>
          <table:table-cell office:value-type="string" table:style-name="ce1">
            <text:p>CARRETERA LA ISLET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 ISLETA</text:p>
          </table:table-cell>
          <table:table-cell office:value-type="string" table:style-name="ce1">
            <text:p>N/D</text:p>
          </table:table-cell>
          <table:table-cell office:value-type="float" office:value="19.355288600000002" table:style-name="ce1">
            <text:p>19.3552886</text:p>
          </table:table-cell>
          <table:table-cell office:value-type="float" office:value="-70.624736400000003" table:style-name="ce1">
            <text:p>-70.6247364</text:p>
          </table:table-cell>
          <table:table-cell table:number-columns-repeated="16373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string" table:style-name="ce1">
            <text:p>CCR PUERTO PLATA FORTALEZA SAN FELIPE</text:p>
          </table:table-cell>
          <table:table-cell office:value-type="string" table:style-name="ce1">
            <text:p>AVENIDA GENERAL GREGORIO LUPERON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 1</text:p>
          </table:table-cell>
          <table:table-cell office:value-type="string" table:style-name="ce1">
            <text:p>N/D</text:p>
          </table:table-cell>
          <table:table-cell office:value-type="float" office:value="19.8041543" table:style-name="ce1">
            <text:p>19.8041543</text:p>
          </table:table-cell>
          <table:table-cell office:value-type="float" office:value="-70.698150699999999" table:style-name="ce1">
            <text:p>-70.6981507</text:p>
          </table:table-cell>
          <table:table-cell table:number-columns-repeated="16373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CARCEL PUBLICA DE NEYBA</text:p>
          </table:table-cell>
          <table:table-cell office:value-type="string" table:style-name="ce1">
            <text:p>CALLE PRINICPAL DE NEIB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N/D</text:p>
          </table:table-cell>
          <table:table-cell office:value-type="float" office:value="18.505371499999999" table:style-name="ce1">
            <text:p>18.5053715</text:p>
          </table:table-cell>
          <table:table-cell office:value-type="float" office:value="-71.426426199999995" table:style-name="ce1">
            <text:p>-71.4264262</text:p>
          </table:table-cell>
          <table:table-cell table:number-columns-repeated="16373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CARCEL DEL 15 DE AZUA</text:p>
          </table:table-cell>
          <table:table-cell office:value-type="string" table:style-name="ce1">
            <text:p>KM 15 CARRETERA AZUA BARAHO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CANAL</text:p>
          </table:table-cell>
          <table:table-cell office:value-type="string" table:style-name="ce1">
            <text:p>N/D</text:p>
          </table:table-cell>
          <table:table-cell office:value-type="float" office:value="18.464657299999999" table:style-name="ce1">
            <text:p>18.4646573</text:p>
          </table:table-cell>
          <table:table-cell office:value-type="float" office:value="-70.862999099999996" table:style-name="ce1">
            <text:p>-70.8629991</text:p>
          </table:table-cell>
          <table:table-cell table:number-columns-repeated="16373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string" table:style-name="ce1">
            <text:p>FORTALEZA JOSE MARIA CABRAL</text:p>
          </table:table-cell>
          <table:table-cell office:value-type="string" table:style-name="ce1">
            <text:p>ALLE INDEPENDENCIA ESQUINA CARRETERA SANCHEZ SAN JUAN DE LA MAGUA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N/D</text:p>
          </table:table-cell>
          <table:table-cell office:value-type="float" office:value="18.8064474" table:style-name="ce1">
            <text:p>18.8064474</text:p>
          </table:table-cell>
          <table:table-cell office:value-type="float" office:value="-71.2346091" table:style-name="ce1">
            <text:p>-71.2346091</text:p>
          </table:table-cell>
          <table:table-cell table:number-columns-repeated="16373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CCR MONTE CRISTI</text:p>
          </table:table-cell>
          <table:table-cell office:value-type="string" table:style-name="ce1">
            <text:p>AVENIDA SAN FERNAND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L ALBIMAR</text:p>
          </table:table-cell>
          <table:table-cell office:value-type="string" table:style-name="ce1">
            <text:p>N/D</text:p>
          </table:table-cell>
          <table:table-cell office:value-type="float" office:value="19.844866499999998" table:style-name="ce1">
            <text:p>19.8448665</text:p>
          </table:table-cell>
          <table:table-cell office:value-type="float" office:value="-71.650662100000005" table:style-name="ce1">
            <text:p>-71.6506621</text:p>
          </table:table-cell>
          <table:table-cell table:number-columns-repeated="16373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string" table:style-name="ce1">
            <text:p>CCR SANTIAGO RODRIGUEZ</text:p>
          </table:table-cell>
          <table:table-cell office:value-type="string" table:style-name="ce1">
            <text:p>PEDRO THOMAS 54 FRENTE AL PARQU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LOS TOMINES</text:p>
          </table:table-cell>
          <table:table-cell office:value-type="string" table:style-name="ce1">
            <text:p>N/D</text:p>
          </table:table-cell>
          <table:table-cell office:value-type="float" office:value="19.475392599999999" table:style-name="ce1">
            <text:p>19.4753926</text:p>
          </table:table-cell>
          <table:table-cell office:value-type="float" office:value="-71.341134299999993" table:style-name="ce1">
            <text:p>-71.3411343</text:p>
          </table:table-cell>
          <table:table-cell table:number-columns-repeated="16373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string" table:style-name="ce1">
            <text:p>CCR 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N/D</text:p>
          </table:table-cell>
          <table:table-cell office:value-type="float" office:value="19.475192799999999" table:style-name="ce1">
            <text:p>19.4751928</text:p>
          </table:table-cell>
          <table:table-cell office:value-type="float" office:value="-71" table:style-name="ce1">
            <text:p>-71</text:p>
          </table:table-cell>
          <table:table-cell table:number-columns-repeated="16373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string" table:style-name="ce1">
            <text:p>CARCEL EL PINITO SABANETA</text:p>
          </table:table-cell>
          <table:table-cell office:value-type="string" table:style-name="ce1">
            <text:p>EL PI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ARRANCA 1</text:p>
          </table:table-cell>
          <table:table-cell office:value-type="string" table:style-name="ce1">
            <text:p>N/D</text:p>
          </table:table-cell>
          <table:table-cell office:value-type="float" office:value="18.847710500000002" table:style-name="ce1">
            <text:p>18.8477105</text:p>
          </table:table-cell>
          <table:table-cell office:value-type="float" office:value="-70.488989099999998" table:style-name="ce1">
            <text:p>-70.4889891</text:p>
          </table:table-cell>
          <table:table-cell table:number-columns-repeated="16373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string" table:style-name="ce1">
            <text:p>CLINICA CRUZ JIMINIAN</text:p>
          </table:table-cell>
          <table:table-cell office:value-type="string" table:style-name="ce1">
            <text:p>AVENIDA ORTEGA Y GASSET NUMERO 90 CRISTO REY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7</text:p>
          </table:table-cell>
          <table:table-cell office:value-type="string" table:style-name="ce1">
            <text:p>N/D</text:p>
          </table:table-cell>
          <table:table-cell office:value-type="float" office:value="18.501443999999999" table:style-name="ce1">
            <text:p>18.501444</text:p>
          </table:table-cell>
          <table:table-cell office:value-type="float" office:value="-69.922363000000004" table:style-name="ce1">
            <text:p>-69.922363</text:p>
          </table:table-cell>
          <table:table-cell table:number-columns-repeated="16373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string" table:style-name="ce1">
            <text:p>CCR NAJAYO MUJERES</text:p>
          </table:table-cell>
          <table:table-cell office:value-type="string" table:style-name="ce1">
            <text:p>CARRETERA NAJAYO ARRIB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NTRO PUEBLO 1</text:p>
          </table:table-cell>
          <table:table-cell office:value-type="string" table:style-name="ce1">
            <text:p>N/D</text:p>
          </table:table-cell>
          <table:table-cell office:value-type="float" office:value="18.390633000000001" table:style-name="ce1">
            <text:p>18.390633</text:p>
          </table:table-cell>
          <table:table-cell office:value-type="float" office:value="-70.154133999999999" table:style-name="ce1">
            <text:p>-70.154134</text:p>
          </table:table-cell>
          <table:table-cell table:number-columns-repeated="16373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string" table:style-name="ce1">
            <text:p>CONFEDERACION ANTONOMA DE SINDICATO CLASISTA CASC</text:p>
          </table:table-cell>
          <table:table-cell office:value-type="string" table:style-name="ce1">
            <text:p>CALLE JUAN ERAZO 39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AGRICOLAS 5</text:p>
          </table:table-cell>
          <table:table-cell office:value-type="string" table:style-name="ce1">
            <text:p>N/D</text:p>
          </table:table-cell>
          <table:table-cell office:value-type="float" office:value="18.484826200000001" table:style-name="ce1">
            <text:p>18.4848262</text:p>
          </table:table-cell>
          <table:table-cell office:value-type="float" office:value="-69.906581900000006" table:style-name="ce1">
            <text:p>-69.9065819</text:p>
          </table:table-cell>
          <table:table-cell table:number-columns-repeated="16373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string" table:style-name="ce1">
            <text:p>ONG VIDA SOBRE EL OZAMA</text:p>
          </table:table-cell>
          <table:table-cell office:value-type="string" table:style-name="ce1">
            <text:p>CALLE PRIMERA NO 1 ENSANCHE OZAM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NTONIO ABAD PARA QUITAR</text:p>
          </table:table-cell>
          <table:table-cell office:value-type="string" table:style-name="ce1">
            <text:p>N/D</text:p>
          </table:table-cell>
          <table:table-cell office:value-type="float" office:value="18.4957314" table:style-name="ce1">
            <text:p>18.4957314</text:p>
          </table:table-cell>
          <table:table-cell office:value-type="float" office:value="-69.877366100000003" table:style-name="ce1">
            <text:p>-69.8773661</text:p>
          </table:table-cell>
          <table:table-cell table:number-columns-repeated="16373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string" table:style-name="ce1">
            <text:p>CENTRO DE ESPECIALIDADES DE LA RESERVA DE LAS FFAA</text:p>
          </table:table-cell>
          <table:table-cell office:value-type="string" table:style-name="ce1">
            <text:p>CALLE PADRE PAULES 3 7 SANTO DOMINGO ESTE 11501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UEBLO NUEVO 1</text:p>
          </table:table-cell>
          <table:table-cell office:value-type="string" table:style-name="ce1">
            <text:p>N/D</text:p>
          </table:table-cell>
          <table:table-cell office:value-type="float" office:value="18.486551800000001" table:style-name="ce1">
            <text:p>18.4865518</text:p>
          </table:table-cell>
          <table:table-cell office:value-type="float" office:value="-69.874498399999993" table:style-name="ce1">
            <text:p>-69.8744984</text:p>
          </table:table-cell>
          <table:table-cell table:number-columns-repeated="16373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string" table:style-name="ce1">
            <text:p>OBRA SOCIAL SALECIANA PROGRESO DE LOS PUBLOS</text:p>
          </table:table-cell>
          <table:table-cell office:value-type="string" table:style-name="ce1">
            <text:p>CALLE 5 COLONIA AGRICO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OLONIA ABAJO</text:p>
          </table:table-cell>
          <table:table-cell office:value-type="string" table:style-name="ce1">
            <text:p>N/D</text:p>
          </table:table-cell>
          <table:table-cell office:value-type="float" office:value="19.1137677" table:style-name="ce1">
            <text:p>19.1137677</text:p>
          </table:table-cell>
          <table:table-cell office:value-type="float" office:value="-70.638525200000004" table:style-name="ce1">
            <text:p>-70.6385252</text:p>
          </table:table-cell>
          <table:table-cell table:number-columns-repeated="16373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string" table:style-name="ce1">
            <text:p>FORTALEZA PALO HINCADO</text:p>
          </table:table-cell>
          <table:table-cell office:value-type="string" table:style-name="ce1">
            <text:p>CALLE 27 DE FEBRER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LOS ESPAÑOLES</text:p>
          </table:table-cell>
          <table:table-cell office:value-type="string" table:style-name="ce1">
            <text:p>N/D</text:p>
          </table:table-cell>
          <table:table-cell office:value-type="float" office:value="19.061478300000001" table:style-name="ce1">
            <text:p>19.0614783</text:p>
          </table:table-cell>
          <table:table-cell office:value-type="float" office:value="-70.148151200000001" table:style-name="ce1">
            <text:p>-70.1481512</text:p>
          </table:table-cell>
          <table:table-cell table:number-columns-repeated="16373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string" table:style-name="ce1">
            <text:p>LICEO LILIAN PORTALATIN SOSA</text:p>
          </table:table-cell>
          <table:table-cell office:value-type="string" table:style-name="ce1">
            <text:p>C PRESIDENTE ANTONIO GUZMAN ESQ C AMIN ABEL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VIMOSA I</text:p>
          </table:table-cell>
          <table:table-cell office:value-type="string" table:style-name="ce1">
            <text:p>N/D</text:p>
          </table:table-cell>
          <table:table-cell office:value-type="float" office:value="18.512102599999999" table:style-name="ce1">
            <text:p>18.5121026</text:p>
          </table:table-cell>
          <table:table-cell office:value-type="float" office:value="-69.8280764" table:style-name="ce1">
            <text:p>-69.8280764</text:p>
          </table:table-cell>
          <table:table-cell table:number-columns-repeated="16373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string" table:style-name="ce1">
            <text:p>SALUD MENTAL LA ZURZA</text:p>
          </table:table-cell>
          <table:table-cell office:value-type="string" table:style-name="ce1">
            <text:p>C HECTOR J DIAZ 10 <text:s/>LA ZURZ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RIVERA DE RIO ISABELA</text:p>
          </table:table-cell>
          <table:table-cell office:value-type="string" table:style-name="ce1">
            <text:p>N/D</text:p>
          </table:table-cell>
          <table:table-cell office:value-type="float" office:value="18.506343000000001" table:style-name="ce1">
            <text:p>18.506343</text:p>
          </table:table-cell>
          <table:table-cell office:value-type="float" office:value="-69.914694999999995" table:style-name="ce1">
            <text:p>-69.914695</text:p>
          </table:table-cell>
          <table:table-cell table:number-columns-repeated="16373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string" table:style-name="ce1">
            <text:p>CPNA SABANA DE PAYABO</text:p>
          </table:table-cell>
          <table:table-cell office:value-type="string" table:style-name="ce1">
            <text:p>CALLE PRINCIPAL SABANA DE P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VILLA BAYAGUANA</text:p>
          </table:table-cell>
          <table:table-cell office:value-type="string" table:style-name="ce1">
            <text:p>N/D</text:p>
          </table:table-cell>
          <table:table-cell office:value-type="float" office:value="18.751845400000001" table:style-name="ce1">
            <text:p>18.7518454</text:p>
          </table:table-cell>
          <table:table-cell office:value-type="float" office:value="-69.711860999999999" table:style-name="ce1">
            <text:p>-69.711861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PADRE BILLINI</text:p>
          </table:table-cell>
          <table:table-cell office:value-type="string" table:style-name="ce1">
            <text:p>CALLE SANTOME NO 39 CIUDAD COLONIAL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IUDAD COLONIAL 02</text:p>
          </table:table-cell>
          <table:table-cell office:value-type="float" office:value="1878" table:style-name="ce1">
            <text:p>1878</text:p>
          </table:table-cell>
          <table:table-cell office:value-type="float" office:value="18.471069" table:style-name="ce1">
            <text:p>18.471069</text:p>
          </table:table-cell>
          <table:table-cell office:value-type="float" office:value="-69.889060000000001" table:style-name="ce1">
            <text:p>-69.88906</text:p>
          </table:table-cell>
          <table:table-cell table:number-columns-repeated="16373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string" table:style-name="ce1">
            <text:p>ESCUELA PLAZA EDUCATIVA DON BOSCO</text:p>
          </table:table-cell>
          <table:table-cell office:value-type="string" table:style-name="ce1">
            <text:p>C PRINCIPAL ESQ C PENETRACION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VICEA</text:p>
          </table:table-cell>
          <table:table-cell office:value-type="float" office:value="1900" table:style-name="ce1">
            <text:p>1900</text:p>
          </table:table-cell>
          <table:table-cell office:value-type="float" office:value="18.526047200000001" table:style-name="ce1">
            <text:p>18.5260472</text:p>
          </table:table-cell>
          <table:table-cell office:value-type="float" office:value="-69.818649100000002" table:style-name="ce1">
            <text:p>-69.8186491</text:p>
          </table:table-cell>
          <table:table-cell table:number-columns-repeated="16373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IGFREDO ALBA</text:p>
          </table:table-cell>
          <table:table-cell office:value-type="string" table:style-name="ce1">
            <text:p>CALLE PACO SAVINON 63 FANTINO PROVINCIA SANCHEZ RAMIREZ R D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LA ALTAGRACIA</text:p>
          </table:table-cell>
          <table:table-cell office:value-type="float" office:value="1914" table:style-name="ce1">
            <text:p>1914</text:p>
          </table:table-cell>
          <table:table-cell office:value-type="float" office:value="19.120591000000001" table:style-name="ce1">
            <text:p>19.120591</text:p>
          </table:table-cell>
          <table:table-cell office:value-type="float" office:value="-70.296594999999996" table:style-name="ce1">
            <text:p>-70.296595</text:p>
          </table:table-cell>
          <table:table-cell table:number-columns-repeated="16373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string" table:style-name="ce1">
            <text:p>CARCEL PUBLICA LA CONCEPCION DISPENSARIO</text:p>
          </table:table-cell>
          <table:table-cell office:value-type="string" table:style-name="ce1">
            <text:p>CALLE GARCIA GODOY AL LADO DEL HOSPITAL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CAMPITO 1</text:p>
          </table:table-cell>
          <table:table-cell office:value-type="float" office:value="1920" table:style-name="ce1">
            <text:p>1920</text:p>
          </table:table-cell>
          <table:table-cell office:value-type="float" office:value="19.2193" table:style-name="ce1">
            <text:p>19.2193</text:p>
          </table:table-cell>
          <table:table-cell office:value-type="float" office:value="-70.5197" table:style-name="ce1">
            <text:p>-70.5197</text:p>
          </table:table-cell>
          <table:table-cell table:number-columns-repeated="16373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string" table:style-name="ce1">
            <text:p>ESCUELA SOCORRO SANCHEZ</text:p>
          </table:table-cell>
          <table:table-cell office:value-type="string" table:style-name="ce1">
            <text:p>AV ESPA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LERO</text:p>
          </table:table-cell>
          <table:table-cell office:value-type="float" office:value="1930" table:style-name="ce1">
            <text:p>1930</text:p>
          </table:table-cell>
          <table:table-cell office:value-type="float" office:value="18.480499999999999" table:style-name="ce1">
            <text:p>18.4805</text:p>
          </table:table-cell>
          <table:table-cell office:value-type="float" office:value="-69.878200000000007" table:style-name="ce1">
            <text:p>-69.8782</text:p>
          </table:table-cell>
          <table:table-cell table:number-columns-repeated="16373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">
            <text:p>LUIS J SUAREZ</text:p>
          </table:table-cell>
          <table:table-cell office:value-type="string" table:style-name="ce1">
            <text:p>CENTRO DE L CUIDAD AL LADO DEL BANCO EL PROGRES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UIS J SUAREZ</text:p>
          </table:table-cell>
          <table:table-cell office:value-type="float" office:value="1940" table:style-name="ce1">
            <text:p>1940</text:p>
          </table:table-cell>
          <table:table-cell office:value-type="float" office:value="18.424499999999998" table:style-name="ce1">
            <text:p>18.4245</text:p>
          </table:table-cell>
          <table:table-cell office:value-type="float" office:value="-68.968999999999994" table:style-name="ce1">
            <text:p>-68.969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YOLANDA GUZMAN</text:p>
          </table:table-cell>
          <table:table-cell office:value-type="string" table:style-name="ce1">
            <text:p>CALLE YOLANDA GUZMAN NO 147 ESQ C9 MEJORAMIENTO SO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AMANA</text:p>
          </table:table-cell>
          <table:table-cell office:value-type="float" office:value="1943" table:style-name="ce1">
            <text:p>1943</text:p>
          </table:table-cell>
          <table:table-cell office:value-type="float" office:value="18.493168000000001" table:style-name="ce1">
            <text:p>18.493168</text:p>
          </table:table-cell>
          <table:table-cell office:value-type="float" office:value="-69.892387999999997" table:style-name="ce1">
            <text:p>-69.892388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JUAN PABLO PINA</text:p>
          </table:table-cell>
          <table:table-cell office:value-type="string" table:style-name="ce1">
            <text:p>C SANTOME 42 ZONA URBANA SAN CRISTOBAL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NTRO PUEBLO 1</text:p>
          </table:table-cell>
          <table:table-cell office:value-type="float" office:value="1945" table:style-name="ce1">
            <text:p>1945</text:p>
          </table:table-cell>
          <table:table-cell office:value-type="float" office:value="18.418600000000001" table:style-name="ce1">
            <text:p>18.4186</text:p>
          </table:table-cell>
          <table:table-cell office:value-type="float" office:value="-70.114599999999996" table:style-name="ce1">
            <text:p>-70.1146</text:p>
          </table:table-cell>
          <table:table-cell table:number-columns-repeated="1637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MATIAS RAMON MELLA</text:p>
          </table:table-cell>
          <table:table-cell office:value-type="string" table:style-name="ce1">
            <text:p>PRESIDENTE HENRIQUEZ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ENTRO DE LA CIUDAD</text:p>
          </table:table-cell>
          <table:table-cell office:value-type="float" office:value="1945" table:style-name="ce1">
            <text:p>1945</text:p>
          </table:table-cell>
          <table:table-cell office:value-type="float" office:value="19.548942" table:style-name="ce1">
            <text:p>19.548942</text:p>
          </table:table-cell>
          <table:table-cell office:value-type="float" office:value="-71.710499999999996" table:style-name="ce1">
            <text:p>-71.7105</text:p>
          </table:table-cell>
          <table:table-cell table:number-columns-repeated="16373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1">
            <text:p>PRESIDENTE ESTRELLA URENA</text:p>
          </table:table-cell>
          <table:table-cell office:value-type="string" table:style-name="ce1">
            <text:p>AV IMBERT 50 FRENTE AL ESTADIO CIBAO GURABITO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SANCHE ROMAN</text:p>
          </table:table-cell>
          <table:table-cell office:value-type="float" office:value="1946" table:style-name="ce1">
            <text:p>1946</text:p>
          </table:table-cell>
          <table:table-cell office:value-type="float" office:value="19.467300000000002" table:style-name="ce1">
            <text:p>19.4673</text:p>
          </table:table-cell>
          <table:table-cell office:value-type="float" office:value="-70.711200000000005" table:style-name="ce1">
            <text:p>-70.7112</text:p>
          </table:table-cell>
          <table:table-cell table:number-columns-repeated="16373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DR CARLOS A ZAFRA</text:p>
          </table:table-cell>
          <table:table-cell office:value-type="string" table:style-name="ce1">
            <text:p>C ENRIQUILLO ESQ MELLA 43 MARIA TRINIDAD SANCHEZ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URBANA NORTE 1</text:p>
          </table:table-cell>
          <table:table-cell office:value-type="float" office:value="1946" table:style-name="ce1">
            <text:p>1946</text:p>
          </table:table-cell>
          <table:table-cell office:value-type="float" office:value="19.374700000000001" table:style-name="ce1">
            <text:p>19.3747</text:p>
          </table:table-cell>
          <table:table-cell office:value-type="float" office:value="-69.848399999999998" table:style-name="ce1">
            <text:p>-69.8484</text:p>
          </table:table-cell>
          <table:table-cell table:number-columns-repeated="1637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ARTURO GRULLON</text:p>
          </table:table-cell>
          <table:table-cell office:value-type="string" table:style-name="ce1">
            <text:p>AV ENRIQUILLO 13 DETRAS DEL ESTADIO CIBAO</text:p>
          </table:table-cell>
          <table:table-cell office:value-type="string" table:style-name="ce1">
            <text:p>HOSPITAL INFANTI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CIRUELITOS 1</text:p>
          </table:table-cell>
          <table:table-cell office:value-type="float" office:value="1947" table:style-name="ce1">
            <text:p>1947</text:p>
          </table:table-cell>
          <table:table-cell office:value-type="float" office:value="19.466200000000001" table:style-name="ce1">
            <text:p>19.4662</text:p>
          </table:table-cell>
          <table:table-cell office:value-type="float" office:value="-70.706999999999994" table:style-name="ce1">
            <text:p>-70.707</text:p>
          </table:table-cell>
          <table:table-cell table:number-columns-repeated="1637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OSA DUARTE</text:p>
          </table:table-cell>
          <table:table-cell office:value-type="string" table:style-name="ce1">
            <text:p>CALLE SANCHEZ KM 1 5 AL LADO DE LA FORTALEZ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VILLA PROGRESO</text:p>
          </table:table-cell>
          <table:table-cell office:value-type="float" office:value="1947" table:style-name="ce1">
            <text:p>1947</text:p>
          </table:table-cell>
          <table:table-cell office:value-type="float" office:value="18.875458999999999" table:style-name="ce1">
            <text:p>18.875459</text:p>
          </table:table-cell>
          <table:table-cell office:value-type="float" office:value="-71.698167999999995" table:style-name="ce1">
            <text:p>-71.698168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R JOSE MANUEL RODRIGUEZ JIMENES</text:p>
          </table:table-cell>
          <table:table-cell office:value-type="string" table:style-name="ce1">
            <text:p>CALLE 28 ESQ CALLE 39 ENS LA FE</text:p>
          </table:table-cell>
          <table:table-cell office:value-type="string" table:style-name="ce1">
            <text:p>HOSPITAL INFANTI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Octaviano Laroux</text:p>
          </table:table-cell>
          <table:table-cell office:value-type="float" office:value="1948" table:style-name="ce1">
            <text:p>1948</text:p>
          </table:table-cell>
          <table:table-cell office:value-type="float" office:value="18.496251000000001" table:style-name="ce1">
            <text:p>18.496251</text:p>
          </table:table-cell>
          <table:table-cell office:value-type="float" office:value="-69.924139999999994" table:style-name="ce1">
            <text:p>-69.92414</text:p>
          </table:table-cell>
          <table:table-cell table:number-columns-repeated="1637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DR ALEJO MARTINEZ</text:p>
          </table:table-cell>
          <table:table-cell office:value-type="string" table:style-name="ce1">
            <text:p>GRAL JUAN RODRIGUEZ NO 9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BATEY JAGUAL</text:p>
          </table:table-cell>
          <table:table-cell office:value-type="float" office:value="1949" table:style-name="ce1">
            <text:p>1949</text:p>
          </table:table-cell>
          <table:table-cell office:value-type="float" office:value="18.541260000000001" table:style-name="ce1">
            <text:p>18.54126</text:p>
          </table:table-cell>
          <table:table-cell office:value-type="float" office:value="-69.179771000000002" table:style-name="ce1">
            <text:p>-69.179771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RISTIDES FIALLO CABRAL</text:p>
          </table:table-cell>
          <table:table-cell office:value-type="string" table:style-name="ce1">
            <text:p>TENIENTE AMADO GARCI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BANCOLA</text:p>
          </table:table-cell>
          <table:table-cell office:value-type="float" office:value="1949" table:style-name="ce1">
            <text:p>1949</text:p>
          </table:table-cell>
          <table:table-cell office:value-type="float" office:value="18.587199999999999" table:style-name="ce1">
            <text:p>18.5872</text:p>
          </table:table-cell>
          <table:table-cell office:value-type="float" office:value="-68.978399999999993" table:style-name="ce1">
            <text:p>-68.9784</text:p>
          </table:table-cell>
          <table:table-cell table:number-columns-repeated="1637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R TEOFILO HERNANDEZ</text:p>
          </table:table-cell>
          <table:table-cell office:value-type="string" table:style-name="ce1">
            <text:p>MANUELA DIEZ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VILLA GUERRERO 3</text:p>
          </table:table-cell>
          <table:table-cell office:value-type="float" office:value="1950" table:style-name="ce1">
            <text:p>1950</text:p>
          </table:table-cell>
          <table:table-cell office:value-type="float" office:value="18.758516" table:style-name="ce1">
            <text:p>18.758516</text:p>
          </table:table-cell>
          <table:table-cell office:value-type="float" office:value="-69.034739000000002" table:style-name="ce1">
            <text:p>-69.034739</text:p>
          </table:table-cell>
          <table:table-cell table:number-columns-repeated="16373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ANTITUBERCULOSO DE ADULTO</text:p>
          </table:table-cell>
          <table:table-cell office:value-type="string" table:style-name="ce1">
            <text:p>CALLE <text:s/>ANA VALVERDE 02 ESQ JUANA SALTITOPA MEJORAMIENTO SO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AMANA</text:p>
          </table:table-cell>
          <table:table-cell office:value-type="float" office:value="1950" table:style-name="ce1">
            <text:p>1950</text:p>
          </table:table-cell>
          <table:table-cell office:value-type="float" office:value="18.4863" table:style-name="ce1">
            <text:p>18.4863</text:p>
          </table:table-cell>
          <table:table-cell office:value-type="float" office:value="-69.890900000000002" table:style-name="ce1">
            <text:p>-69.8909</text:p>
          </table:table-cell>
          <table:table-cell table:number-columns-repeated="16373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string" table:style-name="ce1">
            <text:p>CAMPAMENTO 16 DE AGOSTO</text:p>
          </table:table-cell>
          <table:table-cell office:value-type="string" table:style-name="ce1">
            <text:p>CALLE LAS MERCEDES 108PEDRO BRAN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S MERCEDES</text:p>
          </table:table-cell>
          <table:table-cell office:value-type="float" office:value="1950" table:style-name="ce1">
            <text:p>1950</text:p>
          </table:table-cell>
          <table:table-cell office:value-type="float" office:value="18.433045799999999" table:style-name="ce1">
            <text:p>18.4330458</text:p>
          </table:table-cell>
          <table:table-cell office:value-type="float" office:value="-70.034957399999996" table:style-name="ce1">
            <text:p>-70.0349574</text:p>
          </table:table-cell>
          <table:table-cell table:number-columns-repeated="16373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CENTRO DIAGNOSTICO MUNICIPAL DE VILLA DUARTE</text:p>
          </table:table-cell>
          <table:table-cell office:value-type="string" table:style-name="ce1">
            <text:p>AV ULISES HEUREAUX EDIF 7 MANZ F CALERO VILLA DUAR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LERO</text:p>
          </table:table-cell>
          <table:table-cell office:value-type="float" office:value="1950" table:style-name="ce1">
            <text:p>1950</text:p>
          </table:table-cell>
          <table:table-cell office:value-type="float" office:value="18.485605" table:style-name="ce1">
            <text:p>18.485605</text:p>
          </table:table-cell>
          <table:table-cell office:value-type="float" office:value="-69.880722000000006" table:style-name="ce1">
            <text:p>-69.880722</text:p>
          </table:table-cell>
          <table:table-cell table:number-columns-repeated="16373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MATERNIDAD NUESTRA SENORA DE LA ALTAGRACIA</text:p>
          </table:table-cell>
          <table:table-cell office:value-type="string" table:style-name="ce1">
            <text:p>C PEDRO HENRIQUEZ URENA ESQ FELIX MARIA DEL MONTE GAZCUE</text:p>
          </table:table-cell>
          <table:table-cell office:value-type="string" table:style-name="ce1">
            <text:p>HOSPITAL MATERN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GASCUEZ.04</text:p>
          </table:table-cell>
          <table:table-cell office:value-type="float" office:value="1950" table:style-name="ce1">
            <text:p>1950</text:p>
          </table:table-cell>
          <table:table-cell office:value-type="float" office:value="18.473137000000001" table:style-name="ce1">
            <text:p>18.473137</text:p>
          </table:table-cell>
          <table:table-cell office:value-type="float" office:value="-69.908691000000005" table:style-name="ce1">
            <text:p>-69.908691</text:p>
          </table:table-cell>
          <table:table-cell table:number-columns-repeated="1637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DR PEDRO EMILIO DE MARCHENA</text:p>
          </table:table-cell>
          <table:table-cell office:value-type="string" table:style-name="ce1">
            <text:p>AV DR A COLUMNA 49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ENTRO DEL PUEBLO</text:p>
          </table:table-cell>
          <table:table-cell office:value-type="float" office:value="1952" table:style-name="ce1">
            <text:p>1952</text:p>
          </table:table-cell>
          <table:table-cell office:value-type="float" office:value="18.936828999999999" table:style-name="ce1">
            <text:p>18.936829</text:p>
          </table:table-cell>
          <table:table-cell office:value-type="float" office:value="-70.411699999999996" table:style-name="ce1">
            <text:p>-70.4117</text:p>
          </table:table-cell>
          <table:table-cell table:number-columns-repeated="16373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CPNA ANTI TUBERCULOSO INFANTIL</text:p>
          </table:table-cell>
          <table:table-cell office:value-type="string" table:style-name="ce1">
            <text:p>CALLE MARIA DE TOLEDO <text:s/>14 ESQ BAROHONA VILLA CONS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CONSUELO 4</text:p>
          </table:table-cell>
          <table:table-cell office:value-type="float" office:value="1952" table:style-name="ce1">
            <text:p>1952</text:p>
          </table:table-cell>
          <table:table-cell office:value-type="float" office:value="18.491199999999999" table:style-name="ce1">
            <text:p>18.4912</text:p>
          </table:table-cell>
          <table:table-cell office:value-type="float" office:value="-69.900899999999993" table:style-name="ce1">
            <text:p>-69.9009</text:p>
          </table:table-cell>
          <table:table-cell table:number-columns-repeated="16373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CONSULTORIO MEDICO ESCUELA NACIONAL ARTE Y OFICIO ENAO</text:p>
          </table:table-cell>
          <table:table-cell office:value-type="string" table:style-name="ce1">
            <text:p>HECTOR HOMERO HERNANDEZ VARGAS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ns. La Fe I</text:p>
          </table:table-cell>
          <table:table-cell office:value-type="float" office:value="1952" table:style-name="ce1">
            <text:p>1952</text:p>
          </table:table-cell>
          <table:table-cell office:value-type="float" office:value="18.4867265" table:style-name="ce1">
            <text:p>18.4867265</text:p>
          </table:table-cell>
          <table:table-cell office:value-type="float" office:value="-69.930104099999994" table:style-name="ce1">
            <text:p>-69.9301041</text:p>
          </table:table-cell>
          <table:table-cell table:number-columns-repeated="16373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CENTRO SANITARIO DE SANTO DOMINGO</text:p>
          </table:table-cell>
          <table:table-cell office:value-type="string" table:style-name="ce1">
            <text:p>CALLE GALVAN ESQ FRANC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AN JUAN DON BOSCO</text:p>
          </table:table-cell>
          <table:table-cell office:value-type="float" office:value="1953" table:style-name="ce1">
            <text:p>1953</text:p>
          </table:table-cell>
          <table:table-cell office:value-type="float" office:value="18.475627800000002" table:style-name="ce1">
            <text:p>18.4756278</text:p>
          </table:table-cell>
          <table:table-cell office:value-type="float" office:value="-69.900665599999996" table:style-name="ce1">
            <text:p>-69.9006656</text:p>
          </table:table-cell>
          <table:table-cell table:number-columns-repeated="16373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string" table:style-name="ce1">
            <text:p>ESCUELA MERCEDES CONSUELO MATOS</text:p>
          </table:table-cell>
          <table:table-cell office:value-type="string" table:style-name="ce1">
            <text:p>AVENIDA INDEPENDENCIA PROXIMO AL PARQUE DUAR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ENTRO CIUDAD</text:p>
          </table:table-cell>
          <table:table-cell office:value-type="float" office:value="1953" table:style-name="ce1">
            <text:p>1953</text:p>
          </table:table-cell>
          <table:table-cell office:value-type="float" office:value="18.805219999999998" table:style-name="ce1">
            <text:p>18.80522</text:p>
          </table:table-cell>
          <table:table-cell office:value-type="float" office:value="-71.224639999999994" table:style-name="ce1">
            <text:p>-71.22464</text:p>
          </table:table-cell>
          <table:table-cell table:number-columns-repeated="1637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DR VIRGILIO A GAR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URBANA CABRERA 1</text:p>
          </table:table-cell>
          <table:table-cell office:value-type="float" office:value="1954" table:style-name="ce1">
            <text:p>1954</text:p>
          </table:table-cell>
          <table:table-cell office:value-type="float" office:value="19.643322999999999" table:style-name="ce1">
            <text:p>19.643323</text:p>
          </table:table-cell>
          <table:table-cell office:value-type="float" office:value="-69.903623999999994" table:style-name="ce1">
            <text:p>-69.903624</text:p>
          </table:table-cell>
          <table:table-cell table:number-columns-repeated="1637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PADRE FANTINO</text:p>
          </table:table-cell>
          <table:table-cell office:value-type="string" table:style-name="ce1">
            <text:p>CALLE JOSE <text:s/>CABRERA NO 102 LAS FLORES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L ALBIMAR</text:p>
          </table:table-cell>
          <table:table-cell office:value-type="float" office:value="1954" table:style-name="ce1">
            <text:p>1954</text:p>
          </table:table-cell>
          <table:table-cell office:value-type="float" office:value="19.8508" table:style-name="ce1">
            <text:p>19.8508</text:p>
          </table:table-cell>
          <table:table-cell office:value-type="float" office:value="-71.645200000000003" table:style-name="ce1">
            <text:p>-71.6452</text:p>
          </table:table-cell>
          <table:table-cell table:number-columns-repeated="16373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DR RAMON BAEZ</text:p>
          </table:table-cell>
          <table:table-cell office:value-type="string" table:style-name="ce1">
            <text:p>C 27 DE FEBRERO ESQUINA PALO HINCAD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A ESPERANZA</text:p>
          </table:table-cell>
          <table:table-cell office:value-type="float" office:value="1954" table:style-name="ce1">
            <text:p>1954</text:p>
          </table:table-cell>
          <table:table-cell office:value-type="float" office:value="19.060252999999999" table:style-name="ce1">
            <text:p>19.060253</text:p>
          </table:table-cell>
          <table:table-cell office:value-type="float" office:value="-70.149957999999998" table:style-name="ce1">
            <text:p>-70.149958</text:p>
          </table:table-cell>
          <table:table-cell table:number-columns-repeated="1637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DR ALEJANDRO CABRAL</text:p>
          </table:table-cell>
          <table:table-cell office:value-type="string" table:style-name="ce1">
            <text:p>C DIEGO DE VELASQUEZ ESQ PEDRO J <text:s/>HEYAIME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OS TRASFORMADORES 2</text:p>
          </table:table-cell>
          <table:table-cell office:value-type="float" office:value="1955" table:style-name="ce1">
            <text:p>1955</text:p>
          </table:table-cell>
          <table:table-cell office:value-type="float" office:value="18.803100000000001" table:style-name="ce1">
            <text:p>18.8031</text:p>
          </table:table-cell>
          <table:table-cell office:value-type="float" office:value="-71.224999999999994" table:style-name="ce1">
            <text:p>-71.225</text:p>
          </table:table-cell>
          <table:table-cell table:number-columns-repeated="16373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CPNA BOCA CHICA I</text:p>
          </table:table-cell>
          <table:table-cell office:value-type="string" table:style-name="ce1">
            <text:p>C <text:s/>DUARTE 47 BOCA CH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BOCA CHICA CENTRO</text:p>
          </table:table-cell>
          <table:table-cell office:value-type="float" office:value="1955" table:style-name="ce1">
            <text:p>1955</text:p>
          </table:table-cell>
          <table:table-cell office:value-type="float" office:value="18.434899999999999" table:style-name="ce1">
            <text:p>18.4349</text:p>
          </table:table-cell>
          <table:table-cell office:value-type="float" office:value="-69.633899999999997" table:style-name="ce1">
            <text:p>-69.6339</text:p>
          </table:table-cell>
          <table:table-cell table:number-columns-repeated="1637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GENERAL SANTIAGO RODRIGUEZ</text:p>
          </table:table-cell>
          <table:table-cell office:value-type="string" table:style-name="ce1">
            <text:p>ALEJANDRO BUENO ESQ SANCHEZ SANTIAGO RODRIGUEZ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LAS FLORES</text:p>
          </table:table-cell>
          <table:table-cell office:value-type="float" office:value="1956" table:style-name="ce1">
            <text:p>1956</text:p>
          </table:table-cell>
          <table:table-cell office:value-type="float" office:value="19.478300000000001" table:style-name="ce1">
            <text:p>19.4783</text:p>
          </table:table-cell>
          <table:table-cell office:value-type="float" office:value="-71.3416" table:style-name="ce1">
            <text:p>-71.3416</text:p>
          </table:table-cell>
          <table:table-cell table:number-columns-repeated="16373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NUESTRA SRA DE LA ALTAGRACIA</text:p>
          </table:table-cell>
          <table:table-cell office:value-type="string" table:style-name="ce1">
            <text:p>CALLE RESTAURACION NO 80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VILLA CENTRO</text:p>
          </table:table-cell>
          <table:table-cell office:value-type="float" office:value="1956" table:style-name="ce1">
            <text:p>1956</text:p>
          </table:table-cell>
          <table:table-cell office:value-type="float" office:value="18.672899999999998" table:style-name="ce1">
            <text:p>18.6729</text:p>
          </table:table-cell>
          <table:table-cell office:value-type="float" office:value="-70.170900000000003" table:style-name="ce1">
            <text:p>-70.1709</text:p>
          </table:table-cell>
          <table:table-cell table:number-columns-repeated="16373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EL GUAYABO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 GUAYABO</text:p>
          </table:table-cell>
          <table:table-cell office:value-type="float" office:value="1957" table:style-name="ce1">
            <text:p>1957</text:p>
          </table:table-cell>
          <table:table-cell office:value-type="float" office:value="19.417002199999999" table:style-name="ce1">
            <text:p>19.4170022</text:p>
          </table:table-cell>
          <table:table-cell office:value-type="float" office:value="-69.929376399999995" table:style-name="ce1">
            <text:p>-69.9293764</text:p>
          </table:table-cell>
          <table:table-cell table:number-columns-repeated="1637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ELIO FIALLO</text:p>
          </table:table-cell>
          <table:table-cell office:value-type="string" table:style-name="ce1">
            <text:p>CALLE DUARTE 2 PEDERNALES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 1</text:p>
          </table:table-cell>
          <table:table-cell office:value-type="float" office:value="1958" table:style-name="ce1">
            <text:p>1958</text:p>
          </table:table-cell>
          <table:table-cell office:value-type="float" office:value="18.032571999999998" table:style-name="ce1">
            <text:p>18.032572</text:p>
          </table:table-cell>
          <table:table-cell office:value-type="float" office:value="-71.745312999999996" table:style-name="ce1">
            <text:p>-71.745313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R JOSE A COLUMNA</text:p>
          </table:table-cell>
          <table:table-cell office:value-type="string" table:style-name="ce1">
            <text:p>CALLE DUARTE NO 100 ESQUINA 27 DE FEBRER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JORAMIENTO SOCIAL</text:p>
          </table:table-cell>
          <table:table-cell office:value-type="float" office:value="1958" table:style-name="ce1">
            <text:p>1958</text:p>
          </table:table-cell>
          <table:table-cell office:value-type="float" office:value="18.940032299999999" table:style-name="ce1">
            <text:p>18.9400323</text:p>
          </table:table-cell>
          <table:table-cell office:value-type="float" office:value="-70.411000000000001" table:style-name="ce1">
            <text:p>-70.411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RODOLFO DE LA CRUZ LORA</text:p>
          </table:table-cell>
          <table:table-cell office:value-type="string" table:style-name="ce1">
            <text:p>KM 28 AUTOPISTA DUARTE PEDRO BRAND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LOME UREÑA<text:s/></text:p>
          </table:table-cell>
          <table:table-cell office:value-type="float" office:value="1959" table:style-name="ce1">
            <text:p>1959</text:p>
          </table:table-cell>
          <table:table-cell office:value-type="float" office:value="18.571946000000001" table:style-name="ce1">
            <text:p>18.571946</text:p>
          </table:table-cell>
          <table:table-cell office:value-type="float" office:value="-70.103170000000006" table:style-name="ce1">
            <text:p>-70.10317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NUESTRA SENORA DE REGLA</text:p>
          </table:table-cell>
          <table:table-cell office:value-type="string" table:style-name="ce1">
            <text:p>CARRETERA SANCHEZ KM 1 FRENTE AL PALACIO DE JUSTICIA SALIDA PARA AZUA BANI PROVINCIA PERAVI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30 DE MAYO</text:p>
          </table:table-cell>
          <table:table-cell office:value-type="float" office:value="1959" table:style-name="ce1">
            <text:p>1959</text:p>
          </table:table-cell>
          <table:table-cell office:value-type="float" office:value="18.279299999999999" table:style-name="ce1">
            <text:p>18.2793</text:p>
          </table:table-cell>
          <table:table-cell office:value-type="float" office:value="-70.339399999999998" table:style-name="ce1">
            <text:p>-70.3394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RICARDO LIMARDO</text:p>
          </table:table-cell>
          <table:table-cell office:value-type="string" table:style-name="ce1">
            <text:p>AV MANOLO TAVAREZ JUSTO ESQ JOSE EUGENIO KUNHART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RISTO REY</text:p>
          </table:table-cell>
          <table:table-cell office:value-type="float" office:value="1959" table:style-name="ce1">
            <text:p>1959</text:p>
          </table:table-cell>
          <table:table-cell office:value-type="float" office:value="19.786000000000001" table:style-name="ce1">
            <text:p>19.786</text:p>
          </table:table-cell>
          <table:table-cell office:value-type="float" office:value="-70.688500000000005" table:style-name="ce1">
            <text:p>-70.6885</text:p>
          </table:table-cell>
          <table:table-cell table:number-columns-repeated="1637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VENIDA LIBERTAD NO 03 SECTOR LA PENUEL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LA PENUELA 1</text:p>
          </table:table-cell>
          <table:table-cell office:value-type="float" office:value="1959" table:style-name="ce1">
            <text:p>1959</text:p>
          </table:table-cell>
          <table:table-cell office:value-type="float" office:value="18.248766" table:style-name="ce1">
            <text:p>18.248766</text:p>
          </table:table-cell>
          <table:table-cell office:value-type="float" office:value="-71.209175999999999" table:style-name="ce1">
            <text:p>-71.209176</text:p>
          </table:table-cell>
          <table:table-cell table:number-columns-repeated="16373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DR LUIS MORILLO KING</text:p>
          </table:table-cell>
          <table:table-cell office:value-type="string" table:style-name="ce1">
            <text:p>CALLE GARCIA GODOY VILLAS CAROLINAS LA VEGA R D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CAMPITO 1</text:p>
          </table:table-cell>
          <table:table-cell office:value-type="float" office:value="1959" table:style-name="ce1">
            <text:p>1959</text:p>
          </table:table-cell>
          <table:table-cell office:value-type="float" office:value="19.219301000000002" table:style-name="ce1">
            <text:p>19.219301</text:p>
          </table:table-cell>
          <table:table-cell office:value-type="float" office:value="-70.521653999999998" table:style-name="ce1">
            <text:p>-70.521654</text:p>
          </table:table-cell>
          <table:table-cell table:number-columns-repeated="16373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PENAL DE LA VICTORIA</text:p>
          </table:table-cell>
          <table:table-cell office:value-type="string" table:style-name="ce1">
            <text:p>DENTRO DE LA CARCEL DE LA VICTORIA CARRETERA DE LA VICTORIA ENTRANDO POR LA ESTACION DE GASOLI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OS MILITARES</text:p>
          </table:table-cell>
          <table:table-cell office:value-type="float" office:value="1959" table:style-name="ce1">
            <text:p>1959</text:p>
          </table:table-cell>
          <table:table-cell office:value-type="float" office:value="18.587073" table:style-name="ce1">
            <text:p>18.587073</text:p>
          </table:table-cell>
          <table:table-cell office:value-type="float" office:value="-69.845934999999997" table:style-name="ce1">
            <text:p>-69.845935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R FRANCISCO E MOSCOSO PUELLO</text:p>
          </table:table-cell>
          <table:table-cell office:value-type="string" table:style-name="ce1">
            <text:p>AV NICOLAS DE OVANDO ESQ JOSEFA BREA ENS LUPERON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SPAILLAT</text:p>
          </table:table-cell>
          <table:table-cell office:value-type="float" office:value="1960" table:style-name="ce1">
            <text:p>1960</text:p>
          </table:table-cell>
          <table:table-cell office:value-type="float" office:value="18.5017383559751" table:style-name="ce1">
            <text:p>18.50173836</text:p>
          </table:table-cell>
          <table:table-cell office:value-type="float" office:value="-69.901486606340299" table:style-name="ce1">
            <text:p>-69.90148661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TORIBIO BENCOSME</text:p>
          </table:table-cell>
          <table:table-cell office:value-type="string" table:style-name="ce1">
            <text:p>CALLE DUARTE MOCA LA VEGASECCION EL CAIMITO R D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IMITO EL HOSPITAL</text:p>
          </table:table-cell>
          <table:table-cell office:value-type="float" office:value="1960" table:style-name="ce1">
            <text:p>1960</text:p>
          </table:table-cell>
          <table:table-cell office:value-type="float" office:value="19.389089999999999" table:style-name="ce1">
            <text:p>19.38909</text:p>
          </table:table-cell>
          <table:table-cell office:value-type="float" office:value="-70.518687" table:style-name="ce1">
            <text:p>-70.518687</text:p>
          </table:table-cell>
          <table:table-cell table:number-columns-repeated="16373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DR FRANCISCO G HARDY</text:p>
          </table:table-cell>
          <table:table-cell office:value-type="string" table:style-name="ce1">
            <text:p>CALLE RODRIGUEZ ARREZ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 BATEY</text:p>
          </table:table-cell>
          <table:table-cell office:value-type="float" office:value="1960" table:style-name="ce1">
            <text:p>1960</text:p>
          </table:table-cell>
          <table:table-cell office:value-type="float" office:value="19.798691900000001" table:style-name="ce1">
            <text:p>19.7986919</text:p>
          </table:table-cell>
          <table:table-cell office:value-type="float" office:value="-70.690376999999998" table:style-name="ce1">
            <text:p>-70.690377</text:p>
          </table:table-cell>
          <table:table-cell table:number-columns-repeated="1637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R ANGEL CONCEPCION LAJARA</text:p>
          </table:table-cell>
          <table:table-cell office:value-type="string" table:style-name="ce1">
            <text:p>C MIGUEL GUZMAN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URBANA TENARES 2</text:p>
          </table:table-cell>
          <table:table-cell office:value-type="float" office:value="1961" table:style-name="ce1">
            <text:p>1961</text:p>
          </table:table-cell>
          <table:table-cell office:value-type="float" office:value="19.369181999999999" table:style-name="ce1">
            <text:p>19.369182</text:p>
          </table:table-cell>
          <table:table-cell office:value-type="float" office:value="-70.354078999999999" table:style-name="ce1">
            <text:p>-70.354079</text:p>
          </table:table-cell>
          <table:table-cell table:number-columns-repeated="1637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ALBERTO GAUTREAUX</text:p>
          </table:table-cell>
          <table:table-cell office:value-type="string" table:style-name="ce1">
            <text:p>CALLE RESTAURACION N0 22 SANCHEZ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URBANO SANCHEZ 6</text:p>
          </table:table-cell>
          <table:table-cell office:value-type="float" office:value="1961" table:style-name="ce1">
            <text:p>1961</text:p>
          </table:table-cell>
          <table:table-cell office:value-type="float" office:value="19.228694000000001" table:style-name="ce1">
            <text:p>19.228694</text:p>
          </table:table-cell>
          <table:table-cell office:value-type="float" office:value="-69.610375000000005" table:style-name="ce1">
            <text:p>-69.610375</text:p>
          </table:table-cell>
          <table:table-cell table:number-columns-repeated="16373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CENTRO DE DIAGNOSTICO MUNICIPAL DE LOS MINA</text:p>
          </table:table-cell>
          <table:table-cell office:value-type="string" table:style-name="ce1">
            <text:p>C MARCOS DEL ROSARIO ESQ ALTAGRACIA FRENTE AL PLAY LA ZAFRA LOS M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VICENTE DE PAUL II</text:p>
          </table:table-cell>
          <table:table-cell office:value-type="float" office:value="1961" table:style-name="ce1">
            <text:p>1961</text:p>
          </table:table-cell>
          <table:table-cell office:value-type="float" office:value="18.507981000000001" table:style-name="ce1">
            <text:p>18.507981</text:p>
          </table:table-cell>
          <table:table-cell office:value-type="float" office:value="-69.861604099999994" table:style-name="ce1">
            <text:p>-69.8616041</text:p>
          </table:table-cell>
          <table:table-cell table:number-columns-repeated="16373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ESCUELA <text:s/>JUAN BAUTISTA ZAFRA</text:p>
          </table:table-cell>
          <table:table-cell office:value-type="string" table:style-name="ce1">
            <text:p>CALLE ALTAGRACIA NUMERO 1 LOS MUNA SUR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STRELLA UREÑA 2</text:p>
          </table:table-cell>
          <table:table-cell office:value-type="float" office:value="1961" table:style-name="ce1">
            <text:p>1961</text:p>
          </table:table-cell>
          <table:table-cell office:value-type="float" office:value="18.506599999999999" table:style-name="ce1">
            <text:p>18.5066</text:p>
          </table:table-cell>
          <table:table-cell office:value-type="float" office:value="-69.861000000000004" table:style-name="ce1">
            <text:p>-69.861</text:p>
          </table:table-cell>
          <table:table-cell table:number-columns-repeated="1637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SRTA ELUPINA CORDERO</text:p>
          </table:table-cell>
          <table:table-cell office:value-type="string" table:style-name="ce1">
            <text:p>C PROYECTO CANO HONDO N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BARRIO HOSPITAL</text:p>
          </table:table-cell>
          <table:table-cell office:value-type="float" office:value="1962" table:style-name="ce1">
            <text:p>1962</text:p>
          </table:table-cell>
          <table:table-cell office:value-type="float" office:value="19.053864999999998" table:style-name="ce1">
            <text:p>19.053865</text:p>
          </table:table-cell>
          <table:table-cell office:value-type="float" office:value="-69.388514999999998" table:style-name="ce1">
            <text:p>-69.388515</text:p>
          </table:table-cell>
          <table:table-cell table:number-columns-repeated="16373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CALLE ENRIQUE ESTRADA ESQ OSCAR MARTINEZ LOS CHARAMI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CHARAMICO 2</text:p>
          </table:table-cell>
          <table:table-cell office:value-type="float" office:value="1962" table:style-name="ce1">
            <text:p>1962</text:p>
          </table:table-cell>
          <table:table-cell office:value-type="float" office:value="19.752800000000001" table:style-name="ce1">
            <text:p>19.7528</text:p>
          </table:table-cell>
          <table:table-cell office:value-type="float" office:value="-70.523499999999999" table:style-name="ce1">
            <text:p>-70.5235</text:p>
          </table:table-cell>
          <table:table-cell table:number-columns-repeated="16373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string" table:style-name="ce1">
            <text:p>FUNDACION CENTRO DE SALUD NUESTRA SRA <text:s/>DIVINA PROVIDENCIA</text:p>
          </table:table-cell>
          <table:table-cell office:value-type="string" table:style-name="ce1">
            <text:p>CALLE LUIS AMIANA TIO NO 150 ARROY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oplan</text:p>
          </table:table-cell>
          <table:table-cell office:value-type="float" office:value="1962" table:style-name="ce1">
            <text:p>1962</text:p>
          </table:table-cell>
          <table:table-cell office:value-type="float" office:value="18.494160000000001" table:style-name="ce1">
            <text:p>18.49416</text:p>
          </table:table-cell>
          <table:table-cell office:value-type="float" office:value="-69.938130000000001" table:style-name="ce1">
            <text:p>-69.93813</text:p>
          </table:table-cell>
          <table:table-cell table:number-columns-repeated="1637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ANTONIO DE LA MASA VALVERDE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RESTAURACION</text:p>
          </table:table-cell>
          <table:table-cell office:value-type="float" office:value="1963" table:style-name="ce1">
            <text:p>1963</text:p>
          </table:table-cell>
          <table:table-cell office:value-type="float" office:value="19.314499999999999" table:style-name="ce1">
            <text:p>19.3145</text:p>
          </table:table-cell>
          <table:table-cell office:value-type="float" office:value="-71.695700000000002" table:style-name="ce1">
            <text:p>-71.6957</text:p>
          </table:table-cell>
          <table:table-cell table:number-columns-repeated="16373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CALLE PEPILLO SALCEDO FRENTE DE EDE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IMOM CENTRO</text:p>
          </table:table-cell>
          <table:table-cell office:value-type="float" office:value="1963" table:style-name="ce1">
            <text:p>1963</text:p>
          </table:table-cell>
          <table:table-cell office:value-type="float" office:value="19.805800000000001" table:style-name="ce1">
            <text:p>19.8058</text:p>
          </table:table-cell>
          <table:table-cell office:value-type="float" office:value="-70.781300000000002" table:style-name="ce1">
            <text:p>-70.7813</text:p>
          </table:table-cell>
          <table:table-cell table:number-columns-repeated="16373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DISPENSARIO MEDICO LA ESPERILLA</text:p>
          </table:table-cell>
          <table:table-cell office:value-type="string" table:style-name="ce1">
            <text:p>CALLE GUAROCUYA NO 55 ENTRE DEFILLO Y CARMEN DE MENDOZ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 Esperilla 3<text:s/></text:p>
          </table:table-cell>
          <table:table-cell office:value-type="float" office:value="1963" table:style-name="ce1">
            <text:p>1963</text:p>
          </table:table-cell>
          <table:table-cell office:value-type="float" office:value="18.461830299999999" table:style-name="ce1">
            <text:p>18.4618303</text:p>
          </table:table-cell>
          <table:table-cell office:value-type="float" office:value="-69.951004299999994" table:style-name="ce1">
            <text:p>-69.9510043</text:p>
          </table:table-cell>
          <table:table-cell table:number-columns-repeated="16373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DR RAFAEL J MANON</text:p>
          </table:table-cell>
          <table:table-cell office:value-type="string" table:style-name="ce1">
            <text:p>CALLE GASPAR HERNANDEZ PUEBLO NUEVO SAN CRISTOB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UEBLO NUEVO 1</text:p>
          </table:table-cell>
          <table:table-cell office:value-type="float" office:value="1963" table:style-name="ce1">
            <text:p>1963</text:p>
          </table:table-cell>
          <table:table-cell office:value-type="float" office:value="18.409627199999999" table:style-name="ce1">
            <text:p>18.4096272</text:p>
          </table:table-cell>
          <table:table-cell office:value-type="float" office:value="-70.115555900000004" table:style-name="ce1">
            <text:p>-70.1155559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AV CANADA NO 123 SAN JOSE DE OOC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FREDDESVINDA CUSTODIO II (SAN ANTONIO II)</text:p>
          </table:table-cell>
          <table:table-cell office:value-type="float" office:value="1964" table:style-name="ce1">
            <text:p>1964</text:p>
          </table:table-cell>
          <table:table-cell office:value-type="float" office:value="18.542643000000002" table:style-name="ce1">
            <text:p>18.542643</text:p>
          </table:table-cell>
          <table:table-cell office:value-type="float" office:value="-70.508748999999995" table:style-name="ce1">
            <text:p>-70.508749</text:p>
          </table:table-cell>
          <table:table-cell table:number-columns-repeated="1637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ASCASIO TORIBIO PIANTINI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L INVI</text:p>
          </table:table-cell>
          <table:table-cell office:value-type="float" office:value="1964" table:style-name="ce1">
            <text:p>1964</text:p>
          </table:table-cell>
          <table:table-cell office:value-type="float" office:value="19.373602999999999" table:style-name="ce1">
            <text:p>19.373603</text:p>
          </table:table-cell>
          <table:table-cell office:value-type="float" office:value="-70.419327999999993" table:style-name="ce1">
            <text:p>-70.419328</text:p>
          </table:table-cell>
          <table:table-cell table:number-columns-repeated="16373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C LUIS VALERA NO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APON</text:p>
          </table:table-cell>
          <table:table-cell office:value-type="float" office:value="1964" table:style-name="ce1">
            <text:p>1964</text:p>
          </table:table-cell>
          <table:table-cell office:value-type="float" office:value="18.442184999999998" table:style-name="ce1">
            <text:p>18.442185</text:p>
          </table:table-cell>
          <table:table-cell office:value-type="float" office:value="-69.302380999999997" table:style-name="ce1">
            <text:p>-69.302381</text:p>
          </table:table-cell>
          <table:table-cell table:number-columns-repeated="16373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LOS VALERIOS</text:p>
          </table:table-cell>
          <table:table-cell office:value-type="string" table:style-name="ce1">
            <text:p>CALLE PRINCIPAL ENTRANDO POR AUTOPISTA A GU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OS VALERIOS</text:p>
          </table:table-cell>
          <table:table-cell office:value-type="float" office:value="1965" table:style-name="ce1">
            <text:p>1965</text:p>
          </table:table-cell>
          <table:table-cell office:value-type="float" office:value="19.272739999999999" table:style-name="ce1">
            <text:p>19.27274</text:p>
          </table:table-cell>
          <table:table-cell office:value-type="float" office:value="-70.582409999999996" table:style-name="ce1">
            <text:p>-70.58241</text:p>
          </table:table-cell>
          <table:table-cell table:number-columns-repeated="16373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string" table:style-name="ce1">
            <text:p>DIVINA PROVIDENCIA</text:p>
          </table:table-cell>
          <table:table-cell office:value-type="string" table:style-name="ce1">
            <text:p>C JOSE FRANCISCO PENA GOME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CEA</text:p>
          </table:table-cell>
          <table:table-cell office:value-type="float" office:value="1967" table:style-name="ce1">
            <text:p>1967</text:p>
          </table:table-cell>
          <table:table-cell office:value-type="float" office:value="18.557143" table:style-name="ce1">
            <text:p>18.557143</text:p>
          </table:table-cell>
          <table:table-cell office:value-type="float" office:value="-69.292655999999994" table:style-name="ce1">
            <text:p>-69.292656</text:p>
          </table:table-cell>
          <table:table-cell table:number-columns-repeated="16373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DISPENSARIO LA ALTAGRACIA</text:p>
          </table:table-cell>
          <table:table-cell office:value-type="string" table:style-name="ce1">
            <text:p>CALLE GENERAL GREGORIO LUPERON 57 LOS PEPINES SANTIAGO REP DOM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float" office:value="1967" table:style-name="ce1">
            <text:p>1967</text:p>
          </table:table-cell>
          <table:table-cell office:value-type="float" office:value="19.4498" table:style-name="ce1">
            <text:p>19.4498</text:p>
          </table:table-cell>
          <table:table-cell office:value-type="float" office:value="-70.699700000000007" table:style-name="ce1">
            <text:p>-70.6997</text:p>
          </table:table-cell>
          <table:table-cell table:number-columns-repeated="1637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SAN BARTOLOME</text:p>
          </table:table-cell>
          <table:table-cell office:value-type="string" table:style-name="ce1">
            <text:p>AVENIDA 27 DE FEBRERO NO 04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LAS MALVINAS</text:p>
          </table:table-cell>
          <table:table-cell office:value-type="float" office:value="1968" table:style-name="ce1">
            <text:p>1968</text:p>
          </table:table-cell>
          <table:table-cell office:value-type="float" office:value="18.482579999999999" table:style-name="ce1">
            <text:p>18.48258</text:p>
          </table:table-cell>
          <table:table-cell office:value-type="float" office:value="-71.414130999999998" table:style-name="ce1">
            <text:p>-71.414131</text:p>
          </table:table-cell>
          <table:table-cell table:number-columns-repeated="1637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ING LUIS L BOGAERT</text:p>
          </table:table-cell>
          <table:table-cell office:value-type="string" table:style-name="ce1">
            <text:p>C LA VEGA ALTA ESQUINA DUARTE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BUENOS AIRES</text:p>
          </table:table-cell>
          <table:table-cell office:value-type="float" office:value="1968" table:style-name="ce1">
            <text:p>1968</text:p>
          </table:table-cell>
          <table:table-cell office:value-type="float" office:value="19.538799999999998" table:style-name="ce1">
            <text:p>19.5388</text:p>
          </table:table-cell>
          <table:table-cell office:value-type="float" office:value="-71.081900000000005" table:style-name="ce1">
            <text:p>-71.0819</text:p>
          </table:table-cell>
          <table:table-cell table:number-columns-repeated="16373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ALLE SAN JOSE ESQ SAN JUAN NO 29 EN EL MUNICIPIO 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FUNDACION 1</text:p>
          </table:table-cell>
          <table:table-cell office:value-type="float" office:value="1968" table:style-name="ce1">
            <text:p>1968</text:p>
          </table:table-cell>
          <table:table-cell office:value-type="float" office:value="18.2867" table:style-name="ce1">
            <text:p>18.2867</text:p>
          </table:table-cell>
          <table:table-cell office:value-type="float" office:value="-71.182400000000001" table:style-name="ce1">
            <text:p>-71.1824</text:p>
          </table:table-cell>
          <table:table-cell table:number-columns-repeated="16373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CALLE MELLA ESQ CALLE CENTRAL BO RINCON CALLADO JAQUIM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FUNDACION 1</text:p>
          </table:table-cell>
          <table:table-cell office:value-type="float" office:value="1968" table:style-name="ce1">
            <text:p>1968</text:p>
          </table:table-cell>
          <table:table-cell office:value-type="float" office:value="18.312100000000001" table:style-name="ce1">
            <text:p>18.3121</text:p>
          </table:table-cell>
          <table:table-cell office:value-type="float" office:value="-71.163600000000002" table:style-name="ce1">
            <text:p>-71.1636</text:p>
          </table:table-cell>
          <table:table-cell table:number-columns-repeated="16373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LAGUNA EL RINCON</text:p>
          </table:table-cell>
          <table:table-cell office:value-type="string" table:style-name="ce1">
            <text:p>CALLE PRINCIPAL AL LADO DEL CUARTEL POLI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ELENA</text:p>
          </table:table-cell>
          <table:table-cell office:value-type="float" office:value="1968" table:style-name="ce1">
            <text:p>1968</text:p>
          </table:table-cell>
          <table:table-cell office:value-type="float" office:value="18.153358799999999" table:style-name="ce1">
            <text:p>18.1533588</text:p>
          </table:table-cell>
          <table:table-cell office:value-type="float" office:value="-71.124446199999994" table:style-name="ce1">
            <text:p>-71.1244462</text:p>
          </table:table-cell>
          <table:table-cell table:number-columns-repeated="16373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string" table:style-name="ce1">
            <text:p>LA HORA DE DIOS</text:p>
          </table:table-cell>
          <table:table-cell office:value-type="string" table:style-name="ce1">
            <text:p>CALLE ORQUIDEA 1 BUENOS AIRES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EXICO 2</text:p>
          </table:table-cell>
          <table:table-cell office:value-type="float" office:value="1968" table:style-name="ce1">
            <text:p>1968</text:p>
          </table:table-cell>
          <table:table-cell office:value-type="float" office:value="18.480440000000002" table:style-name="ce1">
            <text:p>18.48044</text:p>
          </table:table-cell>
          <table:table-cell office:value-type="float" office:value="-70.00676" table:style-name="ce1">
            <text:p>-70.00676</text:p>
          </table:table-cell>
          <table:table-cell table:number-columns-repeated="16373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string" table:style-name="ce1">
            <text:p>SAN ISIDRO LABRADOR</text:p>
          </table:table-cell>
          <table:table-cell office:value-type="string" table:style-name="ce1">
            <text:p>CALLE DUARTE 7 EL CENTRO CIUDAD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STILLO URBANO 4</text:p>
          </table:table-cell>
          <table:table-cell office:value-type="float" office:value="1969" table:style-name="ce1">
            <text:p>1969</text:p>
          </table:table-cell>
          <table:table-cell office:value-type="float" office:value="19.208815999999999" table:style-name="ce1">
            <text:p>19.208816</text:p>
          </table:table-cell>
          <table:table-cell office:value-type="float" office:value="-70.027170999999996" table:style-name="ce1">
            <text:p>-70.027171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ARIO CONTRERAS</text:p>
          </table:table-cell>
          <table:table-cell office:value-type="string" table:style-name="ce1">
            <text:p>AV LAS AMERICAS NO 120 ALMA ROSA</text:p>
          </table:table-cell>
          <table:table-cell office:value-type="string" table:style-name="ce1">
            <text:p>HOSPITAL TRAUMATOLOG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2</text:p>
          </table:table-cell>
          <table:table-cell office:value-type="float" office:value="1970" table:style-name="ce1">
            <text:p>1970</text:p>
          </table:table-cell>
          <table:table-cell office:value-type="float" office:value="18.485181000000001" table:style-name="ce1">
            <text:p>18.485181</text:p>
          </table:table-cell>
          <table:table-cell office:value-type="float" office:value="-69.864075" table:style-name="ce1">
            <text:p>-69.864075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NUEL DE LUNA</text:p>
          </table:table-cell>
          <table:table-cell office:value-type="string" table:style-name="ce1">
            <text:p>DUARTE KM 1 <text:s/>ESPAILLAT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GASPAR HERNANDEZ 1</text:p>
          </table:table-cell>
          <table:table-cell office:value-type="float" office:value="1970" table:style-name="ce1">
            <text:p>1970</text:p>
          </table:table-cell>
          <table:table-cell office:value-type="float" office:value="19.622795" table:style-name="ce1">
            <text:p>19.622795</text:p>
          </table:table-cell>
          <table:table-cell office:value-type="float" office:value="-70.272807999999998" table:style-name="ce1">
            <text:p>-70.272808</text:p>
          </table:table-cell>
          <table:table-cell table:number-columns-repeated="16373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ESTERO HONDO</text:p>
          </table:table-cell>
          <table:table-cell office:value-type="string" table:style-name="ce1">
            <text:p>CALLE PRINCIPAL VILLA ISABELA ESTERO HONDO QUE LA COMUNICA CON LA PLAYA LA ENCEN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VILLA ISABELA 5</text:p>
          </table:table-cell>
          <table:table-cell office:value-type="float" office:value="1970" table:style-name="ce1">
            <text:p>1970</text:p>
          </table:table-cell>
          <table:table-cell office:value-type="float" office:value="19.826599000000002" table:style-name="ce1">
            <text:p>19.826599</text:p>
          </table:table-cell>
          <table:table-cell office:value-type="float" office:value="-71.162163000000007" table:style-name="ce1">
            <text:p>-71.162163</text:p>
          </table:table-cell>
          <table:table-cell table:number-columns-repeated="16373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 MAXIMO FELIZ NO 21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LOS LIMONES 1</text:p>
          </table:table-cell>
          <table:table-cell office:value-type="float" office:value="1970" table:style-name="ce1">
            <text:p>1970</text:p>
          </table:table-cell>
          <table:table-cell office:value-type="float" office:value="19.273" table:style-name="ce1">
            <text:p>19.273</text:p>
          </table:table-cell>
          <table:table-cell office:value-type="float" office:value="-69.8917" table:style-name="ce1">
            <text:p>-69.8917</text:p>
          </table:table-cell>
          <table:table-cell table:number-columns-repeated="16373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string" table:style-name="ce1">
            <text:p>DESIDERIO ACOSTA</text:p>
          </table:table-cell>
          <table:table-cell office:value-type="string" table:style-name="ce1">
            <text:p>C CARRETERA RIO SAN JUAN A GASPAR HERMANDEZ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RIO SAN JUAN 2</text:p>
          </table:table-cell>
          <table:table-cell office:value-type="float" office:value="1970" table:style-name="ce1">
            <text:p>1970</text:p>
          </table:table-cell>
          <table:table-cell office:value-type="float" office:value="19.632100000000001" table:style-name="ce1">
            <text:p>19.6321</text:p>
          </table:table-cell>
          <table:table-cell office:value-type="float" office:value="-70.075034000000002" table:style-name="ce1">
            <text:p>-70.075034</text:p>
          </table:table-cell>
          <table:table-cell table:number-columns-repeated="16373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CARITAS ARQUIDIOCESANA DE SANTO DOMINGO</text:p>
          </table:table-cell>
          <table:table-cell office:value-type="string" table:style-name="ce1">
            <text:p>C 3RA ESQ 4RTA ENS LAHNA CAUTI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V</text:p>
          </table:table-cell>
          <table:table-cell office:value-type="float" office:value="1970" table:style-name="ce1">
            <text:p>1970</text:p>
          </table:table-cell>
          <table:table-cell office:value-type="float" office:value="18.491800000000001" table:style-name="ce1">
            <text:p>18.4918</text:p>
          </table:table-cell>
          <table:table-cell office:value-type="float" office:value="-69.920699999999997" table:style-name="ce1">
            <text:p>-69.9207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LUIS N BERAS</text:p>
          </table:table-cell>
          <table:table-cell office:value-type="string" table:style-name="ce1">
            <text:p>C PRINCIPAL NO 39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float" office:value="1970" table:style-name="ce1">
            <text:p>1970</text:p>
          </table:table-cell>
          <table:table-cell office:value-type="float" office:value="18.554400000000001" table:style-name="ce1">
            <text:p>18.5544</text:p>
          </table:table-cell>
          <table:table-cell office:value-type="float" office:value="-69.409099999999995" table:style-name="ce1">
            <text:p>-69.4091</text:p>
          </table:table-cell>
          <table:table-cell table:number-columns-repeated="16373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string" table:style-name="ce1">
            <text:p>CPNA INGENIO OZAMA</text:p>
          </table:table-cell>
          <table:table-cell office:value-type="string" table:style-name="ce1">
            <text:p>CALLE PRIMERA DE MAYO 2 SAN LU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GALLERA STO DGO ESTE CENTRO</text:p>
          </table:table-cell>
          <table:table-cell office:value-type="float" office:value="1970" table:style-name="ce1">
            <text:p>1970</text:p>
          </table:table-cell>
          <table:table-cell office:value-type="float" office:value="18.545848800000002" table:style-name="ce1">
            <text:p>18.5458488</text:p>
          </table:table-cell>
          <table:table-cell office:value-type="float" office:value="-69.7934494" table:style-name="ce1">
            <text:p>-69.7934494</text:p>
          </table:table-cell>
          <table:table-cell table:number-columns-repeated="16373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ULIA SANTANA</text:p>
          </table:table-cell>
          <table:table-cell office:value-type="string" table:style-name="ce1">
            <text:p>FABIAN MATOS NO 12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NDREA EVANGELINA RODRIGUEZ</text:p>
          </table:table-cell>
          <table:table-cell office:value-type="float" office:value="1971" table:style-name="ce1">
            <text:p>1971</text:p>
          </table:table-cell>
          <table:table-cell office:value-type="float" office:value="18.396214000000001" table:style-name="ce1">
            <text:p>18.396214</text:p>
          </table:table-cell>
          <table:table-cell office:value-type="float" office:value="-71.200590000000005" table:style-name="ce1">
            <text:p>-71.20059</text:p>
          </table:table-cell>
          <table:table-cell table:number-columns-repeated="16373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RAMON ADRIANO VILLALONA</text:p>
          </table:table-cell>
          <table:table-cell office:value-type="string" table:style-name="ce1">
            <text:p>HEROES DE LA RESTAURACION NO 6 LOMA DE CABRER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EL MERCADO</text:p>
          </table:table-cell>
          <table:table-cell office:value-type="float" office:value="1971" table:style-name="ce1">
            <text:p>1971</text:p>
          </table:table-cell>
          <table:table-cell office:value-type="float" office:value="19.421900000000001" table:style-name="ce1">
            <text:p>19.4219</text:p>
          </table:table-cell>
          <table:table-cell office:value-type="float" office:value="-71.614999999999995" table:style-name="ce1">
            <text:p>-71.615</text:p>
          </table:table-cell>
          <table:table-cell table:number-columns-repeated="16373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CENTRO DIAGNOSTICO Y ATENCION PRIMARIA GUANUMA</text:p>
          </table:table-cell>
          <table:table-cell office:value-type="string" table:style-name="ce1">
            <text:p>CALLE SEGUNDA SIN NUMERO FRENTE A LA ESCUELA PRIMARIA GUANU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BATEY GUANUMA</text:p>
          </table:table-cell>
          <table:table-cell office:value-type="float" office:value="1971" table:style-name="ce1">
            <text:p>1971</text:p>
          </table:table-cell>
          <table:table-cell office:value-type="float" office:value="18.694700000000001" table:style-name="ce1">
            <text:p>18.6947</text:p>
          </table:table-cell>
          <table:table-cell office:value-type="float" office:value="-69.931799999999996" table:style-name="ce1">
            <text:p>-69.9318</text:p>
          </table:table-cell>
          <table:table-cell table:number-columns-repeated="1637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LEOPOLDO POU</text:p>
          </table:table-cell>
          <table:table-cell office:value-type="string" table:style-name="ce1">
            <text:p>CALLE MARIA TRINIDAD SANCHEZ NO 13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URBANA SAMANA 2</text:p>
          </table:table-cell>
          <table:table-cell office:value-type="float" office:value="1972" table:style-name="ce1">
            <text:p>1972</text:p>
          </table:table-cell>
          <table:table-cell office:value-type="float" office:value="19.21" table:style-name="ce1">
            <text:p>19.21</text:p>
          </table:table-cell>
          <table:table-cell office:value-type="float" office:value="-69.34" table:style-name="ce1">
            <text:p>-69.34</text:p>
          </table:table-cell>
          <table:table-cell table:number-columns-repeated="16373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PUEBLO NUEVO VALVERDE PN</text:p>
          </table:table-cell>
          <table:table-cell office:value-type="string" table:style-name="ce1">
            <text:p>CALLE CANCIANO GOMEZ NO 28 SECCION JAIBON NOROESTE PUEBLO <text:s/>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PUEBLO NUEVO</text:p>
          </table:table-cell>
          <table:table-cell office:value-type="float" office:value="1972" table:style-name="ce1">
            <text:p>1972</text:p>
          </table:table-cell>
          <table:table-cell office:value-type="float" office:value="19.581700000000001" table:style-name="ce1">
            <text:p>19.5817</text:p>
          </table:table-cell>
          <table:table-cell office:value-type="float" office:value="-71.163499999999999" table:style-name="ce1">
            <text:p>-71.1635</text:p>
          </table:table-cell>
          <table:table-cell table:number-columns-repeated="16373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CRUCE DE RINCON FRENTE AL DESTACAMENTO DE LA POLI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RINCON 1</text:p>
          </table:table-cell>
          <table:table-cell office:value-type="float" office:value="1972" table:style-name="ce1">
            <text:p>1972</text:p>
          </table:table-cell>
          <table:table-cell office:value-type="float" office:value="19.127289999999999" table:style-name="ce1">
            <text:p>19.12729</text:p>
          </table:table-cell>
          <table:table-cell office:value-type="float" office:value="-70.396680000000003" table:style-name="ce1">
            <text:p>-70.39668</text:p>
          </table:table-cell>
          <table:table-cell table:number-columns-repeated="16373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string" table:style-name="ce1">
            <text:p>CPNA PARROQUIAL MARIA AUXILIADORA</text:p>
          </table:table-cell>
          <table:table-cell office:value-type="string" table:style-name="ce1">
            <text:p>C MANUEL DIEZ 67 MARIA AUXILIADO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YOLANDA GUZMAN 1</text:p>
          </table:table-cell>
          <table:table-cell office:value-type="float" office:value="1972" table:style-name="ce1">
            <text:p>1972</text:p>
          </table:table-cell>
          <table:table-cell office:value-type="float" office:value="18.491700000000002" table:style-name="ce1">
            <text:p>18.4917</text:p>
          </table:table-cell>
          <table:table-cell office:value-type="float" office:value="-69.889700000000005" table:style-name="ce1">
            <text:p>-69.8897</text:p>
          </table:table-cell>
          <table:table-cell table:number-columns-repeated="16373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DISPENSARIO MEDICO SAN JOSE</text:p>
          </table:table-cell>
          <table:table-cell office:value-type="string" table:style-name="ce1">
            <text:p>C 25 NO 1 ENSANCHE OZAMA ANTIGUA LENGUA AZUL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Z OZAMA 5</text:p>
          </table:table-cell>
          <table:table-cell office:value-type="float" office:value="1972" table:style-name="ce1">
            <text:p>1972</text:p>
          </table:table-cell>
          <table:table-cell office:value-type="float" office:value="18.489280699999998" table:style-name="ce1">
            <text:p>18.4892807</text:p>
          </table:table-cell>
          <table:table-cell office:value-type="float" office:value="-69.878572599999998" table:style-name="ce1">
            <text:p>-69.8785726</text:p>
          </table:table-cell>
          <table:table-cell table:number-columns-repeated="16373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DISPENSARIO MEDICO SAN MARTIN DE PORRES</text:p>
          </table:table-cell>
          <table:table-cell office:value-type="string" table:style-name="ce1">
            <text:p>SAN PABLO APOSTOL VILLA FRANCISCA SEGUNDA NO 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LLA FRANCISCA 1</text:p>
          </table:table-cell>
          <table:table-cell office:value-type="float" office:value="1973" table:style-name="ce1">
            <text:p>1973</text:p>
          </table:table-cell>
          <table:table-cell office:value-type="float" office:value="19.238029999999998" table:style-name="ce1">
            <text:p>19.23803</text:p>
          </table:table-cell>
          <table:table-cell office:value-type="float" office:value="-70.580560000000006" table:style-name="ce1">
            <text:p>-70.58056</text:p>
          </table:table-cell>
          <table:table-cell table:number-columns-repeated="16373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DISPENSARIO MEDICO AMICO</text:p>
          </table:table-cell>
          <table:table-cell office:value-type="string" table:style-name="ce1">
            <text:p>C 17 NO 1 BARRIO NUEVO VILLA MEL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BARRIO NUEVO 5</text:p>
          </table:table-cell>
          <table:table-cell office:value-type="float" office:value="1973" table:style-name="ce1">
            <text:p>1973</text:p>
          </table:table-cell>
          <table:table-cell office:value-type="float" office:value="18.528300000000002" table:style-name="ce1">
            <text:p>18.5283</text:p>
          </table:table-cell>
          <table:table-cell office:value-type="float" office:value="-69.908799999999999" table:style-name="ce1">
            <text:p>-69.9088</text:p>
          </table:table-cell>
          <table:table-cell table:number-columns-repeated="16373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JAIME SANCHEZ</text:p>
          </table:table-cell>
          <table:table-cell office:value-type="string" table:style-name="ce1">
            <text:p>CALLE ANTONIO SUBERVI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MONTAÑITA</text:p>
          </table:table-cell>
          <table:table-cell office:value-type="float" office:value="1973" table:style-name="ce1">
            <text:p>1973</text:p>
          </table:table-cell>
          <table:table-cell office:value-type="float" office:value="18.221499999999999" table:style-name="ce1">
            <text:p>18.2215</text:p>
          </table:table-cell>
          <table:table-cell office:value-type="float" office:value="-71.096999999999994" table:style-name="ce1">
            <text:p>-71.097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AN LORENZO DE LOS MINA MATERNO INFANTIL</text:p>
          </table:table-cell>
          <table:table-cell office:value-type="string" table:style-name="ce1">
            <text:p>AV SAN VICENTE DE PAUL ESQ PRESIDENTE ESTRELLA URENA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PALMITAS</text:p>
          </table:table-cell>
          <table:table-cell office:value-type="float" office:value="1974" table:style-name="ce1">
            <text:p>1974</text:p>
          </table:table-cell>
          <table:table-cell office:value-type="float" office:value="18.509402900000001" table:style-name="ce1">
            <text:p>18.5094029</text:p>
          </table:table-cell>
          <table:table-cell office:value-type="float" office:value="-69.866344799999993" table:style-name="ce1">
            <text:p>-69.8663448</text:p>
          </table:table-cell>
          <table:table-cell table:number-columns-repeated="1637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DR FRANCISCO ANTONIO GONZALVO</text:p>
          </table:table-cell>
          <table:table-cell office:value-type="string" table:style-name="ce1">
            <text:p>CALLE RESPALDO GENRAL GREGORIO LUPERON NO 1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ESPAÑA 1</text:p>
          </table:table-cell>
          <table:table-cell office:value-type="float" office:value="1974" table:style-name="ce1">
            <text:p>1974</text:p>
          </table:table-cell>
          <table:table-cell office:value-type="float" office:value="18.428404" table:style-name="ce1">
            <text:p>18.428404</text:p>
          </table:table-cell>
          <table:table-cell office:value-type="float" office:value="-68.982200000000006" table:style-name="ce1">
            <text:p>-68.9822</text:p>
          </table:table-cell>
          <table:table-cell table:number-columns-repeated="1637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DR FEDERICO ARMANDO AYBAR</text:p>
          </table:table-cell>
          <table:table-cell office:value-type="string" table:style-name="ce1">
            <text:p>CALLE ESTRELLETA 33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ENTRO DEL PUEBLO</text:p>
          </table:table-cell>
          <table:table-cell office:value-type="float" office:value="1974" table:style-name="ce1">
            <text:p>1974</text:p>
          </table:table-cell>
          <table:table-cell office:value-type="float" office:value="18.877502" table:style-name="ce1">
            <text:p>18.877502</text:p>
          </table:table-cell>
          <table:table-cell office:value-type="float" office:value="-71.521026000000006" table:style-name="ce1">
            <text:p>-71.521026</text:p>
          </table:table-cell>
          <table:table-cell table:number-columns-repeated="16373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LAS MATAS DE SANTA CRUZ MONTECRISTI LMSC</text:p>
          </table:table-cell>
          <table:table-cell office:value-type="string" table:style-name="ce1">
            <text:p>LAS MATAS DE SANTA CRUZ CENTRO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LAS MATAS SANTA CRUZ</text:p>
          </table:table-cell>
          <table:table-cell office:value-type="float" office:value="1974" table:style-name="ce1">
            <text:p>1974</text:p>
          </table:table-cell>
          <table:table-cell office:value-type="float" office:value="19.670000000000002" table:style-name="ce1">
            <text:p>19.67</text:p>
          </table:table-cell>
          <table:table-cell office:value-type="float" office:value="-71.510000000000005" table:style-name="ce1">
            <text:p>-71.51</text:p>
          </table:table-cell>
          <table:table-cell table:number-columns-repeated="16373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1">
            <text:p>CPNA MATA DE PALMA</text:p>
          </table:table-cell>
          <table:table-cell office:value-type="string" table:style-name="ce1">
            <text:p>CARRETERA BAYAGUANA FRENTE AL POLITECNICO BARRIO LUPERON GU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MATA DE PALMA 1</text:p>
          </table:table-cell>
          <table:table-cell office:value-type="float" office:value="1974" table:style-name="ce1">
            <text:p>1974</text:p>
          </table:table-cell>
          <table:table-cell office:value-type="float" office:value="18.615164" table:style-name="ce1">
            <text:p>18.615164</text:p>
          </table:table-cell>
          <table:table-cell office:value-type="float" office:value="-69.669780000000003" table:style-name="ce1">
            <text:p>-69.66978</text:p>
          </table:table-cell>
          <table:table-cell table:number-columns-repeated="16373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string" table:style-name="ce1">
            <text:p>CONSULTORIO MEDICO ESCOLAR DIVINA PROVIDENCIA</text:p>
          </table:table-cell>
          <table:table-cell office:value-type="string" table:style-name="ce1">
            <text:p>MANDING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ETNAM I</text:p>
          </table:table-cell>
          <table:table-cell office:value-type="float" office:value="1974" table:style-name="ce1">
            <text:p>1974</text:p>
          </table:table-cell>
          <table:table-cell office:value-type="float" office:value="18.508852999999998" table:style-name="ce1">
            <text:p>18.508853</text:p>
          </table:table-cell>
          <table:table-cell office:value-type="float" office:value="-69.841426400000003" table:style-name="ce1">
            <text:p>-69.8414264</text:p>
          </table:table-cell>
          <table:table-cell table:number-columns-repeated="16373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string" table:style-name="ce1">
            <text:p>ESCUELA JO SE MANUEL RODRIGUEZ Y DISCAPACIDAD MULTIPLE</text:p>
          </table:table-cell>
          <table:table-cell office:value-type="string" table:style-name="ce1">
            <text:p>LUIS BRAILER ESQ WASCAR TEJEDA <text:s/>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1</text:p>
          </table:table-cell>
          <table:table-cell office:value-type="float" office:value="1974" table:style-name="ce1">
            <text:p>1974</text:p>
          </table:table-cell>
          <table:table-cell office:value-type="float" office:value="18.455694000000001" table:style-name="ce1">
            <text:p>18.455694</text:p>
          </table:table-cell>
          <table:table-cell office:value-type="float" office:value="-69.921070999999998" table:style-name="ce1">
            <text:p>-69.921071</text:p>
          </table:table-cell>
          <table:table-cell table:number-columns-repeated="1637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EPILLO SALCEDO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UEBLO ABAJO / PUEBLO NUEVO</text:p>
          </table:table-cell>
          <table:table-cell office:value-type="float" office:value="1975" table:style-name="ce1">
            <text:p>1975</text:p>
          </table:table-cell>
          <table:table-cell office:value-type="float" office:value="18.982451000000001" table:style-name="ce1">
            <text:p>18.982451</text:p>
          </table:table-cell>
          <table:table-cell office:value-type="float" office:value="-69.047200000000004" table:style-name="ce1">
            <text:p>-69.0472</text:p>
          </table:table-cell>
          <table:table-cell table:number-columns-repeated="16373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EL YAYAL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 YAYAL 1</text:p>
          </table:table-cell>
          <table:table-cell office:value-type="float" office:value="1975" table:style-name="ce1">
            <text:p>1975</text:p>
          </table:table-cell>
          <table:table-cell office:value-type="float" office:value="19.416421100000001" table:style-name="ce1">
            <text:p>19.4164211</text:p>
          </table:table-cell>
          <table:table-cell office:value-type="float" office:value="-69.980684800000006" table:style-name="ce1">
            <text:p>-69.9806848</text:p>
          </table:table-cell>
          <table:table-cell table:number-columns-repeated="16373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MATA BONITA</text:p>
          </table:table-cell>
          <table:table-cell office:value-type="string" table:style-name="ce1">
            <text:p>C PRINCIAPL PARTE AT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TA BONITA 1</text:p>
          </table:table-cell>
          <table:table-cell office:value-type="float" office:value="1975" table:style-name="ce1">
            <text:p>1975</text:p>
          </table:table-cell>
          <table:table-cell office:value-type="float" office:value="19.444780000000002" table:style-name="ce1">
            <text:p>19.44478</text:p>
          </table:table-cell>
          <table:table-cell office:value-type="float" office:value="-70.022360000000006" table:style-name="ce1">
            <text:p>-70.02236</text:p>
          </table:table-cell>
          <table:table-cell table:number-columns-repeated="16373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CPNA PARROQUIAL ANA Y JOAQUIN</text:p>
          </table:table-cell>
          <table:table-cell office:value-type="string" table:style-name="ce1">
            <text:p>CALLE BANEY MORGAN 01 GUAL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ANTA ANA</text:p>
          </table:table-cell>
          <table:table-cell office:value-type="float" office:value="1975" table:style-name="ce1">
            <text:p>1975</text:p>
          </table:table-cell>
          <table:table-cell office:value-type="float" office:value="18.507116" table:style-name="ce1">
            <text:p>18.507116</text:p>
          </table:table-cell>
          <table:table-cell office:value-type="float" office:value="-69.887746000000007" table:style-name="ce1">
            <text:p>-69.887746</text:p>
          </table:table-cell>
          <table:table-cell table:number-columns-repeated="16373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CENTRO CLINICO Y DIAGNOSTICO DE ATENCION PRIMARIA ZONA G</text:p>
          </table:table-cell>
          <table:table-cell office:value-type="string" table:style-name="ce1">
            <text:p>MANUEL DE JESUS TRONCOSO ESQUINA JACINTO MANON 71 ENSANCHE PARAIS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Paraíso 2</text:p>
          </table:table-cell>
          <table:table-cell office:value-type="float" office:value="1975" table:style-name="ce1">
            <text:p>1975</text:p>
          </table:table-cell>
          <table:table-cell office:value-type="float" office:value="18.479500000000002" table:style-name="ce1">
            <text:p>18.4795</text:p>
          </table:table-cell>
          <table:table-cell office:value-type="float" office:value="-69.942700000000002" table:style-name="ce1">
            <text:p>-69.9427</text:p>
          </table:table-cell>
          <table:table-cell table:number-columns-repeated="1637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VE LIBERTAD 30 VILLA VASQUEZ MONTE CRISTI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LA GALLERA</text:p>
          </table:table-cell>
          <table:table-cell office:value-type="float" office:value="1976" table:style-name="ce1">
            <text:p>1976</text:p>
          </table:table-cell>
          <table:table-cell office:value-type="float" office:value="19.736781000000001" table:style-name="ce1">
            <text:p>19.736781</text:p>
          </table:table-cell>
          <table:table-cell office:value-type="float" office:value="-71.444145000000006" table:style-name="ce1">
            <text:p>-71.444145</text:p>
          </table:table-cell>
          <table:table-cell table:number-columns-repeated="16373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LAS CAOBAS SANTIAGO RODRIGUEZ LC</text:p>
          </table:table-cell>
          <table:table-cell office:value-type="string" table:style-name="ce1">
            <text:p>CENTRO CAOBAS CALLE PRINCIPAL CERCA DEL PLAY LAS CAOBAS SABANETA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LAS CAOBAS</text:p>
          </table:table-cell>
          <table:table-cell office:value-type="float" office:value="1976" table:style-name="ce1">
            <text:p>1976</text:p>
          </table:table-cell>
          <table:table-cell office:value-type="float" office:value="19.3902" table:style-name="ce1">
            <text:p>19.3902</text:p>
          </table:table-cell>
          <table:table-cell office:value-type="float" office:value="-71.289299999999997" table:style-name="ce1">
            <text:p>-71.2893</text:p>
          </table:table-cell>
          <table:table-cell table:number-columns-repeated="16373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CALLE CONCEPCION LUCIANO NRO 484 FRENTE A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PINO</text:p>
          </table:table-cell>
          <table:table-cell office:value-type="float" office:value="1976" table:style-name="ce1">
            <text:p>1976</text:p>
          </table:table-cell>
          <table:table-cell office:value-type="float" office:value="19.151540000000001" table:style-name="ce1">
            <text:p>19.15154</text:p>
          </table:table-cell>
          <table:table-cell office:value-type="float" office:value="-70.465770000000006" table:style-name="ce1">
            <text:p>-70.46577</text:p>
          </table:table-cell>
          <table:table-cell table:number-columns-repeated="16373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GURABITO DE YAROA</text:p>
          </table:table-cell>
          <table:table-cell office:value-type="string" table:style-name="ce1">
            <text:p>CALLE PRINCIPAL AL LADO DE LA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RABITO DE YAROA</text:p>
          </table:table-cell>
          <table:table-cell office:value-type="float" office:value="1976" table:style-name="ce1">
            <text:p>1976</text:p>
          </table:table-cell>
          <table:table-cell office:value-type="float" office:value="19.57" table:style-name="ce1">
            <text:p>19.57</text:p>
          </table:table-cell>
          <table:table-cell office:value-type="float" office:value="-70.599999999999994" table:style-name="ce1">
            <text:p>-70.6</text:p>
          </table:table-cell>
          <table:table-cell table:number-columns-repeated="16373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EL GUANO</text:p>
          </table:table-cell>
          <table:table-cell office:value-type="string" table:style-name="ce1">
            <text:p>CARRETERA EL GUANO ANGOSTURA FRENTE A LA IGLESIA CATOLICA <text:s/>DESPUES DE LA ESCUELA BAS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GUANO</text:p>
          </table:table-cell>
          <table:table-cell office:value-type="float" office:value="1976" table:style-name="ce1">
            <text:p>1976</text:p>
          </table:table-cell>
          <table:table-cell office:value-type="float" office:value="19.399301000000001" table:style-name="ce1">
            <text:p>19.399301</text:p>
          </table:table-cell>
          <table:table-cell office:value-type="float" office:value="-70.715866000000005" table:style-name="ce1">
            <text:p>-70.715866</text:p>
          </table:table-cell>
          <table:table-cell table:number-columns-repeated="16373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ARROYO AL MEDIO</text:p>
          </table:table-cell>
          <table:table-cell office:value-type="string" table:style-name="ce1">
            <text:p>CALLE LAS FLORES CASI ESQUINA SANTIAGO APOST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RROYO AL MEDIO 1</text:p>
          </table:table-cell>
          <table:table-cell office:value-type="float" office:value="1976" table:style-name="ce1">
            <text:p>1976</text:p>
          </table:table-cell>
          <table:table-cell office:value-type="float" office:value="19.417069999999999" table:style-name="ce1">
            <text:p>19.41707</text:p>
          </table:table-cell>
          <table:table-cell office:value-type="float" office:value="-69.929500000000004" table:style-name="ce1">
            <text:p>-69.9295</text:p>
          </table:table-cell>
          <table:table-cell table:number-columns-repeated="16373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string" table:style-name="ce1">
            <text:p>CONSULTORIO ONG CASA ROSADA</text:p>
          </table:table-cell>
          <table:table-cell office:value-type="string" table:style-name="ce1">
            <text:p>CALLE ISABEL AGUERO 1 LOS TRES BRAZ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MANGUITO</text:p>
          </table:table-cell>
          <table:table-cell office:value-type="float" office:value="1976" table:style-name="ce1">
            <text:p>1976</text:p>
          </table:table-cell>
          <table:table-cell office:value-type="float" office:value="18.516200000000001" table:style-name="ce1">
            <text:p>18.5162</text:p>
          </table:table-cell>
          <table:table-cell office:value-type="float" office:value="-69.881699999999995" table:style-name="ce1">
            <text:p>-69.8817</text:p>
          </table:table-cell>
          <table:table-cell table:number-columns-repeated="16373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string" table:style-name="ce1">
            <text:p>LICEO RAMON EMILIO JIMENEZ</text:p>
          </table:table-cell>
          <table:table-cell office:value-type="string" table:style-name="ce1">
            <text:p>CALLE DON IGNACIO MARTINEZ NO 40 LOS MI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STRELLA UREÑA 2</text:p>
          </table:table-cell>
          <table:table-cell office:value-type="float" office:value="1976" table:style-name="ce1">
            <text:p>1976</text:p>
          </table:table-cell>
          <table:table-cell office:value-type="float" office:value="18.509350099999999" table:style-name="ce1">
            <text:p>18.5093501</text:p>
          </table:table-cell>
          <table:table-cell office:value-type="float" office:value="-69.872232199999999" table:style-name="ce1">
            <text:p>-69.8722322</text:p>
          </table:table-cell>
          <table:table-cell table:number-columns-repeated="16373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CALLE PRINCIPAL S 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PUEBLO VIEJO 1</text:p>
          </table:table-cell>
          <table:table-cell office:value-type="float" office:value="1977" table:style-name="ce1">
            <text:p>1977</text:p>
          </table:table-cell>
          <table:table-cell office:value-type="float" office:value="18.402740000000001" table:style-name="ce1">
            <text:p>18.40274</text:p>
          </table:table-cell>
          <table:table-cell office:value-type="float" office:value="-70.766800000000003" table:style-name="ce1">
            <text:p>-70.7668</text:p>
          </table:table-cell>
          <table:table-cell table:number-columns-repeated="16373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CALLE ANTONIO GUZMAN 0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SABANA YEGUA 1</text:p>
          </table:table-cell>
          <table:table-cell office:value-type="float" office:value="1977" table:style-name="ce1">
            <text:p>1977</text:p>
          </table:table-cell>
          <table:table-cell office:value-type="float" office:value="18.456499999999998" table:style-name="ce1">
            <text:p>18.4565</text:p>
          </table:table-cell>
          <table:table-cell office:value-type="float" office:value="-70.832700000000003" table:style-name="ce1">
            <text:p>-70.8327</text:p>
          </table:table-cell>
          <table:table-cell table:number-columns-repeated="16373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1">
            <text:p>CLUB 16 DE AGOSTO</text:p>
          </table:table-cell>
          <table:table-cell office:value-type="string" table:style-name="ce1">
            <text:p>CALLE 8 37 BUENOS AI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GUAJIMIA 3</text:p>
          </table:table-cell>
          <table:table-cell office:value-type="float" office:value="1977" table:style-name="ce1">
            <text:p>1977</text:p>
          </table:table-cell>
          <table:table-cell office:value-type="float" office:value="18.47" table:style-name="ce1">
            <text:p>18.47</text:p>
          </table:table-cell>
          <table:table-cell office:value-type="float" office:value="-69.98" table:style-name="ce1">
            <text:p>-69.98</text:p>
          </table:table-cell>
          <table:table-cell table:number-columns-repeated="16373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GUARDERIA NAZARET PAZ Y BIEN</text:p>
          </table:table-cell>
          <table:table-cell office:value-type="string" table:style-name="ce1">
            <text:p>C CLUB ROSARIO 77 ENSANCHEZ OZAM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 I</text:p>
          </table:table-cell>
          <table:table-cell office:value-type="float" office:value="1977" table:style-name="ce1">
            <text:p>1977</text:p>
          </table:table-cell>
          <table:table-cell office:value-type="float" office:value="18.485099999999999" table:style-name="ce1">
            <text:p>18.4851</text:p>
          </table:table-cell>
          <table:table-cell office:value-type="float" office:value="-69.864000000000004" table:style-name="ce1">
            <text:p>-69.864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ANTO CRISTO DE LOS MILAGROS</text:p>
          </table:table-cell>
          <table:table-cell office:value-type="string" table:style-name="ce1">
            <text:p>HERMANAS MIRABAL NO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EL HOSPITAL</text:p>
          </table:table-cell>
          <table:table-cell office:value-type="float" office:value="1978" table:style-name="ce1">
            <text:p>1978</text:p>
          </table:table-cell>
          <table:table-cell office:value-type="float" office:value="18.7545" table:style-name="ce1">
            <text:p>18.7545</text:p>
          </table:table-cell>
          <table:table-cell office:value-type="float" office:value="-69.631" table:style-name="ce1">
            <text:p>-69.631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TERNO INFANTIL DE VILLA MELLA</text:p>
          </table:table-cell>
          <table:table-cell office:value-type="string" table:style-name="ce1">
            <text:p>CALLE DUARTE ESQ HERMANAS MIRABAL ROTONDA DE VILLA MELLA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ARQUE</text:p>
          </table:table-cell>
          <table:table-cell office:value-type="float" office:value="1978" table:style-name="ce1">
            <text:p>1978</text:p>
          </table:table-cell>
          <table:table-cell office:value-type="float" office:value="18.551282" table:style-name="ce1">
            <text:p>18.551282</text:p>
          </table:table-cell>
          <table:table-cell office:value-type="float" office:value="-69.900778000000003" table:style-name="ce1">
            <text:p>-69.900778</text:p>
          </table:table-cell>
          <table:table-cell table:number-columns-repeated="16373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JAIBON</text:p>
          </table:table-cell>
          <table:table-cell office:value-type="string" table:style-name="ce1">
            <text:p>ENTRADA DE TANTINO PORTELA SECCION JAIBON LAGUNA SAL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JAIBON</text:p>
          </table:table-cell>
          <table:table-cell office:value-type="float" office:value="1978" table:style-name="ce1">
            <text:p>1978</text:p>
          </table:table-cell>
          <table:table-cell office:value-type="float" office:value="19.663499999999999" table:style-name="ce1">
            <text:p>19.6635</text:p>
          </table:table-cell>
          <table:table-cell office:value-type="float" office:value="-71.151600000000002" table:style-name="ce1">
            <text:p>-71.1516</text:p>
          </table:table-cell>
          <table:table-cell table:number-columns-repeated="16373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ARROYO BLANCO SANTIAGO RODRIGUEZ</text:p>
          </table:table-cell>
          <table:table-cell office:value-type="string" table:style-name="ce1">
            <text:p>CARRETERA SABANETA A LOS ALMACIGOS FRENTE A LA ESCUELA PRIMARIA DE ARROYO 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RROYO BLANCO</text:p>
          </table:table-cell>
          <table:table-cell office:value-type="float" office:value="1978" table:style-name="ce1">
            <text:p>1978</text:p>
          </table:table-cell>
          <table:table-cell office:value-type="float" office:value="19.428999999999998" table:style-name="ce1">
            <text:p>19.429</text:p>
          </table:table-cell>
          <table:table-cell office:value-type="float" office:value="-71.405500000000004" table:style-name="ce1">
            <text:p>-71.4055</text:p>
          </table:table-cell>
          <table:table-cell table:number-columns-repeated="16373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LA LEONOR</text:p>
          </table:table-cell>
          <table:table-cell office:value-type="string" table:style-name="ce1">
            <text:p>CAMINO PRINCIPAL LA LEONOR AL LADO DE LA ESCUELA LA LEONOR DE TOMA SABANETA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LA LEONOR</text:p>
          </table:table-cell>
          <table:table-cell office:value-type="float" office:value="1978" table:style-name="ce1">
            <text:p>1978</text:p>
          </table:table-cell>
          <table:table-cell office:value-type="float" office:value="19.3384" table:style-name="ce1">
            <text:p>19.3384</text:p>
          </table:table-cell>
          <table:table-cell office:value-type="float" office:value="-71.284800000000004" table:style-name="ce1">
            <text:p>-71.2848</text:p>
          </table:table-cell>
          <table:table-cell table:number-columns-repeated="16373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CLINICA RURAL LOS QUEMADOS</text:p>
          </table:table-cell>
          <table:table-cell office:value-type="string" table:style-name="ce1">
            <text:p>CALLE JOSE FRANCISCO PENA GOMEZ A LADO DEL AYUNTAMIE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OS QUEMADOS</text:p>
          </table:table-cell>
          <table:table-cell office:value-type="float" office:value="1978" table:style-name="ce1">
            <text:p>1978</text:p>
          </table:table-cell>
          <table:table-cell office:value-type="float" office:value="18.891069999999999" table:style-name="ce1">
            <text:p>18.89107</text:p>
          </table:table-cell>
          <table:table-cell office:value-type="float" office:value="-70.455889999999997" table:style-name="ce1">
            <text:p>-70.45589</text:p>
          </table:table-cell>
          <table:table-cell table:number-columns-repeated="16373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PARTIDO DAJABON</text:p>
          </table:table-cell>
          <table:table-cell office:value-type="string" table:style-name="ce1">
            <text:p>CSANCHEZ 6 PROXIMO AL LICEO GONZALEZ QUEVE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PARTIDO 2</text:p>
          </table:table-cell>
          <table:table-cell office:value-type="float" office:value="1978" table:style-name="ce1">
            <text:p>1978</text:p>
          </table:table-cell>
          <table:table-cell office:value-type="float" office:value="19.486799999999999" table:style-name="ce1">
            <text:p>19.4868</text:p>
          </table:table-cell>
          <table:table-cell office:value-type="float" office:value="-71.548299999999998" table:style-name="ce1">
            <text:p>-71.5483</text:p>
          </table:table-cell>
          <table:table-cell table:number-columns-repeated="16373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EL PINO DAJABON</text:p>
          </table:table-cell>
          <table:table-cell office:value-type="string" table:style-name="ce1">
            <text:p>EL PINO CARRETERA FUE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EL PINO 1</text:p>
          </table:table-cell>
          <table:table-cell office:value-type="float" office:value="1978" table:style-name="ce1">
            <text:p>1978</text:p>
          </table:table-cell>
          <table:table-cell office:value-type="float" office:value="19.437000000000001" table:style-name="ce1">
            <text:p>19.437</text:p>
          </table:table-cell>
          <table:table-cell office:value-type="float" office:value="-71.477099999999993" table:style-name="ce1">
            <text:p>-71.4771</text:p>
          </table:table-cell>
          <table:table-cell table:number-columns-repeated="16373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GUAYAJAYUCO</text:p>
          </table:table-cell>
          <table:table-cell office:value-type="string" table:style-name="ce1">
            <text:p>GUAYAJAYUCO FRENTE AL PLAY PROXIMO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GUAYAJAYUCO</text:p>
          </table:table-cell>
          <table:table-cell office:value-type="float" office:value="1978" table:style-name="ce1">
            <text:p>1978</text:p>
          </table:table-cell>
          <table:table-cell office:value-type="float" office:value="19.232900000000001" table:style-name="ce1">
            <text:p>19.2329</text:p>
          </table:table-cell>
          <table:table-cell office:value-type="float" office:value="-71.621200000000002" table:style-name="ce1">
            <text:p>-71.6212</text:p>
          </table:table-cell>
          <table:table-cell table:number-columns-repeated="16373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RIO LIMPIO</text:p>
          </table:table-cell>
          <table:table-cell office:value-type="string" table:style-name="ce1">
            <text:p>RIO LIMPIO FRENTE AL PAR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RIO LIMPIO</text:p>
          </table:table-cell>
          <table:table-cell office:value-type="float" office:value="1978" table:style-name="ce1">
            <text:p>1978</text:p>
          </table:table-cell>
          <table:table-cell office:value-type="float" office:value="19.245100000000001" table:style-name="ce1">
            <text:p>19.2451</text:p>
          </table:table-cell>
          <table:table-cell office:value-type="float" office:value="-71.531800000000004" table:style-name="ce1">
            <text:p>-71.5318</text:p>
          </table:table-cell>
          <table:table-cell table:number-columns-repeated="16373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RANCHO VIEJO</text:p>
          </table:table-cell>
          <table:table-cell office:value-type="string" table:style-name="ce1">
            <text:p>CARRETERA RANCHO VIEJO RANCH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ANCHO VIEJO 1</text:p>
          </table:table-cell>
          <table:table-cell office:value-type="float" office:value="1978" table:style-name="ce1">
            <text:p>1978</text:p>
          </table:table-cell>
          <table:table-cell office:value-type="float" office:value="19.20711" table:style-name="ce1">
            <text:p>19.20711</text:p>
          </table:table-cell>
          <table:table-cell office:value-type="float" office:value="-70.428920000000005" table:style-name="ce1">
            <text:p>-70.42892</text:p>
          </table:table-cell>
          <table:table-cell table:number-columns-repeated="16373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LA TORRE</text:p>
          </table:table-cell>
          <table:table-cell office:value-type="string" table:style-name="ce1">
            <text:p>CERRETERA PRESA DE TAVERA ENTRADA LA TORRE 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TORRE</text:p>
          </table:table-cell>
          <table:table-cell office:value-type="float" office:value="1978" table:style-name="ce1">
            <text:p>1978</text:p>
          </table:table-cell>
          <table:table-cell office:value-type="float" office:value="19.344819999999999" table:style-name="ce1">
            <text:p>19.34482</text:p>
          </table:table-cell>
          <table:table-cell office:value-type="float" office:value="-70.620760000000004" table:style-name="ce1">
            <text:p>-70.62076</text:p>
          </table:table-cell>
          <table:table-cell table:number-columns-repeated="16373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RINCON DE PIEDRA</text:p>
          </table:table-cell>
          <table:table-cell office:value-type="string" table:style-name="ce1">
            <text:p>CARRETERA LOS MONTONES DESPUES DE LA ENTRADA DE LA PLACETA Y EN RINCON DE PIEDRA DESPUE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LAS PIEDRAS</text:p>
          </table:table-cell>
          <table:table-cell office:value-type="float" office:value="1978" table:style-name="ce1">
            <text:p>1978</text:p>
          </table:table-cell>
          <table:table-cell office:value-type="float" office:value="19.234031999999999" table:style-name="ce1">
            <text:p>19.234032</text:p>
          </table:table-cell>
          <table:table-cell office:value-type="float" office:value="-70.918469999999999" table:style-name="ce1">
            <text:p>-70.91847</text:p>
          </table:table-cell>
          <table:table-cell table:number-columns-repeated="16373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LAS PLACETAS</text:p>
          </table:table-cell>
          <table:table-cell office:value-type="string" table:style-name="ce1">
            <text:p>CARRETERA LOS MONTONES LAS PLACETAS LUEGO DEL CUARTEL DEL EJERCITO NACIONAL A MANO DERE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LAS PLACETAS 1</text:p>
          </table:table-cell>
          <table:table-cell office:value-type="float" office:value="1978" table:style-name="ce1">
            <text:p>1978</text:p>
          </table:table-cell>
          <table:table-cell office:value-type="float" office:value="19.213729000000001" table:style-name="ce1">
            <text:p>19.213729</text:p>
          </table:table-cell>
          <table:table-cell office:value-type="float" office:value="-70.887853000000007" table:style-name="ce1">
            <text:p>-70.887853</text:p>
          </table:table-cell>
          <table:table-cell table:number-columns-repeated="16373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EL RUBIO</text:p>
          </table:table-cell>
          <table:table-cell office:value-type="string" table:style-name="ce1">
            <text:p>CARRETERA SAJOMA EL RUBIO ANTES DE LA IGLESIA Y EL CUARTEL A MANO IZQUIERDA EN EL RUB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EL RUBIO</text:p>
          </table:table-cell>
          <table:table-cell office:value-type="float" office:value="1978" table:style-name="ce1">
            <text:p>1978</text:p>
          </table:table-cell>
          <table:table-cell office:value-type="float" office:value="19.369716" table:style-name="ce1">
            <text:p>19.369716</text:p>
          </table:table-cell>
          <table:table-cell office:value-type="float" office:value="-71.066344999999998" table:style-name="ce1">
            <text:p>-71.066345</text:p>
          </table:table-cell>
          <table:table-cell table:number-columns-repeated="16373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LAS MANACLAS</text:p>
          </table:table-cell>
          <table:table-cell office:value-type="string" table:style-name="ce1">
            <text:p>E N LAS MANACLAS AL LADO DE LA IGLESIA Y FRENTE AL PL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LAS MANACLAS</text:p>
          </table:table-cell>
          <table:table-cell office:value-type="float" office:value="1978" table:style-name="ce1">
            <text:p>1978</text:p>
          </table:table-cell>
          <table:table-cell office:value-type="float" office:value="19.289415999999999" table:style-name="ce1">
            <text:p>19.289416</text:p>
          </table:table-cell>
          <table:table-cell office:value-type="float" office:value="-71.086207099999996" table:style-name="ce1">
            <text:p>-71.0862071</text:p>
          </table:table-cell>
          <table:table-cell table:number-columns-repeated="16373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CARRETERA <text:s/>DE LA CANELA FRENTE A LA ESTACION DE BOMBEROS LA CANELA A MANO DERE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CANELA URBANO 1</text:p>
          </table:table-cell>
          <table:table-cell office:value-type="float" office:value="1978" table:style-name="ce1">
            <text:p>1978</text:p>
          </table:table-cell>
          <table:table-cell office:value-type="float" office:value="19.472685999999999" table:style-name="ce1">
            <text:p>19.472686</text:p>
          </table:table-cell>
          <table:table-cell office:value-type="float" office:value="-70.815337999999997" table:style-name="ce1">
            <text:p>-70.815338</text:p>
          </table:table-cell>
          <table:table-cell table:number-columns-repeated="16373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HOYA DEL CAIMITO</text:p>
          </table:table-cell>
          <table:table-cell office:value-type="string" table:style-name="ce1">
            <text:p>CALLE AURORA NO 54 HOYA DEL CAIMITO ENTRANDO DESPUES DE <text:s/>LEON JIME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YA DEL CAIMITO 1</text:p>
          </table:table-cell>
          <table:table-cell office:value-type="float" office:value="1978" table:style-name="ce1">
            <text:p>1978</text:p>
          </table:table-cell>
          <table:table-cell office:value-type="float" office:value="19.461151000000001" table:style-name="ce1">
            <text:p>19.461151</text:p>
          </table:table-cell>
          <table:table-cell office:value-type="float" office:value="-70.669790000000006" table:style-name="ce1">
            <text:p>-70.66979</text:p>
          </table:table-cell>
          <table:table-cell table:number-columns-repeated="16373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LA CATALINA</text:p>
          </table:table-cell>
          <table:table-cell office:value-type="string" table:style-name="ce1">
            <text:p>CARRETERA PRINCIPAL LA CATALINA DESPUES DEL PU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LA CATALINA</text:p>
          </table:table-cell>
          <table:table-cell office:value-type="float" office:value="1978" table:style-name="ce1">
            <text:p>1978</text:p>
          </table:table-cell>
          <table:table-cell office:value-type="float" office:value="19.680399999999999" table:style-name="ce1">
            <text:p>19.6804</text:p>
          </table:table-cell>
          <table:table-cell office:value-type="float" office:value="-70.419799999999995" table:style-name="ce1">
            <text:p>-70.4198</text:p>
          </table:table-cell>
          <table:table-cell table:number-columns-repeated="16373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BANILEJO</text:p>
          </table:table-cell>
          <table:table-cell office:value-type="string" table:style-name="ce1">
            <text:p>C DUARTE 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BANILEJOS</text:p>
          </table:table-cell>
          <table:table-cell office:value-type="float" office:value="1978" table:style-name="ce1">
            <text:p>1978</text:p>
          </table:table-cell>
          <table:table-cell office:value-type="float" office:value="18.699888000000001" table:style-name="ce1">
            <text:p>18.699888</text:p>
          </table:table-cell>
          <table:table-cell office:value-type="float" office:value="-70.444558000000001" table:style-name="ce1">
            <text:p>-70.444558</text:p>
          </table:table-cell>
          <table:table-cell table:number-columns-repeated="16373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ARROYO CAÑA</text:p>
          </table:table-cell>
          <table:table-cell office:value-type="string" table:style-name="ce1">
            <text:p>CALLE TERCERA NO 3 PARTE AT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ARROYO CAÑA</text:p>
          </table:table-cell>
          <table:table-cell office:value-type="float" office:value="1978" table:style-name="ce1">
            <text:p>1978</text:p>
          </table:table-cell>
          <table:table-cell office:value-type="float" office:value="18.712112999999999" table:style-name="ce1">
            <text:p>18.712113</text:p>
          </table:table-cell>
          <table:table-cell office:value-type="float" office:value="-70.423317999999995" table:style-name="ce1">
            <text:p>-70.423318</text:p>
          </table:table-cell>
          <table:table-cell table:number-columns-repeated="16373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CARRETERA PRINCIPAL VALD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VALDESIA</text:p>
          </table:table-cell>
          <table:table-cell office:value-type="float" office:value="1978" table:style-name="ce1">
            <text:p>1978</text:p>
          </table:table-cell>
          <table:table-cell office:value-type="float" office:value="18.258900000000001" table:style-name="ce1">
            <text:p>18.2589</text:p>
          </table:table-cell>
          <table:table-cell office:value-type="float" office:value="-70.360299999999995" table:style-name="ce1">
            <text:p>-70.3603</text:p>
          </table:table-cell>
          <table:table-cell table:number-columns-repeated="16373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NANCY ORTIZ</text:p>
          </table:table-cell>
          <table:table-cell office:value-type="string" table:style-name="ce1">
            <text:p>CALLE SANCHEZ NO 29 MATANZ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ATANZAS ARRIBA</text:p>
          </table:table-cell>
          <table:table-cell office:value-type="float" office:value="1978" table:style-name="ce1">
            <text:p>1978</text:p>
          </table:table-cell>
          <table:table-cell office:value-type="float" office:value="18.2469" table:style-name="ce1">
            <text:p>18.2469</text:p>
          </table:table-cell>
          <table:table-cell office:value-type="float" office:value="-70.416799999999995" table:style-name="ce1">
            <text:p>-70.4168</text:p>
          </table:table-cell>
          <table:table-cell table:number-columns-repeated="16373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string" table:style-name="ce1">
            <text:p>EL CEDRITO</text:p>
          </table:table-cell>
          <table:table-cell office:value-type="string" table:style-name="ce1">
            <text:p>EL CEDRO PROV EL SEIBO CARRETERA MICHES HIG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EL CEDRITO - 1</text:p>
          </table:table-cell>
          <table:table-cell office:value-type="float" office:value="1978" table:style-name="ce1">
            <text:p>1978</text:p>
          </table:table-cell>
          <table:table-cell office:value-type="float" office:value="18.9619" table:style-name="ce1">
            <text:p>18.9619</text:p>
          </table:table-cell>
          <table:table-cell office:value-type="float" office:value="-68.886200000000002" table:style-name="ce1">
            <text:p>-68.8862</text:p>
          </table:table-cell>
          <table:table-cell table:number-columns-repeated="16373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CANADA DEL AGUA</text:p>
          </table:table-cell>
          <table:table-cell office:value-type="string" table:style-name="ce1">
            <text:p>CARRETERA PRINCIPAL CANADA DEL AGUA SECCION MATA DE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AÑADA DEL AGUA</text:p>
          </table:table-cell>
          <table:table-cell office:value-type="float" office:value="1978" table:style-name="ce1">
            <text:p>1978</text:p>
          </table:table-cell>
          <table:table-cell office:value-type="float" office:value="18.645600000000002" table:style-name="ce1">
            <text:p>18.6456</text:p>
          </table:table-cell>
          <table:table-cell office:value-type="float" office:value="-69.194900000000004" table:style-name="ce1">
            <text:p>-69.1949</text:p>
          </table:table-cell>
          <table:table-cell table:number-columns-repeated="16373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string" table:style-name="ce1">
            <text:p>LAS CUCHILLAS</text:p>
          </table:table-cell>
          <table:table-cell office:value-type="string" table:style-name="ce1">
            <text:p>CARRETERA <text:s/>PRINCIPAL LAS CUCHILLAS PARAJE PIEDRA BLANCA EL SEI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LAS CUCHILLAS</text:p>
          </table:table-cell>
          <table:table-cell office:value-type="float" office:value="1978" table:style-name="ce1">
            <text:p>1978</text:p>
          </table:table-cell>
          <table:table-cell office:value-type="float" office:value="18.834399999999999" table:style-name="ce1">
            <text:p>18.8344</text:p>
          </table:table-cell>
          <table:table-cell office:value-type="float" office:value="-68.939099999999996" table:style-name="ce1">
            <text:p>-68.9391</text:p>
          </table:table-cell>
          <table:table-cell table:number-columns-repeated="16373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SAONA</text:p>
          </table:table-cell>
          <table:table-cell office:value-type="string" table:style-name="ce1">
            <text:p>MANO JUAN <text:s/>AL NORTE <text:s/>DE LA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AONA</text:p>
          </table:table-cell>
          <table:table-cell office:value-type="float" office:value="1978" table:style-name="ce1">
            <text:p>1978</text:p>
          </table:table-cell>
          <table:table-cell office:value-type="float" office:value="18.129068" table:style-name="ce1">
            <text:p>18.129068</text:p>
          </table:table-cell>
          <table:table-cell office:value-type="float" office:value="-68.728399999999993" table:style-name="ce1">
            <text:p>-68.7284</text:p>
          </table:table-cell>
          <table:table-cell table:number-columns-repeated="16373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LAS CANITAS</text:p>
          </table:table-cell>
          <table:table-cell office:value-type="string" table:style-name="ce1">
            <text:p>SABANA DE LA MAR LAS CAN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LAS CAÑITAS</text:p>
          </table:table-cell>
          <table:table-cell office:value-type="float" office:value="1978" table:style-name="ce1">
            <text:p>1978</text:p>
          </table:table-cell>
          <table:table-cell office:value-type="float" office:value="19.015357999999999" table:style-name="ce1">
            <text:p>19.015358</text:p>
          </table:table-cell>
          <table:table-cell office:value-type="float" office:value="-69.262732" table:style-name="ce1">
            <text:p>-69.262732</text:p>
          </table:table-cell>
          <table:table-cell table:number-columns-repeated="16373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BOCA DE YUMA</text:p>
          </table:table-cell>
          <table:table-cell office:value-type="string" table:style-name="ce1">
            <text:p>TEODULO GUERRERO 10 BOCA DE Y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BOCA DE YUMA</text:p>
          </table:table-cell>
          <table:table-cell office:value-type="float" office:value="1978" table:style-name="ce1">
            <text:p>1978</text:p>
          </table:table-cell>
          <table:table-cell office:value-type="float" office:value="18.3795" table:style-name="ce1">
            <text:p>18.3795</text:p>
          </table:table-cell>
          <table:table-cell office:value-type="float" office:value="-68.607299999999995" table:style-name="ce1">
            <text:p>-68.6073</text:p>
          </table:table-cell>
          <table:table-cell table:number-columns-repeated="16373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CALLE LOS MANANTIALES <text:s/>NUMERO 8 CRUCE DE BAYAHIBE 20 A 24 KILOMETRO DEL CR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BAYAHIBE</text:p>
          </table:table-cell>
          <table:table-cell office:value-type="float" office:value="1978" table:style-name="ce1">
            <text:p>1978</text:p>
          </table:table-cell>
          <table:table-cell office:value-type="float" office:value="18.401432" table:style-name="ce1">
            <text:p>18.401432</text:p>
          </table:table-cell>
          <table:table-cell office:value-type="float" office:value="-68.893900000000002" table:style-name="ce1">
            <text:p>-68.8939</text:p>
          </table:table-cell>
          <table:table-cell table:number-columns-repeated="16373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DISPENSARIO MEDICO SAN GABRIEL ARCANGEL</text:p>
          </table:table-cell>
          <table:table-cell office:value-type="string" table:style-name="ce1">
            <text:p>CALLE LUIS REYES ACOSTA 325 ESQ DR BETANCE MEJORAMIENTO SO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CONSUELO 1</text:p>
          </table:table-cell>
          <table:table-cell office:value-type="float" office:value="1978" table:style-name="ce1">
            <text:p>1978</text:p>
          </table:table-cell>
          <table:table-cell office:value-type="float" office:value="18.4941" table:style-name="ce1">
            <text:p>18.4941</text:p>
          </table:table-cell>
          <table:table-cell office:value-type="float" office:value="-69.896600000000007" table:style-name="ce1">
            <text:p>-69.8966</text:p>
          </table:table-cell>
          <table:table-cell table:number-columns-repeated="16373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CENTRO POPULAR DE GUACHUPITA LEONIDAS SOLANO</text:p>
          </table:table-cell>
          <table:table-cell office:value-type="string" table:style-name="ce1">
            <text:p>CALLE FRANCK DIAZ 10 GUACHUP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GUACHUPITA 2</text:p>
          </table:table-cell>
          <table:table-cell office:value-type="float" office:value="1978" table:style-name="ce1">
            <text:p>1978</text:p>
          </table:table-cell>
          <table:table-cell office:value-type="float" office:value="18.493099999999998" table:style-name="ce1">
            <text:p>18.4931</text:p>
          </table:table-cell>
          <table:table-cell office:value-type="float" office:value="-69.884299999999996" table:style-name="ce1">
            <text:p>-69.8843</text:p>
          </table:table-cell>
          <table:table-cell table:number-columns-repeated="16373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CARRETERA PRINCIPAL DUARTE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AYIGA 1</text:p>
          </table:table-cell>
          <table:table-cell office:value-type="float" office:value="1978" table:style-name="ce1">
            <text:p>1978</text:p>
          </table:table-cell>
          <table:table-cell office:value-type="float" office:value="18.468054299999999" table:style-name="ce1">
            <text:p>18.4680543</text:p>
          </table:table-cell>
          <table:table-cell office:value-type="float" office:value="-70.0002602" table:style-name="ce1">
            <text:p>-70.0002602</text:p>
          </table:table-cell>
          <table:table-cell table:number-columns-repeated="16373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JOSE MARIA CABRAL Y BAEZ</text:p>
          </table:table-cell>
          <table:table-cell office:value-type="string" table:style-name="ce1">
            <text:p>CALLE SABANA LARGA ESQ 27 DE FEB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float" office:value="1978" table:style-name="ce1">
            <text:p>1978</text:p>
          </table:table-cell>
          <table:table-cell office:value-type="float" office:value="19.456097" table:style-name="ce1">
            <text:p>19.456097</text:p>
          </table:table-cell>
          <table:table-cell office:value-type="float" office:value="-70.699387000000002" table:style-name="ce1">
            <text:p>-70.699387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RLOS MARIA <text:s/>ROJAS BADIA</text:p>
          </table:table-cell>
          <table:table-cell office:value-type="string" table:style-name="ce1">
            <text:p>PROLONGACION IMBERT <text:s/>CERCA DE LA ZONA FRANC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BARRIO NUEVO PUERTO RICO</text:p>
          </table:table-cell>
          <table:table-cell office:value-type="float" office:value="1978" table:style-name="ce1">
            <text:p>1978</text:p>
          </table:table-cell>
          <table:table-cell office:value-type="float" office:value="19.384599999999999" table:style-name="ce1">
            <text:p>19.3846</text:p>
          </table:table-cell>
          <table:table-cell office:value-type="float" office:value="-70.447800000000001" table:style-name="ce1">
            <text:p>-70.4478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R PEDRO HEREDIA ROJAS</text:p>
          </table:table-cell>
          <table:table-cell office:value-type="string" table:style-name="ce1">
            <text:p>AVENIDA DUARTE NO 2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SAN FRANCISCO DE CHIRINO</text:p>
          </table:table-cell>
          <table:table-cell office:value-type="float" office:value="1979" table:style-name="ce1">
            <text:p>1979</text:p>
          </table:table-cell>
          <table:table-cell office:value-type="float" office:value="18.940799999999999" table:style-name="ce1">
            <text:p>18.9408</text:p>
          </table:table-cell>
          <table:table-cell office:value-type="float" office:value="-69.789500000000004" table:style-name="ce1">
            <text:p>-69.7895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 RAMON MATIAS MELLA NO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ENTRO PUEBLO</text:p>
          </table:table-cell>
          <table:table-cell office:value-type="float" office:value="1979" table:style-name="ce1">
            <text:p>1979</text:p>
          </table:table-cell>
          <table:table-cell office:value-type="float" office:value="18.77" table:style-name="ce1">
            <text:p>18.77</text:p>
          </table:table-cell>
          <table:table-cell office:value-type="float" office:value="-70.02" table:style-name="ce1">
            <text:p>-70.02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ENTRO DIAGNOSTICO ESPECIALIZADO ALCARRIZOS I</text:p>
          </table:table-cell>
          <table:table-cell office:value-type="string" table:style-name="ce1">
            <text:p>C LUPERON ESQ DUARTE <text:s/>1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UEBLO NUEVO 2</text:p>
          </table:table-cell>
          <table:table-cell office:value-type="float" office:value="1979" table:style-name="ce1">
            <text:p>1979</text:p>
          </table:table-cell>
          <table:table-cell office:value-type="float" office:value="18.523968" table:style-name="ce1">
            <text:p>18.523968</text:p>
          </table:table-cell>
          <table:table-cell office:value-type="float" office:value="-70.021653000000001" table:style-name="ce1">
            <text:p>-70.021653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PNA ESPECIALIDADES Y DIAGNOSTICO DR INOCENCIO DIAZ PINEYRO</text:p>
          </table:table-cell>
          <table:table-cell office:value-type="string" table:style-name="ce1">
            <text:p>CALLE10 ESQUINA SANTA ANA ENSANCHE ALTAGRAC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A ALTAGRACIA<text:s/></text:p>
          </table:table-cell>
          <table:table-cell office:value-type="float" office:value="1979" table:style-name="ce1">
            <text:p>1979</text:p>
          </table:table-cell>
          <table:table-cell office:value-type="float" office:value="18.443871099999999" table:style-name="ce1">
            <text:p>18.4438711</text:p>
          </table:table-cell>
          <table:table-cell office:value-type="float" office:value="-69.991428200000001" table:style-name="ce1">
            <text:p>-69.9914282</text:p>
          </table:table-cell>
          <table:table-cell table:number-columns-repeated="1637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AIME MOTA</text:p>
          </table:table-cell>
          <table:table-cell office:value-type="string" table:style-name="ce1">
            <text:p>AVENIDA CASANDRA DAMIRON NO 1 <text:s/>ESQUINA VICTOR MATOS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30 DE MAYO</text:p>
          </table:table-cell>
          <table:table-cell office:value-type="float" office:value="1979" table:style-name="ce1">
            <text:p>1979</text:p>
          </table:table-cell>
          <table:table-cell office:value-type="float" office:value="18.209596000000001" table:style-name="ce1">
            <text:p>18.209596</text:p>
          </table:table-cell>
          <table:table-cell office:value-type="float" office:value="-71.104467" table:style-name="ce1">
            <text:p>-71.104467</text:p>
          </table:table-cell>
          <table:table-cell table:number-columns-repeated="1637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GENERAL MELENCIANO</text:p>
          </table:table-cell>
          <table:table-cell office:value-type="string" table:style-name="ce1">
            <text:p>DUARTE NO 32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JIMANI CENTRO</text:p>
          </table:table-cell>
          <table:table-cell office:value-type="float" office:value="1979" table:style-name="ce1">
            <text:p>1979</text:p>
          </table:table-cell>
          <table:table-cell office:value-type="float" office:value="18.492785999999999" table:style-name="ce1">
            <text:p>18.492786</text:p>
          </table:table-cell>
          <table:table-cell office:value-type="float" office:value="-71.851354999999998" table:style-name="ce1">
            <text:p>-71.851355</text:p>
          </table:table-cell>
          <table:table-cell table:number-columns-repeated="16373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AMINA</text:p>
          </table:table-cell>
          <table:table-cell office:value-type="string" table:style-name="ce1">
            <text:p>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MINA</text:p>
          </table:table-cell>
          <table:table-cell office:value-type="float" office:value="1979" table:style-name="ce1">
            <text:p>1979</text:p>
          </table:table-cell>
          <table:table-cell office:value-type="float" office:value="19.548100000000002" table:style-name="ce1">
            <text:p>19.5481</text:p>
          </table:table-cell>
          <table:table-cell office:value-type="float" office:value="-71.003100000000003" table:style-name="ce1">
            <text:p>-71.0031</text:p>
          </table:table-cell>
          <table:table-cell table:number-columns-repeated="16373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CRUCE DE GUAYACANES</text:p>
          </table:table-cell>
          <table:table-cell office:value-type="string" table:style-name="ce1">
            <text:p>AUTOPISTA DUARTE SECCION CRUCE DE GUAYACANES MUNICIPIO LAGUNA SAL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CRUCE DE GUAYACANES</text:p>
          </table:table-cell>
          <table:table-cell office:value-type="float" office:value="1979" table:style-name="ce1">
            <text:p>1979</text:p>
          </table:table-cell>
          <table:table-cell office:value-type="float" office:value="19.646100000000001" table:style-name="ce1">
            <text:p>19.6461</text:p>
          </table:table-cell>
          <table:table-cell office:value-type="float" office:value="-71.064800000000005" table:style-name="ce1">
            <text:p>-71.0648</text:p>
          </table:table-cell>
          <table:table-cell table:number-columns-repeated="16373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TRINITARIA</text:p>
          </table:table-cell>
          <table:table-cell office:value-type="string" table:style-name="ce1">
            <text:p>VALLE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TRINITARIA</text:p>
          </table:table-cell>
          <table:table-cell office:value-type="float" office:value="1979" table:style-name="ce1">
            <text:p>1979</text:p>
          </table:table-cell>
          <table:table-cell office:value-type="float" office:value="19.342600000000001" table:style-name="ce1">
            <text:p>19.3426</text:p>
          </table:table-cell>
          <table:table-cell office:value-type="float" office:value="-71.7226" table:style-name="ce1">
            <text:p>-71.7226</text:p>
          </table:table-cell>
          <table:table-cell table:number-columns-repeated="16373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CABALLERO</text:p>
          </table:table-cell>
          <table:table-cell office:value-type="string" table:style-name="ce1">
            <text:p>CALLE PRINCIPAL AL LADO DE LA ESCUELA CABALL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ABALLERO</text:p>
          </table:table-cell>
          <table:table-cell office:value-type="float" office:value="1979" table:style-name="ce1">
            <text:p>1979</text:p>
          </table:table-cell>
          <table:table-cell office:value-type="float" office:value="19.002707000000001" table:style-name="ce1">
            <text:p>19.002707</text:p>
          </table:table-cell>
          <table:table-cell office:value-type="float" office:value="-70.297442000000004" table:style-name="ce1">
            <text:p>-70.297442</text:p>
          </table:table-cell>
          <table:table-cell table:number-columns-repeated="16373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CALLE RAFAEL MATOS FALE NO12 BO LA PL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PLAYA<text:s/></text:p>
          </table:table-cell>
          <table:table-cell office:value-type="float" office:value="1979" table:style-name="ce1">
            <text:p>1979</text:p>
          </table:table-cell>
          <table:table-cell office:value-type="float" office:value="18.203973000000001" table:style-name="ce1">
            <text:p>18.203973</text:p>
          </table:table-cell>
          <table:table-cell office:value-type="float" office:value="-71.091530000000006" table:style-name="ce1">
            <text:p>-71.09153</text:p>
          </table:table-cell>
          <table:table-cell table:number-columns-repeated="16373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CALLE PRINCIPAL AL LADO DEL CUARTEL DE LA POLI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LTAMIRA</text:p>
          </table:table-cell>
          <table:table-cell office:value-type="float" office:value="1979" table:style-name="ce1">
            <text:p>1979</text:p>
          </table:table-cell>
          <table:table-cell office:value-type="float" office:value="18.428260000000002" table:style-name="ce1">
            <text:p>18.42826</text:p>
          </table:table-cell>
          <table:table-cell office:value-type="float" office:value="-71.16534" table:style-name="ce1">
            <text:p>-71.16534</text:p>
          </table:table-cell>
          <table:table-cell table:number-columns-repeated="16373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EL PALMAR</text:p>
          </table:table-cell>
          <table:table-cell office:value-type="string" table:style-name="ce1">
            <text:p>CALLE PRINCIPAL EN LA PUERTA DEL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EL PALMAR</text:p>
          </table:table-cell>
          <table:table-cell office:value-type="float" office:value="1979" table:style-name="ce1">
            <text:p>1979</text:p>
          </table:table-cell>
          <table:table-cell office:value-type="float" office:value="18.415150000000001" table:style-name="ce1">
            <text:p>18.41515</text:p>
          </table:table-cell>
          <table:table-cell office:value-type="float" office:value="-71.243037000000001" table:style-name="ce1">
            <text:p>-71.243037</text:p>
          </table:table-cell>
          <table:table-cell table:number-columns-repeated="16373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EL ROSARIO</text:p>
          </table:table-cell>
          <table:table-cell office:value-type="float" office:value="1979" table:style-name="ce1">
            <text:p>1979</text:p>
          </table:table-cell>
          <table:table-cell office:value-type="float" office:value="18.39208" table:style-name="ce1">
            <text:p>18.39208</text:p>
          </table:table-cell>
          <table:table-cell office:value-type="float" office:value="-70.803299999999993" table:style-name="ce1">
            <text:p>-70.8033</text:p>
          </table:table-cell>
          <table:table-cell table:number-columns-repeated="16373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ALLE PRINCIPAL N0 66 BA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BARRERAS</text:p>
          </table:table-cell>
          <table:table-cell office:value-type="float" office:value="1979" table:style-name="ce1">
            <text:p>1979</text:p>
          </table:table-cell>
          <table:table-cell office:value-type="float" office:value="18.324553000000002" table:style-name="ce1">
            <text:p>18.324553</text:p>
          </table:table-cell>
          <table:table-cell office:value-type="float" office:value="-70.903999999999996" table:style-name="ce1">
            <text:p>-70.904</text:p>
          </table:table-cell>
          <table:table-cell table:number-columns-repeated="16373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AMIAMA GOMEZ</text:p>
          </table:table-cell>
          <table:table-cell office:value-type="string" table:style-name="ce1">
            <text:p>JOSE FRANCISCO PENA GOMEZ N 2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AMIAMA GOMEZ</text:p>
          </table:table-cell>
          <table:table-cell office:value-type="float" office:value="1979" table:style-name="ce1">
            <text:p>1979</text:p>
          </table:table-cell>
          <table:table-cell office:value-type="float" office:value="18.59" table:style-name="ce1">
            <text:p>18.59</text:p>
          </table:table-cell>
          <table:table-cell office:value-type="float" office:value="-70.900000000000006" table:style-name="ce1">
            <text:p>-70.9</text:p>
          </table:table-cell>
          <table:table-cell table:number-columns-repeated="16373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VILLARPANDO</text:p>
          </table:table-cell>
          <table:table-cell office:value-type="string" table:style-name="ce1">
            <text:p>AV FRANCISCO DEL ROSARIO SANCHEZ N 0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VILLARPANDO 1</text:p>
          </table:table-cell>
          <table:table-cell office:value-type="float" office:value="1979" table:style-name="ce1">
            <text:p>1979</text:p>
          </table:table-cell>
          <table:table-cell office:value-type="float" office:value="18.654934999999998" table:style-name="ce1">
            <text:p>18.654935</text:p>
          </table:table-cell>
          <table:table-cell office:value-type="float" office:value="-71.038255000000007" table:style-name="ce1">
            <text:p>-71.038255</text:p>
          </table:table-cell>
          <table:table-cell table:number-columns-repeated="16373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LAS YAYAS 1</text:p>
          </table:table-cell>
          <table:table-cell office:value-type="float" office:value="1979" table:style-name="ce1">
            <text:p>1979</text:p>
          </table:table-cell>
          <table:table-cell office:value-type="float" office:value="18.602989999999998" table:style-name="ce1">
            <text:p>18.60299</text:p>
          </table:table-cell>
          <table:table-cell office:value-type="float" office:value="-70.938999999999993" table:style-name="ce1">
            <text:p>-70.939</text:p>
          </table:table-cell>
          <table:table-cell table:number-columns-repeated="16373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CALLE ANACAONA NO 59 BARIO EL PLEY DM CANOA MUNICIPIO VICENTE NOBLE PROV BARAH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CANOA</text:p>
          </table:table-cell>
          <table:table-cell office:value-type="float" office:value="1979" table:style-name="ce1">
            <text:p>1979</text:p>
          </table:table-cell>
          <table:table-cell office:value-type="float" office:value="18.3558083" table:style-name="ce1">
            <text:p>18.3558083</text:p>
          </table:table-cell>
          <table:table-cell office:value-type="float" office:value="-71.161546700000002" table:style-name="ce1">
            <text:p>-71.1615467</text:p>
          </table:table-cell>
          <table:table-cell table:number-columns-repeated="16373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QUITA CORAZA</text:p>
          </table:table-cell>
          <table:table-cell office:value-type="string" table:style-name="ce1">
            <text:p>CARRETERA BARAHONA AZUA NO 3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QUITA CORAZA</text:p>
          </table:table-cell>
          <table:table-cell office:value-type="float" office:value="1979" table:style-name="ce1">
            <text:p>1979</text:p>
          </table:table-cell>
          <table:table-cell office:value-type="float" office:value="18.469529999999999" table:style-name="ce1">
            <text:p>18.46953</text:p>
          </table:table-cell>
          <table:table-cell office:value-type="float" office:value="-71.066566699999996" table:style-name="ce1">
            <text:p>-71.0665667</text:p>
          </table:table-cell>
          <table:table-cell table:number-columns-repeated="16373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FONDO NEGRO</text:p>
          </table:table-cell>
          <table:table-cell office:value-type="string" table:style-name="ce1">
            <text:p>CALLE DUARTE PROXIMO LIC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FONDO NEGRO</text:p>
          </table:table-cell>
          <table:table-cell office:value-type="float" office:value="1979" table:style-name="ce1">
            <text:p>1979</text:p>
          </table:table-cell>
          <table:table-cell office:value-type="float" office:value="18.4323017" table:style-name="ce1">
            <text:p>18.4323017</text:p>
          </table:table-cell>
          <table:table-cell office:value-type="float" office:value="-71.111986700000003" table:style-name="ce1">
            <text:p>-71.1119867</text:p>
          </table:table-cell>
          <table:table-cell table:number-columns-repeated="16373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BOMBITA</text:p>
          </table:table-cell>
          <table:table-cell office:value-type="string" table:style-name="ce1">
            <text:p>CALLE PRINCIPAL FRENTE A LA ESCUELA COPA LOCAL <text:s/>ONG COP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COPA BOMBITA</text:p>
          </table:table-cell>
          <table:table-cell office:value-type="float" office:value="1979" table:style-name="ce1">
            <text:p>1979</text:p>
          </table:table-cell>
          <table:table-cell office:value-type="float" office:value="18.331900000000001" table:style-name="ce1">
            <text:p>18.3319</text:p>
          </table:table-cell>
          <table:table-cell office:value-type="float" office:value="-71.150400000000005" table:style-name="ce1">
            <text:p>-71.1504</text:p>
          </table:table-cell>
          <table:table-cell table:number-columns-repeated="16373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ANGOSTURA</text:p>
          </table:table-cell>
          <table:table-cell office:value-type="string" table:style-name="ce1">
            <text:p>CALLE PRIMERA VIA 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ANGOSTURA</text:p>
          </table:table-cell>
          <table:table-cell office:value-type="float" office:value="1979" table:style-name="ce1">
            <text:p>1979</text:p>
          </table:table-cell>
          <table:table-cell office:value-type="float" office:value="18.3018" table:style-name="ce1">
            <text:p>18.3018</text:p>
          </table:table-cell>
          <table:table-cell office:value-type="float" office:value="-71.417299999999997" table:style-name="ce1">
            <text:p>-71.4173</text:p>
          </table:table-cell>
          <table:table-cell table:number-columns-repeated="16373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BARTOLOME</text:p>
          </table:table-cell>
          <table:table-cell office:value-type="string" table:style-name="ce1">
            <text:p>CARRETERA LA DESCUBIERTA A BARTOLOME AL FINAL DE BARTOLOME PROV INDEPEN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BARTOLOME</text:p>
          </table:table-cell>
          <table:table-cell office:value-type="float" office:value="1979" table:style-name="ce1">
            <text:p>1979</text:p>
          </table:table-cell>
          <table:table-cell office:value-type="float" office:value="18.547391999999999" table:style-name="ce1">
            <text:p>18.547392</text:p>
          </table:table-cell>
          <table:table-cell office:value-type="float" office:value="-71.738027000000002" table:style-name="ce1">
            <text:p>-71.738027</text:p>
          </table:table-cell>
          <table:table-cell table:number-columns-repeated="16373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LOS PINOS DEL EDEN</text:p>
          </table:table-cell>
          <table:table-cell office:value-type="string" table:style-name="ce1">
            <text:p>CARRETERA LA DESCUBIERTA LOS PINOS DEL EDEN NO 6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LOS PINOS DEL EDEN</text:p>
          </table:table-cell>
          <table:table-cell office:value-type="float" office:value="1979" table:style-name="ce1">
            <text:p>1979</text:p>
          </table:table-cell>
          <table:table-cell office:value-type="float" office:value="18.600300000000001" table:style-name="ce1">
            <text:p>18.6003</text:p>
          </table:table-cell>
          <table:table-cell office:value-type="float" office:value="-71.770300000000006" table:style-name="ce1">
            <text:p>-71.7703</text:p>
          </table:table-cell>
          <table:table-cell table:number-columns-repeated="16373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ALLE PRINCIPAL POSTRE RIO GUAYABAL DM GUAYABAL MUNICIPIO POSTRER RIO PROV INDEPEN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GUAYABAL</text:p>
          </table:table-cell>
          <table:table-cell office:value-type="float" office:value="1979" table:style-name="ce1">
            <text:p>1979</text:p>
          </table:table-cell>
          <table:table-cell office:value-type="float" office:value="18.599027700000001" table:style-name="ce1">
            <text:p>18.5990277</text:p>
          </table:table-cell>
          <table:table-cell office:value-type="float" office:value="-71.645334599999998" table:style-name="ce1">
            <text:p>-71.6453346</text:p>
          </table:table-cell>
          <table:table-cell table:number-columns-repeated="16373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CALLE GREGORIO LUPERON NO 10 SECTOR EL CENTRO POSTRER RIO PROV INDEPEN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POSTRER RIO</text:p>
          </table:table-cell>
          <table:table-cell office:value-type="float" office:value="1979" table:style-name="ce1">
            <text:p>1979</text:p>
          </table:table-cell>
          <table:table-cell office:value-type="float" office:value="18.543800000000001" table:style-name="ce1">
            <text:p>18.5438</text:p>
          </table:table-cell>
          <table:table-cell office:value-type="float" office:value="-71.636300000000006" table:style-name="ce1">
            <text:p>-71.6363</text:p>
          </table:table-cell>
          <table:table-cell table:number-columns-repeated="16373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VENGAN A VER</text:p>
          </table:table-cell>
          <table:table-cell office:value-type="string" table:style-name="ce1">
            <text:p>CALLE DUARTE 2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VENGAN A VER</text:p>
          </table:table-cell>
          <table:table-cell office:value-type="float" office:value="1979" table:style-name="ce1">
            <text:p>1979</text:p>
          </table:table-cell>
          <table:table-cell office:value-type="float" office:value="18.389143000000001" table:style-name="ce1">
            <text:p>18.389143</text:p>
          </table:table-cell>
          <table:table-cell office:value-type="float" office:value="-71.550562999999997" table:style-name="ce1">
            <text:p>-71.550563</text:p>
          </table:table-cell>
          <table:table-cell table:number-columns-repeated="16373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CARCEL PUBLICA DE BARAHONA</text:p>
          </table:table-cell>
          <table:table-cell office:value-type="string" table:style-name="ce1">
            <text:p>AVENIDA LUPERON FRENTE AL CPN M Y C DENTRO DEL RECINTO DEL CUARTEL POLICIAL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RCEL PUBLICA</text:p>
          </table:table-cell>
          <table:table-cell office:value-type="float" office:value="1979" table:style-name="ce1">
            <text:p>1979</text:p>
          </table:table-cell>
          <table:table-cell office:value-type="float" office:value="18.21" table:style-name="ce1">
            <text:p>18.21</text:p>
          </table:table-cell>
          <table:table-cell office:value-type="float" office:value="-71.101200000000006" table:style-name="ce1">
            <text:p>-71.1012</text:p>
          </table:table-cell>
          <table:table-cell table:number-columns-repeated="16373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APOLINAR PERDOMO</text:p>
          </table:table-cell>
          <table:table-cell office:value-type="string" table:style-name="ce1">
            <text:p>CALLE PRINCIPAL SECION APOLINAR PERNOMO PROYECTO AGUAC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APOLINAR PERDOMO</text:p>
          </table:table-cell>
          <table:table-cell office:value-type="float" office:value="1979" table:style-name="ce1">
            <text:p>1979</text:p>
          </table:table-cell>
          <table:table-cell office:value-type="float" office:value="18.580106700000002" table:style-name="ce1">
            <text:p>18.5801067</text:p>
          </table:table-cell>
          <table:table-cell office:value-type="float" office:value="-71.418633299999996" table:style-name="ce1">
            <text:p>-71.4186333</text:p>
          </table:table-cell>
          <table:table-cell table:number-columns-repeated="16373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GALVAN 4</text:p>
          </table:table-cell>
          <table:table-cell office:value-type="string" table:style-name="ce1">
            <text:p>CALLE CANELA FRENTE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CABIRMAL</text:p>
          </table:table-cell>
          <table:table-cell office:value-type="float" office:value="1979" table:style-name="ce1">
            <text:p>1979</text:p>
          </table:table-cell>
          <table:table-cell office:value-type="float" office:value="18.511990000000001" table:style-name="ce1">
            <text:p>18.51199</text:p>
          </table:table-cell>
          <table:table-cell office:value-type="float" office:value="-71.312399999999997" table:style-name="ce1">
            <text:p>-71.3124</text:p>
          </table:table-cell>
          <table:table-cell table:number-columns-repeated="16373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CALLE ANGELMIRO SANTANA EN LA CEDE DE LA UASD EN NEY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LAS MALVINAS</text:p>
          </table:table-cell>
          <table:table-cell office:value-type="float" office:value="1979" table:style-name="ce1">
            <text:p>1979</text:p>
          </table:table-cell>
          <table:table-cell office:value-type="float" office:value="18.489243299999998" table:style-name="ce1">
            <text:p>18.4892433</text:p>
          </table:table-cell>
          <table:table-cell office:value-type="float" office:value="-71.415341699999999" table:style-name="ce1">
            <text:p>-71.4153417</text:p>
          </table:table-cell>
          <table:table-cell table:number-columns-repeated="16373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CALLE PRINCIPAL DETRAS DE LA ESCUELA AL LADO DE LA C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UVILLA</text:p>
          </table:table-cell>
          <table:table-cell office:value-type="float" office:value="1979" table:style-name="ce1">
            <text:p>1979</text:p>
          </table:table-cell>
          <table:table-cell office:value-type="float" office:value="18.360196999999999" table:style-name="ce1">
            <text:p>18.360197</text:p>
          </table:table-cell>
          <table:table-cell office:value-type="float" office:value="-71.209822000000003" table:style-name="ce1">
            <text:p>-71.209822</text:p>
          </table:table-cell>
          <table:table-cell table:number-columns-repeated="16373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GUANARATE</text:p>
          </table:table-cell>
          <table:table-cell office:value-type="string" table:style-name="ce1">
            <text:p>SAN ANTONIO CARRETERA CAMINO A SAN JU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CABEZA DE TORO</text:p>
          </table:table-cell>
          <table:table-cell office:value-type="float" office:value="1979" table:style-name="ce1">
            <text:p>1979</text:p>
          </table:table-cell>
          <table:table-cell office:value-type="float" office:value="18.59394" table:style-name="ce1">
            <text:p>18.59394</text:p>
          </table:table-cell>
          <table:table-cell office:value-type="float" office:value="-71.233450000000005" table:style-name="ce1">
            <text:p>-71.23345</text:p>
          </table:table-cell>
          <table:table-cell table:number-columns-repeated="16373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VUELTA GRANDE</text:p>
          </table:table-cell>
          <table:table-cell office:value-type="string" table:style-name="ce1">
            <text:p>DETRAS DEL PARQUE DE VUELT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VUELTA GRANDE</text:p>
          </table:table-cell>
          <table:table-cell office:value-type="float" office:value="1979" table:style-name="ce1">
            <text:p>1979</text:p>
          </table:table-cell>
          <table:table-cell office:value-type="float" office:value="18.509969999999999" table:style-name="ce1">
            <text:p>18.50997</text:p>
          </table:table-cell>
          <table:table-cell office:value-type="float" office:value="-71.054320000000004" table:style-name="ce1">
            <text:p>-71.05432</text:p>
          </table:table-cell>
          <table:table-cell table:number-columns-repeated="16373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ALLE 9 NO 17 BUENOS AI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UENOS AIRES 1</text:p>
          </table:table-cell>
          <table:table-cell office:value-type="float" office:value="1979" table:style-name="ce1">
            <text:p>1979</text:p>
          </table:table-cell>
          <table:table-cell office:value-type="float" office:value="19.487200000000001" table:style-name="ce1">
            <text:p>19.4872</text:p>
          </table:table-cell>
          <table:table-cell office:value-type="float" office:value="-70.709500000000006" table:style-name="ce1">
            <text:p>-70.7095</text:p>
          </table:table-cell>
          <table:table-cell table:number-columns-repeated="16373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CARRETERA SAN JUAN LAS MATAS DE ESTE A OESTE SALIENDO DEL DISTRITO MUNICIPAL PEDRO CO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PEDRO CORTO 1</text:p>
          </table:table-cell>
          <table:table-cell office:value-type="float" office:value="1979" table:style-name="ce1">
            <text:p>1979</text:p>
          </table:table-cell>
          <table:table-cell office:value-type="float" office:value="18.850000000000001" table:style-name="ce1">
            <text:p>18.85</text:p>
          </table:table-cell>
          <table:table-cell office:value-type="float" office:value="-71.41" table:style-name="ce1">
            <text:p>-71.41</text:p>
          </table:table-cell>
          <table:table-cell table:number-columns-repeated="16373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CALLE PRINCIPAL NO 3 FRENTE AL C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PUNTA CAÑA</text:p>
          </table:table-cell>
          <table:table-cell office:value-type="float" office:value="1979" table:style-name="ce1">
            <text:p>1979</text:p>
          </table:table-cell>
          <table:table-cell office:value-type="float" office:value="18.88" table:style-name="ce1">
            <text:p>18.88</text:p>
          </table:table-cell>
          <table:table-cell office:value-type="float" office:value="-71.349999999999994" table:style-name="ce1">
            <text:p>-71.35</text:p>
          </table:table-cell>
          <table:table-cell table:number-columns-repeated="16373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LOS LIRIOS</text:p>
          </table:table-cell>
          <table:table-cell office:value-type="string" table:style-name="ce1">
            <text:p>CALLE B NO 18 BO PUEBLO NUEVO AL LADO DE LA ESCUELA LOS LI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UEBLO NUEVO 2</text:p>
          </table:table-cell>
          <table:table-cell office:value-type="float" office:value="1979" table:style-name="ce1">
            <text:p>1979</text:p>
          </table:table-cell>
          <table:table-cell office:value-type="float" office:value="18.198560000000001" table:style-name="ce1">
            <text:p>18.19856</text:p>
          </table:table-cell>
          <table:table-cell office:value-type="float" office:value="-71.212370000000007" table:style-name="ce1">
            <text:p>-71.21237</text:p>
          </table:table-cell>
          <table:table-cell table:number-columns-repeated="16373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PENON</text:p>
          </table:table-cell>
          <table:table-cell office:value-type="string" table:style-name="ce1">
            <text:p>CALLE PRINCIPAL EL PEN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PEÑON</text:p>
          </table:table-cell>
          <table:table-cell office:value-type="string" table:style-name="ce1">
            <text:p>PENON 2</text:p>
          </table:table-cell>
          <table:table-cell office:value-type="float" office:value="1979" table:style-name="ce1">
            <text:p>1979</text:p>
          </table:table-cell>
          <table:table-cell office:value-type="float" office:value="18.297588999999999" table:style-name="ce1">
            <text:p>18.297589</text:p>
          </table:table-cell>
          <table:table-cell office:value-type="float" office:value="-71.182187999999996" table:style-name="ce1">
            <text:p>-71.182188</text:p>
          </table:table-cell>
          <table:table-cell table:number-columns-repeated="16373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YASICA ARRIBA</text:p>
          </table:table-cell>
          <table:table-cell office:value-type="string" table:style-name="ce1">
            <text:p>CARRETERA LUPERON SANTIAGO NO 1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YASICA ARRIBA<text:s/></text:p>
          </table:table-cell>
          <table:table-cell office:value-type="float" office:value="1979" table:style-name="ce1">
            <text:p>1979</text:p>
          </table:table-cell>
          <table:table-cell office:value-type="float" office:value="19.64" table:style-name="ce1">
            <text:p>19.64</text:p>
          </table:table-cell>
          <table:table-cell office:value-type="float" office:value="-70.599999999999994" table:style-name="ce1">
            <text:p>-70.6</text:p>
          </table:table-cell>
          <table:table-cell table:number-columns-repeated="16373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LA GUAZARA</text:p>
          </table:table-cell>
          <table:table-cell office:value-type="string" table:style-name="ce1">
            <text:p>BARRIO VILLA ABAJO AL LADO DEL PLAY EN LA GUAZ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GUAZARA</text:p>
          </table:table-cell>
          <table:table-cell office:value-type="float" office:value="1979" table:style-name="ce1">
            <text:p>1979</text:p>
          </table:table-cell>
          <table:table-cell office:value-type="float" office:value="18.1177247" table:style-name="ce1">
            <text:p>18.1177247</text:p>
          </table:table-cell>
          <table:table-cell office:value-type="float" office:value="-71.178719000000001" table:style-name="ce1">
            <text:p>-71.178719</text:p>
          </table:table-cell>
          <table:table-cell table:number-columns-repeated="16373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ALLE JUAN TOMAS DIAZ BARRIO FUDE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LA CIENAGA</text:p>
          </table:table-cell>
          <table:table-cell office:value-type="float" office:value="1979" table:style-name="ce1">
            <text:p>1979</text:p>
          </table:table-cell>
          <table:table-cell office:value-type="float" office:value="18.067243999999999" table:style-name="ce1">
            <text:p>18.067244</text:p>
          </table:table-cell>
          <table:table-cell office:value-type="float" office:value="-71.101074999999994" table:style-name="ce1">
            <text:p>-71.101075</text:p>
          </table:table-cell>
          <table:table-cell table:number-columns-repeated="16373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PARAISO CENTRO DEL PUEBLO</text:p>
          </table:table-cell>
          <table:table-cell office:value-type="string" table:style-name="ce1">
            <text:p>CALLE ARTURO ALBANA NO 5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LAS YAGUAS</text:p>
          </table:table-cell>
          <table:table-cell office:value-type="float" office:value="1979" table:style-name="ce1">
            <text:p>1979</text:p>
          </table:table-cell>
          <table:table-cell office:value-type="float" office:value="17.986079" table:style-name="ce1">
            <text:p>17.986079</text:p>
          </table:table-cell>
          <table:table-cell office:value-type="float" office:value="-71.166839999999993" table:style-name="ce1">
            <text:p>-71.16684</text:p>
          </table:table-cell>
          <table:table-cell table:number-columns-repeated="16373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PARAISO 1 Y 2</text:p>
          </table:table-cell>
          <table:table-cell office:value-type="string" table:style-name="ce1">
            <text:p>CALLE ARZOBISPO NOUEL NO 4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PARAISO CENTRO</text:p>
          </table:table-cell>
          <table:table-cell office:value-type="float" office:value="1979" table:style-name="ce1">
            <text:p>1979</text:p>
          </table:table-cell>
          <table:table-cell office:value-type="float" office:value="17.9861" table:style-name="ce1">
            <text:p>17.9861</text:p>
          </table:table-cell>
          <table:table-cell office:value-type="float" office:value="-71.166799999999995" table:style-name="ce1">
            <text:p>-71.1668</text:p>
          </table:table-cell>
          <table:table-cell table:number-columns-repeated="16373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ARROYO DULCE</text:p>
          </table:table-cell>
          <table:table-cell office:value-type="string" table:style-name="ce1">
            <text:p>CALLE FLORENCIO RU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ARROYO DULCE</text:p>
          </table:table-cell>
          <table:table-cell office:value-type="float" office:value="1979" table:style-name="ce1">
            <text:p>1979</text:p>
          </table:table-cell>
          <table:table-cell office:value-type="float" office:value="17.910719" table:style-name="ce1">
            <text:p>17.910719</text:p>
          </table:table-cell>
          <table:table-cell office:value-type="float" office:value="-71.288538000000003" table:style-name="ce1">
            <text:p>-71.288538</text:p>
          </table:table-cell>
          <table:table-cell table:number-columns-repeated="16373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CARRETERERA SANCHEZ NO 11 JU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JUANCHO</text:p>
          </table:table-cell>
          <table:table-cell office:value-type="float" office:value="1979" table:style-name="ce1">
            <text:p>1979</text:p>
          </table:table-cell>
          <table:table-cell office:value-type="float" office:value="17.85736" table:style-name="ce1">
            <text:p>17.85736</text:p>
          </table:table-cell>
          <table:table-cell office:value-type="float" office:value="-71.294709999999995" table:style-name="ce1">
            <text:p>-71.29471</text:p>
          </table:table-cell>
          <table:table-cell table:number-columns-repeated="16373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LAS PALMAS PEDERNALES</text:p>
          </table:table-cell>
          <table:table-cell office:value-type="string" table:style-name="ce1">
            <text:p>AVENIDA DUARTE NO 78 BARRIO PANG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OVIEDO SUR</text:p>
          </table:table-cell>
          <table:table-cell office:value-type="float" office:value="1979" table:style-name="ce1">
            <text:p>1979</text:p>
          </table:table-cell>
          <table:table-cell office:value-type="float" office:value="17.802129999999998" table:style-name="ce1">
            <text:p>17.80213</text:p>
          </table:table-cell>
          <table:table-cell office:value-type="float" office:value="-71.403779999999998" table:style-name="ce1">
            <text:p>-71.40378</text:p>
          </table:table-cell>
          <table:table-cell table:number-columns-repeated="16373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RANCHITO DE LOS VARGAS</text:p>
          </table:table-cell>
          <table:table-cell office:value-type="string" table:style-name="ce1">
            <text:p>CALLE PRINCIPAL QUE LO COMUNICA CON EL D M EL ESTRECHO RANCHITO DE LOS VAR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LUPERON 6</text:p>
          </table:table-cell>
          <table:table-cell office:value-type="float" office:value="1979" table:style-name="ce1">
            <text:p>1979</text:p>
          </table:table-cell>
          <table:table-cell office:value-type="float" office:value="19.801839999999999" table:style-name="ce1">
            <text:p>19.80184</text:p>
          </table:table-cell>
          <table:table-cell office:value-type="float" office:value="-70.957961999999995" table:style-name="ce1">
            <text:p>-70.957962</text:p>
          </table:table-cell>
          <table:table-cell table:number-columns-repeated="16373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ALLE PRINCIPAL M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MENCIA</text:p>
          </table:table-cell>
          <table:table-cell office:value-type="float" office:value="1979" table:style-name="ce1">
            <text:p>1979</text:p>
          </table:table-cell>
          <table:table-cell office:value-type="float" office:value="18.170729999999999" table:style-name="ce1">
            <text:p>18.17073</text:p>
          </table:table-cell>
          <table:table-cell office:value-type="float" office:value="-71.741349999999997" table:style-name="ce1">
            <text:p>-71.74135</text:p>
          </table:table-cell>
          <table:table-cell table:number-columns-repeated="16373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LA FURNIA</text:p>
          </table:table-cell>
          <table:table-cell office:value-type="string" table:style-name="ce1">
            <text:p>CALLE LAS MERCEDES NO 9 BARRIO CENTRO DEL PUEBLO CABRAL BARAH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ABRAL CENTRO 1</text:p>
          </table:table-cell>
          <table:table-cell office:value-type="float" office:value="1979" table:style-name="ce1">
            <text:p>1979</text:p>
          </table:table-cell>
          <table:table-cell office:value-type="float" office:value="18.248899999999999" table:style-name="ce1">
            <text:p>18.2489</text:p>
          </table:table-cell>
          <table:table-cell office:value-type="float" office:value="-71.221800000000002" table:style-name="ce1">
            <text:p>-71.2218</text:p>
          </table:table-cell>
          <table:table-cell table:number-columns-repeated="16373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LA LISTA</text:p>
          </table:table-cell>
          <table:table-cell office:value-type="string" table:style-name="ce1">
            <text:p>CALLE PRINCIPAL CABRAL A LA LISTA ENTRANDO POR LA CALLE DEL CHEQUEO MILIT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LA LISTA</text:p>
          </table:table-cell>
          <table:table-cell office:value-type="float" office:value="1979" table:style-name="ce1">
            <text:p>1979</text:p>
          </table:table-cell>
          <table:table-cell office:value-type="float" office:value="18.252199999999998" table:style-name="ce1">
            <text:p>18.2522</text:p>
          </table:table-cell>
          <table:table-cell office:value-type="float" office:value="-71.270499999999998" table:style-name="ce1">
            <text:p>-71.2705</text:p>
          </table:table-cell>
          <table:table-cell table:number-columns-repeated="16373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CALLE COLON ENTRE LAS CALLES NICANOR SANTANA Y <text:s/>VALENCIA MA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LAS SALINAS 1</text:p>
          </table:table-cell>
          <table:table-cell office:value-type="float" office:value="1979" table:style-name="ce1">
            <text:p>1979</text:p>
          </table:table-cell>
          <table:table-cell office:value-type="float" office:value="18.274000000000001" table:style-name="ce1">
            <text:p>18.274</text:p>
          </table:table-cell>
          <table:table-cell office:value-type="float" office:value="-71.319500000000005" table:style-name="ce1">
            <text:p>-71.3195</text:p>
          </table:table-cell>
          <table:table-cell table:number-columns-repeated="16373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POLO URBANO 35</text:p>
          </table:table-cell>
          <table:table-cell office:value-type="string" table:style-name="ce1">
            <text:p>CALLE JOSE SELLA LINARES NO 3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LAS AUYAMAS</text:p>
          </table:table-cell>
          <table:table-cell office:value-type="float" office:value="1979" table:style-name="ce1">
            <text:p>1979</text:p>
          </table:table-cell>
          <table:table-cell office:value-type="float" office:value="18.107299999999999" table:style-name="ce1">
            <text:p>18.1073</text:p>
          </table:table-cell>
          <table:table-cell office:value-type="float" office:value="-71.277699999999996" table:style-name="ce1">
            <text:p>-71.2777</text:p>
          </table:table-cell>
          <table:table-cell table:number-columns-repeated="16373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POLO 36</text:p>
          </table:table-cell>
          <table:table-cell office:value-type="string" table:style-name="ce1">
            <text:p>CALLE GENERAL LUPERON ESQUINA 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POLO CENTRO</text:p>
          </table:table-cell>
          <table:table-cell office:value-type="float" office:value="1979" table:style-name="ce1">
            <text:p>1979</text:p>
          </table:table-cell>
          <table:table-cell office:value-type="float" office:value="18.091961999999999" table:style-name="ce1">
            <text:p>18.091962</text:p>
          </table:table-cell>
          <table:table-cell office:value-type="float" office:value="-71.281368999999998" table:style-name="ce1">
            <text:p>-71.281369</text:p>
          </table:table-cell>
          <table:table-cell table:number-columns-repeated="16373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LA LANZA</text:p>
          </table:table-cell>
          <table:table-cell office:value-type="string" table:style-name="ce1">
            <text:p>CENTRO COMUNAL LA LANZA P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LA LANZA</text:p>
          </table:table-cell>
          <table:table-cell office:value-type="float" office:value="1979" table:style-name="ce1">
            <text:p>1979</text:p>
          </table:table-cell>
          <table:table-cell office:value-type="float" office:value="18.107009300000001" table:style-name="ce1">
            <text:p>18.1070093</text:p>
          </table:table-cell>
          <table:table-cell office:value-type="float" office:value="-71.238774500000005" table:style-name="ce1">
            <text:p>-71.2387745</text:p>
          </table:table-cell>
          <table:table-cell table:number-columns-repeated="16373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AL FINAL DE LA CALLE PRINCIPAL A LA SALIDA PARA LOS BATEYES EN EL BARRI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CRISTOBAL</text:p>
          </table:table-cell>
          <table:table-cell office:value-type="float" office:value="1979" table:style-name="ce1">
            <text:p>1979</text:p>
          </table:table-cell>
          <table:table-cell office:value-type="float" office:value="18.2989" table:style-name="ce1">
            <text:p>18.2989</text:p>
          </table:table-cell>
          <table:table-cell office:value-type="float" office:value="-71.2941" table:style-name="ce1">
            <text:p>-71.2941</text:p>
          </table:table-cell>
          <table:table-cell table:number-columns-repeated="16373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BATEY 8</text:p>
          </table:table-cell>
          <table:table-cell office:value-type="string" table:style-name="ce1">
            <text:p>DETRAS DEL LICEO SECUND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BATEY 8</text:p>
          </table:table-cell>
          <table:table-cell office:value-type="float" office:value="1979" table:style-name="ce1">
            <text:p>1979</text:p>
          </table:table-cell>
          <table:table-cell office:value-type="float" office:value="18.352" table:style-name="ce1">
            <text:p>18.352</text:p>
          </table:table-cell>
          <table:table-cell office:value-type="float" office:value="-71.266900000000007" table:style-name="ce1">
            <text:p>-71.2669</text:p>
          </table:table-cell>
          <table:table-cell table:number-columns-repeated="16373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EL PAPAYO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EL PAPAYO</text:p>
          </table:table-cell>
          <table:table-cell office:value-type="float" office:value="1979" table:style-name="ce1">
            <text:p>1979</text:p>
          </table:table-cell>
          <table:table-cell office:value-type="float" office:value="19.2807" table:style-name="ce1">
            <text:p>19.2807</text:p>
          </table:table-cell>
          <table:table-cell office:value-type="float" office:value="-69.952600000000004" table:style-name="ce1">
            <text:p>-69.9526</text:p>
          </table:table-cell>
          <table:table-cell table:number-columns-repeated="16373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ALLE DUARTE N 8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EL LLANO 1</text:p>
          </table:table-cell>
          <table:table-cell office:value-type="float" office:value="1979" table:style-name="ce1">
            <text:p>1979</text:p>
          </table:table-cell>
          <table:table-cell office:value-type="float" office:value="18.850000000000001" table:style-name="ce1">
            <text:p>18.85</text:p>
          </table:table-cell>
          <table:table-cell office:value-type="float" office:value="-71.63" table:style-name="ce1">
            <text:p>-71.63</text:p>
          </table:table-cell>
          <table:table-cell table:number-columns-repeated="16373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CARRETERA EL PINO SABANA 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SABANA LARGA</text:p>
          </table:table-cell>
          <table:table-cell office:value-type="float" office:value="1979" table:style-name="ce1">
            <text:p>1979</text:p>
          </table:table-cell>
          <table:table-cell office:value-type="float" office:value="18.940000000000001" table:style-name="ce1">
            <text:p>18.94</text:p>
          </table:table-cell>
          <table:table-cell office:value-type="float" office:value="-71.66" table:style-name="ce1">
            <text:p>-71.66</text:p>
          </table:table-cell>
          <table:table-cell table:number-columns-repeated="16373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MENA ARRIBA</text:p>
          </table:table-cell>
          <table:table-cell office:value-type="string" table:style-name="ce1">
            <text:p>CENTRO DE MEN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ENA ARRIBA</text:p>
          </table:table-cell>
          <table:table-cell office:value-type="float" office:value="1979" table:style-name="ce1">
            <text:p>1979</text:p>
          </table:table-cell>
          <table:table-cell office:value-type="float" office:value="18.332599999999999" table:style-name="ce1">
            <text:p>18.3326</text:p>
          </table:table-cell>
          <table:table-cell office:value-type="float" office:value="-71.199299999999994" table:style-name="ce1">
            <text:p>-71.1993</text:p>
          </table:table-cell>
          <table:table-cell table:number-columns-repeated="16373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PALMITO</text:p>
          </table:table-cell>
          <table:table-cell office:value-type="string" table:style-name="ce1">
            <text:p>CALLE ENRIQUILLO NO 14 BARRIO EL GANADERO LA DESCUBIER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PALMITO LA DESCUBIERTA</text:p>
          </table:table-cell>
          <table:table-cell office:value-type="float" office:value="1979" table:style-name="ce1">
            <text:p>1979</text:p>
          </table:table-cell>
          <table:table-cell office:value-type="float" office:value="18.569927" table:style-name="ce1">
            <text:p>18.569927</text:p>
          </table:table-cell>
          <table:table-cell office:value-type="float" office:value="-71.725462300000004" table:style-name="ce1">
            <text:p>-71.7254623</text:p>
          </table:table-cell>
          <table:table-cell table:number-columns-repeated="16373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CPN HATO VIEJO</text:p>
          </table:table-cell>
          <table:table-cell office:value-type="string" table:style-name="ce1">
            <text:p>CALLE <text:s/>PRINCIPAL 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HATO VIEJO</text:p>
          </table:table-cell>
          <table:table-cell office:value-type="float" office:value="1979" table:style-name="ce1">
            <text:p>1979</text:p>
          </table:table-cell>
          <table:table-cell office:value-type="float" office:value="18.695799999999998" table:style-name="ce1">
            <text:p>18.6958</text:p>
          </table:table-cell>
          <table:table-cell office:value-type="float" office:value="-70.065100000000001" table:style-name="ce1">
            <text:p>-70.0651</text:p>
          </table:table-cell>
          <table:table-cell table:number-columns-repeated="16373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ENRIQUILLO URBANO</text:p>
          </table:table-cell>
          <table:table-cell office:value-type="string" table:style-name="ce1">
            <text:p>CALLE TATIANA RODRIGUEZ NO 8 CENTRO DE ENRIQUILLO BARAH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NRIQUILLO CENTRO</text:p>
          </table:table-cell>
          <table:table-cell office:value-type="float" office:value="1979" table:style-name="ce1">
            <text:p>1979</text:p>
          </table:table-cell>
          <table:table-cell office:value-type="float" office:value="17.898510000000002" table:style-name="ce1">
            <text:p>17.89851</text:p>
          </table:table-cell>
          <table:table-cell office:value-type="float" office:value="-71.233677999999998" table:style-name="ce1">
            <text:p>-71.233678</text:p>
          </table:table-cell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DR JAIME OLIVER PINO</text:p>
          </table:table-cell>
          <table:table-cell office:value-type="string" table:style-name="ce1">
            <text:p>CALLE FREDDY PRESTOR CASTILLO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BARRIO KENNEDY</text:p>
          </table:table-cell>
          <table:table-cell office:value-type="float" office:value="1979" table:style-name="ce1">
            <text:p>1979</text:p>
          </table:table-cell>
          <table:table-cell office:value-type="float" office:value="18.4602" table:style-name="ce1">
            <text:p>18.4602</text:p>
          </table:table-cell>
          <table:table-cell office:value-type="float" office:value="-69.297200000000004" table:style-name="ce1">
            <text:p>-69.2972</text:p>
          </table:table-cell>
          <table:table-cell table:number-columns-repeated="16373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GALVAN 1 Y 2</text:p>
          </table:table-cell>
          <table:table-cell office:value-type="string" table:style-name="ce1">
            <text:p>CALLE TERCERA NUMERO 5 CENTRO DE GALV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LAS PIEDRAS</text:p>
          </table:table-cell>
          <table:table-cell office:value-type="float" office:value="1979" table:style-name="ce1">
            <text:p>1979</text:p>
          </table:table-cell>
          <table:table-cell office:value-type="float" office:value="18.501059999999999" table:style-name="ce1">
            <text:p>18.50106</text:p>
          </table:table-cell>
          <table:table-cell office:value-type="float" office:value="-71" table:style-name="ce1">
            <text:p>-71</text:p>
          </table:table-cell>
          <table:table-cell table:number-columns-repeated="16373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string" table:style-name="ce1">
            <text:p>GALVAN 3</text:p>
          </table:table-cell>
          <table:table-cell office:value-type="string" table:style-name="ce1">
            <text:p>CALLE 24 DE AB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LA SABILA</text:p>
          </table:table-cell>
          <table:table-cell office:value-type="float" office:value="1979" table:style-name="ce1">
            <text:p>1979</text:p>
          </table:table-cell>
          <table:table-cell office:value-type="float" office:value="18.514060000000001" table:style-name="ce1">
            <text:p>18.51406</text:p>
          </table:table-cell>
          <table:table-cell office:value-type="float" office:value="-71.341774000000001" table:style-name="ce1">
            <text:p>-71.341774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C DUARTE NO 54 NIZAO PERAVI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NIZAO URBANO</text:p>
          </table:table-cell>
          <table:table-cell office:value-type="float" office:value="1980" table:style-name="ce1">
            <text:p>1980</text:p>
          </table:table-cell>
          <table:table-cell office:value-type="float" office:value="18.246200000000002" table:style-name="ce1">
            <text:p>18.2462</text:p>
          </table:table-cell>
          <table:table-cell office:value-type="float" office:value="-70.209299999999999" table:style-name="ce1">
            <text:p>-70.2093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YRENE FERNANDEZ</text:p>
          </table:table-cell>
          <table:table-cell office:value-type="string" table:style-name="ce1">
            <text:p>AVENIDA SAN JOSE NUMERO 5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JANICO URBANO ARRIBA</text:p>
          </table:table-cell>
          <table:table-cell office:value-type="float" office:value="1980" table:style-name="ce1">
            <text:p>1980</text:p>
          </table:table-cell>
          <table:table-cell office:value-type="float" office:value="19.325800000000001" table:style-name="ce1">
            <text:p>19.3258</text:p>
          </table:table-cell>
          <table:table-cell office:value-type="float" office:value="-70.819000000000003" table:style-name="ce1">
            <text:p>-70.819</text:p>
          </table:table-cell>
          <table:table-cell table:number-columns-repeated="1637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MAMBOY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LOS RIOS 1</text:p>
          </table:table-cell>
          <table:table-cell office:value-type="float" office:value="1980" table:style-name="ce1">
            <text:p>1980</text:p>
          </table:table-cell>
          <table:table-cell office:value-type="float" office:value="18.518522000000001" table:style-name="ce1">
            <text:p>18.518522</text:p>
          </table:table-cell>
          <table:table-cell office:value-type="float" office:value="-71.587226000000001" table:style-name="ce1">
            <text:p>-71.587226</text:p>
          </table:table-cell>
          <table:table-cell table:number-columns-repeated="1637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JOSE PEREZ</text:p>
          </table:table-cell>
          <table:table-cell office:value-type="string" table:style-name="ce1">
            <text:p>GENERAL CABRAL ESQUINA RESTAURACION 10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LACER BONITO</text:p>
          </table:table-cell>
          <table:table-cell office:value-type="float" office:value="1980" table:style-name="ce1">
            <text:p>1980</text:p>
          </table:table-cell>
          <table:table-cell office:value-type="float" office:value="18.375609000000001" table:style-name="ce1">
            <text:p>18.375609</text:p>
          </table:table-cell>
          <table:table-cell office:value-type="float" office:value="-71.520812000000006" table:style-name="ce1">
            <text:p>-71.520812</text:p>
          </table:table-cell>
          <table:table-cell table:number-columns-repeated="16373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DR FEDERICO CABRERA GONZALEZ</text:p>
          </table:table-cell>
          <table:table-cell office:value-type="string" table:style-name="ce1">
            <text:p>CARRETERA ESTA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EL BALCON</text:p>
          </table:table-cell>
          <table:table-cell office:value-type="float" office:value="1980" table:style-name="ce1">
            <text:p>1980</text:p>
          </table:table-cell>
          <table:table-cell office:value-type="float" office:value="19.152360000000002" table:style-name="ce1">
            <text:p>19.15236</text:p>
          </table:table-cell>
          <table:table-cell office:value-type="float" office:value="-70.653450000000007" table:style-name="ce1">
            <text:p>-70.65345</text:p>
          </table:table-cell>
          <table:table-cell table:number-columns-repeated="16373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LA CUEVA</text:p>
          </table:table-cell>
          <table:table-cell office:value-type="string" table:style-name="ce1">
            <text:p>LA CUEVA AL LADO DE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LA CUEVA 1</text:p>
          </table:table-cell>
          <table:table-cell office:value-type="float" office:value="1980" table:style-name="ce1">
            <text:p>1980</text:p>
          </table:table-cell>
          <table:table-cell office:value-type="float" office:value="19.033806999999999" table:style-name="ce1">
            <text:p>19.033807</text:p>
          </table:table-cell>
          <table:table-cell office:value-type="float" office:value="-70.024900000000002" table:style-name="ce1">
            <text:p>-70.0249</text:p>
          </table:table-cell>
          <table:table-cell table:number-columns-repeated="16373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LAS FAJITAS</text:p>
          </table:table-cell>
          <table:table-cell office:value-type="string" table:style-name="ce1">
            <text:p>CALLE EL LIMON JIMANI ENTRADA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EL LIMON</text:p>
          </table:table-cell>
          <table:table-cell office:value-type="float" office:value="1980" table:style-name="ce1">
            <text:p>1980</text:p>
          </table:table-cell>
          <table:table-cell office:value-type="float" office:value="18.428364999999999" table:style-name="ce1">
            <text:p>18.428365</text:p>
          </table:table-cell>
          <table:table-cell office:value-type="float" office:value="-71.773171000000005" table:style-name="ce1">
            <text:p>-71.773171</text:p>
          </table:table-cell>
          <table:table-cell table:number-columns-repeated="16373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PROYECTO 4</text:p>
          </table:table-cell>
          <table:table-cell office:value-type="string" table:style-name="ce1">
            <text:p>C CARMELITA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PROYECTO 4A</text:p>
          </table:table-cell>
          <table:table-cell office:value-type="float" office:value="1980" table:style-name="ce1">
            <text:p>1980</text:p>
          </table:table-cell>
          <table:table-cell office:value-type="float" office:value="18.412949999999999" table:style-name="ce1">
            <text:p>18.41295</text:p>
          </table:table-cell>
          <table:table-cell office:value-type="float" office:value="-70.825800000000001" table:style-name="ce1">
            <text:p>-70.8258</text:p>
          </table:table-cell>
          <table:table-cell table:number-columns-repeated="16373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NEGROS</text:p>
          </table:table-cell>
          <table:table-cell office:value-type="float" office:value="1980" table:style-name="ce1">
            <text:p>1980</text:p>
          </table:table-cell>
          <table:table-cell office:value-type="float" office:value="18.358048" table:style-name="ce1">
            <text:p>18.358048</text:p>
          </table:table-cell>
          <table:table-cell office:value-type="float" office:value="-70.838200000000001" table:style-name="ce1">
            <text:p>-70.8382</text:p>
          </table:table-cell>
          <table:table-cell table:number-columns-repeated="16373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ALLE FRANCISCO ALBERTO CAAM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LAS CHARCAS 1</text:p>
          </table:table-cell>
          <table:table-cell office:value-type="float" office:value="1980" table:style-name="ce1">
            <text:p>1980</text:p>
          </table:table-cell>
          <table:table-cell office:value-type="float" office:value="18.445979999999999" table:style-name="ce1">
            <text:p>18.44598</text:p>
          </table:table-cell>
          <table:table-cell office:value-type="float" office:value="-70.618799999999993" table:style-name="ce1">
            <text:p>-70.6188</text:p>
          </table:table-cell>
          <table:table-cell table:number-columns-repeated="16373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FAUSTINO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ESTEBANIA 1</text:p>
          </table:table-cell>
          <table:table-cell office:value-type="float" office:value="1980" table:style-name="ce1">
            <text:p>1980</text:p>
          </table:table-cell>
          <table:table-cell office:value-type="float" office:value="18.451979999999999" table:style-name="ce1">
            <text:p>18.45198</text:p>
          </table:table-cell>
          <table:table-cell office:value-type="float" office:value="-70.646699999999996" table:style-name="ce1">
            <text:p>-70.6467</text:p>
          </table:table-cell>
          <table:table-cell table:number-columns-repeated="16373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ALLE BALOY MANCEBO ESQ JUAN MA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MELLA</text:p>
          </table:table-cell>
          <table:table-cell office:value-type="float" office:value="1980" table:style-name="ce1">
            <text:p>1980</text:p>
          </table:table-cell>
          <table:table-cell office:value-type="float" office:value="18.35849" table:style-name="ce1">
            <text:p>18.35849</text:p>
          </table:table-cell>
          <table:table-cell office:value-type="float" office:value="-71.417770000000004" table:style-name="ce1">
            <text:p>-71.41777</text:p>
          </table:table-cell>
          <table:table-cell table:number-columns-repeated="16373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TIERRA NUEVA</text:p>
          </table:table-cell>
          <table:table-cell office:value-type="string" table:style-name="ce1">
            <text:p>CALLE PRINCIPAL 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TIERRA NUEVA</text:p>
          </table:table-cell>
          <table:table-cell office:value-type="float" office:value="1980" table:style-name="ce1">
            <text:p>1980</text:p>
          </table:table-cell>
          <table:table-cell office:value-type="float" office:value="18.585799999999999" table:style-name="ce1">
            <text:p>18.5858</text:p>
          </table:table-cell>
          <table:table-cell office:value-type="float" office:value="-71.906000000000006" table:style-name="ce1">
            <text:p>-71.906</text:p>
          </table:table-cell>
          <table:table-cell table:number-columns-repeated="16373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COLONIA MIXTA</text:p>
          </table:table-cell>
          <table:table-cell office:value-type="string" table:style-name="ce1">
            <text:p>CALLE 3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OLONIA MIXTA</text:p>
          </table:table-cell>
          <table:table-cell office:value-type="float" office:value="1980" table:style-name="ce1">
            <text:p>1980</text:p>
          </table:table-cell>
          <table:table-cell office:value-type="float" office:value="18.368393000000001" table:style-name="ce1">
            <text:p>18.368393</text:p>
          </table:table-cell>
          <table:table-cell office:value-type="float" office:value="-71.450834" table:style-name="ce1">
            <text:p>-71.450834</text:p>
          </table:table-cell>
          <table:table-cell table:number-columns-repeated="16373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LA JAGUA</text:p>
          </table:table-cell>
          <table:table-cell office:value-type="string" table:style-name="ce1">
            <text:p>CALLE INDEPENDENCIA NO 4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 JAGUA 1</text:p>
          </table:table-cell>
          <table:table-cell office:value-type="float" office:value="1980" table:style-name="ce1">
            <text:p>1980</text:p>
          </table:table-cell>
          <table:table-cell office:value-type="float" office:value="18.9558" table:style-name="ce1">
            <text:p>18.9558</text:p>
          </table:table-cell>
          <table:table-cell office:value-type="float" office:value="-71.319199999999995" table:style-name="ce1">
            <text:p>-71.3192</text:p>
          </table:table-cell>
          <table:table-cell table:number-columns-repeated="16373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CARRETERA PRINCIPAL E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L VALLE</text:p>
          </table:table-cell>
          <table:table-cell office:value-type="float" office:value="1980" table:style-name="ce1">
            <text:p>1980</text:p>
          </table:table-cell>
          <table:table-cell office:value-type="float" office:value="19.247140000000002" table:style-name="ce1">
            <text:p>19.24714</text:p>
          </table:table-cell>
          <table:table-cell office:value-type="float" office:value="-69.332470000000001" table:style-name="ce1">
            <text:p>-69.33247</text:p>
          </table:table-cell>
          <table:table-cell table:number-columns-repeated="16373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BATEY HORMIGA</text:p>
          </table:table-cell>
          <table:table-cell office:value-type="string" table:style-name="ce1">
            <text:p>CALLE PRINCIPAL MAJAGUAL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BATEY HORMIGA</text:p>
          </table:table-cell>
          <table:table-cell office:value-type="float" office:value="1980" table:style-name="ce1">
            <text:p>1980</text:p>
          </table:table-cell>
          <table:table-cell office:value-type="float" office:value="19.242619999999999" table:style-name="ce1">
            <text:p>19.24262</text:p>
          </table:table-cell>
          <table:table-cell office:value-type="float" office:value="-69.508380000000002" table:style-name="ce1">
            <text:p>-69.50838</text:p>
          </table:table-cell>
          <table:table-cell table:number-columns-repeated="16373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EL RINCON CPN EL RINCON DE SAMANA</text:p>
          </table:table-cell>
          <table:table-cell office:value-type="string" table:style-name="ce1">
            <text:p>CRUCE DE RI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RINCON<text:s/></text:p>
          </table:table-cell>
          <table:table-cell office:value-type="float" office:value="1980" table:style-name="ce1">
            <text:p>1980</text:p>
          </table:table-cell>
          <table:table-cell office:value-type="float" office:value="19.27918" table:style-name="ce1">
            <text:p>19.27918</text:p>
          </table:table-cell>
          <table:table-cell office:value-type="float" office:value="-69.264330000000001" table:style-name="ce1">
            <text:p>-69.26433</text:p>
          </table:table-cell>
          <table:table-cell table:number-columns-repeated="16373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ZAFARRAYA</text:p>
          </table:table-cell>
          <table:table-cell office:value-type="string" table:style-name="ce1">
            <text:p>CARRETERA PRINCIPAL CRUCE DE ZAFARR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ZAFARRAYA</text:p>
          </table:table-cell>
          <table:table-cell office:value-type="float" office:value="1980" table:style-name="ce1">
            <text:p>1980</text:p>
          </table:table-cell>
          <table:table-cell office:value-type="float" office:value="19.372931399999999" table:style-name="ce1">
            <text:p>19.3729314</text:p>
          </table:table-cell>
          <table:table-cell office:value-type="float" office:value="-70.487686299999993" table:style-name="ce1">
            <text:p>-70.4876863</text:p>
          </table:table-cell>
          <table:table-cell table:number-columns-repeated="16373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SAN VICTOR</text:p>
          </table:table-cell>
          <table:table-cell office:value-type="string" table:style-name="ce1">
            <text:p>CALLE PRINCIPAL DM SAN VIC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AN VICTOR 1</text:p>
          </table:table-cell>
          <table:table-cell office:value-type="float" office:value="1980" table:style-name="ce1">
            <text:p>1980</text:p>
          </table:table-cell>
          <table:table-cell office:value-type="float" office:value="19.392299999999999" table:style-name="ce1">
            <text:p>19.3923</text:p>
          </table:table-cell>
          <table:table-cell office:value-type="float" office:value="-70.392300000000006" table:style-name="ce1">
            <text:p>-70.3923</text:p>
          </table:table-cell>
          <table:table-cell table:number-columns-repeated="16373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ENTRADA LA REYNA DE LOS ANGE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 1</text:p>
          </table:table-cell>
          <table:table-cell office:value-type="float" office:value="1980" table:style-name="ce1">
            <text:p>1980</text:p>
          </table:table-cell>
          <table:table-cell office:value-type="float" office:value="19.437390600000001" table:style-name="ce1">
            <text:p>19.4373906</text:p>
          </table:table-cell>
          <table:table-cell office:value-type="float" office:value="-70.585126000000002" table:style-name="ce1">
            <text:p>-70.585126</text:p>
          </table:table-cell>
          <table:table-cell table:number-columns-repeated="16373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UESTO GRANDE</text:p>
          </table:table-cell>
          <table:table-cell office:value-type="string" table:style-name="ce1">
            <text:p>CARRETERA MOCA JAMAO ENTRADA LOS PUENT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PUESTO GRANDE</text:p>
          </table:table-cell>
          <table:table-cell office:value-type="float" office:value="1980" table:style-name="ce1">
            <text:p>1980</text:p>
          </table:table-cell>
          <table:table-cell office:value-type="float" office:value="19.45" table:style-name="ce1">
            <text:p>19.45</text:p>
          </table:table-cell>
          <table:table-cell office:value-type="float" office:value="-70.510000000000005" table:style-name="ce1">
            <text:p>-70.51</text:p>
          </table:table-cell>
          <table:table-cell table:number-columns-repeated="16373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VILLA CAFETALERA</text:p>
          </table:table-cell>
          <table:table-cell office:value-type="string" table:style-name="ce1">
            <text:p>CALLE PRINCIPAL ALTO DE LOS P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CAFETALERA</text:p>
          </table:table-cell>
          <table:table-cell office:value-type="float" office:value="1980" table:style-name="ce1">
            <text:p>1980</text:p>
          </table:table-cell>
          <table:table-cell office:value-type="float" office:value="19.3933" table:style-name="ce1">
            <text:p>19.3933</text:p>
          </table:table-cell>
          <table:table-cell office:value-type="float" office:value="-70.522300000000001" table:style-name="ce1">
            <text:p>-70.5223</text:p>
          </table:table-cell>
          <table:table-cell table:number-columns-repeated="16373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string" table:style-name="ce1">
            <text:p>KM 10</text:p>
          </table:table-cell>
          <table:table-cell office:value-type="string" table:style-name="ce1">
            <text:p>JUAN BOSH NUMERO 7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KILOMETRO 10</text:p>
          </table:table-cell>
          <table:table-cell office:value-type="float" office:value="1980" table:style-name="ce1">
            <text:p>1980</text:p>
          </table:table-cell>
          <table:table-cell office:value-type="float" office:value="18.440622000000001" table:style-name="ce1">
            <text:p>18.440622</text:p>
          </table:table-cell>
          <table:table-cell office:value-type="float" office:value="-69.055999999999997" table:style-name="ce1">
            <text:p>-69.056</text:p>
          </table:table-cell>
          <table:table-cell table:number-columns-repeated="16373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CLINICA RURAL HIGUERAL</text:p>
          </table:table-cell>
          <table:table-cell office:value-type="string" table:style-name="ce1">
            <text:p>CALLE PRIMERA LOS RIELES NUMERO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HIGUERAL</text:p>
          </table:table-cell>
          <table:table-cell office:value-type="float" office:value="1980" table:style-name="ce1">
            <text:p>1980</text:p>
          </table:table-cell>
          <table:table-cell office:value-type="float" office:value="18.501478200000001" table:style-name="ce1">
            <text:p>18.5014782</text:p>
          </table:table-cell>
          <table:table-cell office:value-type="float" office:value="-69.013869900000003" table:style-name="ce1">
            <text:p>-69.0138699</text:p>
          </table:table-cell>
          <table:table-cell table:number-columns-repeated="16373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CALLE GREGORIO LUPERON NO 5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JUAN SANTIAGO 1</text:p>
          </table:table-cell>
          <table:table-cell office:value-type="float" office:value="1980" table:style-name="ce1">
            <text:p>1980</text:p>
          </table:table-cell>
          <table:table-cell office:value-type="float" office:value="18.705100000000002" table:style-name="ce1">
            <text:p>18.7051</text:p>
          </table:table-cell>
          <table:table-cell office:value-type="float" office:value="-71.59" table:style-name="ce1">
            <text:p>-71.59</text:p>
          </table:table-cell>
          <table:table-cell table:number-columns-repeated="16373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1">
            <text:p>CENTRO DE DIAGNOSTICO Y PRIMER NIVEL DE ATENCION DON JUAN</text:p>
          </table:table-cell>
          <table:table-cell office:value-type="string" table:style-name="ce1">
            <text:p>CALLE PRINCIPAL DON JUAN FRENTE A LA POLIC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DON JUAN URBANO</text:p>
          </table:table-cell>
          <table:table-cell office:value-type="float" office:value="1980" table:style-name="ce1">
            <text:p>1980</text:p>
          </table:table-cell>
          <table:table-cell office:value-type="float" office:value="18.8291" table:style-name="ce1">
            <text:p>18.8291</text:p>
          </table:table-cell>
          <table:table-cell office:value-type="float" office:value="-69.947900000000004" table:style-name="ce1">
            <text:p>-69.9479</text:p>
          </table:table-cell>
          <table:table-cell table:number-columns-repeated="16373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ANTON SANCHEZ</text:p>
          </table:table-cell>
          <table:table-cell office:value-type="string" table:style-name="ce1">
            <text:p>C MONTE PLATA ANTON SANCHEZ A UNOS 300 METROS ANTES DE LLEGAR AL PUESTO DE POLICIA DE ANTON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ANTON SANCHEZ</text:p>
          </table:table-cell>
          <table:table-cell office:value-type="float" office:value="1980" table:style-name="ce1">
            <text:p>1980</text:p>
          </table:table-cell>
          <table:table-cell office:value-type="float" office:value="18.8477" table:style-name="ce1">
            <text:p>18.8477</text:p>
          </table:table-cell>
          <table:table-cell office:value-type="float" office:value="-69.711799999999997" table:style-name="ce1">
            <text:p>-69.7118</text:p>
          </table:table-cell>
          <table:table-cell table:number-columns-repeated="16373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string" table:style-name="ce1">
            <text:p>CENTRO DE PRIMER NIVEL DE ATENCION EL COPEY</text:p>
          </table:table-cell>
          <table:table-cell office:value-type="string" table:style-name="ce1">
            <text:p>C BAYAGUANA CRUCE DE LA PULGA EN EL COPEY FRENTE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EL COPEY</text:p>
          </table:table-cell>
          <table:table-cell office:value-type="float" office:value="1980" table:style-name="ce1">
            <text:p>1980</text:p>
          </table:table-cell>
          <table:table-cell office:value-type="float" office:value="18.765599999999999" table:style-name="ce1">
            <text:p>18.7656</text:p>
          </table:table-cell>
          <table:table-cell office:value-type="float" office:value="-69.517399999999995" table:style-name="ce1">
            <text:p>-69.5174</text:p>
          </table:table-cell>
          <table:table-cell table:number-columns-repeated="16373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ALLE PRINCIPAL DISTRITO MUNICIPAL DE 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AJAGUAL</text:p>
          </table:table-cell>
          <table:table-cell office:value-type="float" office:value="1980" table:style-name="ce1">
            <text:p>1980</text:p>
          </table:table-cell>
          <table:table-cell office:value-type="float" office:value="19.0412" table:style-name="ce1">
            <text:p>19.0412</text:p>
          </table:table-cell>
          <table:table-cell office:value-type="float" office:value="-69.835800000000006" table:style-name="ce1">
            <text:p>-69.8358</text:p>
          </table:table-cell>
          <table:table-cell table:number-columns-repeated="16373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CPN CABEZA DE TORO</text:p>
          </table:table-cell>
          <table:table-cell office:value-type="string" table:style-name="ce1">
            <text:p>CALLE PRINCIPAL PARAJE CABEZA DE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CABEZA DE TORO</text:p>
          </table:table-cell>
          <table:table-cell office:value-type="float" office:value="1980" table:style-name="ce1">
            <text:p>1980</text:p>
          </table:table-cell>
          <table:table-cell office:value-type="float" office:value="18.922599999999999" table:style-name="ce1">
            <text:p>18.9226</text:p>
          </table:table-cell>
          <table:table-cell office:value-type="float" office:value="-69.837800000000001" table:style-name="ce1">
            <text:p>-69.8378</text:p>
          </table:table-cell>
          <table:table-cell table:number-columns-repeated="16373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string" table:style-name="ce1">
            <text:p>CPNA LA GINA</text:p>
          </table:table-cell>
          <table:table-cell office:value-type="string" table:style-name="ce1">
            <text:p>CALLE PRINCIPAL LA G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LA GINA</text:p>
          </table:table-cell>
          <table:table-cell office:value-type="float" office:value="1980" table:style-name="ce1">
            <text:p>1980</text:p>
          </table:table-cell>
          <table:table-cell office:value-type="float" office:value="18.81334" table:style-name="ce1">
            <text:p>18.81334</text:p>
          </table:table-cell>
          <table:table-cell office:value-type="float" office:value="-70.108400000000003" table:style-name="ce1">
            <text:p>-70.1084</text:p>
          </table:table-cell>
          <table:table-cell table:number-columns-repeated="16373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string" table:style-name="ce1">
            <text:p>CPN ANTONCI</text:p>
          </table:table-cell>
          <table:table-cell office:value-type="string" table:style-name="ce1">
            <text:p>CARRETERA DON JUAN YAM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NTONCI</text:p>
          </table:table-cell>
          <table:table-cell office:value-type="float" office:value="1980" table:style-name="ce1">
            <text:p>1980</text:p>
          </table:table-cell>
          <table:table-cell office:value-type="float" office:value="18.794899999999998" table:style-name="ce1">
            <text:p>18.7949</text:p>
          </table:table-cell>
          <table:table-cell office:value-type="float" office:value="-69.975399999999993" table:style-name="ce1">
            <text:p>-69.9754</text:p>
          </table:table-cell>
          <table:table-cell table:number-columns-repeated="16373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PROYECTO 2C</text:p>
          </table:table-cell>
          <table:table-cell office:value-type="string" table:style-name="ce1">
            <text:p>CALLE NICOLAS DE OVA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PROYECTO 2C</text:p>
          </table:table-cell>
          <table:table-cell office:value-type="float" office:value="1980" table:style-name="ce1">
            <text:p>1980</text:p>
          </table:table-cell>
          <table:table-cell office:value-type="float" office:value="18.37529" table:style-name="ce1">
            <text:p>18.37529</text:p>
          </table:table-cell>
          <table:table-cell office:value-type="float" office:value="-70.841440000000006" table:style-name="ce1">
            <text:p>-70.84144</text:p>
          </table:table-cell>
          <table:table-cell table:number-columns-repeated="16373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CENTRO MEDICO NUESTRA SENORA DE LAS MERCEDES</text:p>
          </table:table-cell>
          <table:table-cell office:value-type="string" table:style-name="ce1">
            <text:p>CALLE JUAN HERRERA NO 5 ESQ GIRASOL LOS TRINITARI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LLA FARO 1</text:p>
          </table:table-cell>
          <table:table-cell office:value-type="float" office:value="1980" table:style-name="ce1">
            <text:p>1980</text:p>
          </table:table-cell>
          <table:table-cell office:value-type="float" office:value="18.506300299999999" table:style-name="ce1">
            <text:p>18.5063003</text:p>
          </table:table-cell>
          <table:table-cell office:value-type="float" office:value="-69.833739600000001" table:style-name="ce1">
            <text:p>-69.8337396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PNA DIAGNOSTICO ESPECIALIZADO LAS CAOBAS</text:p>
          </table:table-cell>
          <table:table-cell office:value-type="string" table:style-name="ce1">
            <text:p>PROLONGACION 27 DE FEB MANZ 29 <text:s/>3 AL FRENTE DE LA OMS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AOBAS 3</text:p>
          </table:table-cell>
          <table:table-cell office:value-type="float" office:value="1981" table:style-name="ce1">
            <text:p>1981</text:p>
          </table:table-cell>
          <table:table-cell office:value-type="float" office:value="18.430627300000001" table:style-name="ce1">
            <text:p>18.4306273</text:p>
          </table:table-cell>
          <table:table-cell office:value-type="float" office:value="-69.996902700000007" table:style-name="ce1">
            <text:p>-69.9969027</text:p>
          </table:table-cell>
          <table:table-cell table:number-columns-repeated="1637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CALLE TOMAS SANCHEZ PEREZ NO 7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MERCEDES ALTA</text:p>
          </table:table-cell>
          <table:table-cell office:value-type="float" office:value="1981" table:style-name="ce1">
            <text:p>1981</text:p>
          </table:table-cell>
          <table:table-cell office:value-type="float" office:value="17.900683000000001" table:style-name="ce1">
            <text:p>17.900683</text:p>
          </table:table-cell>
          <table:table-cell office:value-type="float" office:value="-71.229949000000005" table:style-name="ce1">
            <text:p>-71.229949</text:p>
          </table:table-cell>
          <table:table-cell table:number-columns-repeated="1637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PADRE BILLINI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CENTRO LA DESCUBIERTA</text:p>
          </table:table-cell>
          <table:table-cell office:value-type="float" office:value="1981" table:style-name="ce1">
            <text:p>1981</text:p>
          </table:table-cell>
          <table:table-cell office:value-type="float" office:value="18.569963000000001" table:style-name="ce1">
            <text:p>18.569963</text:p>
          </table:table-cell>
          <table:table-cell office:value-type="float" office:value="-71.725361000000007" table:style-name="ce1">
            <text:p>-71.725361</text:p>
          </table:table-cell>
          <table:table-cell table:number-columns-repeated="1637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LEOPOLDO MARTINEZ</text:p>
          </table:table-cell>
          <table:table-cell office:value-type="string" table:style-name="ce1">
            <text:p>KM 1 2 CARRETERA MELLA CARRETERA HATO MAYOR DEL REY SAN PEDRO DE MACORIS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BARRIO LINDO</text:p>
          </table:table-cell>
          <table:table-cell office:value-type="float" office:value="1981" table:style-name="ce1">
            <text:p>1981</text:p>
          </table:table-cell>
          <table:table-cell office:value-type="float" office:value="18.760991000000001" table:style-name="ce1">
            <text:p>18.760991</text:p>
          </table:table-cell>
          <table:table-cell office:value-type="float" office:value="-69.250156000000004" table:style-name="ce1">
            <text:p>-69.250156</text:p>
          </table:table-cell>
          <table:table-cell table:number-columns-repeated="1637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NUESTRA SENORA DEL CARMEN</text:p>
          </table:table-cell>
          <table:table-cell office:value-type="string" table:style-name="ce1">
            <text:p>CALLE CESAR EVERST CRISPIN 2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SANTA ANA</text:p>
          </table:table-cell>
          <table:table-cell office:value-type="float" office:value="1981" table:style-name="ce1">
            <text:p>1981</text:p>
          </table:table-cell>
          <table:table-cell office:value-type="float" office:value="18.729671" table:style-name="ce1">
            <text:p>18.729671</text:p>
          </table:table-cell>
          <table:table-cell office:value-type="float" office:value="-70.941548999999995" table:style-name="ce1">
            <text:p>-70.941549</text:p>
          </table:table-cell>
          <table:table-cell table:number-columns-repeated="1637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 CAMINO 54 LOS JOBOS DE PERALTA AL LADO DEL ACUEDUCTO MUNICIP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LOS JOBOS 2</text:p>
          </table:table-cell>
          <table:table-cell office:value-type="float" office:value="1981" table:style-name="ce1">
            <text:p>1981</text:p>
          </table:table-cell>
          <table:table-cell office:value-type="float" office:value="18.578447000000001" table:style-name="ce1">
            <text:p>18.578447</text:p>
          </table:table-cell>
          <table:table-cell office:value-type="float" office:value="-70.756257000000005" table:style-name="ce1">
            <text:p>-70.756257</text:p>
          </table:table-cell>
          <table:table-cell table:number-columns-repeated="1637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CALLE COSEMUB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VALLEJUELO 2</text:p>
          </table:table-cell>
          <table:table-cell office:value-type="float" office:value="1981" table:style-name="ce1">
            <text:p>1981</text:p>
          </table:table-cell>
          <table:table-cell office:value-type="float" office:value="18.653700000000001" table:style-name="ce1">
            <text:p>18.6537</text:p>
          </table:table-cell>
          <table:table-cell office:value-type="float" office:value="-71.3369" table:style-name="ce1">
            <text:p>-71.3369</text:p>
          </table:table-cell>
          <table:table-cell table:number-columns-repeated="16373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DAMAJAGUA</text:p>
          </table:table-cell>
          <table:table-cell office:value-type="string" table:style-name="ce1">
            <text:p>CALLE EL PALO DAMA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AMAJAGUA</text:p>
          </table:table-cell>
          <table:table-cell office:value-type="float" office:value="1981" table:style-name="ce1">
            <text:p>1981</text:p>
          </table:table-cell>
          <table:table-cell office:value-type="float" office:value="19.648599999999998" table:style-name="ce1">
            <text:p>19.6486</text:p>
          </table:table-cell>
          <table:table-cell office:value-type="float" office:value="-70.993200000000002" table:style-name="ce1">
            <text:p>-70.9932</text:p>
          </table:table-cell>
          <table:table-cell table:number-columns-repeated="16373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CARRETERA DE PIEDR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EDRA BLANCA</text:p>
          </table:table-cell>
          <table:table-cell office:value-type="float" office:value="1981" table:style-name="ce1">
            <text:p>1981</text:p>
          </table:table-cell>
          <table:table-cell office:value-type="float" office:value="19.177579999999999" table:style-name="ce1">
            <text:p>19.17758</text:p>
          </table:table-cell>
          <table:table-cell office:value-type="float" office:value="-70.651570000000007" table:style-name="ce1">
            <text:p>-70.65157</text:p>
          </table:table-cell>
          <table:table-cell table:number-columns-repeated="16373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SABALLO</text:p>
          </table:table-cell>
          <table:table-cell office:value-type="string" table:style-name="ce1">
            <text:p>CALLE PRINCIPAL SABA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SABALLO</text:p>
          </table:table-cell>
          <table:table-cell office:value-type="float" office:value="1981" table:style-name="ce1">
            <text:p>1981</text:p>
          </table:table-cell>
          <table:table-cell office:value-type="float" office:value="19.055783000000002" table:style-name="ce1">
            <text:p>19.055783</text:p>
          </table:table-cell>
          <table:table-cell office:value-type="float" office:value="-70.070781999999994" table:style-name="ce1">
            <text:p>-70.070782</text:p>
          </table:table-cell>
          <table:table-cell table:number-columns-repeated="16373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BATERO</text:p>
          </table:table-cell>
          <table:table-cell office:value-type="string" table:style-name="ce1">
            <text:p>CALLE PRINCIPAL BAT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BATERO</text:p>
          </table:table-cell>
          <table:table-cell office:value-type="float" office:value="1981" table:style-name="ce1">
            <text:p>1981</text:p>
          </table:table-cell>
          <table:table-cell office:value-type="float" office:value="19.052828000000002" table:style-name="ce1">
            <text:p>19.052828</text:p>
          </table:table-cell>
          <table:table-cell office:value-type="float" office:value="-69.970017999999996" table:style-name="ce1">
            <text:p>-69.970018</text:p>
          </table:table-cell>
          <table:table-cell table:number-columns-repeated="16373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BARRIO LA CRUZ</text:p>
          </table:table-cell>
          <table:table-cell office:value-type="string" table:style-name="ce1">
            <text:p>ENTRADA LA PEPSI BARRIO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LA CRUZ</text:p>
          </table:table-cell>
          <table:table-cell office:value-type="float" office:value="1981" table:style-name="ce1">
            <text:p>1981</text:p>
          </table:table-cell>
          <table:table-cell office:value-type="float" office:value="19.043837" table:style-name="ce1">
            <text:p>19.043837</text:p>
          </table:table-cell>
          <table:table-cell office:value-type="float" office:value="-70.150756000000001" table:style-name="ce1">
            <text:p>-70.150756</text:p>
          </table:table-cell>
          <table:table-cell table:number-columns-repeated="16373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LAS MAGUANAS</text:p>
          </table:table-cell>
          <table:table-cell office:value-type="string" table:style-name="ce1">
            <text:p>CARRETERA ANACAONA NO 1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GUANA</text:p>
          </table:table-cell>
          <table:table-cell office:value-type="float" office:value="1981" table:style-name="ce1">
            <text:p>1981</text:p>
          </table:table-cell>
          <table:table-cell office:value-type="float" office:value="18.923010000000001" table:style-name="ce1">
            <text:p>18.92301</text:p>
          </table:table-cell>
          <table:table-cell office:value-type="float" office:value="-71.265619999999998" table:style-name="ce1">
            <text:p>-71.26562</text:p>
          </table:table-cell>
          <table:table-cell table:number-columns-repeated="16373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ENSANCHE BERMUDEZ</text:p>
          </table:table-cell>
          <table:table-cell office:value-type="string" table:style-name="ce1">
            <text:p>AVE CIRCUNVALACION DESPUES DE LA TENERIA BDEZ Y ANTE DE HOYO DE LIMA C4 EDIF 1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SANCHE BERMUDEZ 1</text:p>
          </table:table-cell>
          <table:table-cell office:value-type="float" office:value="1981" table:style-name="ce1">
            <text:p>1981</text:p>
          </table:table-cell>
          <table:table-cell office:value-type="float" office:value="19.472049999999999" table:style-name="ce1">
            <text:p>19.47205</text:p>
          </table:table-cell>
          <table:table-cell office:value-type="float" office:value="-70.718254000000002" table:style-name="ce1">
            <text:p>-70.718254</text:p>
          </table:table-cell>
          <table:table-cell table:number-columns-repeated="16373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MORQUECHO</text:p>
          </table:table-cell>
          <table:table-cell office:value-type="string" table:style-name="ce1">
            <text:p>DM MATA PALACIO CERCA DEL PAR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OQUECHO</text:p>
          </table:table-cell>
          <table:table-cell office:value-type="float" office:value="1981" table:style-name="ce1">
            <text:p>1981</text:p>
          </table:table-cell>
          <table:table-cell office:value-type="float" office:value="18.670300000000001" table:style-name="ce1">
            <text:p>18.6703</text:p>
          </table:table-cell>
          <table:table-cell office:value-type="float" office:value="-69.334119999999999" table:style-name="ce1">
            <text:p>-69.33412</text:p>
          </table:table-cell>
          <table:table-cell table:number-columns-repeated="16373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JINAJARAGUA</text:p>
          </table:table-cell>
          <table:table-cell office:value-type="string" table:style-name="ce1">
            <text:p>AUTOVIA EL CORAL CRUCE DE CHIN CHIN JINA 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JINAJARAGUA</text:p>
          </table:table-cell>
          <table:table-cell office:value-type="float" office:value="1981" table:style-name="ce1">
            <text:p>1981</text:p>
          </table:table-cell>
          <table:table-cell office:value-type="float" office:value="18.548300000000001" table:style-name="ce1">
            <text:p>18.5483</text:p>
          </table:table-cell>
          <table:table-cell office:value-type="float" office:value="-68.569500000000005" table:style-name="ce1">
            <text:p>-68.5695</text:p>
          </table:table-cell>
          <table:table-cell table:number-columns-repeated="16373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CALLE COLON NO 1 DETRA DE LA FORTALE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PEDRO SANTANA</text:p>
          </table:table-cell>
          <table:table-cell office:value-type="float" office:value="1981" table:style-name="ce1">
            <text:p>198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-71.7" table:style-name="ce1">
            <text:p>-71.7</text:p>
          </table:table-cell>
          <table:table-cell table:number-columns-repeated="16373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CENTRO DIAGNOSTICO HATO NUEVO MANOGUAYABO</text:p>
          </table:table-cell>
          <table:table-cell office:value-type="string" table:style-name="ce1">
            <text:p>C PRINCIPAL 43 HATO NUEV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 1</text:p>
          </table:table-cell>
          <table:table-cell office:value-type="float" office:value="1981" table:style-name="ce1">
            <text:p>1981</text:p>
          </table:table-cell>
          <table:table-cell office:value-type="float" office:value="18.48152" table:style-name="ce1">
            <text:p>18.48152</text:p>
          </table:table-cell>
          <table:table-cell office:value-type="float" office:value="-70.038929999999993" table:style-name="ce1">
            <text:p>-70.03893</text:p>
          </table:table-cell>
          <table:table-cell table:number-columns-repeated="16373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1">
            <text:p>LEPROCOMIO NUESTRA SENORA DE LAS MERCEDES</text:p>
          </table:table-cell>
          <table:table-cell office:value-type="string" table:style-name="ce1">
            <text:p>CALLE DUARTE NO 112 PUERTA BLANCA SAN GREGORIO DE NIGUA</text:p>
          </table:table-cell>
          <table:table-cell office:value-type="string" table:style-name="ce1">
            <text:p>CENTRO AMBULATORI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LA COSTA<text:s/></text:p>
          </table:table-cell>
          <table:table-cell office:value-type="float" office:value="1981" table:style-name="ce1">
            <text:p>1981</text:p>
          </table:table-cell>
          <table:table-cell office:value-type="float" office:value="18.376443999999999" table:style-name="ce1">
            <text:p>18.376444</text:p>
          </table:table-cell>
          <table:table-cell office:value-type="float" office:value="-70.054372000000001" table:style-name="ce1">
            <text:p>-70.054372</text:p>
          </table:table-cell>
          <table:table-cell table:number-columns-repeated="1637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JOSE DE JESUS ALTUNA ANTIGUA VIA AZU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VICENTE NOBLE 1</text:p>
          </table:table-cell>
          <table:table-cell office:value-type="float" office:value="1982" table:style-name="ce1">
            <text:p>1982</text:p>
          </table:table-cell>
          <table:table-cell office:value-type="float" office:value="18.386503999999999" table:style-name="ce1">
            <text:p>18.386504</text:p>
          </table:table-cell>
          <table:table-cell office:value-type="float" office:value="-71.172308999999998" table:style-name="ce1">
            <text:p>-71.172309</text:p>
          </table:table-cell>
          <table:table-cell table:number-columns-repeated="16373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JICOME MONCION</text:p>
          </table:table-cell>
          <table:table-cell office:value-type="string" table:style-name="ce1">
            <text:p>CALLE PRINCIPAL AL LADO DE MEDIO AMBIENTE JICOME SAN JOSE DE LAS MATAS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JICOME</text:p>
          </table:table-cell>
          <table:table-cell office:value-type="float" office:value="1982" table:style-name="ce1">
            <text:p>1982</text:p>
          </table:table-cell>
          <table:table-cell office:value-type="float" office:value="19.3902" table:style-name="ce1">
            <text:p>19.3902</text:p>
          </table:table-cell>
          <table:table-cell office:value-type="float" office:value="-71.289299999999997" table:style-name="ce1">
            <text:p>-71.2893</text:p>
          </table:table-cell>
          <table:table-cell table:number-columns-repeated="16373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EL AHOGADO</text:p>
          </table:table-cell>
          <table:table-cell office:value-type="string" table:style-name="ce1">
            <text:p>EL AHOGADO PALO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EL AHOGADO / PALO VERDE</text:p>
          </table:table-cell>
          <table:table-cell office:value-type="float" office:value="1982" table:style-name="ce1">
            <text:p>1982</text:p>
          </table:table-cell>
          <table:table-cell office:value-type="float" office:value="19.750900000000001" table:style-name="ce1">
            <text:p>19.7509</text:p>
          </table:table-cell>
          <table:table-cell office:value-type="float" office:value="-71.546899999999994" table:style-name="ce1">
            <text:p>-71.5469</text:p>
          </table:table-cell>
          <table:table-cell table:number-columns-repeated="16373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EL VIGIADOR</text:p>
          </table:table-cell>
          <table:table-cell office:value-type="string" table:style-name="ce1">
            <text:p>MONTECRISTI KM 1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EL VIGIADOR</text:p>
          </table:table-cell>
          <table:table-cell office:value-type="float" office:value="1982" table:style-name="ce1">
            <text:p>1982</text:p>
          </table:table-cell>
          <table:table-cell office:value-type="float" office:value="19.781400000000001" table:style-name="ce1">
            <text:p>19.7814</text:p>
          </table:table-cell>
          <table:table-cell office:value-type="float" office:value="-71.519800000000004" table:style-name="ce1">
            <text:p>-71.5198</text:p>
          </table:table-cell>
          <table:table-cell table:number-columns-repeated="16373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CANA CHAPETON</text:p>
          </table:table-cell>
          <table:table-cell office:value-type="string" table:style-name="ce1">
            <text:p>CANA CHAPETON 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CANA CHAPETON</text:p>
          </table:table-cell>
          <table:table-cell office:value-type="float" office:value="1982" table:style-name="ce1">
            <text:p>1982</text:p>
          </table:table-cell>
          <table:table-cell office:value-type="float" office:value="19.6049592" table:style-name="ce1">
            <text:p>19.6049592</text:p>
          </table:table-cell>
          <table:table-cell office:value-type="float" office:value="-71.2523044" table:style-name="ce1">
            <text:p>-71.2523044</text:p>
          </table:table-cell>
          <table:table-cell table:number-columns-repeated="16373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MARIANO CESTEROS</text:p>
          </table:table-cell>
          <table:table-cell office:value-type="string" table:style-name="ce1">
            <text:p>MARIANO CEST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MARIANO CESTERO</text:p>
          </table:table-cell>
          <table:table-cell office:value-type="float" office:value="1982" table:style-name="ce1">
            <text:p>1982</text:p>
          </table:table-cell>
          <table:table-cell office:value-type="float" office:value="19.482199999999999" table:style-name="ce1">
            <text:p>19.4822</text:p>
          </table:table-cell>
          <table:table-cell office:value-type="float" office:value="-71.632199999999997" table:style-name="ce1">
            <text:p>-71.6322</text:p>
          </table:table-cell>
          <table:table-cell table:number-columns-repeated="16373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CLINICA RURAL SONADOR</text:p>
          </table:table-cell>
          <table:table-cell office:value-type="string" table:style-name="ce1">
            <text:p>CALLE 26 DE ENERO NO 22 VILLA SON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LA COLONIA</text:p>
          </table:table-cell>
          <table:table-cell office:value-type="float" office:value="1982" table:style-name="ce1">
            <text:p>1982</text:p>
          </table:table-cell>
          <table:table-cell office:value-type="float" office:value="18.87" table:style-name="ce1">
            <text:p>18.87</text:p>
          </table:table-cell>
          <table:table-cell office:value-type="float" office:value="-70.362650000000002" table:style-name="ce1">
            <text:p>-70.36265</text:p>
          </table:table-cell>
          <table:table-cell table:number-columns-repeated="16373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CLINICA RURAL RINCON DE YUBOA</text:p>
          </table:table-cell>
          <table:table-cell office:value-type="string" table:style-name="ce1">
            <text:p>CARRETERA PRINCIPAL EL CASERIIO <text:s/>RINCON DE YUB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RINCON DE YUBOA</text:p>
          </table:table-cell>
          <table:table-cell office:value-type="float" office:value="1982" table:style-name="ce1">
            <text:p>1982</text:p>
          </table:table-cell>
          <table:table-cell office:value-type="float" office:value="18.798770000000001" table:style-name="ce1">
            <text:p>18.79877</text:p>
          </table:table-cell>
          <table:table-cell office:value-type="float" office:value="-70.358149999999995" table:style-name="ce1">
            <text:p>-70.35815</text:p>
          </table:table-cell>
          <table:table-cell table:number-columns-repeated="16373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CLINICA RURAL EL VERDE</text:p>
          </table:table-cell>
          <table:table-cell office:value-type="string" table:style-name="ce1">
            <text:p>AL LADO DE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L VERDE</text:p>
          </table:table-cell>
          <table:table-cell office:value-type="float" office:value="1982" table:style-name="ce1">
            <text:p>1982</text:p>
          </table:table-cell>
          <table:table-cell office:value-type="float" office:value="18.953440000000001" table:style-name="ce1">
            <text:p>18.95344</text:p>
          </table:table-cell>
          <table:table-cell office:value-type="float" office:value="-70.347210000000004" table:style-name="ce1">
            <text:p>-70.34721</text:p>
          </table:table-cell>
          <table:table-cell table:number-columns-repeated="16373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LOS CONUCOS DE MONTECRISTI</text:p>
          </table:table-cell>
          <table:table-cell office:value-type="string" table:style-name="ce1">
            <text:p>LOS CONUCOS MONTECRISTI CARRETERA MONTECRISTI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OA CONUCOS DE MONTECRISTI</text:p>
          </table:table-cell>
          <table:table-cell office:value-type="float" office:value="1982" table:style-name="ce1">
            <text:p>1982</text:p>
          </table:table-cell>
          <table:table-cell office:value-type="float" office:value="19.731808999999998" table:style-name="ce1">
            <text:p>19.731809</text:p>
          </table:table-cell>
          <table:table-cell office:value-type="float" office:value="-71.670199999999994" table:style-name="ce1">
            <text:p>-71.6702</text:p>
          </table:table-cell>
          <table:table-cell table:number-columns-repeated="16373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EL MAMEY</text:p>
          </table:table-cell>
          <table:table-cell office:value-type="string" table:style-name="ce1">
            <text:p>CALLE PRINCIPAL CARRETERA PRESA DE TAV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MAMEY</text:p>
          </table:table-cell>
          <table:table-cell office:value-type="float" office:value="1982" table:style-name="ce1">
            <text:p>1982</text:p>
          </table:table-cell>
          <table:table-cell office:value-type="float" office:value="19.312270000000002" table:style-name="ce1">
            <text:p>19.31227</text:p>
          </table:table-cell>
          <table:table-cell office:value-type="float" office:value="-70.652550000000005" table:style-name="ce1">
            <text:p>-70.65255</text:p>
          </table:table-cell>
          <table:table-cell table:number-columns-repeated="16373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CALLE DUARTE AL FRENTE DEL BANCO ALAV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JIMA ABAJO 1</text:p>
          </table:table-cell>
          <table:table-cell office:value-type="float" office:value="1982" table:style-name="ce1">
            <text:p>1982</text:p>
          </table:table-cell>
          <table:table-cell office:value-type="float" office:value="19.132020000000001" table:style-name="ce1">
            <text:p>19.13202</text:p>
          </table:table-cell>
          <table:table-cell office:value-type="float" office:value="-70.37285" table:style-name="ce1">
            <text:p>-70.37285</text:p>
          </table:table-cell>
          <table:table-cell table:number-columns-repeated="16373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MARIA AUXILIADORA</text:p>
          </table:table-cell>
          <table:table-cell office:value-type="string" table:style-name="ce1">
            <text:p>CALLE PRIMAVERA NO 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IA AUXILIADORA 1</text:p>
          </table:table-cell>
          <table:table-cell office:value-type="float" office:value="1982" table:style-name="ce1">
            <text:p>1982</text:p>
          </table:table-cell>
          <table:table-cell office:value-type="float" office:value="19.213339999999999" table:style-name="ce1">
            <text:p>19.21334</text:p>
          </table:table-cell>
          <table:table-cell office:value-type="float" office:value="-70.540959999999998" table:style-name="ce1">
            <text:p>-70.54096</text:p>
          </table:table-cell>
          <table:table-cell table:number-columns-repeated="16373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ANA CRUZ</text:p>
          </table:table-cell>
          <table:table-cell office:value-type="string" table:style-name="ce1">
            <text:p>CALLE 10 NUMERO 47 ENTRADA SAN BART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 ABAJO 1</text:p>
          </table:table-cell>
          <table:table-cell office:value-type="float" office:value="1982" table:style-name="ce1">
            <text:p>1982</text:p>
          </table:table-cell>
          <table:table-cell office:value-type="float" office:value="19.479199999999999" table:style-name="ce1">
            <text:p>19.4792</text:p>
          </table:table-cell>
          <table:table-cell office:value-type="float" office:value="-70.6678" table:style-name="ce1">
            <text:p>-70.6678</text:p>
          </table:table-cell>
          <table:table-cell table:number-columns-repeated="16373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PALO BLANCO</text:p>
          </table:table-cell>
          <table:table-cell office:value-type="string" table:style-name="ce1">
            <text:p>CARRETERA LOS COCOS ANTES DEL LOCAL DEL AYUNTAMIENTO DESPUES DE LA ESCUELA PRI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FRANCISCO ARRIBA 1</text:p>
          </table:table-cell>
          <table:table-cell office:value-type="float" office:value="1982" table:style-name="ce1">
            <text:p>1982</text:p>
          </table:table-cell>
          <table:table-cell office:value-type="float" office:value="19.521599999999999" table:style-name="ce1">
            <text:p>19.5216</text:p>
          </table:table-cell>
          <table:table-cell office:value-type="float" office:value="-70.708100000000002" table:style-name="ce1">
            <text:p>-70.7081</text:p>
          </table:table-cell>
          <table:table-cell table:number-columns-repeated="16373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VILLA BAO</text:p>
          </table:table-cell>
          <table:table-cell office:value-type="string" table:style-name="ce1">
            <text:p>CARRETERA SAJOMA DESPUES DE LA ENTRADA DE LOS GUANDULES A MANO DERECHA C JUANA JUMA AL LADO DEL CUARTEL POLICIAL <text:s/>VILLA B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BAO</text:p>
          </table:table-cell>
          <table:table-cell office:value-type="float" office:value="1982" table:style-name="ce1">
            <text:p>1982</text:p>
          </table:table-cell>
          <table:table-cell office:value-type="float" office:value="19.440000000000001" table:style-name="ce1">
            <text:p>19.44</text:p>
          </table:table-cell>
          <table:table-cell office:value-type="float" office:value="-70.81" table:style-name="ce1">
            <text:p>-70.81</text:p>
          </table:table-cell>
          <table:table-cell table:number-columns-repeated="16373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ALLE PRINCIPAL EL HIGUERITO PROXIMO A LA JUNTA DISTRIT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HIGUERITO 1</text:p>
          </table:table-cell>
          <table:table-cell office:value-type="float" office:value="1982" table:style-name="ce1">
            <text:p>1982</text:p>
          </table:table-cell>
          <table:table-cell office:value-type="float" office:value="19.373999999999999" table:style-name="ce1">
            <text:p>19.374</text:p>
          </table:table-cell>
          <table:table-cell office:value-type="float" office:value="-70.592200000000005" table:style-name="ce1">
            <text:p>-70.5922</text:p>
          </table:table-cell>
          <table:table-cell table:number-columns-repeated="16373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BLANCO ARRIBA</text:p>
          </table:table-cell>
          <table:table-cell office:value-type="string" table:style-name="ce1">
            <text:p>CARRETERA PRINCIPAL EL CASE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BLANCO ARRIBA</text:p>
          </table:table-cell>
          <table:table-cell office:value-type="float" office:value="1982" table:style-name="ce1">
            <text:p>1982</text:p>
          </table:table-cell>
          <table:table-cell office:value-type="float" office:value="19.5151" table:style-name="ce1">
            <text:p>19.5151</text:p>
          </table:table-cell>
          <table:table-cell office:value-type="float" office:value="-70.289640000000006" table:style-name="ce1">
            <text:p>-70.28964</text:p>
          </table:table-cell>
          <table:table-cell table:number-columns-repeated="16373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SABANETA DE YASICA</text:p>
          </table:table-cell>
          <table:table-cell office:value-type="string" table:style-name="ce1">
            <text:p>BARRIO VERDUM FRENTE AL COLEGIO EVANGEL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SABANETA DE YASICA 1</text:p>
          </table:table-cell>
          <table:table-cell office:value-type="float" office:value="1982" table:style-name="ce1">
            <text:p>1982</text:p>
          </table:table-cell>
          <table:table-cell office:value-type="float" office:value="19.677199999999999" table:style-name="ce1">
            <text:p>19.6772</text:p>
          </table:table-cell>
          <table:table-cell office:value-type="float" office:value="-70.372299999999996" table:style-name="ce1">
            <text:p>-70.3723</text:p>
          </table:table-cell>
          <table:table-cell table:number-columns-repeated="16373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CARRETERA RIO GRANDE ALTAMIRA FRENTE A LA ESCUELA PRIMARIA DE RI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RIO GRANDE AL MEDIO</text:p>
          </table:table-cell>
          <table:table-cell office:value-type="float" office:value="1982" table:style-name="ce1">
            <text:p>1982</text:p>
          </table:table-cell>
          <table:table-cell office:value-type="float" office:value="19.667000000000002" table:style-name="ce1">
            <text:p>19.667</text:p>
          </table:table-cell>
          <table:table-cell office:value-type="float" office:value="-70.780100000000004" table:style-name="ce1">
            <text:p>-70.7801</text:p>
          </table:table-cell>
          <table:table-cell table:number-columns-repeated="16373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ANGEL SALVADOR LLUVERES</text:p>
          </table:table-cell>
          <table:table-cell office:value-type="string" table:style-name="ce1">
            <text:p>CALLE RAMON ARIAS ESQ MELLA 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ÁNGEL SALVADOR LLUVERES I (SABANA LARGA CENTRO I)</text:p>
          </table:table-cell>
          <table:table-cell office:value-type="float" office:value="1982" table:style-name="ce1">
            <text:p>1982</text:p>
          </table:table-cell>
          <table:table-cell office:value-type="float" office:value="18.585899999999999" table:style-name="ce1">
            <text:p>18.5859</text:p>
          </table:table-cell>
          <table:table-cell office:value-type="float" office:value="-70.495947999999999" table:style-name="ce1">
            <text:p>-70.495948</text:p>
          </table:table-cell>
          <table:table-cell table:number-columns-repeated="16373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LAS TABLAS</text:p>
          </table:table-cell>
          <table:table-cell office:value-type="string" table:style-name="ce1">
            <text:p>CALLE SAN MARTIN DE POR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LAS TABLAS</text:p>
          </table:table-cell>
          <table:table-cell office:value-type="float" office:value="1982" table:style-name="ce1">
            <text:p>1982</text:p>
          </table:table-cell>
          <table:table-cell office:value-type="float" office:value="18.29" table:style-name="ce1">
            <text:p>18.29</text:p>
          </table:table-cell>
          <table:table-cell office:value-type="float" office:value="-70.41" table:style-name="ce1">
            <text:p>-70.41</text:p>
          </table:table-cell>
          <table:table-cell table:number-columns-repeated="16373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BOCA CANASTA</text:p>
          </table:table-cell>
          <table:table-cell office:value-type="string" table:style-name="ce1">
            <text:p>CALLE JULIO PEGUERO ESQ ORLANDO MARTINEZ BOCA CANA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BOCA CANASTA 1</text:p>
          </table:table-cell>
          <table:table-cell office:value-type="float" office:value="1982" table:style-name="ce1">
            <text:p>1982</text:p>
          </table:table-cell>
          <table:table-cell office:value-type="float" office:value="18.253" table:style-name="ce1">
            <text:p>18.253</text:p>
          </table:table-cell>
          <table:table-cell office:value-type="float" office:value="-70.335499999999996" table:style-name="ce1">
            <text:p>-70.3355</text:p>
          </table:table-cell>
          <table:table-cell table:number-columns-repeated="16373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VILLA SOMBRERO</text:p>
          </table:table-cell>
          <table:table-cell office:value-type="string" table:style-name="ce1">
            <text:p>CALLE MARIA TRINIDAD SANCHEZ NO 29 VILLA SOM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VILLA SOMBRERO 1</text:p>
          </table:table-cell>
          <table:table-cell office:value-type="float" office:value="1982" table:style-name="ce1">
            <text:p>1982</text:p>
          </table:table-cell>
          <table:table-cell office:value-type="float" office:value="18.258900000000001" table:style-name="ce1">
            <text:p>18.2589</text:p>
          </table:table-cell>
          <table:table-cell office:value-type="float" office:value="-70.363399999999999" table:style-name="ce1">
            <text:p>-70.3634</text:p>
          </table:table-cell>
          <table:table-cell table:number-columns-repeated="16373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string" table:style-name="ce1">
            <text:p>DERRUMBADERO</text:p>
          </table:table-cell>
          <table:table-cell office:value-type="string" table:style-name="ce1">
            <text:p>CALLE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DERRUMBADERO</text:p>
          </table:table-cell>
          <table:table-cell office:value-type="float" office:value="1982" table:style-name="ce1">
            <text:p>1982</text:p>
          </table:table-cell>
          <table:table-cell office:value-type="float" office:value="18.675599999999999" table:style-name="ce1">
            <text:p>18.6756</text:p>
          </table:table-cell>
          <table:table-cell office:value-type="float" office:value="-71.469399999999993" table:style-name="ce1">
            <text:p>-71.4694</text:p>
          </table:table-cell>
          <table:table-cell table:number-columns-repeated="16373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VICENTILLO</text:p>
          </table:table-cell>
          <table:table-cell office:value-type="string" table:style-name="ce1">
            <text:p>CARRETERA PRINCIPAL VICENTILLO 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VICENTILLO</text:p>
          </table:table-cell>
          <table:table-cell office:value-type="float" office:value="1982" table:style-name="ce1">
            <text:p>1982</text:p>
          </table:table-cell>
          <table:table-cell office:value-type="float" office:value="18.8855" table:style-name="ce1">
            <text:p>18.8855</text:p>
          </table:table-cell>
          <table:table-cell office:value-type="float" office:value="-69.204599999999999" table:style-name="ce1">
            <text:p>-69.2046</text:p>
          </table:table-cell>
          <table:table-cell table:number-columns-repeated="16373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BATEY MAGDALENA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MAGDALENA</text:p>
          </table:table-cell>
          <table:table-cell office:value-type="float" office:value="1982" table:style-name="ce1">
            <text:p>1982</text:p>
          </table:table-cell>
          <table:table-cell office:value-type="float" office:value="18.366806" table:style-name="ce1">
            <text:p>18.366806</text:p>
          </table:table-cell>
          <table:table-cell office:value-type="float" office:value="-68.839699999999993" table:style-name="ce1">
            <text:p>-68.8397</text:p>
          </table:table-cell>
          <table:table-cell table:number-columns-repeated="16373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HATO DE MANA</text:p>
          </table:table-cell>
          <table:table-cell office:value-type="string" table:style-name="ce1">
            <text:p>CALLE LOS POMOS 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HATO DE MANA</text:p>
          </table:table-cell>
          <table:table-cell office:value-type="float" office:value="1982" table:style-name="ce1">
            <text:p>1982</text:p>
          </table:table-cell>
          <table:table-cell office:value-type="float" office:value="18.654699999999998" table:style-name="ce1">
            <text:p>18.6547</text:p>
          </table:table-cell>
          <table:table-cell office:value-type="float" office:value="-68.851399999999998" table:style-name="ce1">
            <text:p>-68.8514</text:p>
          </table:table-cell>
          <table:table-cell table:number-columns-repeated="16373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LA CEIBA DE BLANDINO</text:p>
          </table:table-cell>
          <table:table-cell office:value-type="string" table:style-name="ce1">
            <text:p>CARRETERA HIGUEY BAVARO DESVIO AL CRUCE DE ANA MUYA APROXIMADAMENTE 14 KM DEL CR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EIBA DE BLANDINO</text:p>
          </table:table-cell>
          <table:table-cell office:value-type="float" office:value="1982" table:style-name="ce1">
            <text:p>1982</text:p>
          </table:table-cell>
          <table:table-cell office:value-type="float" office:value="18.740500000000001" table:style-name="ce1">
            <text:p>18.7405</text:p>
          </table:table-cell>
          <table:table-cell office:value-type="float" office:value="-68.698700000000002" table:style-name="ce1">
            <text:p>-68.6987</text:p>
          </table:table-cell>
          <table:table-cell table:number-columns-repeated="16373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VERON</text:p>
          </table:table-cell>
          <table:table-cell office:value-type="string" table:style-name="ce1">
            <text:p>CARRETERA HIGUEY PUNTA CANA MUNICIPIO DE VERON FRENTE A LA ESCUELA PRI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VERON / PUNTA CANA 1</text:p>
          </table:table-cell>
          <table:table-cell office:value-type="float" office:value="1982" table:style-name="ce1">
            <text:p>1982</text:p>
          </table:table-cell>
          <table:table-cell office:value-type="float" office:value="18.6828" table:style-name="ce1">
            <text:p>18.6828</text:p>
          </table:table-cell>
          <table:table-cell office:value-type="float" office:value="-68.451300000000003" table:style-name="ce1">
            <text:p>-68.4513</text:p>
          </table:table-cell>
          <table:table-cell table:number-columns-repeated="16373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1">
            <text:p>BARRIO BLANCO</text:p>
          </table:table-cell>
          <table:table-cell office:value-type="string" table:style-name="ce1">
            <text:p>C MARIA ANTONIA KIRICO NO 11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BARRIO BLANCO 3</text:p>
          </table:table-cell>
          <table:table-cell office:value-type="float" office:value="1982" table:style-name="ce1">
            <text:p>1982</text:p>
          </table:table-cell>
          <table:table-cell office:value-type="float" office:value="18.459299999999999" table:style-name="ce1">
            <text:p>18.4593</text:p>
          </table:table-cell>
          <table:table-cell office:value-type="float" office:value="-69.317300000000003" table:style-name="ce1">
            <text:p>-69.3173</text:p>
          </table:table-cell>
          <table:table-cell table:number-columns-repeated="16373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EL DIQUE</text:p>
          </table:table-cell>
          <table:table-cell office:value-type="string" table:style-name="ce1">
            <text:p>C EUGENIO PERDOMO 56 LOS GUANDU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GUANDULES 4</text:p>
          </table:table-cell>
          <table:table-cell office:value-type="float" office:value="1982" table:style-name="ce1">
            <text:p>1982</text:p>
          </table:table-cell>
          <table:table-cell office:value-type="float" office:value="18.503" table:style-name="ce1">
            <text:p>18.503</text:p>
          </table:table-cell>
          <table:table-cell office:value-type="float" office:value="-69.880700000000004" table:style-name="ce1">
            <text:p>-69.8807</text:p>
          </table:table-cell>
          <table:table-cell table:number-columns-repeated="16373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string" table:style-name="ce1">
            <text:p>CPNA EL DIQUE</text:p>
          </table:table-cell>
          <table:table-cell office:value-type="string" table:style-name="ce1">
            <text:p>CALLE <text:s/>EUGENIO PERDOMO 56 LOS GUANDU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DIQUE 1</text:p>
          </table:table-cell>
          <table:table-cell office:value-type="float" office:value="1982" table:style-name="ce1">
            <text:p>1982</text:p>
          </table:table-cell>
          <table:table-cell office:value-type="float" office:value="18.494865000000001" table:style-name="ce1">
            <text:p>18.494865</text:p>
          </table:table-cell>
          <table:table-cell office:value-type="float" office:value="-69.870368999999997" table:style-name="ce1">
            <text:p>-69.870369</text:p>
          </table:table-cell>
          <table:table-cell table:number-columns-repeated="16373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string" table:style-name="ce1">
            <text:p>DISPENSARIO GERMANA ROSA DE MERA</text:p>
          </table:table-cell>
          <table:table-cell office:value-type="string" table:style-name="ce1">
            <text:p>CALLE 9 DE JU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VILLA DAVID</text:p>
          </table:table-cell>
          <table:table-cell office:value-type="float" office:value="1982" table:style-name="ce1">
            <text:p>1982</text:p>
          </table:table-cell>
          <table:table-cell office:value-type="float" office:value="18.290669999999999" table:style-name="ce1">
            <text:p>18.29067</text:p>
          </table:table-cell>
          <table:table-cell office:value-type="float" office:value="-70.344800000000006" table:style-name="ce1">
            <text:p>-70.3448</text:p>
          </table:table-cell>
          <table:table-cell table:number-columns-repeated="1637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EVANGELINA RODRIGUEZ PEROZO</text:p>
          </table:table-cell>
          <table:table-cell office:value-type="string" table:style-name="ce1">
            <text:p>YUMA HIGUEY KM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BOCA DE YUMA</text:p>
          </table:table-cell>
          <table:table-cell office:value-type="float" office:value="1983" table:style-name="ce1">
            <text:p>1983</text:p>
          </table:table-cell>
          <table:table-cell office:value-type="float" office:value="18.43" table:style-name="ce1">
            <text:p>18.43</text:p>
          </table:table-cell>
          <table:table-cell office:value-type="float" office:value="-68.679500000000004" table:style-name="ce1">
            <text:p>-68.6795</text:p>
          </table:table-cell>
          <table:table-cell table:number-columns-repeated="16373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SAN JUAN BOSCO</text:p>
          </table:table-cell>
          <table:table-cell office:value-type="string" table:style-name="ce1">
            <text:p>CALLE LAS CAOBAS NO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ON BOSCO 1</text:p>
          </table:table-cell>
          <table:table-cell office:value-type="float" office:value="1983" table:style-name="ce1">
            <text:p>1983</text:p>
          </table:table-cell>
          <table:table-cell office:value-type="float" office:value="19.218450000000001" table:style-name="ce1">
            <text:p>19.21845</text:p>
          </table:table-cell>
          <table:table-cell office:value-type="float" office:value="-70.538759999999996" table:style-name="ce1">
            <text:p>-70.53876</text:p>
          </table:table-cell>
          <table:table-cell table:number-columns-repeated="16373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EL CAIMITO</text:p>
          </table:table-cell>
          <table:table-cell office:value-type="string" table:style-name="ce1">
            <text:p>C SABANA IGLESIA EL CAIMITO A 100 MT DEL CUARTEL DE POLICIA ENTRANDO POR EL COLMADO LOS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EL CAIMITO</text:p>
          </table:table-cell>
          <table:table-cell office:value-type="float" office:value="1983" table:style-name="ce1">
            <text:p>1983</text:p>
          </table:table-cell>
          <table:table-cell office:value-type="float" office:value="19.285599999999999" table:style-name="ce1">
            <text:p>19.2856</text:p>
          </table:table-cell>
          <table:table-cell office:value-type="float" office:value="-70.736900000000006" table:style-name="ce1">
            <text:p>-70.7369</text:p>
          </table:table-cell>
          <table:table-cell table:number-columns-repeated="16373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 PRINC 2 ENTRADA LAS LAVAS AUT JOANQUIN BALAGU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EL LIMON</text:p>
          </table:table-cell>
          <table:table-cell office:value-type="float" office:value="1983" table:style-name="ce1">
            <text:p>1983</text:p>
          </table:table-cell>
          <table:table-cell office:value-type="float" office:value="19.608899999999998" table:style-name="ce1">
            <text:p>19.6089</text:p>
          </table:table-cell>
          <table:table-cell office:value-type="float" office:value="-70.814899999999994" table:style-name="ce1">
            <text:p>-70.8149</text:p>
          </table:table-cell>
          <table:table-cell table:number-columns-repeated="16373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EL LIMONAL DE PERAVIA</text:p>
          </table:table-cell>
          <table:table-cell office:value-type="string" table:style-name="ce1">
            <text:p>CARRETERA PRINCIPAL DEL LIMONAL NO 21 AL LADO DEL DESTACAMENTO P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LIMONAL 1</text:p>
          </table:table-cell>
          <table:table-cell office:value-type="float" office:value="1983" table:style-name="ce1">
            <text:p>1983</text:p>
          </table:table-cell>
          <table:table-cell office:value-type="float" office:value="18.314" table:style-name="ce1">
            <text:p>18.314</text:p>
          </table:table-cell>
          <table:table-cell office:value-type="float" office:value="-70.269000000000005" table:style-name="ce1">
            <text:p>-70.269</text:p>
          </table:table-cell>
          <table:table-cell table:number-columns-repeated="16373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CALLE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EL PUERTO</text:p>
          </table:table-cell>
          <table:table-cell office:value-type="float" office:value="1983" table:style-name="ce1">
            <text:p>1983</text:p>
          </table:table-cell>
          <table:table-cell office:value-type="float" office:value="18.76333" table:style-name="ce1">
            <text:p>18.76333</text:p>
          </table:table-cell>
          <table:table-cell office:value-type="float" office:value="-69.46266" table:style-name="ce1">
            <text:p>-69.46266</text:p>
          </table:table-cell>
          <table:table-cell table:number-columns-repeated="16373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MANOGUAYABO</text:p>
          </table:table-cell>
          <table:table-cell office:value-type="string" table:style-name="ce1">
            <text:p>AVENIDA LOS BEIBOLISTA 124 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LEMENTE<text:s/></text:p>
          </table:table-cell>
          <table:table-cell office:value-type="float" office:value="1983" table:style-name="ce1">
            <text:p>1983</text:p>
          </table:table-cell>
          <table:table-cell office:value-type="float" office:value="18.461653500000001" table:style-name="ce1">
            <text:p>18.4616535</text:p>
          </table:table-cell>
          <table:table-cell office:value-type="float" office:value="-69.982774300000003" table:style-name="ce1">
            <text:p>-69.9827743</text:p>
          </table:table-cell>
          <table:table-cell table:number-columns-repeated="16373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C MANUEL DE JESUS COSTA NUMERO 1 ENTRANDO POR LA CERVECERIA BR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HATO NUEVO</text:p>
          </table:table-cell>
          <table:table-cell office:value-type="float" office:value="1983" table:style-name="ce1">
            <text:p>1983</text:p>
          </table:table-cell>
          <table:table-cell office:value-type="float" office:value="18.471563" table:style-name="ce1">
            <text:p>18.471563</text:p>
          </table:table-cell>
          <table:table-cell office:value-type="float" office:value="-69.981219899999999" table:style-name="ce1">
            <text:p>-69.9812199</text:p>
          </table:table-cell>
          <table:table-cell table:number-columns-repeated="16373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JUAN PABLO SEGUNDO</text:p>
          </table:table-cell>
          <table:table-cell office:value-type="string" table:style-name="ce1">
            <text:p>BARRIO OBRAS PUBLICAS LOS ALCAR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OBRAS PUBLICA</text:p>
          </table:table-cell>
          <table:table-cell office:value-type="float" office:value="1983" table:style-name="ce1">
            <text:p>1983</text:p>
          </table:table-cell>
          <table:table-cell office:value-type="float" office:value="18.525435000000002" table:style-name="ce1">
            <text:p>18.525435</text:p>
          </table:table-cell>
          <table:table-cell office:value-type="float" office:value="-70.040880000000001" table:style-name="ce1">
            <text:p>-70.04088</text:p>
          </table:table-cell>
          <table:table-cell table:number-columns-repeated="16373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string" table:style-name="ce1">
            <text:p>POLITECNICO VICENTE <text:s/>AQUILINO SANTOS</text:p>
          </table:table-cell>
          <table:table-cell office:value-type="string" table:style-name="ce1">
            <text:p>AV FRANCISCO CAMANO DENO NUMERO 6 GESETMANI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VISTA AL VALLE 1</text:p>
          </table:table-cell>
          <table:table-cell office:value-type="float" office:value="1983" table:style-name="ce1">
            <text:p>1983</text:p>
          </table:table-cell>
          <table:table-cell office:value-type="float" office:value="19.305934700000002" table:style-name="ce1">
            <text:p>19.3059347</text:p>
          </table:table-cell>
          <table:table-cell office:value-type="float" office:value="-70.268623000000005" table:style-name="ce1">
            <text:p>-70.268623</text:p>
          </table:table-cell>
          <table:table-cell table:number-columns-repeated="16373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GUATAPANAL</text:p>
          </table:table-cell>
          <table:table-cell office:value-type="string" table:style-name="ce1">
            <text:p>PRINCIPAL GUATAP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GUATAPANAL</text:p>
          </table:table-cell>
          <table:table-cell office:value-type="float" office:value="1984" table:style-name="ce1">
            <text:p>1984</text:p>
          </table:table-cell>
          <table:table-cell office:value-type="float" office:value="19.513241799999999" table:style-name="ce1">
            <text:p>19.5132418</text:p>
          </table:table-cell>
          <table:table-cell office:value-type="float" office:value="-70.965802800000006" table:style-name="ce1">
            <text:p>-70.9658028</text:p>
          </table:table-cell>
          <table:table-cell table:number-columns-repeated="16373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EL CURNO</text:p>
          </table:table-cell>
          <table:table-cell office:value-type="string" table:style-name="ce1">
            <text:p>CALLE TONO BREA ESQUINA LUIS SEGURA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L CURNO</text:p>
          </table:table-cell>
          <table:table-cell office:value-type="float" office:value="1984" table:style-name="ce1">
            <text:p>1984</text:p>
          </table:table-cell>
          <table:table-cell office:value-type="float" office:value="19.551400000000001" table:style-name="ce1">
            <text:p>19.5514</text:p>
          </table:table-cell>
          <table:table-cell office:value-type="float" office:value="-71.081199999999995" table:style-name="ce1">
            <text:p>-71.0812</text:p>
          </table:table-cell>
          <table:table-cell table:number-columns-repeated="16373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LA CAYA</text:p>
          </table:table-cell>
          <table:table-cell office:value-type="string" table:style-name="ce1">
            <text:p>CALLE PRINCIPAL 8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LA CAYA</text:p>
          </table:table-cell>
          <table:table-cell office:value-type="float" office:value="1984" table:style-name="ce1">
            <text:p>1984</text:p>
          </table:table-cell>
          <table:table-cell office:value-type="float" office:value="19.704699999999999" table:style-name="ce1">
            <text:p>19.7047</text:p>
          </table:table-cell>
          <table:table-cell office:value-type="float" office:value="-71.1203" table:style-name="ce1">
            <text:p>-71.1203</text:p>
          </table:table-cell>
          <table:table-cell table:number-columns-repeated="16373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LAGUNA SALADA VALVERDE</text:p>
          </table:table-cell>
          <table:table-cell office:value-type="string" table:style-name="ce1">
            <text:p>CARRETERA DUARTE MUNICIPIO LAGUNA SAL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LAGUNA SALADA 1</text:p>
          </table:table-cell>
          <table:table-cell office:value-type="float" office:value="1984" table:style-name="ce1">
            <text:p>1984</text:p>
          </table:table-cell>
          <table:table-cell office:value-type="float" office:value="19.648900000000001" table:style-name="ce1">
            <text:p>19.6489</text:p>
          </table:table-cell>
          <table:table-cell office:value-type="float" office:value="-71.098699999999994" table:style-name="ce1">
            <text:p>-71.0987</text:p>
          </table:table-cell>
          <table:table-cell table:number-columns-repeated="16373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JICOME ESPERANZA</text:p>
          </table:table-cell>
          <table:table-cell office:value-type="string" table:style-name="ce1">
            <text:p>C GUADALUPE ARIAS JICOME 2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JICOME</text:p>
          </table:table-cell>
          <table:table-cell office:value-type="float" office:value="1984" table:style-name="ce1">
            <text:p>1984</text:p>
          </table:table-cell>
          <table:table-cell office:value-type="float" office:value="19.63" table:style-name="ce1">
            <text:p>19.63</text:p>
          </table:table-cell>
          <table:table-cell office:value-type="float" office:value="-70.94" table:style-name="ce1">
            <text:p>-70.94</text:p>
          </table:table-cell>
          <table:table-cell table:number-columns-repeated="16373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CLINICA RURAL DE JUMA</text:p>
          </table:table-cell>
          <table:table-cell office:value-type="string" table:style-name="ce1">
            <text:p>CALLE ANGEL PENA NO 42 EL PINITO J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JUMA BEJUCAL</text:p>
          </table:table-cell>
          <table:table-cell office:value-type="float" office:value="1984" table:style-name="ce1">
            <text:p>1984</text:p>
          </table:table-cell>
          <table:table-cell office:value-type="float" office:value="18.903590000000001" table:style-name="ce1">
            <text:p>18.90359</text:p>
          </table:table-cell>
          <table:table-cell office:value-type="float" office:value="-70.396829999999994" table:style-name="ce1">
            <text:p>-70.39683</text:p>
          </table:table-cell>
          <table:table-cell table:number-columns-repeated="16373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CENTRO DE SALUD RANCHO NUEVO</text:p>
          </table:table-cell>
          <table:table-cell office:value-type="string" table:style-name="ce1">
            <text:p>RANCHO NUEVO CALLE PRINCIPAL DETRAS DE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RANCHO NUEVO</text:p>
          </table:table-cell>
          <table:table-cell office:value-type="float" office:value="1984" table:style-name="ce1">
            <text:p>1984</text:p>
          </table:table-cell>
          <table:table-cell office:value-type="float" office:value="18.94661" table:style-name="ce1">
            <text:p>18.94661</text:p>
          </table:table-cell>
          <table:table-cell office:value-type="float" office:value="-70.369709999999998" table:style-name="ce1">
            <text:p>-70.36971</text:p>
          </table:table-cell>
          <table:table-cell table:number-columns-repeated="16373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CLINICA RURAL SABANA DEL PUERTO</text:p>
          </table:table-cell>
          <table:table-cell office:value-type="string" table:style-name="ce1">
            <text:p>CALLE LOS QUEMADOS SABANA DEL PUERTO FRENTE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OS QUEMADOS / SABANA DEL PUERTO</text:p>
          </table:table-cell>
          <table:table-cell office:value-type="float" office:value="1984" table:style-name="ce1">
            <text:p>1984</text:p>
          </table:table-cell>
          <table:table-cell office:value-type="float" office:value="19.06082" table:style-name="ce1">
            <text:p>19.06082</text:p>
          </table:table-cell>
          <table:table-cell office:value-type="float" office:value="-70.441990000000004" table:style-name="ce1">
            <text:p>-70.44199</text:p>
          </table:table-cell>
          <table:table-cell table:number-columns-repeated="16373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CLINICA RURAL JAYACO</text:p>
          </table:table-cell>
          <table:table-cell office:value-type="string" table:style-name="ce1">
            <text:p>CARRETERA PRINCIPAL NO 87 JAYACO KILOMETRO 9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JAYACO ABAJO URBANO</text:p>
          </table:table-cell>
          <table:table-cell office:value-type="float" office:value="1984" table:style-name="ce1">
            <text:p>1984</text:p>
          </table:table-cell>
          <table:table-cell office:value-type="float" office:value="19.008600000000001" table:style-name="ce1">
            <text:p>19.0086</text:p>
          </table:table-cell>
          <table:table-cell office:value-type="float" office:value="-70.422139999999999" table:style-name="ce1">
            <text:p>-70.42214</text:p>
          </table:table-cell>
          <table:table-cell table:number-columns-repeated="16373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BOCA DE CACHON</text:p>
          </table:table-cell>
          <table:table-cell office:value-type="string" table:style-name="ce1">
            <text:p>CALLE BAYAHONDA NO 10 MANZANA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BOCA DE CACHON</text:p>
          </table:table-cell>
          <table:table-cell office:value-type="float" office:value="1984" table:style-name="ce1">
            <text:p>1984</text:p>
          </table:table-cell>
          <table:table-cell office:value-type="float" office:value="18.532499999999999" table:style-name="ce1">
            <text:p>18.5325</text:p>
          </table:table-cell>
          <table:table-cell office:value-type="float" office:value="-71.78" table:style-name="ce1">
            <text:p>-71.78</text:p>
          </table:table-cell>
          <table:table-cell table:number-columns-repeated="16373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LAS GARITAS</text:p>
          </table:table-cell>
          <table:table-cell office:value-type="string" table:style-name="ce1">
            <text:p>KM 8 CARRETERA SANCHEZ SA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S GARITAS</text:p>
          </table:table-cell>
          <table:table-cell office:value-type="float" office:value="1984" table:style-name="ce1">
            <text:p>1984</text:p>
          </table:table-cell>
          <table:table-cell office:value-type="float" office:value="19.220949999999998" table:style-name="ce1">
            <text:p>19.22095</text:p>
          </table:table-cell>
          <table:table-cell office:value-type="float" office:value="-69.528649999999999" table:style-name="ce1">
            <text:p>-69.52865</text:p>
          </table:table-cell>
          <table:table-cell table:number-columns-repeated="16373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ARRETERA SAMANA LOS CACAOS KM 1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OS CACAOS</text:p>
          </table:table-cell>
          <table:table-cell office:value-type="float" office:value="1984" table:style-name="ce1">
            <text:p>1984</text:p>
          </table:table-cell>
          <table:table-cell office:value-type="float" office:value="19.184470000000001" table:style-name="ce1">
            <text:p>19.18447</text:p>
          </table:table-cell>
          <table:table-cell office:value-type="float" office:value="-69.254630000000006" table:style-name="ce1">
            <text:p>-69.25463</text:p>
          </table:table-cell>
          <table:table-cell table:number-columns-repeated="16373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LAS GALERAS CPNG</text:p>
          </table:table-cell>
          <table:table-cell office:value-type="string" table:style-name="ce1">
            <text:p>CARRETERA PRINCIPAL SAMANA LAS GALERAS KM 2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GALERAS 1</text:p>
          </table:table-cell>
          <table:table-cell office:value-type="float" office:value="1984" table:style-name="ce1">
            <text:p>1984</text:p>
          </table:table-cell>
          <table:table-cell office:value-type="float" office:value="19.269829999999999" table:style-name="ce1">
            <text:p>19.26983</text:p>
          </table:table-cell>
          <table:table-cell office:value-type="float" office:value="-69.201819999999998" table:style-name="ce1">
            <text:p>-69.20182</text:p>
          </table:table-cell>
          <table:table-cell table:number-columns-repeated="16373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LOS PILONES</text:p>
          </table:table-cell>
          <table:table-cell office:value-type="string" table:style-name="ce1">
            <text:p>CALLE PRINCIPAL LOS PIL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LOS PILONES</text:p>
          </table:table-cell>
          <table:table-cell office:value-type="float" office:value="1984" table:style-name="ce1">
            <text:p>1984</text:p>
          </table:table-cell>
          <table:table-cell office:value-type="float" office:value="19.259" table:style-name="ce1">
            <text:p>19.259</text:p>
          </table:table-cell>
          <table:table-cell office:value-type="float" office:value="-70.752499999999998" table:style-name="ce1">
            <text:p>-70.7525</text:p>
          </table:table-cell>
          <table:table-cell table:number-columns-repeated="16373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AVE JUAN PABLO DUARTE JUNCALITO DESPUES DEL CEMENTERIO A MANO DERE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JUNCALITO</text:p>
          </table:table-cell>
          <table:table-cell office:value-type="float" office:value="1984" table:style-name="ce1">
            <text:p>1984</text:p>
          </table:table-cell>
          <table:table-cell office:value-type="float" office:value="19.224299999999999" table:style-name="ce1">
            <text:p>19.2243</text:p>
          </table:table-cell>
          <table:table-cell office:value-type="float" office:value="-70.824700000000007" table:style-name="ce1">
            <text:p>-70.8247</text:p>
          </table:table-cell>
          <table:table-cell table:number-columns-repeated="16373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MAGDALENA GENAO</text:p>
          </table:table-cell>
          <table:table-cell office:value-type="string" table:style-name="ce1">
            <text:p>C PRINCIPAL LA OTRA BANDA AL LADO DE LA ESCUELA PRIMARIA FRANCISCO 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OTRA BANDA 2</text:p>
          </table:table-cell>
          <table:table-cell office:value-type="float" office:value="1984" table:style-name="ce1">
            <text:p>1984</text:p>
          </table:table-cell>
          <table:table-cell office:value-type="float" office:value="19.455168" table:style-name="ce1">
            <text:p>19.455168</text:p>
          </table:table-cell>
          <table:table-cell office:value-type="float" office:value="-70.721463" table:style-name="ce1">
            <text:p>-70.721463</text:p>
          </table:table-cell>
          <table:table-cell table:number-columns-repeated="16373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LOS TOCONES</text:p>
          </table:table-cell>
          <table:table-cell office:value-type="string" table:style-name="ce1">
            <text:p>AVENIDA JOAQUIN BALAGUER CALLE LOS SANCHEZ LOS TOCONES ANTE DE LA PARADA LA TIN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LLEJON DE LOS SANCHEZ 1</text:p>
          </table:table-cell>
          <table:table-cell office:value-type="float" office:value="1984" table:style-name="ce1">
            <text:p>1984</text:p>
          </table:table-cell>
          <table:table-cell office:value-type="float" office:value="19.5047" table:style-name="ce1">
            <text:p>19.5047</text:p>
          </table:table-cell>
          <table:table-cell office:value-type="float" office:value="-70.735900000000001" table:style-name="ce1">
            <text:p>-70.7359</text:p>
          </table:table-cell>
          <table:table-cell table:number-columns-repeated="16373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EL PINAR</text:p>
          </table:table-cell>
          <table:table-cell office:value-type="string" table:style-name="ce1">
            <text:p>CALLE ELEODORO PUJOLS 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L PINAR</text:p>
          </table:table-cell>
          <table:table-cell office:value-type="float" office:value="1984" table:style-name="ce1">
            <text:p>1984</text:p>
          </table:table-cell>
          <table:table-cell office:value-type="float" office:value="18.547287000000001" table:style-name="ce1">
            <text:p>18.547287</text:p>
          </table:table-cell>
          <table:table-cell office:value-type="float" office:value="-70.552569000000005" table:style-name="ce1">
            <text:p>-70.552569</text:p>
          </table:table-cell>
          <table:table-cell table:number-columns-repeated="16373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DOCTOR RAFAEL ISSA ISSA FEN</text:p>
          </table:table-cell>
          <table:table-cell office:value-type="string" table:style-name="ce1">
            <text:p>CARRETERA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DOCTOR RAFAEL ISSA ISSA(FEN) (LA CIENAGA)</text:p>
          </table:table-cell>
          <table:table-cell office:value-type="float" office:value="1984" table:style-name="ce1">
            <text:p>1984</text:p>
          </table:table-cell>
          <table:table-cell office:value-type="float" office:value="18.583110000000001" table:style-name="ce1">
            <text:p>18.58311</text:p>
          </table:table-cell>
          <table:table-cell office:value-type="float" office:value="-70.448948999999999" table:style-name="ce1">
            <text:p>-70.448949</text:p>
          </table:table-cell>
          <table:table-cell table:number-columns-repeated="16373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EL MACO OCOA</text:p>
          </table:table-cell>
          <table:table-cell office:value-type="string" table:style-name="ce1">
            <text:p>CARRETERA DE OCOA A NIZAO EL M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L MACO-OCOA NIZAO</text:p>
          </table:table-cell>
          <table:table-cell office:value-type="float" office:value="1984" table:style-name="ce1">
            <text:p>1984</text:p>
          </table:table-cell>
          <table:table-cell office:value-type="float" office:value="18.626884" table:style-name="ce1">
            <text:p>18.626884</text:p>
          </table:table-cell>
          <table:table-cell office:value-type="float" office:value="-70.457559000000003" table:style-name="ce1">
            <text:p>-70.457559</text:p>
          </table:table-cell>
          <table:table-cell table:number-columns-repeated="16373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ALLE PRIMERA NO 1 LO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IZARRETE 1</text:p>
          </table:table-cell>
          <table:table-cell office:value-type="float" office:value="1984" table:style-name="ce1">
            <text:p>1984</text:p>
          </table:table-cell>
          <table:table-cell office:value-type="float" office:value="18.297409999999999" table:style-name="ce1">
            <text:p>18.29741</text:p>
          </table:table-cell>
          <table:table-cell office:value-type="float" office:value="-70.228480000000005" table:style-name="ce1">
            <text:p>-70.22848</text:p>
          </table:table-cell>
          <table:table-cell table:number-columns-repeated="16373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LAS BARIAS</text:p>
          </table:table-cell>
          <table:table-cell office:value-type="string" table:style-name="ce1">
            <text:p>CALLE PRIMERA LA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LAS BARIAS</text:p>
          </table:table-cell>
          <table:table-cell office:value-type="float" office:value="1984" table:style-name="ce1">
            <text:p>1984</text:p>
          </table:table-cell>
          <table:table-cell office:value-type="float" office:value="18.34" table:style-name="ce1">
            <text:p>18.34</text:p>
          </table:table-cell>
          <table:table-cell office:value-type="float" office:value="-70.25" table:style-name="ce1">
            <text:p>-70.25</text:p>
          </table:table-cell>
          <table:table-cell table:number-columns-repeated="16373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CALLE DUARTE NO 59 P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PAYA ARRIBA</text:p>
          </table:table-cell>
          <table:table-cell office:value-type="float" office:value="1984" table:style-name="ce1">
            <text:p>1984</text:p>
          </table:table-cell>
          <table:table-cell office:value-type="float" office:value="18.261869999999998" table:style-name="ce1">
            <text:p>18.26187</text:p>
          </table:table-cell>
          <table:table-cell office:value-type="float" office:value="-70.296750000000003" table:style-name="ce1">
            <text:p>-70.29675</text:p>
          </table:table-cell>
          <table:table-cell table:number-columns-repeated="16373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FUNDACION DE PERAVIA</text:p>
          </table:table-cell>
          <table:table-cell office:value-type="string" table:style-name="ce1">
            <text:p>CALLE SAN MARTIN DETRAS DE LA CANCHA DE FUNDACION AL LADO DE LA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FUNDACION DE PERAVIA 1</text:p>
          </table:table-cell>
          <table:table-cell office:value-type="float" office:value="1984" table:style-name="ce1">
            <text:p>1984</text:p>
          </table:table-cell>
          <table:table-cell office:value-type="float" office:value="18.290400000000002" table:style-name="ce1">
            <text:p>18.2904</text:p>
          </table:table-cell>
          <table:table-cell office:value-type="float" office:value="-70.322999999999993" table:style-name="ce1">
            <text:p>-70.323</text:p>
          </table:table-cell>
          <table:table-cell table:number-columns-repeated="16373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LOS YAGUARIZOS</text:p>
          </table:table-cell>
          <table:table-cell office:value-type="string" table:style-name="ce1">
            <text:p>CALLE PRINCIPAL LOS YAGUA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LOS YAGUARIZOS</text:p>
          </table:table-cell>
          <table:table-cell office:value-type="float" office:value="1984" table:style-name="ce1">
            <text:p>1984</text:p>
          </table:table-cell>
          <table:table-cell office:value-type="float" office:value="18.350000000000001" table:style-name="ce1">
            <text:p>18.35</text:p>
          </table:table-cell>
          <table:table-cell office:value-type="float" office:value="-70.38" table:style-name="ce1">
            <text:p>-70.38</text:p>
          </table:table-cell>
          <table:table-cell table:number-columns-repeated="16373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DR JOSE E RUMALDO DORREJO</text:p>
          </table:table-cell>
          <table:table-cell office:value-type="string" table:style-name="ce1">
            <text:p>CALLE SALVADOR LLUBERES FRENTE A LA REG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SANTA ROSA 1</text:p>
          </table:table-cell>
          <table:table-cell office:value-type="float" office:value="1984" table:style-name="ce1">
            <text:p>1984</text:p>
          </table:table-cell>
          <table:table-cell office:value-type="float" office:value="18.2715" table:style-name="ce1">
            <text:p>18.2715</text:p>
          </table:table-cell>
          <table:table-cell office:value-type="float" office:value="-70.321700000000007" table:style-name="ce1">
            <text:p>-70.3217</text:p>
          </table:table-cell>
          <table:table-cell table:number-columns-repeated="16373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ANA ANTONIA LARA</text:p>
          </table:table-cell>
          <table:table-cell office:value-type="string" table:style-name="ce1">
            <text:p>CALLE PRINCIPAL NO 24 LAS CAR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LAS CARRERAS</text:p>
          </table:table-cell>
          <table:table-cell office:value-type="float" office:value="1984" table:style-name="ce1">
            <text:p>1984</text:p>
          </table:table-cell>
          <table:table-cell office:value-type="float" office:value="18.36" table:style-name="ce1">
            <text:p>18.36</text:p>
          </table:table-cell>
          <table:table-cell office:value-type="float" office:value="-70.489999999999995" table:style-name="ce1">
            <text:p>-70.49</text:p>
          </table:table-cell>
          <table:table-cell table:number-columns-repeated="16373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SABANA BUEY</text:p>
          </table:table-cell>
          <table:table-cell office:value-type="string" table:style-name="ce1">
            <text:p>CALLE MAXIMO GOMEZ NO 28 AL LADO DE DESTACAMENTO PN SABANA B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SABANA BUEY</text:p>
          </table:table-cell>
          <table:table-cell office:value-type="float" office:value="1984" table:style-name="ce1">
            <text:p>1984</text:p>
          </table:table-cell>
          <table:table-cell office:value-type="float" office:value="18.275377299999999" table:style-name="ce1">
            <text:p>18.2753773</text:p>
          </table:table-cell>
          <table:table-cell office:value-type="float" office:value="-70.523662099999996" table:style-name="ce1">
            <text:p>-70.5236621</text:p>
          </table:table-cell>
          <table:table-cell table:number-columns-repeated="16373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CALDERA</text:p>
          </table:table-cell>
          <table:table-cell office:value-type="string" table:style-name="ce1">
            <text:p>CALLE PRINCIPAL LAS CALD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ALDERAS</text:p>
          </table:table-cell>
          <table:table-cell office:value-type="float" office:value="1984" table:style-name="ce1">
            <text:p>1984</text:p>
          </table:table-cell>
          <table:table-cell office:value-type="float" office:value="18.22" table:style-name="ce1">
            <text:p>18.22</text:p>
          </table:table-cell>
          <table:table-cell office:value-type="float" office:value="-70.489999999999995" table:style-name="ce1">
            <text:p>-70.49</text:p>
          </table:table-cell>
          <table:table-cell table:number-columns-repeated="16373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LUIS ALFONZO MATOS</text:p>
          </table:table-cell>
          <table:table-cell office:value-type="string" table:style-name="ce1">
            <text:p>CALLE PRINCIPAL DE SALINAS DE PUERTO HERM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SALINAS</text:p>
          </table:table-cell>
          <table:table-cell office:value-type="float" office:value="1984" table:style-name="ce1">
            <text:p>1984</text:p>
          </table:table-cell>
          <table:table-cell office:value-type="float" office:value="18.211884000000001" table:style-name="ce1">
            <text:p>18.211884</text:p>
          </table:table-cell>
          <table:table-cell office:value-type="float" office:value="-70.543186599999999" table:style-name="ce1">
            <text:p>-70.5431866</text:p>
          </table:table-cell>
          <table:table-cell table:number-columns-repeated="16373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string" table:style-name="ce1">
            <text:p>VICENTE HOSTALED</text:p>
          </table:table-cell>
          <table:table-cell office:value-type="string" table:style-name="ce1">
            <text:p>PROLONGACION INDEPENDENCIA LAS MELLIZ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MA DEL COHERO 2</text:p>
          </table:table-cell>
          <table:table-cell office:value-type="float" office:value="1984" table:style-name="ce1">
            <text:p>1984</text:p>
          </table:table-cell>
          <table:table-cell office:value-type="float" office:value="18.4648" table:style-name="ce1">
            <text:p>18.4648</text:p>
          </table:table-cell>
          <table:table-cell office:value-type="float" office:value="-69.292500000000004" table:style-name="ce1">
            <text:p>-69.2925</text:p>
          </table:table-cell>
          <table:table-cell table:number-columns-repeated="16373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string" table:style-name="ce1">
            <text:p>BATEY JAGUAL</text:p>
          </table:table-cell>
          <table:table-cell office:value-type="string" table:style-name="ce1">
            <text:p>CALLE PRINCIPAL BATEY EL 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BATEY JAGUAL</text:p>
          </table:table-cell>
          <table:table-cell office:value-type="float" office:value="1984" table:style-name="ce1">
            <text:p>1984</text:p>
          </table:table-cell>
          <table:table-cell office:value-type="float" office:value="18.4771" table:style-name="ce1">
            <text:p>18.4771</text:p>
          </table:table-cell>
          <table:table-cell office:value-type="float" office:value="-69.159099999999995" table:style-name="ce1">
            <text:p>-69.1591</text:p>
          </table:table-cell>
          <table:table-cell table:number-columns-repeated="16373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string" table:style-name="ce1">
            <text:p>BATEY SOCO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BATEY SOCO</text:p>
          </table:table-cell>
          <table:table-cell office:value-type="float" office:value="1984" table:style-name="ce1">
            <text:p>1984</text:p>
          </table:table-cell>
          <table:table-cell office:value-type="float" office:value="18.450900000000001" table:style-name="ce1">
            <text:p>18.4509</text:p>
          </table:table-cell>
          <table:table-cell office:value-type="float" office:value="-69.190399999999997" table:style-name="ce1">
            <text:p>-69.1904</text:p>
          </table:table-cell>
          <table:table-cell table:number-columns-repeated="16373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string" table:style-name="ce1">
            <text:p>BOCA DE SOCO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BOCA DE SOCO</text:p>
          </table:table-cell>
          <table:table-cell office:value-type="float" office:value="1984" table:style-name="ce1">
            <text:p>1984</text:p>
          </table:table-cell>
          <table:table-cell office:value-type="float" office:value="18.459599999999998" table:style-name="ce1">
            <text:p>18.4596</text:p>
          </table:table-cell>
          <table:table-cell office:value-type="float" office:value="-69.205200000000005" table:style-name="ce1">
            <text:p>-69.2052</text:p>
          </table:table-cell>
          <table:table-cell table:number-columns-repeated="16373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SINFOROSA MARTINEZ</text:p>
          </table:table-cell>
          <table:table-cell office:value-type="string" table:style-name="ce1">
            <text:p>CALLE PRINCIPAL HONDU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HONDURAS</text:p>
          </table:table-cell>
          <table:table-cell office:value-type="float" office:value="1984" table:style-name="ce1">
            <text:p>1984</text:p>
          </table:table-cell>
          <table:table-cell office:value-type="float" office:value="18.374500000000001" table:style-name="ce1">
            <text:p>18.3745</text:p>
          </table:table-cell>
          <table:table-cell office:value-type="float" office:value="-70.438400000000001" table:style-name="ce1">
            <text:p>-70.4384</text:p>
          </table:table-cell>
          <table:table-cell table:number-columns-repeated="16373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CAYACOA</text:p>
          </table:table-cell>
          <table:table-cell office:value-type="string" table:style-name="ce1">
            <text:p>CARRETERA MELLA KM 4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CAYACOA</text:p>
          </table:table-cell>
          <table:table-cell office:value-type="float" office:value="1984" table:style-name="ce1">
            <text:p>1984</text:p>
          </table:table-cell>
          <table:table-cell office:value-type="float" office:value="18.483333300000002" table:style-name="ce1">
            <text:p>18.4833333</text:p>
          </table:table-cell>
          <table:table-cell office:value-type="float" office:value="-69.483333299999998" table:style-name="ce1">
            <text:p>-69.4833333</text:p>
          </table:table-cell>
          <table:table-cell table:number-columns-repeated="16373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C PRINCIPAL FRENTE AL PARQUE GU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GUAYACANES ZONA URBANA</text:p>
          </table:table-cell>
          <table:table-cell office:value-type="float" office:value="1984" table:style-name="ce1">
            <text:p>1984</text:p>
          </table:table-cell>
          <table:table-cell office:value-type="float" office:value="18.486599999999999" table:style-name="ce1">
            <text:p>18.4866</text:p>
          </table:table-cell>
          <table:table-cell office:value-type="float" office:value="-69.457300000000004" table:style-name="ce1">
            <text:p>-69.4573</text:p>
          </table:table-cell>
          <table:table-cell table:number-columns-repeated="16373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C LAS MARINAS JUAN DOL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JUAN DOLIO</text:p>
          </table:table-cell>
          <table:table-cell office:value-type="float" office:value="1984" table:style-name="ce1">
            <text:p>1984</text:p>
          </table:table-cell>
          <table:table-cell office:value-type="float" office:value="18.426600000000001" table:style-name="ce1">
            <text:p>18.4266</text:p>
          </table:table-cell>
          <table:table-cell office:value-type="float" office:value="-69.429900000000004" table:style-name="ce1">
            <text:p>-69.4299</text:p>
          </table:table-cell>
          <table:table-cell table:number-columns-repeated="16373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string" table:style-name="ce1">
            <text:p>PUNTA PESCADORA</text:p>
          </table:table-cell>
          <table:table-cell office:value-type="string" table:style-name="ce1">
            <text:p>C FACUNDO MADRIGAL NO 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PUNTA PESCADORA</text:p>
          </table:table-cell>
          <table:table-cell office:value-type="float" office:value="1984" table:style-name="ce1">
            <text:p>1984</text:p>
          </table:table-cell>
          <table:table-cell office:value-type="float" office:value="18.451799999999999" table:style-name="ce1">
            <text:p>18.4518</text:p>
          </table:table-cell>
          <table:table-cell office:value-type="float" office:value="-69.319800000000001" table:style-name="ce1">
            <text:p>-69.3198</text:p>
          </table:table-cell>
          <table:table-cell table:number-columns-repeated="16373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string" table:style-name="ce1">
            <text:p>ONG UNION Y ESPERANZA</text:p>
          </table:table-cell>
          <table:table-cell office:value-type="string" table:style-name="ce1">
            <text:p>C ESPIRITUDSANTO 1 FRENTE AL PARQU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L FUNDO O PADRE SEGURA</text:p>
          </table:table-cell>
          <table:table-cell office:value-type="float" office:value="1984" table:style-name="ce1">
            <text:p>1984</text:p>
          </table:table-cell>
          <table:table-cell office:value-type="float" office:value="18.5519" table:style-name="ce1">
            <text:p>18.5519</text:p>
          </table:table-cell>
          <table:table-cell office:value-type="float" office:value="-69.899600000000007" table:style-name="ce1">
            <text:p>-69.8996</text:p>
          </table:table-cell>
          <table:table-cell table:number-columns-repeated="16373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string" table:style-name="ce1">
            <text:p>ESCUELA LEONCIO MANZUETA ANTIGUA SANTA CRUZ</text:p>
          </table:table-cell>
          <table:table-cell office:value-type="string" table:style-name="ce1">
            <text:p>AVENIDA HERMANAS MIRABAL KM 8 Y 1 2 ENTRE LA ESTACION DEL METRO GREGORIO LUPERON Y PENA GOME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OL DE LUZ 2</text:p>
          </table:table-cell>
          <table:table-cell office:value-type="float" office:value="1984" table:style-name="ce1">
            <text:p>1984</text:p>
          </table:table-cell>
          <table:table-cell office:value-type="float" office:value="18.529058899999999" table:style-name="ce1">
            <text:p>18.5290589</text:p>
          </table:table-cell>
          <table:table-cell office:value-type="float" office:value="-69.907860900000003" table:style-name="ce1">
            <text:p>-69.9078609</text:p>
          </table:table-cell>
          <table:table-cell table:number-columns-repeated="16373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ALDEAS INFANTILES S O S</text:p>
          </table:table-cell>
          <table:table-cell office:value-type="string" table:style-name="ce1">
            <text:p>AV OZAMA ESQ CALLE MOCA BARRI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UERTO RICO I</text:p>
          </table:table-cell>
          <table:table-cell office:value-type="float" office:value="1984" table:style-name="ce1">
            <text:p>1984</text:p>
          </table:table-cell>
          <table:table-cell office:value-type="float" office:value="18.516476999999998" table:style-name="ce1">
            <text:p>18.516477</text:p>
          </table:table-cell>
          <table:table-cell office:value-type="float" office:value="-69.872467" table:style-name="ce1">
            <text:p>-69.872467</text:p>
          </table:table-cell>
          <table:table-cell table:number-columns-repeated="16373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string" table:style-name="ce1">
            <text:p>CPNA LA GUAZUMA</text:p>
          </table:table-cell>
          <table:table-cell office:value-type="string" table:style-name="ce1">
            <text:p>CARRETERA PRINCIPAL 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LA GUAZUMA 1</text:p>
          </table:table-cell>
          <table:table-cell office:value-type="float" office:value="1984" table:style-name="ce1">
            <text:p>1984</text:p>
          </table:table-cell>
          <table:table-cell office:value-type="float" office:value="18.882839499999999" table:style-name="ce1">
            <text:p>18.8828395</text:p>
          </table:table-cell>
          <table:table-cell office:value-type="float" office:value="-70.035932099999997" table:style-name="ce1">
            <text:p>-70.0359321</text:p>
          </table:table-cell>
          <table:table-cell table:number-columns-repeated="16373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CPNA POASIS</text:p>
          </table:table-cell>
          <table:table-cell office:value-type="string" table:style-name="ce1">
            <text:p>CALLE JOSE MARTI CASI ESQ AV MEXICO EDIF POASIS VILLA FRANSIS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POASI</text:p>
          </table:table-cell>
          <table:table-cell office:value-type="float" office:value="1984" table:style-name="ce1">
            <text:p>1984</text:p>
          </table:table-cell>
          <table:table-cell office:value-type="float" office:value="18.4803" table:style-name="ce1">
            <text:p>18.4803</text:p>
          </table:table-cell>
          <table:table-cell office:value-type="float" office:value="-69.887799999999999" table:style-name="ce1">
            <text:p>-69.8878</text:p>
          </table:table-cell>
          <table:table-cell table:number-columns-repeated="16373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CARDENAL SANCHA</text:p>
          </table:table-cell>
          <table:table-cell office:value-type="string" table:style-name="ce1">
            <text:p>CALLE CARIDAD 3 LOS ALCAR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ARIDAD</text:p>
          </table:table-cell>
          <table:table-cell office:value-type="float" office:value="1984" table:style-name="ce1">
            <text:p>1984</text:p>
          </table:table-cell>
          <table:table-cell office:value-type="float" office:value="18.522696400000001" table:style-name="ce1">
            <text:p>18.5226964</text:p>
          </table:table-cell>
          <table:table-cell office:value-type="float" office:value="-70.038619699999998" table:style-name="ce1">
            <text:p>-70.0386197</text:p>
          </table:table-cell>
          <table:table-cell table:number-columns-repeated="16373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ESCUELA FEDERICO GARCIA GODOY DISPENSARIO</text:p>
          </table:table-cell>
          <table:table-cell office:value-type="string" table:style-name="ce1">
            <text:p>CALLE JOAQUIN GOMEZ ESQUINA CABRERA NO 56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ARRIO X PARTE 2</text:p>
          </table:table-cell>
          <table:table-cell office:value-type="float" office:value="1985" table:style-name="ce1">
            <text:p>1985</text:p>
          </table:table-cell>
          <table:table-cell office:value-type="float" office:value="19.219619999999999" table:style-name="ce1">
            <text:p>19.21962</text:p>
          </table:table-cell>
          <table:table-cell office:value-type="float" office:value="-70.533850000000001" table:style-name="ce1">
            <text:p>-70.53385</text:p>
          </table:table-cell>
          <table:table-cell table:number-columns-repeated="16373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C 30 CABALLERO 1 EN EL SECTOR DEL FONDO DE LA BOTELLA BARRIO CIEN FUE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 CENTRO</text:p>
          </table:table-cell>
          <table:table-cell office:value-type="float" office:value="1985" table:style-name="ce1">
            <text:p>1985</text:p>
          </table:table-cell>
          <table:table-cell office:value-type="float" office:value="19.480899999999998" table:style-name="ce1">
            <text:p>19.4809</text:p>
          </table:table-cell>
          <table:table-cell office:value-type="float" office:value="-70.744" table:style-name="ce1">
            <text:p>-70.744</text:p>
          </table:table-cell>
          <table:table-cell table:number-columns-repeated="16373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CENTRO DE CORRECCION Y REHABILITACION RAFEY HOMBRES</text:p>
          </table:table-cell>
          <table:table-cell office:value-type="string" table:style-name="ce1">
            <text:p>CALLLE PRINCIPAL DESPUES DE LA PLANTA DE TRATAMIENTO DE CORAASAN EN RAFEY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AFEY 1</text:p>
          </table:table-cell>
          <table:table-cell office:value-type="float" office:value="1985" table:style-name="ce1">
            <text:p>1985</text:p>
          </table:table-cell>
          <table:table-cell office:value-type="float" office:value="19.464864899999998" table:style-name="ce1">
            <text:p>19.4648649</text:p>
          </table:table-cell>
          <table:table-cell office:value-type="float" office:value="-70.725448599999993" table:style-name="ce1">
            <text:p>-70.7254486</text:p>
          </table:table-cell>
          <table:table-cell table:number-columns-repeated="16373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FERNANDO VALERIO</text:p>
          </table:table-cell>
          <table:table-cell office:value-type="string" table:style-name="ce1">
            <text:p>C CAPOTILLO ESQ PRIAMO FRANCO 86 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JOYA 1</text:p>
          </table:table-cell>
          <table:table-cell office:value-type="float" office:value="1985" table:style-name="ce1">
            <text:p>1985</text:p>
          </table:table-cell>
          <table:table-cell office:value-type="float" office:value="19.455500000000001" table:style-name="ce1">
            <text:p>19.4555</text:p>
          </table:table-cell>
          <table:table-cell office:value-type="float" office:value="-70.714200000000005" table:style-name="ce1">
            <text:p>-70.7142</text:p>
          </table:table-cell>
          <table:table-cell table:number-columns-repeated="16373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BAITOA</text:p>
          </table:table-cell>
          <table:table-cell office:value-type="string" table:style-name="ce1">
            <text:p>AV DUARTE <text:s/>CONTINUACION CSANTIAGO BAIT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ITOA</text:p>
          </table:table-cell>
          <table:table-cell office:value-type="float" office:value="1985" table:style-name="ce1">
            <text:p>1985</text:p>
          </table:table-cell>
          <table:table-cell office:value-type="float" office:value="19.3293" table:style-name="ce1">
            <text:p>19.3293</text:p>
          </table:table-cell>
          <table:table-cell office:value-type="float" office:value="-70.696879999999993" table:style-name="ce1">
            <text:p>-70.69688</text:p>
          </table:table-cell>
          <table:table-cell table:number-columns-repeated="16373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RANCHO LA GUARDIA</text:p>
          </table:table-cell>
          <table:table-cell office:value-type="string" table:style-name="ce1">
            <text:p>CALLE LA CLIN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RANCHO LA GUARDIA</text:p>
          </table:table-cell>
          <table:table-cell office:value-type="float" office:value="1985" table:style-name="ce1">
            <text:p>1985</text:p>
          </table:table-cell>
          <table:table-cell office:value-type="float" office:value="18.715299999999999" table:style-name="ce1">
            <text:p>18.7153</text:p>
          </table:table-cell>
          <table:table-cell office:value-type="float" office:value="-71.662599999999998" table:style-name="ce1">
            <text:p>-71.6626</text:p>
          </table:table-cell>
          <table:table-cell table:number-columns-repeated="16373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string" table:style-name="ce1">
            <text:p>LIBERTADOR DE HERRERA</text:p>
          </table:table-cell>
          <table:table-cell office:value-type="string" table:style-name="ce1">
            <text:p>CALLE PRIMERA NO 72 LIBERTADOR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L LIBERTADOR<text:s/></text:p>
          </table:table-cell>
          <table:table-cell office:value-type="float" office:value="1985" table:style-name="ce1">
            <text:p>1985</text:p>
          </table:table-cell>
          <table:table-cell office:value-type="float" office:value="18.569620199999999" table:style-name="ce1">
            <text:p>18.5696202</text:p>
          </table:table-cell>
          <table:table-cell office:value-type="float" office:value="-70.105989600000001" table:style-name="ce1">
            <text:p>-70.1059896</text:p>
          </table:table-cell>
          <table:table-cell table:number-columns-repeated="16373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string" table:style-name="ce1">
            <text:p>SAN JUAN BAUTISTA</text:p>
          </table:table-cell>
          <table:table-cell office:value-type="string" table:style-name="ce1">
            <text:p>CALLE RESPALDO MARIA MONTES 55 LA ZU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URZA 8</text:p>
          </table:table-cell>
          <table:table-cell office:value-type="float" office:value="1985" table:style-name="ce1">
            <text:p>1985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-69.91" table:style-name="ce1">
            <text:p>-69.91</text:p>
          </table:table-cell>
          <table:table-cell table:number-columns-repeated="16373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CPNA DAVID SANTIAGO</text:p>
          </table:table-cell>
          <table:table-cell office:value-type="string" table:style-name="ce1">
            <text:p>RESIDENCIAL AMELIA SAN ISIDR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. CD KOLOSA 2</text:p>
          </table:table-cell>
          <table:table-cell office:value-type="float" office:value="1985" table:style-name="ce1">
            <text:p>1985</text:p>
          </table:table-cell>
          <table:table-cell office:value-type="float" office:value="18.528199999999998" table:style-name="ce1">
            <text:p>18.5282</text:p>
          </table:table-cell>
          <table:table-cell office:value-type="float" office:value="-69.779799999999994" table:style-name="ce1">
            <text:p>-69.7798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R FRANCISCO VICENTE CASTRO SANDOVAL</text:p>
          </table:table-cell>
          <table:table-cell office:value-type="string" table:style-name="ce1">
            <text:p>C SAN ANDRES 100 DESPUES DE LA MARIN A <text:s/>ANTES DE LLEGAR AL MEGAP UERTO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IRAMAR<text:s/></text:p>
          </table:table-cell>
          <table:table-cell office:value-type="float" office:value="1986" table:style-name="ce1">
            <text:p>1986</text:p>
          </table:table-cell>
          <table:table-cell office:value-type="float" office:value="18.4484882" table:style-name="ce1">
            <text:p>18.4484882</text:p>
          </table:table-cell>
          <table:table-cell office:value-type="float" office:value="-69.640420300000002" table:style-name="ce1">
            <text:p>-69.6404203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C ENRIQUILLO 80 YAGUATE SAN CRISTOB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EMANA SANTA</text:p>
          </table:table-cell>
          <table:table-cell office:value-type="float" office:value="1986" table:style-name="ce1">
            <text:p>1986</text:p>
          </table:table-cell>
          <table:table-cell office:value-type="float" office:value="18.336831" table:style-name="ce1">
            <text:p>18.336831</text:p>
          </table:table-cell>
          <table:table-cell office:value-type="float" office:value="-70.184421999999998" table:style-name="ce1">
            <text:p>-70.184422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 ROBERTICO JIMENEZ <text:s/>ANT ISABEL LA CATOLICA BARRIO PRIMAVERAL ZONA URBANA VILLA ALTAGRACIA SAN CRISTOB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VILLA CENTRO</text:p>
          </table:table-cell>
          <table:table-cell office:value-type="float" office:value="1986" table:style-name="ce1">
            <text:p>1986</text:p>
          </table:table-cell>
          <table:table-cell office:value-type="float" office:value="18.669253999999999" table:style-name="ce1">
            <text:p>18.669254</text:p>
          </table:table-cell>
          <table:table-cell office:value-type="float" office:value="-70.169893000000002" table:style-name="ce1">
            <text:p>-70.169893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ABLO MORROBEL JIMENEZ</text:p>
          </table:table-cell>
          <table:table-cell office:value-type="string" table:style-name="ce1">
            <text:p>CALLE MELLA 3 LUPERON AL LADO DEL CEMENTERI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LUPERON 2</text:p>
          </table:table-cell>
          <table:table-cell office:value-type="float" office:value="1986" table:style-name="ce1">
            <text:p>1986</text:p>
          </table:table-cell>
          <table:table-cell office:value-type="float" office:value="19.884499999999999" table:style-name="ce1">
            <text:p>19.8845</text:p>
          </table:table-cell>
          <table:table-cell office:value-type="float" office:value="-70.926000000000002" table:style-name="ce1">
            <text:p>-70.926</text:p>
          </table:table-cell>
          <table:table-cell table:number-columns-repeated="16373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ARBONERA</text:p>
          </table:table-cell>
          <table:table-cell office:value-type="string" table:style-name="ce1">
            <text:p>CARBONERA CENTRO DEL BAR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CARBONERA</text:p>
          </table:table-cell>
          <table:table-cell office:value-type="float" office:value="1986" table:style-name="ce1">
            <text:p>1986</text:p>
          </table:table-cell>
          <table:table-cell office:value-type="float" office:value="19.647600000000001" table:style-name="ce1">
            <text:p>19.6476</text:p>
          </table:table-cell>
          <table:table-cell office:value-type="float" office:value="-71.689499999999995" table:style-name="ce1">
            <text:p>-71.6895</text:p>
          </table:table-cell>
          <table:table-cell table:number-columns-repeated="16373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MARTIN GARCIA</text:p>
          </table:table-cell>
          <table:table-cell office:value-type="string" table:style-name="ce1">
            <text:p>MARTIN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MARTIN GARCIA</text:p>
          </table:table-cell>
          <table:table-cell office:value-type="float" office:value="1986" table:style-name="ce1">
            <text:p>1986</text:p>
          </table:table-cell>
          <table:table-cell office:value-type="float" office:value="19.59" table:style-name="ce1">
            <text:p>19.59</text:p>
          </table:table-cell>
          <table:table-cell office:value-type="float" office:value="-71.400000000000006" table:style-name="ce1">
            <text:p>-71.4</text:p>
          </table:table-cell>
          <table:table-cell table:number-columns-repeated="16373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MAIZAL</text:p>
          </table:table-cell>
          <table:table-cell office:value-type="string" table:style-name="ce1">
            <text:p>BARRIO NUEVO <text:s/>C EPIFATIO ORTIZ N 3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AIZAL 1</text:p>
          </table:table-cell>
          <table:table-cell office:value-type="float" office:value="1986" table:style-name="ce1">
            <text:p>1986</text:p>
          </table:table-cell>
          <table:table-cell office:value-type="float" office:value="19.638000000000002" table:style-name="ce1">
            <text:p>19.638</text:p>
          </table:table-cell>
          <table:table-cell office:value-type="float" office:value="-71.030600000000007" table:style-name="ce1">
            <text:p>-71.0306</text:p>
          </table:table-cell>
          <table:table-cell table:number-columns-repeated="16373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LA VIGIA</text:p>
          </table:table-cell>
          <table:table-cell office:value-type="string" table:style-name="ce1">
            <text:p>LA VIGIA FRENTE A LA ESCUELA PRIMARIA LA VIG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A VIGIA</text:p>
          </table:table-cell>
          <table:table-cell office:value-type="float" office:value="1986" table:style-name="ce1">
            <text:p>1986</text:p>
          </table:table-cell>
          <table:table-cell office:value-type="float" office:value="19.587700000000002" table:style-name="ce1">
            <text:p>19.5877</text:p>
          </table:table-cell>
          <table:table-cell office:value-type="float" office:value="-71.719700000000003" table:style-name="ce1">
            <text:p>-71.7197</text:p>
          </table:table-cell>
          <table:table-cell table:number-columns-repeated="16373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VILLA SINDA</text:p>
          </table:table-cell>
          <table:table-cell office:value-type="string" table:style-name="ce1">
            <text:p>VILLA SINDA CASI 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VILLA SINDA</text:p>
          </table:table-cell>
          <table:table-cell office:value-type="float" office:value="1986" table:style-name="ce1">
            <text:p>1986</text:p>
          </table:table-cell>
          <table:table-cell office:value-type="float" office:value="19.722999999999999" table:style-name="ce1">
            <text:p>19.723</text:p>
          </table:table-cell>
          <table:table-cell office:value-type="float" office:value="-71.401300000000006" table:style-name="ce1">
            <text:p>-71.4013</text:p>
          </table:table-cell>
          <table:table-cell table:number-columns-repeated="16373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LICEY</text:p>
          </table:table-cell>
          <table:table-cell office:value-type="string" table:style-name="ce1">
            <text:p>CARRETERA BARRABCA LA VEGA ENTRADA LIC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ICEY 1</text:p>
          </table:table-cell>
          <table:table-cell office:value-type="float" office:value="1986" table:style-name="ce1">
            <text:p>1986</text:p>
          </table:table-cell>
          <table:table-cell office:value-type="float" office:value="19.27338" table:style-name="ce1">
            <text:p>19.27338</text:p>
          </table:table-cell>
          <table:table-cell office:value-type="float" office:value="-70.493979999999993" table:style-name="ce1">
            <text:p>-70.49398</text:p>
          </table:table-cell>
          <table:table-cell table:number-columns-repeated="16373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ASO BAJITO</text:p>
          </table:table-cell>
          <table:table-cell office:value-type="string" table:style-name="ce1">
            <text:p>PASO BAJ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ASO BAJITO</text:p>
          </table:table-cell>
          <table:table-cell office:value-type="float" office:value="1986" table:style-name="ce1">
            <text:p>1986</text:p>
          </table:table-cell>
          <table:table-cell office:value-type="float" office:value="19.050059999999998" table:style-name="ce1">
            <text:p>19.05006</text:p>
          </table:table-cell>
          <table:table-cell office:value-type="float" office:value="-70.601380000000006" table:style-name="ce1">
            <text:p>-70.60138</text:p>
          </table:table-cell>
          <table:table-cell table:number-columns-repeated="16373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BUENA VISTA</text:p>
          </table:table-cell>
          <table:table-cell office:value-type="string" table:style-name="ce1">
            <text:p>CAMPO DE AVIACION LLEGANDO AL PLAY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BUENA VISTA</text:p>
          </table:table-cell>
          <table:table-cell office:value-type="float" office:value="1986" table:style-name="ce1">
            <text:p>1986</text:p>
          </table:table-cell>
          <table:table-cell office:value-type="float" office:value="19.154689999999999" table:style-name="ce1">
            <text:p>19.15469</text:p>
          </table:table-cell>
          <table:table-cell office:value-type="float" office:value="-70.601839999999996" table:style-name="ce1">
            <text:p>-70.60184</text:p>
          </table:table-cell>
          <table:table-cell table:number-columns-repeated="16373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RANCHITO</text:p>
          </table:table-cell>
          <table:table-cell office:value-type="string" table:style-name="ce1">
            <text:p>CALLE CONCEPCION LUCIANO NRO 484 FRENTE A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ANCHITO 1</text:p>
          </table:table-cell>
          <table:table-cell office:value-type="float" office:value="1986" table:style-name="ce1">
            <text:p>1986</text:p>
          </table:table-cell>
          <table:table-cell office:value-type="float" office:value="19.176300000000001" table:style-name="ce1">
            <text:p>19.1763</text:p>
          </table:table-cell>
          <table:table-cell office:value-type="float" office:value="-70.387420000000006" table:style-name="ce1">
            <text:p>-70.38742</text:p>
          </table:table-cell>
          <table:table-cell table:number-columns-repeated="16373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SABANA REY</text:p>
          </table:table-cell>
          <table:table-cell office:value-type="string" table:style-name="ce1">
            <text:p>CALLE PRINCIPAL DESPUES DEL CUART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BANA REY</text:p>
          </table:table-cell>
          <table:table-cell office:value-type="float" office:value="1986" table:style-name="ce1">
            <text:p>1986</text:p>
          </table:table-cell>
          <table:table-cell office:value-type="float" office:value="19.174440000000001" table:style-name="ce1">
            <text:p>19.17444</text:p>
          </table:table-cell>
          <table:table-cell office:value-type="float" office:value="-70.329409999999996" table:style-name="ce1">
            <text:p>-70.32941</text:p>
          </table:table-cell>
          <table:table-cell table:number-columns-repeated="16373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JOSE FRANCISCO PENA GOMEZ N 4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LOS TOROS 1</text:p>
          </table:table-cell>
          <table:table-cell office:value-type="float" office:value="1986" table:style-name="ce1">
            <text:p>1986</text:p>
          </table:table-cell>
          <table:table-cell office:value-type="float" office:value="18.55" table:style-name="ce1">
            <text:p>18.55</text:p>
          </table:table-cell>
          <table:table-cell office:value-type="float" office:value="-70.900000000000006" table:style-name="ce1">
            <text:p>-70.9</text:p>
          </table:table-cell>
          <table:table-cell table:number-columns-repeated="16373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MAGUEYAL</text:p>
          </table:table-cell>
          <table:table-cell office:value-type="string" table:style-name="ce1">
            <text:p>CALLE SANCHEZ N1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MAGUEYAL</text:p>
          </table:table-cell>
          <table:table-cell office:value-type="float" office:value="1986" table:style-name="ce1">
            <text:p>1986</text:p>
          </table:table-cell>
          <table:table-cell office:value-type="float" office:value="18.590599999999998" table:style-name="ce1">
            <text:p>18.5906</text:p>
          </table:table-cell>
          <table:table-cell office:value-type="float" office:value="-70.993049999999997" table:style-name="ce1">
            <text:p>-70.99305</text:p>
          </table:table-cell>
          <table:table-cell table:number-columns-repeated="16373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PALMAR DE OCOA</text:p>
          </table:table-cell>
          <table:table-cell office:value-type="string" table:style-name="ce1">
            <text:p>C JUANA JATHON ESQ EERIBERTO PETTER 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PALMAR DE OCOA</text:p>
          </table:table-cell>
          <table:table-cell office:value-type="float" office:value="1986" table:style-name="ce1">
            <text:p>1986</text:p>
          </table:table-cell>
          <table:table-cell office:value-type="float" office:value="18.293230000000001" table:style-name="ce1">
            <text:p>18.29323</text:p>
          </table:table-cell>
          <table:table-cell office:value-type="float" office:value="-70.584500000000006" table:style-name="ce1">
            <text:p>-70.5845</text:p>
          </table:table-cell>
          <table:table-cell table:number-columns-repeated="16373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ESTANCIA DEL YAQUE</text:p>
          </table:table-cell>
          <table:table-cell office:value-type="string" table:style-name="ce1">
            <text:p>AUTOP JOAQUIN BALAGUER FRENTE AL <text:s/>CANAL ENTRADA DE EST DEL YA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ESTANCIA DEL YAQUE</text:p>
          </table:table-cell>
          <table:table-cell office:value-type="float" office:value="1986" table:style-name="ce1">
            <text:p>1986</text:p>
          </table:table-cell>
          <table:table-cell office:value-type="float" office:value="19.5471" table:style-name="ce1">
            <text:p>19.5471</text:p>
          </table:table-cell>
          <table:table-cell office:value-type="float" office:value="-70.833699999999993" table:style-name="ce1">
            <text:p>-70.8337</text:p>
          </table:table-cell>
          <table:table-cell table:number-columns-repeated="16373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CARRETERA OJO DE AGUA PROXIMO AL COMPLEJO DEPORTI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JO DE AGUA 1</text:p>
          </table:table-cell>
          <table:table-cell office:value-type="float" office:value="1986" table:style-name="ce1">
            <text:p>1986</text:p>
          </table:table-cell>
          <table:table-cell office:value-type="float" office:value="19.392900000000001" table:style-name="ce1">
            <text:p>19.3929</text:p>
          </table:table-cell>
          <table:table-cell office:value-type="float" office:value="-70.384600000000006" table:style-name="ce1">
            <text:p>-70.3846</text:p>
          </table:table-cell>
          <table:table-cell table:number-columns-repeated="16373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EL RANCHO</text:p>
          </table:table-cell>
          <table:table-cell office:value-type="string" table:style-name="ce1">
            <text:p>CARRETERA SALCEDO MOCA KM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L RANCHO 1</text:p>
          </table:table-cell>
          <table:table-cell office:value-type="float" office:value="1986" table:style-name="ce1">
            <text:p>1986</text:p>
          </table:table-cell>
          <table:table-cell office:value-type="float" office:value="19.401619" table:style-name="ce1">
            <text:p>19.401619</text:p>
          </table:table-cell>
          <table:table-cell office:value-type="float" office:value="-70.437651000000002" table:style-name="ce1">
            <text:p>-70.437651</text:p>
          </table:table-cell>
          <table:table-cell table:number-columns-repeated="16373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LA ESCALERETA</text:p>
          </table:table-cell>
          <table:table-cell office:value-type="string" table:style-name="ce1">
            <text:p>CALLE IMBERT LUPERON UNA ESQUINA DESPUES DEL DESTACAMENTO DE LA PN A MANO DERECHA LA ESCALERETA IMBER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ESCALERETA</text:p>
          </table:table-cell>
          <table:table-cell office:value-type="float" office:value="1986" table:style-name="ce1">
            <text:p>1986</text:p>
          </table:table-cell>
          <table:table-cell office:value-type="float" office:value="19.812391999999999" table:style-name="ce1">
            <text:p>19.812392</text:p>
          </table:table-cell>
          <table:table-cell office:value-type="float" office:value="-70.917299999999997" table:style-name="ce1">
            <text:p>-70.9173</text:p>
          </table:table-cell>
          <table:table-cell table:number-columns-repeated="16373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GUALETE</text:p>
          </table:table-cell>
          <table:table-cell office:value-type="string" table:style-name="ce1">
            <text:p>CALLE PRINCIPAL QUE LA COMUNICA CON LA JAIBA FRENTE AL DESTACAMENTO DE LA P 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LUPERON 7</text:p>
          </table:table-cell>
          <table:table-cell office:value-type="float" office:value="1986" table:style-name="ce1">
            <text:p>1986</text:p>
          </table:table-cell>
          <table:table-cell office:value-type="float" office:value="19.791599000000001" table:style-name="ce1">
            <text:p>19.791599</text:p>
          </table:table-cell>
          <table:table-cell office:value-type="float" office:value="-71.110916000000003" table:style-name="ce1">
            <text:p>-71.110916</text:p>
          </table:table-cell>
          <table:table-cell table:number-columns-repeated="16373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EL CASTILLO</text:p>
          </table:table-cell>
          <table:table-cell office:value-type="string" table:style-name="ce1">
            <text:p>FRENTE AL PARQUE CENTRAL DM LA ISABELA HISTOR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LUPERON 4</text:p>
          </table:table-cell>
          <table:table-cell office:value-type="float" office:value="1986" table:style-name="ce1">
            <text:p>1986</text:p>
          </table:table-cell>
          <table:table-cell office:value-type="float" office:value="19.884641999999999" table:style-name="ce1">
            <text:p>19.884642</text:p>
          </table:table-cell>
          <table:table-cell office:value-type="float" office:value="-71.073150999999996" table:style-name="ce1">
            <text:p>-71.073151</text:p>
          </table:table-cell>
          <table:table-cell table:number-columns-repeated="16373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LOS SALADILLOS</text:p>
          </table:table-cell>
          <table:table-cell office:value-type="string" table:style-name="ce1">
            <text:p>CALLE PRINCIPAL LOS SALAD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LOS SALADILLOS</text:p>
          </table:table-cell>
          <table:table-cell office:value-type="float" office:value="1986" table:style-name="ce1">
            <text:p>1986</text:p>
          </table:table-cell>
          <table:table-cell office:value-type="float" office:value="18.251999999999999" table:style-name="ce1">
            <text:p>18.252</text:p>
          </table:table-cell>
          <table:table-cell office:value-type="float" office:value="-71.332599999999999" table:style-name="ce1">
            <text:p>-71.3326</text:p>
          </table:table-cell>
          <table:table-cell table:number-columns-repeated="16373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ARRETERA TENARES BLANCO ARRIBA PARAJE 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LOS CACAOS</text:p>
          </table:table-cell>
          <table:table-cell office:value-type="float" office:value="1986" table:style-name="ce1">
            <text:p>1986</text:p>
          </table:table-cell>
          <table:table-cell office:value-type="float" office:value="19.340620000000001" table:style-name="ce1">
            <text:p>19.34062</text:p>
          </table:table-cell>
          <table:table-cell office:value-type="float" office:value="-70.323447999999999" table:style-name="ce1">
            <text:p>-70.323448</text:p>
          </table:table-cell>
          <table:table-cell table:number-columns-repeated="16373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MADRE VIEJA</text:p>
          </table:table-cell>
          <table:table-cell office:value-type="string" table:style-name="ce1">
            <text:p>JAGUA MOCHA FRENTE AL CAMPAMENTO DE VER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MADRE VIEJA</text:p>
          </table:table-cell>
          <table:table-cell office:value-type="float" office:value="1986" table:style-name="ce1">
            <text:p>1986</text:p>
          </table:table-cell>
          <table:table-cell office:value-type="float" office:value="19.670500000000001" table:style-name="ce1">
            <text:p>19.6705</text:p>
          </table:table-cell>
          <table:table-cell office:value-type="float" office:value="-70.508200000000002" table:style-name="ce1">
            <text:p>-70.5082</text:p>
          </table:table-cell>
          <table:table-cell table:number-columns-repeated="16373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EL TORO</text:p>
          </table:table-cell>
          <table:table-cell office:value-type="string" table:style-name="ce1">
            <text:p>CARRETERA EL TORO GUMANCITO FRENTE A LA ESCULA PRIMARIA DEL TORO Y AL LADO DE LA CAPILL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ZMANCITO</text:p>
          </table:table-cell>
          <table:table-cell office:value-type="float" office:value="1986" table:style-name="ce1">
            <text:p>1986</text:p>
          </table:table-cell>
          <table:table-cell office:value-type="float" office:value="19.856999999999999" table:style-name="ce1">
            <text:p>19.857</text:p>
          </table:table-cell>
          <table:table-cell office:value-type="float" office:value="-70.879000000000005" table:style-name="ce1">
            <text:p>-70.879</text:p>
          </table:table-cell>
          <table:table-cell table:number-columns-repeated="16373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LLANOS DE PEREZ</text:p>
          </table:table-cell>
          <table:table-cell office:value-type="string" table:style-name="ce1">
            <text:p>CARRETERA PUERTO PLATA SANTIAGO FRENTE AL PUENTE PEATONAL Y AL LADO DE LA ESCUELA PRIMARIA DE LLANOS DE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LLANOS DE PEREZ</text:p>
          </table:table-cell>
          <table:table-cell office:value-type="float" office:value="1986" table:style-name="ce1">
            <text:p>1986</text:p>
          </table:table-cell>
          <table:table-cell office:value-type="float" office:value="19.7212" table:style-name="ce1">
            <text:p>19.7212</text:p>
          </table:table-cell>
          <table:table-cell office:value-type="float" office:value="-70.832899999999995" table:style-name="ce1">
            <text:p>-70.8329</text:p>
          </table:table-cell>
          <table:table-cell table:number-columns-repeated="16373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MATANCITAS</text:p>
          </table:table-cell>
          <table:table-cell office:value-type="string" table:style-name="ce1">
            <text:p>CARRETERA NAGUA SA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TANCITAS 1</text:p>
          </table:table-cell>
          <table:table-cell office:value-type="float" office:value="1986" table:style-name="ce1">
            <text:p>1986</text:p>
          </table:table-cell>
          <table:table-cell office:value-type="float" office:value="19.356000000000002" table:style-name="ce1">
            <text:p>19.356</text:p>
          </table:table-cell>
          <table:table-cell office:value-type="float" office:value="-69.826499999999996" table:style-name="ce1">
            <text:p>-69.8265</text:p>
          </table:table-cell>
          <table:table-cell table:number-columns-repeated="16373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LOS YAYALES</text:p>
          </table:table-cell>
          <table:table-cell office:value-type="string" table:style-name="ce1">
            <text:p>AUT NAGUA SANCHEZ KM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LOS YAYALES 1</text:p>
          </table:table-cell>
          <table:table-cell office:value-type="float" office:value="1986" table:style-name="ce1">
            <text:p>1986</text:p>
          </table:table-cell>
          <table:table-cell office:value-type="float" office:value="19.300699999999999" table:style-name="ce1">
            <text:p>19.3007</text:p>
          </table:table-cell>
          <table:table-cell office:value-type="float" office:value="-69.784300000000002" table:style-name="ce1">
            <text:p>-69.7843</text:p>
          </table:table-cell>
          <table:table-cell table:number-columns-repeated="16373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PAYITA</text:p>
          </table:table-cell>
          <table:table-cell office:value-type="string" table:style-name="ce1">
            <text:p>AUT NAGUA CAB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PAYITA 2</text:p>
          </table:table-cell>
          <table:table-cell office:value-type="float" office:value="1986" table:style-name="ce1">
            <text:p>1986</text:p>
          </table:table-cell>
          <table:table-cell office:value-type="float" office:value="19.508790000000001" table:style-name="ce1">
            <text:p>19.50879</text:p>
          </table:table-cell>
          <table:table-cell office:value-type="float" office:value="-69.941540000000003" table:style-name="ce1">
            <text:p>-69.94154</text:p>
          </table:table-cell>
          <table:table-cell table:number-columns-repeated="16373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LA CAPILLA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A CAPILLA</text:p>
          </table:table-cell>
          <table:table-cell office:value-type="float" office:value="1986" table:style-name="ce1">
            <text:p>1986</text:p>
          </table:table-cell>
          <table:table-cell office:value-type="float" office:value="19.576029999999999" table:style-name="ce1">
            <text:p>19.57603</text:p>
          </table:table-cell>
          <table:table-cell office:value-type="float" office:value="-69.938959999999994" table:style-name="ce1">
            <text:p>-69.93896</text:p>
          </table:table-cell>
          <table:table-cell table:number-columns-repeated="16373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UT CABRERA RIO SAN JU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BREU 1</text:p>
          </table:table-cell>
          <table:table-cell office:value-type="float" office:value="1986" table:style-name="ce1">
            <text:p>1986</text:p>
          </table:table-cell>
          <table:table-cell office:value-type="float" office:value="19.671043900000001" table:style-name="ce1">
            <text:p>19.6710439</text:p>
          </table:table-cell>
          <table:table-cell office:value-type="float" office:value="-69.963337899999999" table:style-name="ce1">
            <text:p>-69.9633379</text:p>
          </table:table-cell>
          <table:table-cell table:number-columns-repeated="16373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BEJUCO ALAMBRE</text:p>
          </table:table-cell>
          <table:table-cell office:value-type="string" table:style-name="ce1">
            <text:p>C PRINCIPAL RANCH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BEJUCO ALAMBRE</text:p>
          </table:table-cell>
          <table:table-cell office:value-type="float" office:value="1986" table:style-name="ce1">
            <text:p>1986</text:p>
          </table:table-cell>
          <table:table-cell office:value-type="float" office:value="19.602429999999998" table:style-name="ce1">
            <text:p>19.60243</text:p>
          </table:table-cell>
          <table:table-cell office:value-type="float" office:value="-70.052639999999997" table:style-name="ce1">
            <text:p>-70.05264</text:p>
          </table:table-cell>
          <table:table-cell table:number-columns-repeated="16373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ARRETERA MEDINA DISTRITO MUNICIPAL MEDINA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MEDINA 1</text:p>
          </table:table-cell>
          <table:table-cell office:value-type="float" office:value="1986" table:style-name="ce1">
            <text:p>1986</text:p>
          </table:table-cell>
          <table:table-cell office:value-type="float" office:value="18.526289999999999" table:style-name="ce1">
            <text:p>18.52629</text:p>
          </table:table-cell>
          <table:table-cell office:value-type="float" office:value="-70.131" table:style-name="ce1">
            <text:p>-70.131</text:p>
          </table:table-cell>
          <table:table-cell table:number-columns-repeated="16373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EL MAIZAL</text:p>
          </table:table-cell>
          <table:table-cell office:value-type="string" table:style-name="ce1">
            <text:p>CALLE PRINCIPAL SECCION EL MAIZAL 1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MAIZAL</text:p>
          </table:table-cell>
          <table:table-cell office:value-type="float" office:value="1986" table:style-name="ce1">
            <text:p>1986</text:p>
          </table:table-cell>
          <table:table-cell office:value-type="float" office:value="18.62481" table:style-name="ce1">
            <text:p>18.62481</text:p>
          </table:table-cell>
          <table:table-cell office:value-type="float" office:value="-70.198819999999998" table:style-name="ce1">
            <text:p>-70.19882</text:p>
          </table:table-cell>
          <table:table-cell table:number-columns-repeated="16373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PINO HERRADO</text:p>
          </table:table-cell>
          <table:table-cell office:value-type="string" table:style-name="ce1">
            <text:p>KM 63 DE LA AUTOPISTA DUARTE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PINO HERRADO</text:p>
          </table:table-cell>
          <table:table-cell office:value-type="float" office:value="1986" table:style-name="ce1">
            <text:p>1986</text:p>
          </table:table-cell>
          <table:table-cell office:value-type="float" office:value="18.777840000000001" table:style-name="ce1">
            <text:p>18.77784</text:p>
          </table:table-cell>
          <table:table-cell office:value-type="float" office:value="-70.149810000000002" table:style-name="ce1">
            <text:p>-70.14981</text:p>
          </table:table-cell>
          <table:table-cell table:number-columns-repeated="16373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DON JESUS BARIAS</text:p>
          </table:table-cell>
          <table:table-cell office:value-type="string" table:style-name="ce1">
            <text:p>DETRAS DEL PLAY DE ARROY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RROYO HONDO</text:p>
          </table:table-cell>
          <table:table-cell office:value-type="float" office:value="1986" table:style-name="ce1">
            <text:p>1986</text:p>
          </table:table-cell>
          <table:table-cell office:value-type="float" office:value="18.243200000000002" table:style-name="ce1">
            <text:p>18.2432</text:p>
          </table:table-cell>
          <table:table-cell office:value-type="float" office:value="-70.474999999999994" table:style-name="ce1">
            <text:p>-70.475</text:p>
          </table:table-cell>
          <table:table-cell table:number-columns-repeated="16373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LA GUAZUMA</text:p>
          </table:table-cell>
          <table:table-cell office:value-type="string" table:style-name="ce1">
            <text:p>CARRETERA MELLA HIGUEY JOBO DULCE 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GUAZUMA</text:p>
          </table:table-cell>
          <table:table-cell office:value-type="float" office:value="1986" table:style-name="ce1">
            <text:p>1986</text:p>
          </table:table-cell>
          <table:table-cell office:value-type="float" office:value="18.494947" table:style-name="ce1">
            <text:p>18.494947</text:p>
          </table:table-cell>
          <table:table-cell office:value-type="float" office:value="-68.787999999999997" table:style-name="ce1">
            <text:p>-68.788</text:p>
          </table:table-cell>
          <table:table-cell table:number-columns-repeated="16373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EL SALADO</text:p>
          </table:table-cell>
          <table:table-cell office:value-type="string" table:style-name="ce1">
            <text:p>CARRETERA HIGUEY MACAO KM 2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SALADO</text:p>
          </table:table-cell>
          <table:table-cell office:value-type="float" office:value="1986" table:style-name="ce1">
            <text:p>1986</text:p>
          </table:table-cell>
          <table:table-cell office:value-type="float" office:value="18.694464" table:style-name="ce1">
            <text:p>18.694464</text:p>
          </table:table-cell>
          <table:table-cell office:value-type="float" office:value="-68.594579999999993" table:style-name="ce1">
            <text:p>-68.59458</text:p>
          </table:table-cell>
          <table:table-cell table:number-columns-repeated="16373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CANADA HONDA</text:p>
          </table:table-cell>
          <table:table-cell office:value-type="string" table:style-name="ce1">
            <text:p>CARRETERA HIGUEY MICHES AL LADO DE LA ESCUELA CANADA HO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ÑADA HONDA</text:p>
          </table:table-cell>
          <table:table-cell office:value-type="float" office:value="1986" table:style-name="ce1">
            <text:p>1986</text:p>
          </table:table-cell>
          <table:table-cell office:value-type="float" office:value="18.808354999999999" table:style-name="ce1">
            <text:p>18.808355</text:p>
          </table:table-cell>
          <table:table-cell office:value-type="float" office:value="-68.666120000000006" table:style-name="ce1">
            <text:p>-68.66612</text:p>
          </table:table-cell>
          <table:table-cell table:number-columns-repeated="16373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LA OTRA BANDA</text:p>
          </table:table-cell>
          <table:table-cell office:value-type="string" table:style-name="ce1">
            <text:p>CARRETERA HIGUEY MACAO KM 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OTRA BANDA EL 5</text:p>
          </table:table-cell>
          <table:table-cell office:value-type="float" office:value="1986" table:style-name="ce1">
            <text:p>1986</text:p>
          </table:table-cell>
          <table:table-cell office:value-type="float" office:value="18.808361000000001" table:style-name="ce1">
            <text:p>18.808361</text:p>
          </table:table-cell>
          <table:table-cell office:value-type="float" office:value="-68.6661" table:style-name="ce1">
            <text:p>-68.6661</text:p>
          </table:table-cell>
          <table:table-cell table:number-columns-repeated="16373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string" table:style-name="ce1">
            <text:p>CENTRO DE PRIMER NIVEL DE ATENCION <text:s/>LA AGUSTINITA</text:p>
          </table:table-cell>
          <table:table-cell office:value-type="string" table:style-name="ce1">
            <text:p>C 1ERA NO 66 LA AGUST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III</text:p>
          </table:table-cell>
          <table:table-cell office:value-type="float" office:value="1986" table:style-name="ce1">
            <text:p>1986</text:p>
          </table:table-cell>
          <table:table-cell office:value-type="float" office:value="18.495759" table:style-name="ce1">
            <text:p>18.495759</text:p>
          </table:table-cell>
          <table:table-cell office:value-type="float" office:value="-69.933515" table:style-name="ce1">
            <text:p>-69.933515</text:p>
          </table:table-cell>
          <table:table-cell table:number-columns-repeated="16373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ONG TU MUJER</text:p>
          </table:table-cell>
          <table:table-cell office:value-type="string" table:style-name="ce1">
            <text:p>PEDRO BENOIT LOS MINA NORTE SECTOR VIETNAM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DAMAS</text:p>
          </table:table-cell>
          <table:table-cell office:value-type="float" office:value="1986" table:style-name="ce1">
            <text:p>1986</text:p>
          </table:table-cell>
          <table:table-cell office:value-type="float" office:value="18.517299999999999" table:style-name="ce1">
            <text:p>18.5173</text:p>
          </table:table-cell>
          <table:table-cell office:value-type="float" office:value="-69.863200000000006" table:style-name="ce1">
            <text:p>-69.8632</text:p>
          </table:table-cell>
          <table:table-cell table:number-columns-repeated="16373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CPNA EL CABRETO I</text:p>
          </table:table-cell>
          <table:table-cell office:value-type="string" table:style-name="ce1">
            <text:p>C LOS PINOS LA REFORMA EL CABRE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CABRETO<text:s/></text:p>
          </table:table-cell>
          <table:table-cell office:value-type="float" office:value="1986" table:style-name="ce1">
            <text:p>1986</text:p>
          </table:table-cell>
          <table:table-cell office:value-type="float" office:value="18.577412299999999" table:style-name="ce1">
            <text:p>18.5774123</text:p>
          </table:table-cell>
          <table:table-cell office:value-type="float" office:value="-69.748261499999998" table:style-name="ce1">
            <text:p>-69.7482615</text:p>
          </table:table-cell>
          <table:table-cell table:number-columns-repeated="16373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CENTRO DE PRIMER NIVEL MANGANAGUA</text:p>
          </table:table-cell>
          <table:table-cell office:value-type="string" table:style-name="ce1">
            <text:p>CALLE FRANCISCO PRATS RAMIREZ NO 55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anganagua 3</text:p>
          </table:table-cell>
          <table:table-cell office:value-type="float" office:value="1986" table:style-name="ce1">
            <text:p>1986</text:p>
          </table:table-cell>
          <table:table-cell office:value-type="float" office:value="18.454752200000001" table:style-name="ce1">
            <text:p>18.4547522</text:p>
          </table:table-cell>
          <table:table-cell office:value-type="float" office:value="-69.966271899999995" table:style-name="ce1">
            <text:p>-69.9662719</text:p>
          </table:table-cell>
          <table:table-cell table:number-columns-repeated="16373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CPNA MONTE ADENTRO</text:p>
          </table:table-cell>
          <table:table-cell office:value-type="string" table:style-name="ce1">
            <text:p>C ROSA DUARTE 1 SECTOR MONTE ADENTRO LA CA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ONTE ADENTRO 1</text:p>
          </table:table-cell>
          <table:table-cell office:value-type="float" office:value="1986" table:style-name="ce1">
            <text:p>1986</text:p>
          </table:table-cell>
          <table:table-cell office:value-type="float" office:value="18.451699999999999" table:style-name="ce1">
            <text:p>18.4517</text:p>
          </table:table-cell>
          <table:table-cell office:value-type="float" office:value="-69.675399999999996" table:style-name="ce1">
            <text:p>-69.6754</text:p>
          </table:table-cell>
          <table:table-cell table:number-columns-repeated="16373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CPNA VIETNAM</text:p>
          </table:table-cell>
          <table:table-cell office:value-type="string" table:style-name="ce1">
            <text:p>CALLE FRAY BARTOLOME DE LAS CASAS 2 LOS M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ULEVAR</text:p>
          </table:table-cell>
          <table:table-cell office:value-type="float" office:value="1986" table:style-name="ce1">
            <text:p>1986</text:p>
          </table:table-cell>
          <table:table-cell office:value-type="float" office:value="18.517821999999999" table:style-name="ce1">
            <text:p>18.517822</text:p>
          </table:table-cell>
          <table:table-cell office:value-type="float" office:value="-69.858605999999995" table:style-name="ce1">
            <text:p>-69.858606</text:p>
          </table:table-cell>
          <table:table-cell table:number-columns-repeated="16373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string" table:style-name="ce1">
            <text:p>CPNA PERALVILLO</text:p>
          </table:table-cell>
          <table:table-cell office:value-type="string" table:style-name="ce1">
            <text:p>CARRETERA PERALVILLO <text:s/>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DIONISIO</text:p>
          </table:table-cell>
          <table:table-cell office:value-type="float" office:value="1986" table:style-name="ce1">
            <text:p>1986</text:p>
          </table:table-cell>
          <table:table-cell office:value-type="float" office:value="18.818041000000001" table:style-name="ce1">
            <text:p>18.818041</text:p>
          </table:table-cell>
          <table:table-cell office:value-type="float" office:value="-70.032584" table:style-name="ce1">
            <text:p>-70.032584</text:p>
          </table:table-cell>
          <table:table-cell table:number-columns-repeated="16373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string" table:style-name="ce1">
            <text:p>ESCUELA REPUBLICA DE PANAMA</text:p>
          </table:table-cell>
          <table:table-cell office:value-type="string" table:style-name="ce1">
            <text:p>AV VENEZUELA ESQ PUERTO RICO ENSANCHE OZAMA FRENTE AL PARQUE JUAN PABLO DUARTE II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 I</text:p>
          </table:table-cell>
          <table:table-cell office:value-type="float" office:value="1986" table:style-name="ce1">
            <text:p>1986</text:p>
          </table:table-cell>
          <table:table-cell office:value-type="float" office:value="18.4922027" table:style-name="ce1">
            <text:p>18.4922027</text:p>
          </table:table-cell>
          <table:table-cell office:value-type="float" office:value="-69.869241000000002" table:style-name="ce1">
            <text:p>-69.869241</text:p>
          </table:table-cell>
          <table:table-cell table:number-columns-repeated="16373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DISPENSARIO MEDICO NUESTRA SEÑORA DE LA ALTAGRACIA</text:p>
          </table:table-cell>
          <table:table-cell office:value-type="string" table:style-name="ce1">
            <text:p>CALLE MADRE PETRA URENA NOVA TERRA CANCIN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ON OSCAR</text:p>
          </table:table-cell>
          <table:table-cell office:value-type="float" office:value="1986" table:style-name="ce1">
            <text:p>1986</text:p>
          </table:table-cell>
          <table:table-cell office:value-type="float" office:value="18.532773200000001" table:style-name="ce1">
            <text:p>18.5327732</text:p>
          </table:table-cell>
          <table:table-cell office:value-type="float" office:value="-69.846494800000002" table:style-name="ce1">
            <text:p>-69.8464948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LA VICTORIA</text:p>
          </table:table-cell>
          <table:table-cell office:value-type="string" table:style-name="ce1">
            <text:p>C ALTAGRACIA <text:s/>1 LA VICTORIA DISTRITO MUNICIP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L PROGRESO <text:s/>3</text:p>
          </table:table-cell>
          <table:table-cell office:value-type="float" office:value="1987" table:style-name="ce1">
            <text:p>1987</text:p>
          </table:table-cell>
          <table:table-cell office:value-type="float" office:value="18.587164000000001" table:style-name="ce1">
            <text:p>18.587164</text:p>
          </table:table-cell>
          <table:table-cell office:value-type="float" office:value="-69.840847999999994" table:style-name="ce1">
            <text:p>-69.840848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AMBITA PUEBLO</text:p>
          </table:table-cell>
          <table:table-cell office:value-type="string" table:style-name="ce1">
            <text:p>C EL SOL DESPUES NO 2 AL LADO DEL PARQUE CENTR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EL PUEBLECITO 1</text:p>
          </table:table-cell>
          <table:table-cell office:value-type="float" office:value="1987" table:style-name="ce1">
            <text:p>1987</text:p>
          </table:table-cell>
          <table:table-cell office:value-type="float" office:value="18.457217" table:style-name="ce1">
            <text:p>18.457217</text:p>
          </table:table-cell>
          <table:table-cell office:value-type="float" office:value="-70.176041999999995" table:style-name="ce1">
            <text:p>-70.176042</text:p>
          </table:table-cell>
          <table:table-cell table:number-columns-repeated="1637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ALLE SANCHEZ 20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GUAYABAL 1</text:p>
          </table:table-cell>
          <table:table-cell office:value-type="float" office:value="1987" table:style-name="ce1">
            <text:p>1987</text:p>
          </table:table-cell>
          <table:table-cell office:value-type="float" office:value="18.750798" table:style-name="ce1">
            <text:p>18.750798</text:p>
          </table:table-cell>
          <table:table-cell office:value-type="float" office:value="-70.837028000000004" table:style-name="ce1">
            <text:p>-70.837028</text:p>
          </table:table-cell>
          <table:table-cell table:number-columns-repeated="16373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EL RIO</text:p>
          </table:table-cell>
          <table:table-cell office:value-type="string" table:style-name="ce1">
            <text:p>CARRETERA JOSE DURAN EN EL CRUCE JARABACOA CONST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EL RIO</text:p>
          </table:table-cell>
          <table:table-cell office:value-type="float" office:value="1987" table:style-name="ce1">
            <text:p>1987</text:p>
          </table:table-cell>
          <table:table-cell office:value-type="float" office:value="18.9816" table:style-name="ce1">
            <text:p>18.9816</text:p>
          </table:table-cell>
          <table:table-cell office:value-type="float" office:value="-70.625399999999999" table:style-name="ce1">
            <text:p>-70.6254</text:p>
          </table:table-cell>
          <table:table-cell table:number-columns-repeated="16373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TIREO</text:p>
          </table:table-cell>
          <table:table-cell office:value-type="string" table:style-name="ce1">
            <text:p>ENTRADA EL CAFE TIREO A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TIREO</text:p>
          </table:table-cell>
          <table:table-cell office:value-type="float" office:value="1987" table:style-name="ce1">
            <text:p>1987</text:p>
          </table:table-cell>
          <table:table-cell office:value-type="float" office:value="18.936060000000001" table:style-name="ce1">
            <text:p>18.93606</text:p>
          </table:table-cell>
          <table:table-cell office:value-type="float" office:value="-70.688900000000004" table:style-name="ce1">
            <text:p>-70.6889</text:p>
          </table:table-cell>
          <table:table-cell table:number-columns-repeated="16373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LAS BARIAS</text:p>
          </table:table-cell>
          <table:table-cell office:value-type="string" table:style-name="ce1">
            <text:p>CALLE JOSE VICTOR RAMIREZ S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BARIAS 1</text:p>
          </table:table-cell>
          <table:table-cell office:value-type="float" office:value="1987" table:style-name="ce1">
            <text:p>1987</text:p>
          </table:table-cell>
          <table:table-cell office:value-type="float" office:value="18.41675" table:style-name="ce1">
            <text:p>18.41675</text:p>
          </table:table-cell>
          <table:table-cell office:value-type="float" office:value="-70.790670000000006" table:style-name="ce1">
            <text:p>-70.79067</text:p>
          </table:table-cell>
          <table:table-cell table:number-columns-repeated="16373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ANSONI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NSONIA</text:p>
          </table:table-cell>
          <table:table-cell office:value-type="float" office:value="1987" table:style-name="ce1">
            <text:p>1987</text:p>
          </table:table-cell>
          <table:table-cell office:value-type="float" office:value="18.427309999999999" table:style-name="ce1">
            <text:p>18.42731</text:p>
          </table:table-cell>
          <table:table-cell office:value-type="float" office:value="-70.784700000000001" table:style-name="ce1">
            <text:p>-70.7847</text:p>
          </table:table-cell>
          <table:table-cell table:number-columns-repeated="16373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CJC DE CIENFUEGOS</text:p>
          </table:table-cell>
          <table:table-cell office:value-type="string" table:style-name="ce1">
            <text:p>C 5 CASA <text:s/>98 <text:s/>CIEN FUE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MILLERO 1</text:p>
          </table:table-cell>
          <table:table-cell office:value-type="float" office:value="1987" table:style-name="ce1">
            <text:p>1987</text:p>
          </table:table-cell>
          <table:table-cell office:value-type="float" office:value="19.483000000000001" table:style-name="ce1">
            <text:p>19.483</text:p>
          </table:table-cell>
          <table:table-cell office:value-type="float" office:value="-70.746600000000001" table:style-name="ce1">
            <text:p>-70.7466</text:p>
          </table:table-cell>
          <table:table-cell table:number-columns-repeated="16373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CACHON</text:p>
          </table:table-cell>
          <table:table-cell office:value-type="string" table:style-name="ce1">
            <text:p>CARRETERA CAB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CACHON</text:p>
          </table:table-cell>
          <table:table-cell office:value-type="float" office:value="1987" table:style-name="ce1">
            <text:p>1987</text:p>
          </table:table-cell>
          <table:table-cell office:value-type="float" office:value="18.248100000000001" table:style-name="ce1">
            <text:p>18.2481</text:p>
          </table:table-cell>
          <table:table-cell office:value-type="float" office:value="-71.191699999999997" table:style-name="ce1">
            <text:p>-71.1917</text:p>
          </table:table-cell>
          <table:table-cell table:number-columns-repeated="16373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BUEN PASTOR</text:p>
          </table:table-cell>
          <table:table-cell office:value-type="string" table:style-name="ce1">
            <text:p>C PUERTO RICO NO 1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AS FLORES</text:p>
          </table:table-cell>
          <table:table-cell office:value-type="float" office:value="1987" table:style-name="ce1">
            <text:p>1987</text:p>
          </table:table-cell>
          <table:table-cell office:value-type="float" office:value="18.445032999999999" table:style-name="ce1">
            <text:p>18.445033</text:p>
          </table:table-cell>
          <table:table-cell office:value-type="float" office:value="-69.301259999999999" table:style-name="ce1">
            <text:p>-69.30126</text:p>
          </table:table-cell>
          <table:table-cell table:number-columns-repeated="16373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DISPENSARIO MEDICO SAN PEDRO APOSTOL</text:p>
          </table:table-cell>
          <table:table-cell office:value-type="string" table:style-name="ce1">
            <text:p>CALLE PIMENTEL 106 VILLA CONS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CONSUELO 5</text:p>
          </table:table-cell>
          <table:table-cell office:value-type="float" office:value="1987" table:style-name="ce1">
            <text:p>1987</text:p>
          </table:table-cell>
          <table:table-cell office:value-type="float" office:value="18.484000000000002" table:style-name="ce1">
            <text:p>18.484</text:p>
          </table:table-cell>
          <table:table-cell office:value-type="float" office:value="-69.895899999999997" table:style-name="ce1">
            <text:p>-69.8959</text:p>
          </table:table-cell>
          <table:table-cell table:number-columns-repeated="16373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string" table:style-name="ce1">
            <text:p>ESPIRITU SANTO</text:p>
          </table:table-cell>
          <table:table-cell office:value-type="string" table:style-name="ce1">
            <text:p>AVE ISABEL AGUIAR 72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L TREBOL</text:p>
          </table:table-cell>
          <table:table-cell office:value-type="float" office:value="1987" table:style-name="ce1">
            <text:p>1987</text:p>
          </table:table-cell>
          <table:table-cell office:value-type="float" office:value="18.46" table:style-name="ce1">
            <text:p>18.46</text:p>
          </table:table-cell>
          <table:table-cell office:value-type="float" office:value="-69.97" table:style-name="ce1">
            <text:p>-69.97</text:p>
          </table:table-cell>
          <table:table-cell table:number-columns-repeated="16373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PARROQUIA NUESTRA SEÑORA DE AMERICA LATINA</text:p>
          </table:table-cell>
          <table:table-cell office:value-type="string" table:style-name="ce1">
            <text:p>PASEO SANCHEZ 2 BARRIO LIBERTAD IGLESIA AMERICA LATI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BARRIO NUEVO 1</text:p>
          </table:table-cell>
          <table:table-cell office:value-type="float" office:value="1987" table:style-name="ce1">
            <text:p>1987</text:p>
          </table:table-cell>
          <table:table-cell office:value-type="float" office:value="18.541944300000001" table:style-name="ce1">
            <text:p>18.5419443</text:p>
          </table:table-cell>
          <table:table-cell office:value-type="float" office:value="-69.861434000000003" table:style-name="ce1">
            <text:p>-69.861434</text:p>
          </table:table-cell>
          <table:table-cell table:number-columns-repeated="16373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CPNA LOS FRAILES I</text:p>
          </table:table-cell>
          <table:table-cell office:value-type="string" table:style-name="ce1">
            <text:p>C PRIMERA ESQ 2DA NUMERO 02 BARRIO LOS FRAILES I KM 10 <text:s/>AUTOPISTA LAS AMERIC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S DEL MAR<text:s/></text:p>
          </table:table-cell>
          <table:table-cell office:value-type="float" office:value="1987" table:style-name="ce1">
            <text:p>1987</text:p>
          </table:table-cell>
          <table:table-cell office:value-type="float" office:value="18.467831100000001" table:style-name="ce1">
            <text:p>18.4678311</text:p>
          </table:table-cell>
          <table:table-cell office:value-type="float" office:value="-69.820094299999994" table:style-name="ce1">
            <text:p>-69.8200943</text:p>
          </table:table-cell>
          <table:table-cell table:number-columns-repeated="16373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string" table:style-name="ce1">
            <text:p>CPNA MENDOZA</text:p>
          </table:table-cell>
          <table:table-cell office:value-type="string" table:style-name="ce1">
            <text:p>AVE <text:s/>PRIVADA <text:s/>FRENTE A CARIBE TOUR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VIVIENDA 8</text:p>
          </table:table-cell>
          <table:table-cell office:value-type="float" office:value="1987" table:style-name="ce1">
            <text:p>1987</text:p>
          </table:table-cell>
          <table:table-cell office:value-type="float" office:value="18.499199999999998" table:style-name="ce1">
            <text:p>18.4992</text:p>
          </table:table-cell>
          <table:table-cell office:value-type="float" office:value="-69.834199999999996" table:style-name="ce1">
            <text:p>-69.8342</text:p>
          </table:table-cell>
          <table:table-cell table:number-columns-repeated="16373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string" table:style-name="ce1">
            <text:p>CPNA LOS MAMEYES</text:p>
          </table:table-cell>
          <table:table-cell office:value-type="string" table:style-name="ce1">
            <text:p>EDIF 1 Y 1 COMERCIAL C1 ESQ 26 DE ENERO DETRAS DE LA ESCUELA CELINE PILL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ARQUE DEL ESTE 2-2</text:p>
          </table:table-cell>
          <table:table-cell office:value-type="float" office:value="1987" table:style-name="ce1">
            <text:p>1987</text:p>
          </table:table-cell>
          <table:table-cell office:value-type="float" office:value="18.473776000000001" table:style-name="ce1">
            <text:p>18.473776</text:p>
          </table:table-cell>
          <table:table-cell office:value-type="float" office:value="-69.855400000000003" table:style-name="ce1">
            <text:p>-69.8554</text:p>
          </table:table-cell>
          <table:table-cell table:number-columns-repeated="16373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string" table:style-name="ce1">
            <text:p>EL MILLONCITO AMERICA LATINA II</text:p>
          </table:table-cell>
          <table:table-cell office:value-type="string" table:style-name="ce1">
            <text:p>CALLE PRIMERA CASI ESQUINA CALLE D EL MILLONCITO SABANA PERDID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BARRIO NUEVO 1</text:p>
          </table:table-cell>
          <table:table-cell office:value-type="float" office:value="1987" table:style-name="ce1">
            <text:p>1987</text:p>
          </table:table-cell>
          <table:table-cell office:value-type="float" office:value="18.5519888" table:style-name="ce1">
            <text:p>18.5519888</text:p>
          </table:table-cell>
          <table:table-cell office:value-type="float" office:value="-69.859635800000007" table:style-name="ce1">
            <text:p>-69.8596358</text:p>
          </table:table-cell>
          <table:table-cell table:number-columns-repeated="16373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CALLE PRIMERA 17 REPARTO PER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PERALTA 1</text:p>
          </table:table-cell>
          <table:table-cell office:value-type="float" office:value="1987" table:style-name="ce1">
            <text:p>1987</text:p>
          </table:table-cell>
          <table:table-cell office:value-type="float" office:value="19.4407" table:style-name="ce1">
            <text:p>19.4407</text:p>
          </table:table-cell>
          <table:table-cell office:value-type="float" office:value="-70.710800000000006" table:style-name="ce1">
            <text:p>-70.7108</text:p>
          </table:table-cell>
          <table:table-cell table:number-columns-repeated="16373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DR FEDERICO LEOPOLDO LAVANDIER</text:p>
          </table:table-cell>
          <table:table-cell office:value-type="string" table:style-name="ce1">
            <text:p>AV MANUEL AURELIO TAVARES JUSTO CARRETERE A NAGUA KM 1 5 5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GUIZA</text:p>
          </table:table-cell>
          <table:table-cell office:value-type="float" office:value="1987" table:style-name="ce1">
            <text:p>1987</text:p>
          </table:table-cell>
          <table:table-cell office:value-type="float" office:value="19.2807" table:style-name="ce1">
            <text:p>19.2807</text:p>
          </table:table-cell>
          <table:table-cell office:value-type="float" office:value="-70.242199999999997" table:style-name="ce1">
            <text:p>-70.2422</text:p>
          </table:table-cell>
          <table:table-cell table:number-columns-repeated="16373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string" table:style-name="ce1">
            <text:p>CENTRO DE SALUD LA SAGRADA FAMILIA</text:p>
          </table:table-cell>
          <table:table-cell office:value-type="string" table:style-name="ce1">
            <text:p>CALLE 6 DE AGOSTO MANZANA 3 CASA <text:s/>NUMERO 15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SABANA YEGUA 1</text:p>
          </table:table-cell>
          <table:table-cell office:value-type="float" office:value="1987" table:style-name="ce1">
            <text:p>1987</text:p>
          </table:table-cell>
          <table:table-cell office:value-type="float" office:value="18.45871" table:style-name="ce1">
            <text:p>18.45871</text:p>
          </table:table-cell>
          <table:table-cell office:value-type="float" office:value="-70.832260000000005" table:style-name="ce1">
            <text:p>-70.83226</text:p>
          </table:table-cell>
          <table:table-cell table:number-columns-repeated="16373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VALLECITO</text:p>
          </table:table-cell>
          <table:table-cell office:value-type="string" table:style-name="ce1">
            <text:p>VALLECITO CAMINO PRINCIPAL PROXIMO A LA ESCUELA DE VALLE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VALLECITO</text:p>
          </table:table-cell>
          <table:table-cell office:value-type="float" office:value="1988" table:style-name="ce1">
            <text:p>1988</text:p>
          </table:table-cell>
          <table:table-cell office:value-type="float" office:value="19.3462" table:style-name="ce1">
            <text:p>19.3462</text:p>
          </table:table-cell>
          <table:table-cell office:value-type="float" office:value="-71.355599999999995" table:style-name="ce1">
            <text:p>-71.3556</text:p>
          </table:table-cell>
          <table:table-cell table:number-columns-repeated="16373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EL JOBO</text:p>
          </table:table-cell>
          <table:table-cell office:value-type="string" table:style-name="ce1">
            <text:p>EL JOBO CALLE PRINCIPAL AL LADO DE LA ESCUELA EL JOBO PALMAREJO SABANETA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EL JOBO</text:p>
          </table:table-cell>
          <table:table-cell office:value-type="float" office:value="1988" table:style-name="ce1">
            <text:p>1988</text:p>
          </table:table-cell>
          <table:table-cell office:value-type="float" office:value="19.3902" table:style-name="ce1">
            <text:p>19.3902</text:p>
          </table:table-cell>
          <table:table-cell office:value-type="float" office:value="-71.289299999999997" table:style-name="ce1">
            <text:p>-71.2893</text:p>
          </table:table-cell>
          <table:table-cell table:number-columns-repeated="16373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LA GORRA</text:p>
          </table:table-cell>
          <table:table-cell office:value-type="string" table:style-name="ce1">
            <text:p>LA GORRA FRENTE AL DISPENSADOR DE LA COD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LA GORRA</text:p>
          </table:table-cell>
          <table:table-cell office:value-type="float" office:value="1988" table:style-name="ce1">
            <text:p>1988</text:p>
          </table:table-cell>
          <table:table-cell office:value-type="float" office:value="19.525400000000001" table:style-name="ce1">
            <text:p>19.5254</text:p>
          </table:table-cell>
          <table:table-cell office:value-type="float" office:value="-71.502799999999993" table:style-name="ce1">
            <text:p>-71.5028</text:p>
          </table:table-cell>
          <table:table-cell table:number-columns-repeated="16373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CHACUEY</text:p>
          </table:table-cell>
          <table:table-cell office:value-type="string" table:style-name="ce1">
            <text:p>CHACUEY FRENTE A LA ESCUELA BASICA DE CHA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HACUEY</text:p>
          </table:table-cell>
          <table:table-cell office:value-type="float" office:value="1988" table:style-name="ce1">
            <text:p>1988</text:p>
          </table:table-cell>
          <table:table-cell office:value-type="float" office:value="19.539899999999999" table:style-name="ce1">
            <text:p>19.5399</text:p>
          </table:table-cell>
          <table:table-cell office:value-type="float" office:value="-71.539900000000003" table:style-name="ce1">
            <text:p>-71.5399</text:p>
          </table:table-cell>
          <table:table-cell table:number-columns-repeated="16373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LOS PUENTES</text:p>
          </table:table-cell>
          <table:table-cell office:value-type="string" table:style-name="ce1">
            <text:p>CARRETERA SANCHEZ LAS TERRENAS KM 1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OS PUENTES 1</text:p>
          </table:table-cell>
          <table:table-cell office:value-type="float" office:value="1988" table:style-name="ce1">
            <text:p>1988</text:p>
          </table:table-cell>
          <table:table-cell office:value-type="float" office:value="19.2715" table:style-name="ce1">
            <text:p>19.2715</text:p>
          </table:table-cell>
          <table:table-cell office:value-type="float" office:value="-69.549610000000001" table:style-name="ce1">
            <text:p>-69.54961</text:p>
          </table:table-cell>
          <table:table-cell table:number-columns-repeated="16373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PORVENIR</text:p>
          </table:table-cell>
          <table:table-cell office:value-type="string" table:style-name="ce1">
            <text:p>PROLONGACION INDEPENDENCIA LAS MELLIZAS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INGENIO PORVENIR</text:p>
          </table:table-cell>
          <table:table-cell office:value-type="float" office:value="1988" table:style-name="ce1">
            <text:p>1988</text:p>
          </table:table-cell>
          <table:table-cell office:value-type="float" office:value="18.464604000000001" table:style-name="ce1">
            <text:p>18.464604</text:p>
          </table:table-cell>
          <table:table-cell office:value-type="float" office:value="-69.293883300000005" table:style-name="ce1">
            <text:p>-69.2938833</text:p>
          </table:table-cell>
          <table:table-cell table:number-columns-repeated="16373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PALMAR ARRIBA</text:p>
          </table:table-cell>
          <table:table-cell office:value-type="string" table:style-name="ce1">
            <text:p>C JUAN DOMINGUEZ <text:s/>7 CERCA DEL CUARTEL DE PALMAR ARRIBA <text:s/>VILLA GONZAL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ALMAR ARRIBA URBANO</text:p>
          </table:table-cell>
          <table:table-cell office:value-type="float" office:value="1988" table:style-name="ce1">
            <text:p>1988</text:p>
          </table:table-cell>
          <table:table-cell office:value-type="float" office:value="19.539400000000001" table:style-name="ce1">
            <text:p>19.5394</text:p>
          </table:table-cell>
          <table:table-cell office:value-type="float" office:value="-70.741200000000006" table:style-name="ce1">
            <text:p>-70.7412</text:p>
          </table:table-cell>
          <table:table-cell table:number-columns-repeated="16373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SEMANA SANTA</text:p>
          </table:table-cell>
          <table:table-cell office:value-type="string" table:style-name="ce1">
            <text:p>CALLE PRINCIPAL AL LADO DE LA ESCUELA SECCION SEMANA SA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EMANA SANTA</text:p>
          </table:table-cell>
          <table:table-cell office:value-type="float" office:value="1988" table:style-name="ce1">
            <text:p>1988</text:p>
          </table:table-cell>
          <table:table-cell office:value-type="float" office:value="18.340489999999999" table:style-name="ce1">
            <text:p>18.34049</text:p>
          </table:table-cell>
          <table:table-cell office:value-type="float" office:value="-70.236019999999996" table:style-name="ce1">
            <text:p>-70.23602</text:p>
          </table:table-cell>
          <table:table-cell table:number-columns-repeated="16373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DISPENSARIO MEDICO EL AVE MARIA</text:p>
          </table:table-cell>
          <table:table-cell office:value-type="string" table:style-name="ce1">
            <text:p>CALLE AGUSTIN C LOPEZ 16 ENTRADA DE LOS CERROS SECTOR 2 DE ENERO SABANA PERDID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INVI 1</text:p>
          </table:table-cell>
          <table:table-cell office:value-type="float" office:value="1988" table:style-name="ce1">
            <text:p>1988</text:p>
          </table:table-cell>
          <table:table-cell office:value-type="float" office:value="18.526997999999999" table:style-name="ce1">
            <text:p>18.526998</text:p>
          </table:table-cell>
          <table:table-cell office:value-type="float" office:value="-69.870300200000003" table:style-name="ce1">
            <text:p>-69.8703002</text:p>
          </table:table-cell>
          <table:table-cell table:number-columns-repeated="16373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ALLE MAXIMILIANO NO 2 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CUABA-LA MALENITA</text:p>
          </table:table-cell>
          <table:table-cell office:value-type="float" office:value="1988" table:style-name="ce1">
            <text:p>1988</text:p>
          </table:table-cell>
          <table:table-cell office:value-type="float" office:value="18.481855400000001" table:style-name="ce1">
            <text:p>18.4818554</text:p>
          </table:table-cell>
          <table:table-cell office:value-type="float" office:value="-70.034812900000006" table:style-name="ce1">
            <text:p>-70.0348129</text:p>
          </table:table-cell>
          <table:table-cell table:number-columns-repeated="16373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CENTRO MEDICO CRISTIANO LA TRINIDAD</text:p>
          </table:table-cell>
          <table:table-cell office:value-type="string" table:style-name="ce1">
            <text:p>CALLE MARIA GARCIA ALMARADO NO 33 COLEGIO EVANGELICO LA TRINIDAD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 Esperilla 3<text:s/></text:p>
          </table:table-cell>
          <table:table-cell office:value-type="float" office:value="1988" table:style-name="ce1">
            <text:p>1988</text:p>
          </table:table-cell>
          <table:table-cell office:value-type="float" office:value="18.463638199999998" table:style-name="ce1">
            <text:p>18.4636382</text:p>
          </table:table-cell>
          <table:table-cell office:value-type="float" office:value="-69.948807500000001" table:style-name="ce1">
            <text:p>-69.9488075</text:p>
          </table:table-cell>
          <table:table-cell table:number-columns-repeated="16373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string" table:style-name="ce1">
            <text:p>DISPENSARIO MEDICO SANTA MONICA</text:p>
          </table:table-cell>
          <table:table-cell office:value-type="string" table:style-name="ce1">
            <text:p>CARRETERA MELLA 41 SANTO DGO ES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ON OSCAR</text:p>
          </table:table-cell>
          <table:table-cell office:value-type="float" office:value="1988" table:style-name="ce1">
            <text:p>1988</text:p>
          </table:table-cell>
          <table:table-cell office:value-type="float" office:value="18.5166" table:style-name="ce1">
            <text:p>18.5166</text:p>
          </table:table-cell>
          <table:table-cell office:value-type="float" office:value="-69.839799999999997" table:style-name="ce1">
            <text:p>-69.8398</text:p>
          </table:table-cell>
          <table:table-cell table:number-columns-repeated="16373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string" table:style-name="ce1">
            <text:p>DISPENSARIO MUJERES EN ACCION MADRE CANDIDA</text:p>
          </table:table-cell>
          <table:table-cell office:value-type="string" table:style-name="ce1">
            <text:p>CALLE PRIMERA NUMERO 2 LA ISLA LOS MINA SUR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RCEDES 2</text:p>
          </table:table-cell>
          <table:table-cell office:value-type="float" office:value="1988" table:style-name="ce1">
            <text:p>1988</text:p>
          </table:table-cell>
          <table:table-cell office:value-type="float" office:value="18.499425299999999" table:style-name="ce1">
            <text:p>18.4994253</text:p>
          </table:table-cell>
          <table:table-cell office:value-type="float" office:value="-69.871983900000004" table:style-name="ce1">
            <text:p>-69.8719839</text:p>
          </table:table-cell>
          <table:table-cell table:number-columns-repeated="16373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string" table:style-name="ce1">
            <text:p>ESCUELA CARDENAL SANCHA</text:p>
          </table:table-cell>
          <table:table-cell office:value-type="string" table:style-name="ce1">
            <text:p>AV MAXIMO <text:s/>GOMEZ 145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URZA 5</text:p>
          </table:table-cell>
          <table:table-cell office:value-type="float" office:value="1988" table:style-name="ce1">
            <text:p>1988</text:p>
          </table:table-cell>
          <table:table-cell office:value-type="float" office:value="18.5" table:style-name="ce1">
            <text:p>18.5</text:p>
          </table:table-cell>
          <table:table-cell office:value-type="float" office:value="-69.92" table:style-name="ce1">
            <text:p>-69.92</text:p>
          </table:table-cell>
          <table:table-cell table:number-columns-repeated="16373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string" table:style-name="ce1">
            <text:p>FUNDACION COSALUP</text:p>
          </table:table-cell>
          <table:table-cell office:value-type="string" table:style-name="ce1">
            <text:p>CALLE SANTA MARIA 12 CATANGA LOS MI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KATANGA I</text:p>
          </table:table-cell>
          <table:table-cell office:value-type="float" office:value="1988" table:style-name="ce1">
            <text:p>1988</text:p>
          </table:table-cell>
          <table:table-cell office:value-type="float" office:value="18.514402199999999" table:style-name="ce1">
            <text:p>18.5144022</text:p>
          </table:table-cell>
          <table:table-cell office:value-type="float" office:value="-69.868460999999996" table:style-name="ce1">
            <text:p>-69.868461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LOTES Y SERVICIOS</text:p>
          </table:table-cell>
          <table:table-cell office:value-type="string" table:style-name="ce1">
            <text:p>CALLE 12 NO 35 SECTOR LOTES Y SERVICIO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BRISAS DEL ESTE</text:p>
          </table:table-cell>
          <table:table-cell office:value-type="float" office:value="1989" table:style-name="ce1">
            <text:p>1989</text:p>
          </table:table-cell>
          <table:table-cell office:value-type="float" office:value="18.5456" table:style-name="ce1">
            <text:p>18.5456</text:p>
          </table:table-cell>
          <table:table-cell office:value-type="float" office:value="-69.861999999999995" table:style-name="ce1">
            <text:p>-69.862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GOMBE</text:p>
          </table:table-cell>
          <table:table-cell office:value-type="string" table:style-name="ce1">
            <text:p>CALLE FRANCISCO CAAMANO DENO ENTRANDO POR EL BARRIO IVAN GUZMAN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6 <text:s/>DE NOVIEMBRE<text:s/></text:p>
          </table:table-cell>
          <table:table-cell office:value-type="float" office:value="1989" table:style-name="ce1">
            <text:p>1989</text:p>
          </table:table-cell>
          <table:table-cell office:value-type="float" office:value="18.460937000000001" table:style-name="ce1">
            <text:p>18.460937</text:p>
          </table:table-cell>
          <table:table-cell office:value-type="float" office:value="-69.995418000000001" table:style-name="ce1">
            <text:p>-69.995418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BARSEQUILLO</text:p>
          </table:table-cell>
          <table:table-cell office:value-type="string" table:style-name="ce1">
            <text:p>C PUERTO RICO CASI ESQUINA CARRETERA SANCHEZ BARSEQUILLO HAIN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BARCEQUILLO 1</text:p>
          </table:table-cell>
          <table:table-cell office:value-type="float" office:value="1989" table:style-name="ce1">
            <text:p>1989</text:p>
          </table:table-cell>
          <table:table-cell office:value-type="float" office:value="18.426898000000001" table:style-name="ce1">
            <text:p>18.426898</text:p>
          </table:table-cell>
          <table:table-cell office:value-type="float" office:value="-70.033011000000002" table:style-name="ce1">
            <text:p>-70.033011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C PADRE FORTIN 1 ESQ C ISIDORO ALBA LICEY AL MEDI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LICEY ZONA URBANA 3</text:p>
          </table:table-cell>
          <table:table-cell office:value-type="float" office:value="1989" table:style-name="ce1">
            <text:p>1989</text:p>
          </table:table-cell>
          <table:table-cell office:value-type="float" office:value="19.4267" table:style-name="ce1">
            <text:p>19.4267</text:p>
          </table:table-cell>
          <table:table-cell office:value-type="float" office:value="-70.604600000000005" table:style-name="ce1">
            <text:p>-70.6046</text:p>
          </table:table-cell>
          <table:table-cell table:number-columns-repeated="16373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SANTO NINO DE PRAGA</text:p>
          </table:table-cell>
          <table:table-cell office:value-type="string" table:style-name="ce1">
            <text:p>CALLE DUARTE NO 3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SANTO NIÑO DE PRAGA</text:p>
          </table:table-cell>
          <table:table-cell office:value-type="float" office:value="1989" table:style-name="ce1">
            <text:p>1989</text:p>
          </table:table-cell>
          <table:table-cell office:value-type="float" office:value="19.556830600000001" table:style-name="ce1">
            <text:p>19.5568306</text:p>
          </table:table-cell>
          <table:table-cell office:value-type="float" office:value="-71.072651199999996" table:style-name="ce1">
            <text:p>-71.0726512</text:p>
          </table:table-cell>
          <table:table-cell table:number-columns-repeated="16373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CAPOTILLO</text:p>
          </table:table-cell>
          <table:table-cell office:value-type="string" table:style-name="ce1">
            <text:p>CALLE HORACIO VASQUEZ ESQ GASPAR POLANCO 142 DETRAS DEL PLAY DE BASEBAL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CAPOTILLO</text:p>
          </table:table-cell>
          <table:table-cell office:value-type="float" office:value="1989" table:style-name="ce1">
            <text:p>1989</text:p>
          </table:table-cell>
          <table:table-cell office:value-type="float" office:value="19.407800000000002" table:style-name="ce1">
            <text:p>19.4078</text:p>
          </table:table-cell>
          <table:table-cell office:value-type="float" office:value="-71.666499999999999" table:style-name="ce1">
            <text:p>-71.6665</text:p>
          </table:table-cell>
          <table:table-cell table:number-columns-repeated="16373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CALLE COLON PROXIMO A LA JUNTA CENTRAL ELECTO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BOHECHIO</text:p>
          </table:table-cell>
          <table:table-cell office:value-type="float" office:value="1989" table:style-name="ce1">
            <text:p>1989</text:p>
          </table:table-cell>
          <table:table-cell office:value-type="float" office:value="18.774406299999999" table:style-name="ce1">
            <text:p>18.7744063</text:p>
          </table:table-cell>
          <table:table-cell office:value-type="float" office:value="-70.991003699999993" table:style-name="ce1">
            <text:p>-70.9910037</text:p>
          </table:table-cell>
          <table:table-cell table:number-columns-repeated="16373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LA HOYA</text:p>
          </table:table-cell>
          <table:table-cell office:value-type="string" table:style-name="ce1">
            <text:p>CALLE PRINCIPAL BO HABITAT LA H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LA HOYA</text:p>
          </table:table-cell>
          <table:table-cell office:value-type="float" office:value="1989" table:style-name="ce1">
            <text:p>1989</text:p>
          </table:table-cell>
          <table:table-cell office:value-type="float" office:value="18.255797999999999" table:style-name="ce1">
            <text:p>18.255798</text:p>
          </table:table-cell>
          <table:table-cell office:value-type="float" office:value="-71.145663999999996" table:style-name="ce1">
            <text:p>-71.145664</text:p>
          </table:table-cell>
          <table:table-cell table:number-columns-repeated="16373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ALLE LIBERT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LOS COCOS</text:p>
          </table:table-cell>
          <table:table-cell office:value-type="float" office:value="1989" table:style-name="ce1">
            <text:p>1989</text:p>
          </table:table-cell>
          <table:table-cell office:value-type="float" office:value="17.886945000000001" table:style-name="ce1">
            <text:p>17.886945</text:p>
          </table:table-cell>
          <table:table-cell office:value-type="float" office:value="-71.258560000000003" table:style-name="ce1">
            <text:p>-71.25856</text:p>
          </table:table-cell>
          <table:table-cell table:number-columns-repeated="16373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1">
            <text:p>ROSA HERMINIA MARTINEZ</text:p>
          </table:table-cell>
          <table:table-cell office:value-type="string" table:style-name="ce1">
            <text:p>CALLE SANCHEZ VIEJA FRENTE A ESCUELA BASICA DE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BUENAS NUEVAS</text:p>
          </table:table-cell>
          <table:table-cell office:value-type="float" office:value="1989" table:style-name="ce1">
            <text:p>1989</text:p>
          </table:table-cell>
          <table:table-cell office:value-type="float" office:value="18.28" table:style-name="ce1">
            <text:p>18.28</text:p>
          </table:table-cell>
          <table:table-cell office:value-type="float" office:value="-70.22" table:style-name="ce1">
            <text:p>-70.22</text:p>
          </table:table-cell>
          <table:table-cell table:number-columns-repeated="16373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VILLA GUERA</text:p>
          </table:table-cell>
          <table:table-cell office:value-type="string" table:style-name="ce1">
            <text:p>CALLE DEL <text:s/>PLAY <text:s text:c="2"/>DE VILLA G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VILLA GUERA</text:p>
          </table:table-cell>
          <table:table-cell office:value-type="float" office:value="1989" table:style-name="ce1">
            <text:p>1989</text:p>
          </table:table-cell>
          <table:table-cell office:value-type="float" office:value="18.309999999999999" table:style-name="ce1">
            <text:p>18.31</text:p>
          </table:table-cell>
          <table:table-cell office:value-type="float" office:value="-70.34" table:style-name="ce1">
            <text:p>-70.34</text:p>
          </table:table-cell>
          <table:table-cell table:number-columns-repeated="16373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ESCUELA RAMON MATIAS MELLA</text:p>
          </table:table-cell>
          <table:table-cell office:value-type="string" table:style-name="ce1">
            <text:p>CARRETERA YAMASA ESQUINA FE1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STA BELLA 2</text:p>
          </table:table-cell>
          <table:table-cell office:value-type="float" office:value="1989" table:style-name="ce1">
            <text:p>1989</text:p>
          </table:table-cell>
          <table:table-cell office:value-type="float" office:value="18.555620000000001" table:style-name="ce1">
            <text:p>18.55562</text:p>
          </table:table-cell>
          <table:table-cell office:value-type="float" office:value="-69.90361" table:style-name="ce1">
            <text:p>-69.90361</text:p>
          </table:table-cell>
          <table:table-cell table:number-columns-repeated="16373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1">
            <text:p>DISPENSARIO MEDICO CLUB DE MADRE LA ZURZA</text:p>
          </table:table-cell>
          <table:table-cell office:value-type="string" table:style-name="ce1">
            <text:p>CALLE FRANCISCO ROSARIO SANCHEZ 136 DETRAS DEL MERCADO NUEVO LA ZUR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URZA 1</text:p>
          </table:table-cell>
          <table:table-cell office:value-type="float" office:value="1989" table:style-name="ce1">
            <text:p>1989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-69.91" table:style-name="ce1">
            <text:p>-69.91</text:p>
          </table:table-cell>
          <table:table-cell table:number-columns-repeated="16373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string" table:style-name="ce1">
            <text:p>JUVENTUD DINAMICA</text:p>
          </table:table-cell>
          <table:table-cell office:value-type="string" table:style-name="ce1">
            <text:p>CALLE PRIMERA 52 BARRIO <text:s/>INDEPENDENCIA KM 14 AUTOPISTA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LBERTO BELTRAN 2</text:p>
          </table:table-cell>
          <table:table-cell office:value-type="float" office:value="1989" table:style-name="ce1">
            <text:p>1989</text:p>
          </table:table-cell>
          <table:table-cell office:value-type="float" office:value="18.509979399999999" table:style-name="ce1">
            <text:p>18.5099794</text:p>
          </table:table-cell>
          <table:table-cell office:value-type="float" office:value="-70.014172200000004" table:style-name="ce1">
            <text:p>-70.0141722</text:p>
          </table:table-cell>
          <table:table-cell table:number-columns-repeated="16373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SAN ANTONIO DE PADUA</text:p>
          </table:table-cell>
          <table:table-cell office:value-type="string" table:style-name="ce1">
            <text:p>CALLE SAN ANTONIO DE PUDUA <text:s/>73 LOS ALCAR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 ANTONIO DE PADUA</text:p>
          </table:table-cell>
          <table:table-cell office:value-type="float" office:value="1989" table:style-name="ce1">
            <text:p>1989</text:p>
          </table:table-cell>
          <table:table-cell office:value-type="float" office:value="18.5229" table:style-name="ce1">
            <text:p>18.5229</text:p>
          </table:table-cell>
          <table:table-cell office:value-type="float" office:value="-70.014300000000006" table:style-name="ce1">
            <text:p>-70.0143</text:p>
          </table:table-cell>
          <table:table-cell table:number-columns-repeated="16373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DISPENSARIO MEDICO SANTISIMA TRINIDAD</text:p>
          </table:table-cell>
          <table:table-cell office:value-type="string" table:style-name="ce1">
            <text:p>CALLE 8 NO 19 DETRAS DE INAZUCAR BARRIO EL MANGUIT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MANGUITO 1</text:p>
          </table:table-cell>
          <table:table-cell office:value-type="float" office:value="1989" table:style-name="ce1">
            <text:p>1989</text:p>
          </table:table-cell>
          <table:table-cell office:value-type="float" office:value="18.457207199999999" table:style-name="ce1">
            <text:p>18.4572072</text:p>
          </table:table-cell>
          <table:table-cell office:value-type="float" office:value="-69.930506899999997" table:style-name="ce1">
            <text:p>-69.9305069</text:p>
          </table:table-cell>
          <table:table-cell table:number-columns-repeated="16373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CARRETERA PRINCIPAL DE GONZALO CASI FRENTE AL AYUNTAMIENTO DE GONZA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GONZALO 1</text:p>
          </table:table-cell>
          <table:table-cell office:value-type="float" office:value="1989" table:style-name="ce1">
            <text:p>1989</text:p>
          </table:table-cell>
          <table:table-cell office:value-type="float" office:value="18.952100000000002" table:style-name="ce1">
            <text:p>18.9521</text:p>
          </table:table-cell>
          <table:table-cell office:value-type="float" office:value="-69.750299999999996" table:style-name="ce1">
            <text:p>-69.7503</text:p>
          </table:table-cell>
          <table:table-cell table:number-columns-repeated="16373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string" table:style-name="ce1">
            <text:p>DISPENSARIO MEDICO DE LA FARD EL BONITO</text:p>
          </table:table-cell>
          <table:table-cell office:value-type="string" table:style-name="ce1">
            <text:p>CARRETERA MELLA SAN ISIDR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ISIDRO 4</text:p>
          </table:table-cell>
          <table:table-cell office:value-type="float" office:value="1989" table:style-name="ce1">
            <text:p>1989</text:p>
          </table:table-cell>
          <table:table-cell office:value-type="float" office:value="18.510100000000001" table:style-name="ce1">
            <text:p>18.5101</text:p>
          </table:table-cell>
          <table:table-cell office:value-type="float" office:value="-69.849800000000002" table:style-name="ce1">
            <text:p>-69.8498</text:p>
          </table:table-cell>
          <table:table-cell table:number-columns-repeated="16373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string" table:style-name="ce1">
            <text:p>JORGE ARMANDO MARTINEZ</text:p>
          </table:table-cell>
          <table:table-cell office:value-type="string" table:style-name="ce1">
            <text:p>C TOMAS HERNANDEZ FRANCO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LA HOYA</text:p>
          </table:table-cell>
          <table:table-cell office:value-type="float" office:value="1989" table:style-name="ce1">
            <text:p>1989</text:p>
          </table:table-cell>
          <table:table-cell office:value-type="float" office:value="19.485237000000001" table:style-name="ce1">
            <text:p>19.485237</text:p>
          </table:table-cell>
          <table:table-cell office:value-type="float" office:value="-70.615993000000003" table:style-name="ce1">
            <text:p>-70.615993</text:p>
          </table:table-cell>
          <table:table-cell table:number-columns-repeated="16373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MARIA TRINIDAD SANCHEZ VILLA DUARTE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 URBANO 1</text:p>
          </table:table-cell>
          <table:table-cell office:value-type="float" office:value="1989" table:style-name="ce1">
            <text:p>1989</text:p>
          </table:table-cell>
          <table:table-cell office:value-type="float" office:value="19.339099999999998" table:style-name="ce1">
            <text:p>19.3391</text:p>
          </table:table-cell>
          <table:table-cell office:value-type="float" office:value="-70.938100000000006" table:style-name="ce1">
            <text:p>-70.9381</text:p>
          </table:table-cell>
          <table:table-cell table:number-columns-repeated="16373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ESCUELA PILAR CONSTANZO</text:p>
          </table:table-cell>
          <table:table-cell office:value-type="string" table:style-name="ce1">
            <text:p>C REAL ESQ MIRADOR ESTE <text:s/>01 <text:s/>VILLA DUAR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LERO</text:p>
          </table:table-cell>
          <table:table-cell office:value-type="float" office:value="1989" table:style-name="ce1">
            <text:p>1989</text:p>
          </table:table-cell>
          <table:table-cell office:value-type="float" office:value="18.476500000000001" table:style-name="ce1">
            <text:p>18.4765</text:p>
          </table:table-cell>
          <table:table-cell office:value-type="float" office:value="-69.875500000000002" table:style-name="ce1">
            <text:p>-69.8755</text:p>
          </table:table-cell>
          <table:table-cell table:number-columns-repeated="16373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CENTRO UNIVERSITARIO REGIONAL DEL NORDESTE CURNE</text:p>
          </table:table-cell>
          <table:table-cell office:value-type="string" table:style-name="ce1">
            <text:p>AV MANOLO TAVAREZ JUSTO SAN FRANCISCO DE MACORI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L MADRIGAL 3</text:p>
          </table:table-cell>
          <table:table-cell office:value-type="float" office:value="1989" table:style-name="ce1">
            <text:p>1989</text:p>
          </table:table-cell>
          <table:table-cell office:value-type="float" office:value="19.287105499999999" table:style-name="ce1">
            <text:p>19.2871055</text:p>
          </table:table-cell>
          <table:table-cell office:value-type="float" office:value="-70.242820699999996" table:style-name="ce1">
            <text:p>-70.2428207</text:p>
          </table:table-cell>
          <table:table-cell table:number-columns-repeated="16373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string" table:style-name="ce1">
            <text:p>DR ROMAN BAUTISTA BRACHE</text:p>
          </table:table-cell>
          <table:table-cell office:value-type="string" table:style-name="ce1">
            <text:p>C COLON NO 121 SALCEDO HERMANAS MIRAB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HOLONGO 1</text:p>
          </table:table-cell>
          <table:table-cell office:value-type="float" office:value="1989" table:style-name="ce1">
            <text:p>1989</text:p>
          </table:table-cell>
          <table:table-cell office:value-type="float" office:value="19.376300000000001" table:style-name="ce1">
            <text:p>19.3763</text:p>
          </table:table-cell>
          <table:table-cell office:value-type="float" office:value="-70.418999999999997" table:style-name="ce1">
            <text:p>-70.419</text:p>
          </table:table-cell>
          <table:table-cell table:number-columns-repeated="16373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SANTIAGO DE LA CRUZ</text:p>
          </table:table-cell>
          <table:table-cell office:value-type="string" table:style-name="ce1">
            <text:p>CARRETERA DAJABON LOMA DE CABRERA PARAJE SANTIAGO DE LA CRUZ A 200 METROS DEL CRUCE DE SANTIAGO DE LA CRUZ LOMA DE CABRERA PROVINCIA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SANTIAGO DE LA CRUZ 1</text:p>
          </table:table-cell>
          <table:table-cell office:value-type="float" office:value="1990" table:style-name="ce1">
            <text:p>1990</text:p>
          </table:table-cell>
          <table:table-cell office:value-type="float" office:value="19.481400000000001" table:style-name="ce1">
            <text:p>19.4814</text:p>
          </table:table-cell>
          <table:table-cell office:value-type="float" office:value="-71.631399999999999" table:style-name="ce1">
            <text:p>-71.6314</text:p>
          </table:table-cell>
          <table:table-cell table:number-columns-repeated="16373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SABANA LARGA PROXIMO AL CLUB DE SABANA 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ABANA LARGA</text:p>
          </table:table-cell>
          <table:table-cell office:value-type="float" office:value="1990" table:style-name="ce1">
            <text:p>1990</text:p>
          </table:table-cell>
          <table:table-cell office:value-type="float" office:value="19.589400000000001" table:style-name="ce1">
            <text:p>19.5894</text:p>
          </table:table-cell>
          <table:table-cell office:value-type="float" office:value="-71.582099999999997" table:style-name="ce1">
            <text:p>-71.5821</text:p>
          </table:table-cell>
          <table:table-cell table:number-columns-repeated="16373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OS CEREZOS</text:p>
          </table:table-cell>
          <table:table-cell office:value-type="string" table:style-name="ce1">
            <text:p>LOS CEREZOS AL LADO DEL CEMENTERIO DESPUES DE LA CANCHA COMUNIT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LOS CEREZOS</text:p>
          </table:table-cell>
          <table:table-cell office:value-type="float" office:value="1990" table:style-name="ce1">
            <text:p>1990</text:p>
          </table:table-cell>
          <table:table-cell office:value-type="float" office:value="19.307300000000001" table:style-name="ce1">
            <text:p>19.3073</text:p>
          </table:table-cell>
          <table:table-cell office:value-type="float" office:value="-71.610699999999994" table:style-name="ce1">
            <text:p>-71.6107</text:p>
          </table:table-cell>
          <table:table-cell table:number-columns-repeated="16373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ARROYO COLORADO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ARROYO COLORADO</text:p>
          </table:table-cell>
          <table:table-cell office:value-type="float" office:value="1990" table:style-name="ce1">
            <text:p>1990</text:p>
          </table:table-cell>
          <table:table-cell office:value-type="float" office:value="18.52684" table:style-name="ce1">
            <text:p>18.52684</text:p>
          </table:table-cell>
          <table:table-cell office:value-type="float" office:value="-70.588300000000004" table:style-name="ce1">
            <text:p>-70.5883</text:p>
          </table:table-cell>
          <table:table-cell table:number-columns-repeated="16373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ONG CHILDREN INTERNACIONAL</text:p>
          </table:table-cell>
          <table:table-cell office:value-type="string" table:style-name="ce1">
            <text:p>AVENIDA SABANA IGLESIA 9 CIEN FUE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ILDREN</text:p>
          </table:table-cell>
          <table:table-cell office:value-type="float" office:value="1990" table:style-name="ce1">
            <text:p>1990</text:p>
          </table:table-cell>
          <table:table-cell office:value-type="float" office:value="19.485499999999998" table:style-name="ce1">
            <text:p>19.4855</text:p>
          </table:table-cell>
          <table:table-cell office:value-type="float" office:value="-70.7423" table:style-name="ce1">
            <text:p>-70.7423</text:p>
          </table:table-cell>
          <table:table-cell table:number-columns-repeated="16373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EL COCO</text:p>
          </table:table-cell>
          <table:table-cell office:value-type="string" table:style-name="ce1">
            <text:p>CALLE PRINCIPAL EL COC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EL COCO</text:p>
          </table:table-cell>
          <table:table-cell office:value-type="float" office:value="1990" table:style-name="ce1">
            <text:p>1990</text:p>
          </table:table-cell>
          <table:table-cell office:value-type="float" office:value="19.322800000000001" table:style-name="ce1">
            <text:p>19.3228</text:p>
          </table:table-cell>
          <table:table-cell office:value-type="float" office:value="-70.388900000000007" table:style-name="ce1">
            <text:p>-70.3889</text:p>
          </table:table-cell>
          <table:table-cell table:number-columns-repeated="16373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EL CARRETON</text:p>
          </table:table-cell>
          <table:table-cell office:value-type="string" table:style-name="ce1">
            <text:p>CALLE NUESTRA SENORA DE REGLA EN CARRE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ARRETON</text:p>
          </table:table-cell>
          <table:table-cell office:value-type="float" office:value="1990" table:style-name="ce1">
            <text:p>1990</text:p>
          </table:table-cell>
          <table:table-cell office:value-type="float" office:value="18.29" table:style-name="ce1">
            <text:p>18.29</text:p>
          </table:table-cell>
          <table:table-cell office:value-type="float" office:value="-70.260000000000005" table:style-name="ce1">
            <text:p>-70.26</text:p>
          </table:table-cell>
          <table:table-cell table:number-columns-repeated="16373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CAÑAFISTOL</text:p>
          </table:table-cell>
          <table:table-cell office:value-type="string" table:style-name="ce1">
            <text:p>CALLE 3 DE MAYO AL LADO DE LA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AÑAFISTOL ARRIBA</text:p>
          </table:table-cell>
          <table:table-cell office:value-type="float" office:value="1990" table:style-name="ce1">
            <text:p>1990</text:p>
          </table:table-cell>
          <table:table-cell office:value-type="float" office:value="18.28" table:style-name="ce1">
            <text:p>18.28</text:p>
          </table:table-cell>
          <table:table-cell office:value-type="float" office:value="-70.37" table:style-name="ce1">
            <text:p>-70.37</text:p>
          </table:table-cell>
          <table:table-cell table:number-columns-repeated="16373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string" table:style-name="ce1">
            <text:p>PUNTA DE GARZA</text:p>
          </table:table-cell>
          <table:table-cell office:value-type="string" table:style-name="ce1">
            <text:p>C GREGORIO SANTANA NO 3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PUNTA GARZA</text:p>
          </table:table-cell>
          <table:table-cell office:value-type="float" office:value="1990" table:style-name="ce1">
            <text:p>1990</text:p>
          </table:table-cell>
          <table:table-cell office:value-type="float" office:value="18.471779999999999" table:style-name="ce1">
            <text:p>18.47178</text:p>
          </table:table-cell>
          <table:table-cell office:value-type="float" office:value="-69.320198000000005" table:style-name="ce1">
            <text:p>-69.320198</text:p>
          </table:table-cell>
          <table:table-cell table:number-columns-repeated="16373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string" table:style-name="ce1">
            <text:p>ESCUELA VOCACIONAL</text:p>
          </table:table-cell>
          <table:table-cell office:value-type="string" table:style-name="ce1">
            <text:p>C CLUB DE LE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RMIENTO</text:p>
          </table:table-cell>
          <table:table-cell office:value-type="float" office:value="1990" table:style-name="ce1">
            <text:p>1990</text:p>
          </table:table-cell>
          <table:table-cell office:value-type="float" office:value="18.456" table:style-name="ce1">
            <text:p>18.456</text:p>
          </table:table-cell>
          <table:table-cell office:value-type="float" office:value="-69.299400000000006" table:style-name="ce1">
            <text:p>-69.2994</text:p>
          </table:table-cell>
          <table:table-cell table:number-columns-repeated="16373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string" table:style-name="ce1">
            <text:p>CAMARA JUNIOR</text:p>
          </table:table-cell>
          <table:table-cell office:value-type="string" table:style-name="ce1">
            <text:p>CALLE PRIMERA DOMINGA NATERA NO 5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VILLA PROGRESO 2</text:p>
          </table:table-cell>
          <table:table-cell office:value-type="float" office:value="1990" table:style-name="ce1">
            <text:p>1990</text:p>
          </table:table-cell>
          <table:table-cell office:value-type="float" office:value="18.479600000000001" table:style-name="ce1">
            <text:p>18.4796</text:p>
          </table:table-cell>
          <table:table-cell office:value-type="float" office:value="-69.283199999999994" table:style-name="ce1">
            <text:p>-69.2832</text:p>
          </table:table-cell>
          <table:table-cell table:number-columns-repeated="16373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BATEY ESPERANZA</text:p>
          </table:table-cell>
          <table:table-cell office:value-type="string" table:style-name="ce1">
            <text:p>CALLE PRINCIPAL BATEY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BATEY ESPERANZA</text:p>
          </table:table-cell>
          <table:table-cell office:value-type="float" office:value="1990" table:style-name="ce1">
            <text:p>1990</text:p>
          </table:table-cell>
          <table:table-cell office:value-type="float" office:value="18.456700000000001" table:style-name="ce1">
            <text:p>18.4567</text:p>
          </table:table-cell>
          <table:table-cell office:value-type="float" office:value="-69.278899999999993" table:style-name="ce1">
            <text:p>-69.2789</text:p>
          </table:table-cell>
          <table:table-cell table:number-columns-repeated="16373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LA MUNICIPAL</text:p>
          </table:table-cell>
          <table:table-cell office:value-type="string" table:style-name="ce1">
            <text:p>AV <text:s/>27 DE FEBRERO CASI ESQ BARAHONA NO 255 ALTOS VILLA CONSUEL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CONSUELO 6</text:p>
          </table:table-cell>
          <table:table-cell office:value-type="float" office:value="1990" table:style-name="ce1">
            <text:p>1990</text:p>
          </table:table-cell>
          <table:table-cell office:value-type="float" office:value="18.4805359" table:style-name="ce1">
            <text:p>18.4805359</text:p>
          </table:table-cell>
          <table:table-cell office:value-type="float" office:value="-69.897614399999995" table:style-name="ce1">
            <text:p>-69.8976144</text:p>
          </table:table-cell>
          <table:table-cell table:number-columns-repeated="16373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CPNA OSCAR SANTANA</text:p>
          </table:table-cell>
          <table:table-cell office:value-type="string" table:style-name="ce1">
            <text:p>CALLE OSCAR SANTANA 18 ESQ C 19 GUAL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NUEVA</text:p>
          </table:table-cell>
          <table:table-cell office:value-type="float" office:value="1990" table:style-name="ce1">
            <text:p>1990</text:p>
          </table:table-cell>
          <table:table-cell office:value-type="float" office:value="18.507000000000001" table:style-name="ce1">
            <text:p>18.507</text:p>
          </table:table-cell>
          <table:table-cell office:value-type="float" office:value="-69.8857" table:style-name="ce1">
            <text:p>-69.8857</text:p>
          </table:table-cell>
          <table:table-cell table:number-columns-repeated="16373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FEDOPO</text:p>
          </table:table-cell>
          <table:table-cell office:value-type="string" table:style-name="ce1">
            <text:p>CALLE PRINCIPAL NO B14 1 PONCE LOS GUARICANO VILLA MEL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L PROGRESO <text:s/>1</text:p>
          </table:table-cell>
          <table:table-cell office:value-type="float" office:value="1990" table:style-name="ce1">
            <text:p>1990</text:p>
          </table:table-cell>
          <table:table-cell office:value-type="float" office:value="18.540009999999999" table:style-name="ce1">
            <text:p>18.54001</text:p>
          </table:table-cell>
          <table:table-cell office:value-type="float" office:value="-69.936570000000003" table:style-name="ce1">
            <text:p>-69.93657</text:p>
          </table:table-cell>
          <table:table-cell table:number-columns-repeated="16373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string" table:style-name="ce1">
            <text:p>DISPENSARIO MEDICO CRISTO OBRERO FE Y ALEGRIA</text:p>
          </table:table-cell>
          <table:table-cell office:value-type="string" table:style-name="ce1">
            <text:p>C CULTURA NO 3 DETRAS DEL CEMENTERIO CRISTO REDENTOR PANTOJ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ultura</text:p>
          </table:table-cell>
          <table:table-cell office:value-type="float" office:value="1990" table:style-name="ce1">
            <text:p>1990</text:p>
          </table:table-cell>
          <table:table-cell office:value-type="float" office:value="18.534817700000001" table:style-name="ce1">
            <text:p>18.5348177</text:p>
          </table:table-cell>
          <table:table-cell office:value-type="float" office:value="-69.991692299999997" table:style-name="ce1">
            <text:p>-69.9916923</text:p>
          </table:table-cell>
          <table:table-cell table:number-columns-repeated="16373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CPNA EL MAMON</text:p>
          </table:table-cell>
          <table:table-cell office:value-type="string" table:style-name="ce1">
            <text:p>CALLE LAS MERCEDES NO 2 CARRETERA 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EL MAMON 1</text:p>
          </table:table-cell>
          <table:table-cell office:value-type="float" office:value="1990" table:style-name="ce1">
            <text:p>1990</text:p>
          </table:table-cell>
          <table:table-cell office:value-type="float" office:value="18.512838200000001" table:style-name="ce1">
            <text:p>18.5128382</text:p>
          </table:table-cell>
          <table:table-cell office:value-type="float" office:value="-69.708059800000001" table:style-name="ce1">
            <text:p>-69.7080598</text:p>
          </table:table-cell>
          <table:table-cell table:number-columns-repeated="16373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RAFAEL GUTIERREZ</text:p>
          </table:table-cell>
          <table:table-cell office:value-type="string" table:style-name="ce1">
            <text:p>CARRETERA LA GUAMA PROLONGACION ANTONIO DE LA MAS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LA GUAMA</text:p>
          </table:table-cell>
          <table:table-cell office:value-type="float" office:value="1990" table:style-name="ce1">
            <text:p>1990</text:p>
          </table:table-cell>
          <table:table-cell office:value-type="float" office:value="19.340541999999999" table:style-name="ce1">
            <text:p>19.340542</text:p>
          </table:table-cell>
          <table:table-cell office:value-type="float" office:value="-70.481480000000005" table:style-name="ce1">
            <text:p>-70.48148</text:p>
          </table:table-cell>
          <table:table-cell table:number-columns-repeated="16373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CONSULTORIO ESCUELA SANTA TERESA DE JESUS</text:p>
          </table:table-cell>
          <table:table-cell office:value-type="string" table:style-name="ce1">
            <text:p>CALLE ANTONIO DE LA MAZA SANTO DOMINGO 10105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1</text:p>
          </table:table-cell>
          <table:table-cell office:value-type="float" office:value="1990" table:style-name="ce1">
            <text:p>1990</text:p>
          </table:table-cell>
          <table:table-cell office:value-type="float" office:value="18.458376000000001" table:style-name="ce1">
            <text:p>18.458376</text:p>
          </table:table-cell>
          <table:table-cell office:value-type="float" office:value="-69.921690999999996" table:style-name="ce1">
            <text:p>-69.921691</text:p>
          </table:table-cell>
          <table:table-cell table:number-columns-repeated="16373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string" table:style-name="ce1">
            <text:p>HOGAR VIDA Y ESPERANZA</text:p>
          </table:table-cell>
          <table:table-cell office:value-type="string" table:style-name="ce1">
            <text:p>CARRETERA SANCHEZ KILOMETRO 10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Km 12/4</text:p>
          </table:table-cell>
          <table:table-cell office:value-type="float" office:value="1990" table:style-name="ce1">
            <text:p>1990</text:p>
          </table:table-cell>
          <table:table-cell office:value-type="float" office:value="18.4283" table:style-name="ce1">
            <text:p>18.4283</text:p>
          </table:table-cell>
          <table:table-cell office:value-type="float" office:value="-69.985600000000005" table:style-name="ce1">
            <text:p>-69.9856</text:p>
          </table:table-cell>
          <table:table-cell table:number-columns-repeated="16373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CONSULTORIO MEDICO SANTO TOMAS DE AQUINO</text:p>
          </table:table-cell>
          <table:table-cell office:value-type="string" table:style-name="ce1">
            <text:p>AV SARASOTA ESQ NUNEZ DE CACERES FRENTE AL COLEGIO CAROL MOGAN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RENACIMIENTO 7</text:p>
          </table:table-cell>
          <table:table-cell office:value-type="float" office:value="1990" table:style-name="ce1">
            <text:p>1990</text:p>
          </table:table-cell>
          <table:table-cell office:value-type="float" office:value="18.4497" table:style-name="ce1">
            <text:p>18.4497</text:p>
          </table:table-cell>
          <table:table-cell office:value-type="float" office:value="-69.952399999999997" table:style-name="ce1">
            <text:p>-69.9524</text:p>
          </table:table-cell>
          <table:table-cell table:number-columns-repeated="16373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MONTE COCA</text:p>
          </table:table-cell>
          <table:table-cell office:value-type="string" table:style-name="ce1">
            <text:p>CARRETERA MONTE COCA LA PA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MONTE COCA</text:p>
          </table:table-cell>
          <table:table-cell office:value-type="float" office:value="1990" table:style-name="ce1">
            <text:p>1990</text:p>
          </table:table-cell>
          <table:table-cell office:value-type="float" office:value="18.5929754" table:style-name="ce1">
            <text:p>18.5929754</text:p>
          </table:table-cell>
          <table:table-cell office:value-type="float" office:value="-69.325566899999998" table:style-name="ce1">
            <text:p>-69.3255669</text:p>
          </table:table-cell>
          <table:table-cell table:number-columns-repeated="16373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string" table:style-name="ce1">
            <text:p>PALO BONITO</text:p>
          </table:table-cell>
          <table:table-cell office:value-type="string" table:style-name="ce1">
            <text:p>CALLE AUTOVIA DEL ESTE <text:s/>CERCA DE LA ENTRADA PRINCIPAL DE 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BOCA DEL YUMA CAMPO</text:p>
          </table:table-cell>
          <table:table-cell office:value-type="float" office:value="1990" table:style-name="ce1">
            <text:p>1990</text:p>
          </table:table-cell>
          <table:table-cell office:value-type="float" office:value="18.5250719" table:style-name="ce1">
            <text:p>18.5250719</text:p>
          </table:table-cell>
          <table:table-cell office:value-type="float" office:value="-68.678299899999999" table:style-name="ce1">
            <text:p>-68.6782999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ENTRO DE GASTROENTEROLOGIA</text:p>
          </table:table-cell>
          <table:table-cell office:value-type="string" table:style-name="ce1">
            <text:p>C FEDERICO VELASQUEZ 1 ESQ FEDERICO BERMUDEZ MARIA AUXILIADORA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BARNEY MORGAN</text:p>
          </table:table-cell>
          <table:table-cell office:value-type="float" office:value="1991" table:style-name="ce1">
            <text:p>1991</text:p>
          </table:table-cell>
          <table:table-cell office:value-type="float" office:value="18.495212109474402" table:style-name="ce1">
            <text:p>18.49521211</text:p>
          </table:table-cell>
          <table:table-cell office:value-type="float" office:value="-69.891061049167206" table:style-name="ce1">
            <text:p>-69.89106105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NAPIER DIAZ</text:p>
          </table:table-cell>
          <table:table-cell office:value-type="string" table:style-name="ce1">
            <text:p>C 27 DE FEBRERO NUMERO 4 V GONZALEZ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ESPAILLAT 1</text:p>
          </table:table-cell>
          <table:table-cell office:value-type="float" office:value="1991" table:style-name="ce1">
            <text:p>1991</text:p>
          </table:table-cell>
          <table:table-cell office:value-type="float" office:value="19.543483999999999" table:style-name="ce1">
            <text:p>19.543484</text:p>
          </table:table-cell>
          <table:table-cell office:value-type="float" office:value="-70.792479" table:style-name="ce1">
            <text:p>-70.792479</text:p>
          </table:table-cell>
          <table:table-cell table:number-columns-repeated="16373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DISPENSARIO MADRE EL CARMEN</text:p>
          </table:table-cell>
          <table:table-cell office:value-type="string" table:style-name="ce1">
            <text:p>AVENIDA ALFREDO PERALTA MICHEL NR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LLA HOLLYWOOD</text:p>
          </table:table-cell>
          <table:table-cell office:value-type="float" office:value="1991" table:style-name="ce1">
            <text:p>1991</text:p>
          </table:table-cell>
          <table:table-cell office:value-type="float" office:value="19.225210000000001" table:style-name="ce1">
            <text:p>19.22521</text:p>
          </table:table-cell>
          <table:table-cell office:value-type="float" office:value="-70.537080000000003" table:style-name="ce1">
            <text:p>-70.53708</text:p>
          </table:table-cell>
          <table:table-cell table:number-columns-repeated="16373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LOS JOVILLOS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JOVILLOS 1</text:p>
          </table:table-cell>
          <table:table-cell office:value-type="float" office:value="1991" table:style-name="ce1">
            <text:p>1991</text:p>
          </table:table-cell>
          <table:table-cell office:value-type="float" office:value="18.443629999999999" table:style-name="ce1">
            <text:p>18.44363</text:p>
          </table:table-cell>
          <table:table-cell office:value-type="float" office:value="-70.778400000000005" table:style-name="ce1">
            <text:p>-70.7784</text:p>
          </table:table-cell>
          <table:table-cell table:number-columns-repeated="16373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DAMIAN PIMENTEL N 6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TABARA ARRIBA</text:p>
          </table:table-cell>
          <table:table-cell office:value-type="float" office:value="1991" table:style-name="ce1">
            <text:p>1991</text:p>
          </table:table-cell>
          <table:table-cell office:value-type="float" office:value="18.57" table:style-name="ce1">
            <text:p>18.57</text:p>
          </table:table-cell>
          <table:table-cell office:value-type="float" office:value="-70.88" table:style-name="ce1">
            <text:p>-70.88</text:p>
          </table:table-cell>
          <table:table-cell table:number-columns-repeated="16373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TABARA ABAJO</text:p>
          </table:table-cell>
          <table:table-cell office:value-type="string" table:style-name="ce1">
            <text:p>C SANCHEZ N 2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TABARA ABAJO 1</text:p>
          </table:table-cell>
          <table:table-cell office:value-type="float" office:value="1991" table:style-name="ce1">
            <text:p>1991</text:p>
          </table:table-cell>
          <table:table-cell office:value-type="float" office:value="18.48" table:style-name="ce1">
            <text:p>18.48</text:p>
          </table:table-cell>
          <table:table-cell office:value-type="float" office:value="-70.89" table:style-name="ce1">
            <text:p>-70.89</text:p>
          </table:table-cell>
          <table:table-cell table:number-columns-repeated="16373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SAN JOSE DE CONUCO</text:p>
          </table:table-cell>
          <table:table-cell office:value-type="string" table:style-name="ce1">
            <text:p>CALLE PRINCIPAL BARRIO INV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SAN JOSE DE CONUCO</text:p>
          </table:table-cell>
          <table:table-cell office:value-type="float" office:value="1991" table:style-name="ce1">
            <text:p>1991</text:p>
          </table:table-cell>
          <table:table-cell office:value-type="float" office:value="19.371500000000001" table:style-name="ce1">
            <text:p>19.3715</text:p>
          </table:table-cell>
          <table:table-cell office:value-type="float" office:value="-70.353300000000004" table:style-name="ce1">
            <text:p>-70.3533</text:p>
          </table:table-cell>
          <table:table-cell table:number-columns-repeated="16373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BAJABONICO ARRIBA</text:p>
          </table:table-cell>
          <table:table-cell office:value-type="string" table:style-name="ce1">
            <text:p>CARRETERA BAJABONICO QUEBRADA HONDA FRENTE A LA CANCHA DE BASKET BALL Y EL PAR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BAJABONICO ARRIBA</text:p>
          </table:table-cell>
          <table:table-cell office:value-type="float" office:value="1991" table:style-name="ce1">
            <text:p>1991</text:p>
          </table:table-cell>
          <table:table-cell office:value-type="float" office:value="19.707899999999999" table:style-name="ce1">
            <text:p>19.7079</text:p>
          </table:table-cell>
          <table:table-cell office:value-type="float" office:value="-70.804400000000001" table:style-name="ce1">
            <text:p>-70.8044</text:p>
          </table:table-cell>
          <table:table-cell table:number-columns-repeated="16373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VIEJO PUERTO RICO</text:p>
          </table:table-cell>
          <table:table-cell office:value-type="string" table:style-name="ce1">
            <text:p>CALLE RODRIGO CERVANTES NO37 MO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BARRIO VIEJO PUERTO RICO 1</text:p>
          </table:table-cell>
          <table:table-cell office:value-type="float" office:value="1991" table:style-name="ce1">
            <text:p>1991</text:p>
          </table:table-cell>
          <table:table-cell office:value-type="float" office:value="19.392399999999999" table:style-name="ce1">
            <text:p>19.3924</text:p>
          </table:table-cell>
          <table:table-cell office:value-type="float" office:value="-70.523300000000006" table:style-name="ce1">
            <text:p>-70.5233</text:p>
          </table:table-cell>
          <table:table-cell table:number-columns-repeated="16373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LUIS QUINN</text:p>
          </table:table-cell>
          <table:table-cell office:value-type="string" table:style-name="ce1">
            <text:p>CARRETERA PRINCIPAL 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GARITA MINYETTY (LOS COROZOS)</text:p>
          </table:table-cell>
          <table:table-cell office:value-type="float" office:value="1991" table:style-name="ce1">
            <text:p>1991</text:p>
          </table:table-cell>
          <table:table-cell office:value-type="float" office:value="18.577161" table:style-name="ce1">
            <text:p>18.577161</text:p>
          </table:table-cell>
          <table:table-cell office:value-type="float" office:value="-70.613082000000006" table:style-name="ce1">
            <text:p>-70.613082</text:p>
          </table:table-cell>
          <table:table-cell table:number-columns-repeated="16373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L NARANJAL</text:p>
          </table:table-cell>
          <table:table-cell office:value-type="float" office:value="1991" table:style-name="ce1">
            <text:p>1991</text:p>
          </table:table-cell>
          <table:table-cell office:value-type="float" office:value="18.565280999999999" table:style-name="ce1">
            <text:p>18.565281</text:p>
          </table:table-cell>
          <table:table-cell office:value-type="float" office:value="-70.474699999999999" table:style-name="ce1">
            <text:p>-70.4747</text:p>
          </table:table-cell>
          <table:table-cell table:number-columns-repeated="16373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PALO DE CAJA</text:p>
          </table:table-cell>
          <table:table-cell office:value-type="string" table:style-name="ce1">
            <text:p>CARRETERA DE OCOA A PRESA JIG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PALO DE CAJA</text:p>
          </table:table-cell>
          <table:table-cell office:value-type="float" office:value="1991" table:style-name="ce1">
            <text:p>1991</text:p>
          </table:table-cell>
          <table:table-cell office:value-type="float" office:value="18.545280999999999" table:style-name="ce1">
            <text:p>18.545281</text:p>
          </table:table-cell>
          <table:table-cell office:value-type="float" office:value="-70.402339999999995" table:style-name="ce1">
            <text:p>-70.40234</text:p>
          </table:table-cell>
          <table:table-cell table:number-columns-repeated="16373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JORGILLO</text:p>
          </table:table-cell>
          <table:table-cell office:value-type="string" table:style-name="ce1">
            <text:p>CALLE INDEPEN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JORGILLO</text:p>
          </table:table-cell>
          <table:table-cell office:value-type="float" office:value="1991" table:style-name="ce1">
            <text:p>1991</text:p>
          </table:table-cell>
          <table:table-cell office:value-type="float" office:value="18.70722" table:style-name="ce1">
            <text:p>18.70722</text:p>
          </table:table-cell>
          <table:table-cell office:value-type="float" office:value="-71.424160000000001" table:style-name="ce1">
            <text:p>-71.42416</text:p>
          </table:table-cell>
          <table:table-cell table:number-columns-repeated="16373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CPNA HALIMA</text:p>
          </table:table-cell>
          <table:table-cell office:value-type="string" table:style-name="ce1">
            <text:p>CALLE BELLA V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HALIMA</text:p>
          </table:table-cell>
          <table:table-cell office:value-type="float" office:value="1991" table:style-name="ce1">
            <text:p>1991</text:p>
          </table:table-cell>
          <table:table-cell office:value-type="float" office:value="18.612424900000001" table:style-name="ce1">
            <text:p>18.6124249</text:p>
          </table:table-cell>
          <table:table-cell office:value-type="float" office:value="-69.727208099999999" table:style-name="ce1">
            <text:p>-69.7272081</text:p>
          </table:table-cell>
          <table:table-cell table:number-columns-repeated="16373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CONSULTORIO ESCOLAR FE Y ALEGRIA PADRE JOSE MARIA VELA</text:p>
          </table:table-cell>
          <table:table-cell office:value-type="string" table:style-name="ce1">
            <text:p>C RESPALDO 13 BARRIO EL PROGRESO SABANA PERDID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PROGRESO</text:p>
          </table:table-cell>
          <table:table-cell office:value-type="float" office:value="1991" table:style-name="ce1">
            <text:p>1991</text:p>
          </table:table-cell>
          <table:table-cell office:value-type="float" office:value="18.5469039" table:style-name="ce1">
            <text:p>18.5469039</text:p>
          </table:table-cell>
          <table:table-cell office:value-type="float" office:value="-69.865127200000003" table:style-name="ce1">
            <text:p>-69.8651272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JOSE CONTRERAS</text:p>
          </table:table-cell>
          <table:table-cell office:value-type="string" table:style-name="ce1">
            <text:p>CALLE TUNTI CACERES LOS LAURELES D M JOSE CONTRERAS VILLA TRIN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TRINA</text:p>
          </table:table-cell>
          <table:table-cell office:value-type="float" office:value="1992" table:style-name="ce1">
            <text:p>1992</text:p>
          </table:table-cell>
          <table:table-cell office:value-type="float" office:value="19.470503000000001" table:style-name="ce1">
            <text:p>19.470503</text:p>
          </table:table-cell>
          <table:table-cell office:value-type="float" office:value="-70.451453999999998" table:style-name="ce1">
            <text:p>-70.451454</text:p>
          </table:table-cell>
          <table:table-cell table:number-columns-repeated="16373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CLINICA RURAL ARROYO TORO</text:p>
          </table:table-cell>
          <table:table-cell office:value-type="string" table:style-name="ce1">
            <text:p>CRUCE DE ARROYO TORO ARROYO TOR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ASIPEDRO / ARROYO TORO</text:p>
          </table:table-cell>
          <table:table-cell office:value-type="float" office:value="1992" table:style-name="ce1">
            <text:p>1992</text:p>
          </table:table-cell>
          <table:table-cell office:value-type="float" office:value="18.912489999999998" table:style-name="ce1">
            <text:p>18.91249</text:p>
          </table:table-cell>
          <table:table-cell office:value-type="float" office:value="-70.446269999999998" table:style-name="ce1">
            <text:p>-70.44627</text:p>
          </table:table-cell>
          <table:table-cell table:number-columns-repeated="16373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CLINICA DE SALUD FAMILIAR BLANCO</text:p>
          </table:table-cell>
          <table:table-cell office:value-type="string" table:style-name="ce1">
            <text:p>CRUCE DE BLANCO 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RUCE DE BLANCO</text:p>
          </table:table-cell>
          <table:table-cell office:value-type="float" office:value="1992" table:style-name="ce1">
            <text:p>1992</text:p>
          </table:table-cell>
          <table:table-cell office:value-type="float" office:value="18.87105" table:style-name="ce1">
            <text:p>18.87105</text:p>
          </table:table-cell>
          <table:table-cell office:value-type="float" office:value="-70.514139999999998" table:style-name="ce1">
            <text:p>-70.51414</text:p>
          </table:table-cell>
          <table:table-cell table:number-columns-repeated="16373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HIPOLITO BILLINI</text:p>
          </table:table-cell>
          <table:table-cell office:value-type="string" table:style-name="ce1">
            <text:p>CARRETERA PRINCIPAL ENTRADA VILLA ESPERANZA A 100 METROS DEL CEMENTERIO PARAJE HIPOLITO BILLI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HIPOLITO BILLINIS</text:p>
          </table:table-cell>
          <table:table-cell office:value-type="float" office:value="1992" table:style-name="ce1">
            <text:p>1992</text:p>
          </table:table-cell>
          <table:table-cell office:value-type="float" office:value="19.3748" table:style-name="ce1">
            <text:p>19.3748</text:p>
          </table:table-cell>
          <table:table-cell office:value-type="float" office:value="-71.645899999999997" table:style-name="ce1">
            <text:p>-71.6459</text:p>
          </table:table-cell>
          <table:table-cell table:number-columns-repeated="16373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MAHOMA</text:p>
          </table:table-cell>
          <table:table-cell office:value-type="string" table:style-name="ce1">
            <text:p>CARRETERA PRINCIPAL MAHO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MAHOMA</text:p>
          </table:table-cell>
          <table:table-cell office:value-type="float" office:value="1992" table:style-name="ce1">
            <text:p>1992</text:p>
          </table:table-cell>
          <table:table-cell office:value-type="float" office:value="18.672052000000001" table:style-name="ce1">
            <text:p>18.672052</text:p>
          </table:table-cell>
          <table:table-cell office:value-type="float" office:value="-70.394278" table:style-name="ce1">
            <text:p>-70.394278</text:p>
          </table:table-cell>
          <table:table-cell table:number-columns-repeated="16373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ALLE 24 DE SEPTIEMBRE NO 19 EL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EL LLANO</text:p>
          </table:table-cell>
          <table:table-cell office:value-type="float" office:value="1992" table:style-name="ce1">
            <text:p>1992</text:p>
          </table:table-cell>
          <table:table-cell office:value-type="float" office:value="18.257999999999999" table:style-name="ce1">
            <text:p>18.258</text:p>
          </table:table-cell>
          <table:table-cell office:value-type="float" office:value="-70.344200000000001" table:style-name="ce1">
            <text:p>-70.3442</text:p>
          </table:table-cell>
          <table:table-cell table:number-columns-repeated="16373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string" table:style-name="ce1">
            <text:p>PORTUARIA</text:p>
          </table:table-cell>
          <table:table-cell office:value-type="string" table:style-name="ce1">
            <text:p>C DOMINQUEZ CHARRO CENTRO DE LA CIUDAD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UTORIDAD PORTUARIA</text:p>
          </table:table-cell>
          <table:table-cell office:value-type="float" office:value="1992" table:style-name="ce1">
            <text:p>1992</text:p>
          </table:table-cell>
          <table:table-cell office:value-type="float" office:value="18.448" table:style-name="ce1">
            <text:p>18.448</text:p>
          </table:table-cell>
          <table:table-cell office:value-type="float" office:value="-69.3095" table:style-name="ce1">
            <text:p>-69.3095</text:p>
          </table:table-cell>
          <table:table-cell table:number-columns-repeated="16373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C PRINCIPAL BARRIO SANTA FE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TA FE 6</text:p>
          </table:table-cell>
          <table:table-cell office:value-type="float" office:value="1992" table:style-name="ce1">
            <text:p>1992</text:p>
          </table:table-cell>
          <table:table-cell office:value-type="float" office:value="18.475999999999999" table:style-name="ce1">
            <text:p>18.476</text:p>
          </table:table-cell>
          <table:table-cell office:value-type="float" office:value="-69.274900000000002" table:style-name="ce1">
            <text:p>-69.2749</text:p>
          </table:table-cell>
          <table:table-cell table:number-columns-repeated="16373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BATEY CUMAYASA</text:p>
          </table:table-cell>
          <table:table-cell office:value-type="float" office:value="1992" table:style-name="ce1">
            <text:p>1992</text:p>
          </table:table-cell>
          <table:table-cell office:value-type="float" office:value="18.4132" table:style-name="ce1">
            <text:p>18.4132</text:p>
          </table:table-cell>
          <table:table-cell office:value-type="float" office:value="-69.090400000000002" table:style-name="ce1">
            <text:p>-69.0904</text:p>
          </table:table-cell>
          <table:table-cell table:number-columns-repeated="16373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string" table:style-name="ce1">
            <text:p>ALEJANDRO BASS</text:p>
          </table:table-cell>
          <table:table-cell office:value-type="string" table:style-name="ce1">
            <text:p>CARRETERA MELLA 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ALEJANDRO BLASS</text:p>
          </table:table-cell>
          <table:table-cell office:value-type="float" office:value="1992" table:style-name="ce1">
            <text:p>1992</text:p>
          </table:table-cell>
          <table:table-cell office:value-type="float" office:value="18.583100000000002" table:style-name="ce1">
            <text:p>18.5831</text:p>
          </table:table-cell>
          <table:table-cell office:value-type="float" office:value="-69.263599999999997" table:style-name="ce1">
            <text:p>-69.2636</text:p>
          </table:table-cell>
          <table:table-cell table:number-columns-repeated="16373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string" table:style-name="ce1">
            <text:p>VILLA FARO</text:p>
          </table:table-cell>
          <table:table-cell office:value-type="string" table:style-name="ce1">
            <text:p>C ENRRILLO CARRION NO 2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VILLA FARO 2</text:p>
          </table:table-cell>
          <table:table-cell office:value-type="float" office:value="1992" table:style-name="ce1">
            <text:p>1992</text:p>
          </table:table-cell>
          <table:table-cell office:value-type="float" office:value="18.441486999999999" table:style-name="ce1">
            <text:p>18.441487</text:p>
          </table:table-cell>
          <table:table-cell office:value-type="float" office:value="-69.293611999999996" table:style-name="ce1">
            <text:p>-69.293612</text:p>
          </table:table-cell>
          <table:table-cell table:number-columns-repeated="16373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CENTRO DE SALUD COMUNITARIO CESAC</text:p>
          </table:table-cell>
          <table:table-cell office:value-type="string" table:style-name="ce1">
            <text:p>CALLE RESPALDO 4 30 LAS PALMAS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SAC 5</text:p>
          </table:table-cell>
          <table:table-cell office:value-type="float" office:value="1992" table:style-name="ce1">
            <text:p>1992</text:p>
          </table:table-cell>
          <table:table-cell office:value-type="float" office:value="18.47" table:style-name="ce1">
            <text:p>18.47</text:p>
          </table:table-cell>
          <table:table-cell office:value-type="float" office:value="-69.989999999999995" table:style-name="ce1">
            <text:p>-69.99</text:p>
          </table:table-cell>
          <table:table-cell table:number-columns-repeated="16373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CASA EMAUS</text:p>
          </table:table-cell>
          <table:table-cell office:value-type="string" table:style-name="ce1">
            <text:p>C 4 ESQ C 2 GUARICAN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ROYECTO 26 DE ENERO 2</text:p>
          </table:table-cell>
          <table:table-cell office:value-type="float" office:value="1992" table:style-name="ce1">
            <text:p>1992</text:p>
          </table:table-cell>
          <table:table-cell office:value-type="float" office:value="18.543099999999999" table:style-name="ce1">
            <text:p>18.5431</text:p>
          </table:table-cell>
          <table:table-cell office:value-type="float" office:value="-69.936099999999996" table:style-name="ce1">
            <text:p>-69.9361</text:p>
          </table:table-cell>
          <table:table-cell table:number-columns-repeated="16373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CENTRO INTEGRAL DE SALUD COMUNITARIO PADRE MARCILLA</text:p>
          </table:table-cell>
          <table:table-cell office:value-type="string" table:style-name="ce1">
            <text:p>CALLE ALTAGRACIA 14 SIMON BOLIV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IMON BOLIVAR 1</text:p>
          </table:table-cell>
          <table:table-cell office:value-type="float" office:value="1992" table:style-name="ce1">
            <text:p>1992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-69.900000000000006" table:style-name="ce1">
            <text:p>-69.9</text:p>
          </table:table-cell>
          <table:table-cell table:number-columns-repeated="16373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CPNA MADRE LAURA</text:p>
          </table:table-cell>
          <table:table-cell office:value-type="string" table:style-name="ce1">
            <text:p>CALLE PRINCIPAL AMALIO ROSARIO Y JUAN CONCEPCION ESTO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GUERRA CENTRO 1</text:p>
          </table:table-cell>
          <table:table-cell office:value-type="float" office:value="1992" table:style-name="ce1">
            <text:p>1992</text:p>
          </table:table-cell>
          <table:table-cell office:value-type="float" office:value="18.550781799999999" table:style-name="ce1">
            <text:p>18.5507818</text:p>
          </table:table-cell>
          <table:table-cell office:value-type="float" office:value="-69.6048914" table:style-name="ce1">
            <text:p>-69.6048914</text:p>
          </table:table-cell>
          <table:table-cell table:number-columns-repeated="16373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CENTRO DE PRIMER NIVEL DE ATENCION CARMEN RENATA</text:p>
          </table:table-cell>
          <table:table-cell office:value-type="string" table:style-name="ce1">
            <text:p>CARRETERA ISABELA ESQ EL PROGRE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OS GIRASOLES 1</text:p>
          </table:table-cell>
          <table:table-cell office:value-type="float" office:value="1992" table:style-name="ce1">
            <text:p>1992</text:p>
          </table:table-cell>
          <table:table-cell office:value-type="float" office:value="18.5362659" table:style-name="ce1">
            <text:p>18.5362659</text:p>
          </table:table-cell>
          <table:table-cell office:value-type="float" office:value="-69.989532400000002" table:style-name="ce1">
            <text:p>-69.9895324</text:p>
          </table:table-cell>
          <table:table-cell table:number-columns-repeated="16373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ESCUELA FRANCISCO JOSE CABRAL LOPEZ GUARICANO AFUERA</text:p>
          </table:table-cell>
          <table:table-cell office:value-type="string" table:style-name="ce1">
            <text:p>GUARICANO AFUERA LOS MULTIS DENTRO DEL LICEO C4 DE MAYO PROXIMO A PROFUGOS FCO CABRAL LOPE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NUEVA ISABELA 2</text:p>
          </table:table-cell>
          <table:table-cell office:value-type="float" office:value="1992" table:style-name="ce1">
            <text:p>1992</text:p>
          </table:table-cell>
          <table:table-cell office:value-type="float" office:value="18.540620000000001" table:style-name="ce1">
            <text:p>18.54062</text:p>
          </table:table-cell>
          <table:table-cell office:value-type="float" office:value="-69.93656" table:style-name="ce1">
            <text:p>-69.93656</text:p>
          </table:table-cell>
          <table:table-cell table:number-columns-repeated="16373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CPNA VILLAS AGRICOLAS</text:p>
          </table:table-cell>
          <table:table-cell office:value-type="string" table:style-name="ce1">
            <text:p>CALLE FELIX EVARISTO MEJIA 52 VILLAS AGRICO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AGRICOLAS</text:p>
          </table:table-cell>
          <table:table-cell office:value-type="float" office:value="1992" table:style-name="ce1">
            <text:p>1992</text:p>
          </table:table-cell>
          <table:table-cell office:value-type="float" office:value="18.498000000000001" table:style-name="ce1">
            <text:p>18.498</text:p>
          </table:table-cell>
          <table:table-cell office:value-type="float" office:value="-69.911299999999997" table:style-name="ce1">
            <text:p>-69.9113</text:p>
          </table:table-cell>
          <table:table-cell table:number-columns-repeated="16373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CENTRO CLINICO Y DIAGNOSTICO DE ATENCION PRIMARIA ZONA B</text:p>
          </table:table-cell>
          <table:table-cell office:value-type="string" table:style-name="ce1">
            <text:p>CALLE JOSEFA BREA CASI ESQ PARIS VILLA FRANCISC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HOYO DE ALTAGRACIA</text:p>
          </table:table-cell>
          <table:table-cell office:value-type="float" office:value="1992" table:style-name="ce1">
            <text:p>1992</text:p>
          </table:table-cell>
          <table:table-cell office:value-type="float" office:value="18.485800000000001" table:style-name="ce1">
            <text:p>18.4858</text:p>
          </table:table-cell>
          <table:table-cell office:value-type="float" office:value="-69.888599999999997" table:style-name="ce1">
            <text:p>-69.8886</text:p>
          </table:table-cell>
          <table:table-cell table:number-columns-repeated="1637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CALLE LA RECTA 55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BANICA 1</text:p>
          </table:table-cell>
          <table:table-cell office:value-type="float" office:value="1993" table:style-name="ce1">
            <text:p>1993</text:p>
          </table:table-cell>
          <table:table-cell office:value-type="float" office:value="19.080777999999999" table:style-name="ce1">
            <text:p>19.080778</text:p>
          </table:table-cell>
          <table:table-cell office:value-type="float" office:value="-71.698577999999998" table:style-name="ce1">
            <text:p>-71.698578</text:p>
          </table:table-cell>
          <table:table-cell table:number-columns-repeated="1637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JULIO ALVAREZ ACOSTA</text:p>
          </table:table-cell>
          <table:table-cell office:value-type="string" table:style-name="ce1">
            <text:p>C RAFAEL ESTRELLA LITZ 03 EL PALMAR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LOS BOMBEROS</text:p>
          </table:table-cell>
          <table:table-cell office:value-type="float" office:value="1993" table:style-name="ce1">
            <text:p>1993</text:p>
          </table:table-cell>
          <table:table-cell office:value-type="float" office:value="19.715" table:style-name="ce1">
            <text:p>19.715</text:p>
          </table:table-cell>
          <table:table-cell office:value-type="float" office:value="-71.500900000000001" table:style-name="ce1">
            <text:p>-71.5009</text:p>
          </table:table-cell>
          <table:table-cell table:number-columns-repeated="16373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BOHIO VIEJO</text:p>
          </table:table-cell>
          <table:table-cell office:value-type="string" table:style-name="ce1">
            <text:p>BOHI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BOHIO VIEJO</text:p>
          </table:table-cell>
          <table:table-cell office:value-type="float" office:value="1993" table:style-name="ce1">
            <text:p>1993</text:p>
          </table:table-cell>
          <table:table-cell office:value-type="float" office:value="19.7" table:style-name="ce1">
            <text:p>19.7</text:p>
          </table:table-cell>
          <table:table-cell office:value-type="float" office:value="-71.45" table:style-name="ce1">
            <text:p>-71.45</text:p>
          </table:table-cell>
          <table:table-cell table:number-columns-repeated="16373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MONTE BONITO</text:p>
          </table:table-cell>
          <table:table-cell office:value-type="string" table:style-name="ce1">
            <text:p>CALLE DOMINGA VALENZUELA NRO 1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ONTE BONITO</text:p>
          </table:table-cell>
          <table:table-cell office:value-type="float" office:value="1993" table:style-name="ce1">
            <text:p>1993</text:p>
          </table:table-cell>
          <table:table-cell office:value-type="float" office:value="18.72458" table:style-name="ce1">
            <text:p>18.72458</text:p>
          </table:table-cell>
          <table:table-cell office:value-type="float" office:value="-70.882999999999996" table:style-name="ce1">
            <text:p>-70.883</text:p>
          </table:table-cell>
          <table:table-cell table:number-columns-repeated="16373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LAS LAGUNAS</text:p>
          </table:table-cell>
          <table:table-cell office:value-type="string" table:style-name="ce1">
            <text:p>CALLE <text:s/>DUARTE <text:s/>NRO 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LAS LAGUNAS</text:p>
          </table:table-cell>
          <table:table-cell office:value-type="float" office:value="1993" table:style-name="ce1">
            <text:p>1993</text:p>
          </table:table-cell>
          <table:table-cell office:value-type="float" office:value="18.770910000000001" table:style-name="ce1">
            <text:p>18.77091</text:p>
          </table:table-cell>
          <table:table-cell office:value-type="float" office:value="-70.882900000000006" table:style-name="ce1">
            <text:p>-70.8829</text:p>
          </table:table-cell>
          <table:table-cell table:number-columns-repeated="16373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RANCHITO DE PICHE</text:p>
          </table:table-cell>
          <table:table-cell office:value-type="string" table:style-name="ce1">
            <text:p>CARRETERA PRINCIPAL PICHE ENTRADA DIEGO DE OCAMP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ICHE</text:p>
          </table:table-cell>
          <table:table-cell office:value-type="float" office:value="1993" table:style-name="ce1">
            <text:p>1993</text:p>
          </table:table-cell>
          <table:table-cell office:value-type="float" office:value="19.578099999999999" table:style-name="ce1">
            <text:p>19.5781</text:p>
          </table:table-cell>
          <table:table-cell office:value-type="float" office:value="-70.7333" table:style-name="ce1">
            <text:p>-70.7333</text:p>
          </table:table-cell>
          <table:table-cell table:number-columns-repeated="16373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RANCHO ESPANOL</text:p>
          </table:table-cell>
          <table:table-cell office:value-type="string" table:style-name="ce1">
            <text:p>CARRETERA SAMANA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RANCHO ESPAÑOL</text:p>
          </table:table-cell>
          <table:table-cell office:value-type="float" office:value="1993" table:style-name="ce1">
            <text:p>1993</text:p>
          </table:table-cell>
          <table:table-cell office:value-type="float" office:value="19.250330000000002" table:style-name="ce1">
            <text:p>19.25033</text:p>
          </table:table-cell>
          <table:table-cell office:value-type="float" office:value="-69.452569999999994" table:style-name="ce1">
            <text:p>-69.45257</text:p>
          </table:table-cell>
          <table:table-cell table:number-columns-repeated="16373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ALLE PRINCIPAL LAS CHARC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CHARCAS 1</text:p>
          </table:table-cell>
          <table:table-cell office:value-type="float" office:value="1993" table:style-name="ce1">
            <text:p>1993</text:p>
          </table:table-cell>
          <table:table-cell office:value-type="float" office:value="19.396999999999998" table:style-name="ce1">
            <text:p>19.397</text:p>
          </table:table-cell>
          <table:table-cell office:value-type="float" office:value="-70.729600000000005" table:style-name="ce1">
            <text:p>-70.7296</text:p>
          </table:table-cell>
          <table:table-cell table:number-columns-repeated="16373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JUAN LOPEZ</text:p>
          </table:table-cell>
          <table:table-cell office:value-type="string" table:style-name="ce1">
            <text:p>CARRETERA EL MAMEY FRENTE AL CUARTEL DE LA P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JUAN LOPEZ 2</text:p>
          </table:table-cell>
          <table:table-cell office:value-type="float" office:value="1993" table:style-name="ce1">
            <text:p>1993</text:p>
          </table:table-cell>
          <table:table-cell office:value-type="float" office:value="19.438500000000001" table:style-name="ce1">
            <text:p>19.4385</text:p>
          </table:table-cell>
          <table:table-cell office:value-type="float" office:value="-70.494900000000001" table:style-name="ce1">
            <text:p>-70.4949</text:p>
          </table:table-cell>
          <table:table-cell table:number-columns-repeated="16373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HOYO DE BARTOLA</text:p>
          </table:table-cell>
          <table:table-cell office:value-type="string" table:style-name="ce1">
            <text:p>ENSANCHE BOLIVAR CALLE CAMINO DEL EJIDO 0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YO DE BARTOLA</text:p>
          </table:table-cell>
          <table:table-cell office:value-type="float" office:value="1993" table:style-name="ce1">
            <text:p>1993</text:p>
          </table:table-cell>
          <table:table-cell office:value-type="float" office:value="19.471599999999999" table:style-name="ce1">
            <text:p>19.4716</text:p>
          </table:table-cell>
          <table:table-cell office:value-type="float" office:value="-70.708100000000002" table:style-name="ce1">
            <text:p>-70.7081</text:p>
          </table:table-cell>
          <table:table-cell table:number-columns-repeated="16373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KILOMETRO 7 12 CARRETERA LUPERON INTEGRACION JUVEN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UÑOZ</text:p>
          </table:table-cell>
          <table:table-cell office:value-type="float" office:value="1993" table:style-name="ce1">
            <text:p>1993</text:p>
          </table:table-cell>
          <table:table-cell office:value-type="float" office:value="19.754646000000001" table:style-name="ce1">
            <text:p>19.754646</text:p>
          </table:table-cell>
          <table:table-cell office:value-type="float" office:value="-70.643500000000003" table:style-name="ce1">
            <text:p>-70.6435</text:p>
          </table:table-cell>
          <table:table-cell table:number-columns-repeated="16373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ALLE 27 DE FEBRERO NO 57 QUIJA QU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QUIJA QUIETA</text:p>
          </table:table-cell>
          <table:table-cell office:value-type="float" office:value="1993" table:style-name="ce1">
            <text:p>1993</text:p>
          </table:table-cell>
          <table:table-cell office:value-type="float" office:value="18.232800000000001" table:style-name="ce1">
            <text:p>18.2328</text:p>
          </table:table-cell>
          <table:table-cell office:value-type="float" office:value="-70.460800000000006" table:style-name="ce1">
            <text:p>-70.4608</text:p>
          </table:table-cell>
          <table:table-cell table:number-columns-repeated="16373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1">
            <text:p>MAGARIN</text:p>
          </table:table-cell>
          <table:table-cell office:value-type="string" table:style-name="ce1">
            <text:p>KM 7 CARRETERA SEIBO HATO MAYOR EL SEIBO 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AGARIN</text:p>
          </table:table-cell>
          <table:table-cell office:value-type="float" office:value="1993" table:style-name="ce1">
            <text:p>1993</text:p>
          </table:table-cell>
          <table:table-cell office:value-type="float" office:value="18.821400000000001" table:style-name="ce1">
            <text:p>18.8214</text:p>
          </table:table-cell>
          <table:table-cell office:value-type="float" office:value="-69.159400000000005" table:style-name="ce1">
            <text:p>-69.1594</text:p>
          </table:table-cell>
          <table:table-cell table:number-columns-repeated="16373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CONSULTORIO MEDICO CASA DE LA SALUD APRODEGUA</text:p>
          </table:table-cell>
          <table:table-cell office:value-type="string" table:style-name="ce1">
            <text:p>C LIBERTAD 55 GUARICANO CENTRO CERC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AL GUARICANO 2</text:p>
          </table:table-cell>
          <table:table-cell office:value-type="float" office:value="1993" table:style-name="ce1">
            <text:p>1993</text:p>
          </table:table-cell>
          <table:table-cell office:value-type="float" office:value="18.540700000000001" table:style-name="ce1">
            <text:p>18.5407</text:p>
          </table:table-cell>
          <table:table-cell office:value-type="float" office:value="-69.936400000000006" table:style-name="ce1">
            <text:p>-69.9364</text:p>
          </table:table-cell>
          <table:table-cell table:number-columns-repeated="16373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1">
            <text:p>DISPENSARIO MEDICO SAN JOSE DE CALASANZ</text:p>
          </table:table-cell>
          <table:table-cell office:value-type="string" table:style-name="ce1">
            <text:p>C LUIS AMIAMA TIO NO 50 CUESTA HERMOSA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irador de Arroyo Hondo</text:p>
          </table:table-cell>
          <table:table-cell office:value-type="float" office:value="1993" table:style-name="ce1">
            <text:p>1993</text:p>
          </table:table-cell>
          <table:table-cell office:value-type="float" office:value="18.500561999999999" table:style-name="ce1">
            <text:p>18.500562</text:p>
          </table:table-cell>
          <table:table-cell office:value-type="float" office:value="-69.944603000000001" table:style-name="ce1">
            <text:p>-69.944603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TOMASINA VALDEZ</text:p>
          </table:table-cell>
          <table:table-cell office:value-type="string" table:style-name="ce1">
            <text:p>C HNAS MIRABAL 02 SABANA GRANDE DE PALENQUE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BANA GRANDE DE PALENQUE 1</text:p>
          </table:table-cell>
          <table:table-cell office:value-type="float" office:value="1994" table:style-name="ce1">
            <text:p>1994</text:p>
          </table:table-cell>
          <table:table-cell office:value-type="float" office:value="18.265034" table:style-name="ce1">
            <text:p>18.265034</text:p>
          </table:table-cell>
          <table:table-cell office:value-type="float" office:value="-70.148240000000001" table:style-name="ce1">
            <text:p>-70.14824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DR LUIS ESPAILLAT</text:p>
          </table:table-cell>
          <table:table-cell office:value-type="string" table:style-name="ce1">
            <text:p>CALLE PRINCIPAL <text:s/>10 SABANA IGLESI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BANA IGLESIA<text:s/></text:p>
          </table:table-cell>
          <table:table-cell office:value-type="string" table:style-name="ce1">
            <text:p>SABAN IGLESIA URBANO 1</text:p>
          </table:table-cell>
          <table:table-cell office:value-type="float" office:value="1994" table:style-name="ce1">
            <text:p>1994</text:p>
          </table:table-cell>
          <table:table-cell office:value-type="float" office:value="19.323499999999999" table:style-name="ce1">
            <text:p>19.3235</text:p>
          </table:table-cell>
          <table:table-cell office:value-type="float" office:value="-70.753100000000003" table:style-name="ce1">
            <text:p>-70.7531</text:p>
          </table:table-cell>
          <table:table-cell table:number-columns-repeated="1637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ALFREDO GONZALEZ GIL ROLDAN</text:p>
          </table:table-cell>
          <table:table-cell office:value-type="string" table:style-name="ce1">
            <text:p>27 DE FEBRER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JARAGUA 1</text:p>
          </table:table-cell>
          <table:table-cell office:value-type="float" office:value="1994" table:style-name="ce1">
            <text:p>1994</text:p>
          </table:table-cell>
          <table:table-cell office:value-type="float" office:value="18.490763999999999" table:style-name="ce1">
            <text:p>18.490764</text:p>
          </table:table-cell>
          <table:table-cell office:value-type="float" office:value="-71.494405999999998" table:style-name="ce1">
            <text:p>-71.494406</text:p>
          </table:table-cell>
          <table:table-cell table:number-columns-repeated="1637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TTE AMADO GARCI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GUAYMATE CENTRO</text:p>
          </table:table-cell>
          <table:table-cell office:value-type="float" office:value="1994" table:style-name="ce1">
            <text:p>1994</text:p>
          </table:table-cell>
          <table:table-cell office:value-type="float" office:value="18.587478999999998" table:style-name="ce1">
            <text:p>18.587479</text:p>
          </table:table-cell>
          <table:table-cell office:value-type="float" office:value="-68.977791999999994" table:style-name="ce1">
            <text:p>-68.977792</text:p>
          </table:table-cell>
          <table:table-cell table:number-columns-repeated="1637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DR PEDRO MARIA SANTANA</text:p>
          </table:table-cell>
          <table:table-cell office:value-type="string" table:style-name="ce1">
            <text:p>CALLE MELLA NO 3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EL PUERTO</text:p>
          </table:table-cell>
          <table:table-cell office:value-type="float" office:value="1994" table:style-name="ce1">
            <text:p>1994</text:p>
          </table:table-cell>
          <table:table-cell office:value-type="float" office:value="18.623058" table:style-name="ce1">
            <text:p>18.623058</text:p>
          </table:table-cell>
          <table:table-cell office:value-type="float" office:value="-69.495776000000006" table:style-name="ce1">
            <text:p>-69.495776</text:p>
          </table:table-cell>
          <table:table-cell table:number-columns-repeated="1637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CALLE DUARTE 10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ENRIQUILLO</text:p>
          </table:table-cell>
          <table:table-cell office:value-type="float" office:value="1994" table:style-name="ce1">
            <text:p>1994</text:p>
          </table:table-cell>
          <table:table-cell office:value-type="float" office:value="19.410504" table:style-name="ce1">
            <text:p>19.410504</text:p>
          </table:table-cell>
          <table:table-cell office:value-type="float" office:value="-71.443883999999997" table:style-name="ce1">
            <text:p>-71.443884</text:p>
          </table:table-cell>
          <table:table-cell table:number-columns-repeated="16373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OSE FAUSTO OVALLE</text:p>
          </table:table-cell>
          <table:table-cell office:value-type="string" table:style-name="ce1">
            <text:p>MARIA TRINIDAD SANCHEZ VALVERDE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JOSE RANCISCO PEÑA GOMEZ</text:p>
          </table:table-cell>
          <table:table-cell office:value-type="float" office:value="1994" table:style-name="ce1">
            <text:p>1994</text:p>
          </table:table-cell>
          <table:table-cell office:value-type="float" office:value="19.599699999999999" table:style-name="ce1">
            <text:p>19.5997</text:p>
          </table:table-cell>
          <table:table-cell office:value-type="float" office:value="-70.9816" table:style-name="ce1">
            <text:p>-70.9816</text:p>
          </table:table-cell>
          <table:table-cell table:number-columns-repeated="16373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PNA EL CACIQUE</text:p>
          </table:table-cell>
          <table:table-cell office:value-type="string" table:style-name="ce1">
            <text:p>CARRETERA SANTO DOMINGO MONTEP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L CACIQUE 2</text:p>
          </table:table-cell>
          <table:table-cell office:value-type="float" office:value="1994" table:style-name="ce1">
            <text:p>1994</text:p>
          </table:table-cell>
          <table:table-cell office:value-type="float" office:value="18.8171" table:style-name="ce1">
            <text:p>18.8171</text:p>
          </table:table-cell>
          <table:table-cell office:value-type="float" office:value="-69.855999999999995" table:style-name="ce1">
            <text:p>-69.856</text:p>
          </table:table-cell>
          <table:table-cell table:number-columns-repeated="16373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MANUEL BUENO</text:p>
          </table:table-cell>
          <table:table-cell office:value-type="string" table:style-name="ce1">
            <text:p>CALLE PRINCIPAL MANUEL BUENO NO 1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MANUEL BUENO</text:p>
          </table:table-cell>
          <table:table-cell office:value-type="float" office:value="1994" table:style-name="ce1">
            <text:p>1994</text:p>
          </table:table-cell>
          <table:table-cell office:value-type="float" office:value="19.388300000000001" table:style-name="ce1">
            <text:p>19.3883</text:p>
          </table:table-cell>
          <table:table-cell office:value-type="float" office:value="-71.4983" table:style-name="ce1">
            <text:p>-71.4983</text:p>
          </table:table-cell>
          <table:table-cell table:number-columns-repeated="16373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PILOTO</text:p>
          </table:table-cell>
          <table:table-cell office:value-type="string" table:style-name="ce1">
            <text:p>PILOTO 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PILOTO</text:p>
          </table:table-cell>
          <table:table-cell office:value-type="float" office:value="1994" table:style-name="ce1">
            <text:p>1994</text:p>
          </table:table-cell>
          <table:table-cell office:value-type="float" office:value="19.5947475" table:style-name="ce1">
            <text:p>19.5947475</text:p>
          </table:table-cell>
          <table:table-cell office:value-type="float" office:value="-71.197524999999999" table:style-name="ce1">
            <text:p>-71.197525</text:p>
          </table:table-cell>
          <table:table-cell table:number-columns-repeated="16373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CABUYAS</text:p>
          </table:table-cell>
          <table:table-cell office:value-type="string" table:style-name="ce1">
            <text:p>CARRETERA CABUYA VILLA TAP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S CABUYAS 1</text:p>
          </table:table-cell>
          <table:table-cell office:value-type="float" office:value="1994" table:style-name="ce1">
            <text:p>1994</text:p>
          </table:table-cell>
          <table:table-cell office:value-type="float" office:value="19.22411" table:style-name="ce1">
            <text:p>19.22411</text:p>
          </table:table-cell>
          <table:table-cell office:value-type="float" office:value="-70.419420000000002" table:style-name="ce1">
            <text:p>-70.41942</text:p>
          </table:table-cell>
          <table:table-cell table:number-columns-repeated="16373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BUENA VISTA DE YAQUE</text:p>
          </table:table-cell>
          <table:table-cell office:value-type="string" table:style-name="ce1">
            <text:p>CARRETERA GUANITO BOHECH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BUENA VISTA DE YAQUE</text:p>
          </table:table-cell>
          <table:table-cell office:value-type="float" office:value="1994" table:style-name="ce1">
            <text:p>1994</text:p>
          </table:table-cell>
          <table:table-cell office:value-type="float" office:value="18.808240000000001" table:style-name="ce1">
            <text:p>18.80824</text:p>
          </table:table-cell>
          <table:table-cell office:value-type="float" office:value="-71.064250000000001" table:style-name="ce1">
            <text:p>-71.06425</text:p>
          </table:table-cell>
          <table:table-cell table:number-columns-repeated="16373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LA SIEMBRA</text:p>
          </table:table-cell>
          <table:table-cell office:value-type="string" table:style-name="ce1">
            <text:p>CALLE RAYMUNDO RAMIREZ <text:s/>NRO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LA SIEMBRA</text:p>
          </table:table-cell>
          <table:table-cell office:value-type="float" office:value="1994" table:style-name="ce1">
            <text:p>1994</text:p>
          </table:table-cell>
          <table:table-cell office:value-type="float" office:value="18.770859999999999" table:style-name="ce1">
            <text:p>18.77086</text:p>
          </table:table-cell>
          <table:table-cell office:value-type="float" office:value="-70.864530000000002" table:style-name="ce1">
            <text:p>-70.86453</text:p>
          </table:table-cell>
          <table:table-cell table:number-columns-repeated="16373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SAN NICOLAS</text:p>
          </table:table-cell>
          <table:table-cell office:value-type="string" table:style-name="ce1">
            <text:p>CALLE 26 70 PEKIN ARRIBA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NICOLAS 1</text:p>
          </table:table-cell>
          <table:table-cell office:value-type="float" office:value="1994" table:style-name="ce1">
            <text:p>1994</text:p>
          </table:table-cell>
          <table:table-cell office:value-type="float" office:value="19.4237" table:style-name="ce1">
            <text:p>19.4237</text:p>
          </table:table-cell>
          <table:table-cell office:value-type="float" office:value="-70.691500000000005" table:style-name="ce1">
            <text:p>-70.6915</text:p>
          </table:table-cell>
          <table:table-cell table:number-columns-repeated="16373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MARGARITA ENCARNACION</text:p>
          </table:table-cell>
          <table:table-cell office:value-type="string" table:style-name="ce1">
            <text:p>CALLE SEGUNDA NO 30 QUITA SUE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QUITA SUEÑO 1</text:p>
          </table:table-cell>
          <table:table-cell office:value-type="float" office:value="1994" table:style-name="ce1">
            <text:p>1994</text:p>
          </table:table-cell>
          <table:table-cell office:value-type="float" office:value="18.440069999999999" table:style-name="ce1">
            <text:p>18.44007</text:p>
          </table:table-cell>
          <table:table-cell office:value-type="float" office:value="-70.011780000000002" table:style-name="ce1">
            <text:p>-70.01178</text:p>
          </table:table-cell>
          <table:table-cell table:number-columns-repeated="16373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EL BONAO</text:p>
          </table:table-cell>
          <table:table-cell office:value-type="string" table:style-name="ce1">
            <text:p>CARRETERA HIGUEY MICHES KM 1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S GUAMAS</text:p>
          </table:table-cell>
          <table:table-cell office:value-type="float" office:value="1994" table:style-name="ce1">
            <text:p>1994</text:p>
          </table:table-cell>
          <table:table-cell office:value-type="float" office:value="18.870539999999998" table:style-name="ce1">
            <text:p>18.87054</text:p>
          </table:table-cell>
          <table:table-cell office:value-type="float" office:value="-68.691839999999999" table:style-name="ce1">
            <text:p>-68.69184</text:p>
          </table:table-cell>
          <table:table-cell table:number-columns-repeated="16373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DANDOLE LA MANO AL POBRE</text:p>
          </table:table-cell>
          <table:table-cell office:value-type="string" table:style-name="ce1">
            <text:p>C PEREZ MARQ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VILLA CENTRO / COLINA 1</text:p>
          </table:table-cell>
          <table:table-cell office:value-type="float" office:value="1994" table:style-name="ce1">
            <text:p>1994</text:p>
          </table:table-cell>
          <table:table-cell office:value-type="float" office:value="18.469273000000001" table:style-name="ce1">
            <text:p>18.469273</text:p>
          </table:table-cell>
          <table:table-cell office:value-type="float" office:value="-69.278619000000006" table:style-name="ce1">
            <text:p>-69.278619</text:p>
          </table:table-cell>
          <table:table-cell table:number-columns-repeated="16373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BATEY VICTORIA</text:p>
          </table:table-cell>
          <table:table-cell office:value-type="float" office:value="1994" table:style-name="ce1">
            <text:p>1994</text:p>
          </table:table-cell>
          <table:table-cell office:value-type="float" office:value="18.636099999999999" table:style-name="ce1">
            <text:p>18.6361</text:p>
          </table:table-cell>
          <table:table-cell office:value-type="float" office:value="-69.222700000000003" table:style-name="ce1">
            <text:p>-69.2227</text:p>
          </table:table-cell>
          <table:table-cell table:number-columns-repeated="16373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CPN LUISA BLANCA</text:p>
          </table:table-cell>
          <table:table-cell office:value-type="string" table:style-name="ce1">
            <text:p>CALLE ESTRELLA VIEJA ESQUINA CARRETERA HACIENDA ESTR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<text:s/>LA LUISA 1</text:p>
          </table:table-cell>
          <table:table-cell office:value-type="float" office:value="1994" table:style-name="ce1">
            <text:p>1994</text:p>
          </table:table-cell>
          <table:table-cell office:value-type="float" office:value="18.742650999999999" table:style-name="ce1">
            <text:p>18.742651</text:p>
          </table:table-cell>
          <table:table-cell office:value-type="float" office:value="-69.896861000000001" table:style-name="ce1">
            <text:p>-69.896861</text:p>
          </table:table-cell>
          <table:table-cell table:number-columns-repeated="16373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COMUNAL LAS PALMAS</text:p>
          </table:table-cell>
          <table:table-cell office:value-type="string" table:style-name="ce1">
            <text:p>CALLE ALTAGRACIA 9 LAS PALMAS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BARRIO DUARTE 1</text:p>
          </table:table-cell>
          <table:table-cell office:value-type="float" office:value="1994" table:style-name="ce1">
            <text:p>1994</text:p>
          </table:table-cell>
          <table:table-cell office:value-type="float" office:value="18.47" table:style-name="ce1">
            <text:p>18.47</text:p>
          </table:table-cell>
          <table:table-cell office:value-type="float" office:value="-69.98" table:style-name="ce1">
            <text:p>-69.98</text:p>
          </table:table-cell>
          <table:table-cell table:number-columns-repeated="16373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string" table:style-name="ce1">
            <text:p>CENTRO MEDICO MUNICIPAL RALMA</text:p>
          </table:table-cell>
          <table:table-cell office:value-type="string" table:style-name="ce1">
            <text:p>CALLE QUINTA 35 RALMA VILLA FA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TA LA RANA 4</text:p>
          </table:table-cell>
          <table:table-cell office:value-type="float" office:value="1994" table:style-name="ce1">
            <text:p>1994</text:p>
          </table:table-cell>
          <table:table-cell office:value-type="float" office:value="18.4950212" table:style-name="ce1">
            <text:p>18.4950212</text:p>
          </table:table-cell>
          <table:table-cell office:value-type="float" office:value="-69.835938799999994" table:style-name="ce1">
            <text:p>-69.8359388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ISPENSARIO MEDICO NUESTRA SRA DE GUADALUPE</text:p>
          </table:table-cell>
          <table:table-cell office:value-type="string" table:style-name="ce1">
            <text:p>CALLE GUADALUPE BARIO BRISAS DEL YU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PUERTO RICO</text:p>
          </table:table-cell>
          <table:table-cell office:value-type="float" office:value="1994" table:style-name="ce1">
            <text:p>1994</text:p>
          </table:table-cell>
          <table:table-cell office:value-type="float" office:value="18.946899999999999" table:style-name="ce1">
            <text:p>18.9469</text:p>
          </table:table-cell>
          <table:table-cell office:value-type="float" office:value="-70.419499999999999" table:style-name="ce1">
            <text:p>-70.4195</text:p>
          </table:table-cell>
          <table:table-cell table:number-columns-repeated="16373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string" table:style-name="ce1">
            <text:p>DISPENSARIO MEDICO NUESTRA SRA DE FATIMA</text:p>
          </table:table-cell>
          <table:table-cell office:value-type="string" table:style-name="ce1">
            <text:p>CALLE EUGENIO MARIA DE HOSTOS <text:s/>CENTRO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ENTRO DEL PUEBLO</text:p>
          </table:table-cell>
          <table:table-cell office:value-type="float" office:value="1994" table:style-name="ce1">
            <text:p>1994</text:p>
          </table:table-cell>
          <table:table-cell office:value-type="float" office:value="18.936391" table:style-name="ce1">
            <text:p>18.936391</text:p>
          </table:table-cell>
          <table:table-cell office:value-type="float" office:value="-70.411600000000007" table:style-name="ce1">
            <text:p>-70.4116</text:p>
          </table:table-cell>
          <table:table-cell table:number-columns-repeated="1637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LICIA DE LEGENDRE</text:p>
          </table:table-cell>
          <table:table-cell office:value-type="string" table:style-name="ce1">
            <text:p>CALLE TRINITARIA NO 9 URBANIZACION RODRIGUEZ CIUDAD NUEVA VILLA RIVA PROV DUARTE REP DOM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VILLA RIVAS</text:p>
          </table:table-cell>
          <table:table-cell office:value-type="float" office:value="1995" table:style-name="ce1">
            <text:p>1995</text:p>
          </table:table-cell>
          <table:table-cell office:value-type="float" office:value="19.180204" table:style-name="ce1">
            <text:p>19.180204</text:p>
          </table:table-cell>
          <table:table-cell office:value-type="float" office:value="-69.914860000000004" table:style-name="ce1">
            <text:p>-69.91486</text:p>
          </table:table-cell>
          <table:table-cell table:number-columns-repeated="1637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 SANO</text:p>
          </table:table-cell>
          <table:table-cell office:value-type="float" office:value="1995" table:style-name="ce1">
            <text:p>1995</text:p>
          </table:table-cell>
          <table:table-cell office:value-type="float" office:value="18.971278000000002" table:style-name="ce1">
            <text:p>18.971278</text:p>
          </table:table-cell>
          <table:table-cell office:value-type="float" office:value="-69.376237000000003" table:style-name="ce1">
            <text:p>-69.376237</text:p>
          </table:table-cell>
          <table:table-cell table:number-columns-repeated="1637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LAS LAGUNAS NISIBON</text:p>
          </table:table-cell>
          <table:table-cell office:value-type="string" table:style-name="ce1">
            <text:p>C SAN JUAN BOSCO 3 AL LADO DEL LICEO SAN VICENTE DE PAU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NISIBON</text:p>
          </table:table-cell>
          <table:table-cell office:value-type="float" office:value="1995" table:style-name="ce1">
            <text:p>1995</text:p>
          </table:table-cell>
          <table:table-cell office:value-type="float" office:value="18.837700000000002" table:style-name="ce1">
            <text:p>18.8377</text:p>
          </table:table-cell>
          <table:table-cell office:value-type="float" office:value="-68.670100000000005" table:style-name="ce1">
            <text:p>-68.6701</text:p>
          </table:table-cell>
          <table:table-cell table:number-columns-repeated="16373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POLICLINICA HATO VIEJO</text:p>
          </table:table-cell>
          <table:table-cell office:value-type="string" table:style-name="ce1">
            <text:p>CARRETERA PRINCIPAL 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HATO VIEJO</text:p>
          </table:table-cell>
          <table:table-cell office:value-type="float" office:value="1995" table:style-name="ce1">
            <text:p>1995</text:p>
          </table:table-cell>
          <table:table-cell office:value-type="float" office:value="18.937100000000001" table:style-name="ce1">
            <text:p>18.9371</text:p>
          </table:table-cell>
          <table:table-cell office:value-type="float" office:value="-70.318700000000007" table:style-name="ce1">
            <text:p>-70.3187</text:p>
          </table:table-cell>
          <table:table-cell table:number-columns-repeated="16373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VACA GORDA</text:p>
          </table:table-cell>
          <table:table-cell office:value-type="string" table:style-name="ce1">
            <text:p>VACA GORDA FRENTE AL PUESTO DE LA POLICIA NACI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VACA GORDA</text:p>
          </table:table-cell>
          <table:table-cell office:value-type="float" office:value="1995" table:style-name="ce1">
            <text:p>1995</text:p>
          </table:table-cell>
          <table:table-cell office:value-type="float" office:value="19.450600000000001" table:style-name="ce1">
            <text:p>19.4506</text:p>
          </table:table-cell>
          <table:table-cell office:value-type="float" office:value="-71.517700000000005" table:style-name="ce1">
            <text:p>-71.5177</text:p>
          </table:table-cell>
          <table:table-cell table:number-columns-repeated="16373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JAGUA GORDA</text:p>
          </table:table-cell>
          <table:table-cell office:value-type="string" table:style-name="ce1">
            <text:p>CALLE PRINCIPAL ENTRANDO POR GUACO EN LA AUTOP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GUA GORDA</text:p>
          </table:table-cell>
          <table:table-cell office:value-type="float" office:value="1995" table:style-name="ce1">
            <text:p>1995</text:p>
          </table:table-cell>
          <table:table-cell office:value-type="float" office:value="19.240839999999999" table:style-name="ce1">
            <text:p>19.24084</text:p>
          </table:table-cell>
          <table:table-cell office:value-type="float" office:value="-70.653030000000001" table:style-name="ce1">
            <text:p>-70.65303</text:p>
          </table:table-cell>
          <table:table-cell table:number-columns-repeated="16373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LA PASCUALA</text:p>
          </table:table-cell>
          <table:table-cell office:value-type="string" table:style-name="ce1">
            <text:p>CARRETERA SAMANA SANCHEZ KM 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PASCUALA 1</text:p>
          </table:table-cell>
          <table:table-cell office:value-type="float" office:value="1995" table:style-name="ce1">
            <text:p>1995</text:p>
          </table:table-cell>
          <table:table-cell office:value-type="float" office:value="19.19811" table:style-name="ce1">
            <text:p>19.19811</text:p>
          </table:table-cell>
          <table:table-cell office:value-type="float" office:value="-69.405950000000004" table:style-name="ce1">
            <text:p>-69.40595</text:p>
          </table:table-cell>
          <table:table-cell table:number-columns-repeated="16373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LOS CIRUELITOS</text:p>
          </table:table-cell>
          <table:table-cell office:value-type="string" table:style-name="ce1">
            <text:p>CALLE 11 ESQUINA 24 LOS CIRUE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CIRUELITOS 1</text:p>
          </table:table-cell>
          <table:table-cell office:value-type="float" office:value="1995" table:style-name="ce1">
            <text:p>1995</text:p>
          </table:table-cell>
          <table:table-cell office:value-type="float" office:value="19.478300000000001" table:style-name="ce1">
            <text:p>19.4783</text:p>
          </table:table-cell>
          <table:table-cell office:value-type="float" office:value="-70.707300000000004" table:style-name="ce1">
            <text:p>-70.7073</text:p>
          </table:table-cell>
          <table:table-cell table:number-columns-repeated="16373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ALLE PEDRO MIR 85 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ATO MAYOR</text:p>
          </table:table-cell>
          <table:table-cell office:value-type="float" office:value="1995" table:style-name="ce1">
            <text:p>1995</text:p>
          </table:table-cell>
          <table:table-cell office:value-type="float" office:value="19.4313" table:style-name="ce1">
            <text:p>19.4313</text:p>
          </table:table-cell>
          <table:table-cell office:value-type="float" office:value="-70.668800000000005" table:style-name="ce1">
            <text:p>-70.6688</text:p>
          </table:table-cell>
          <table:table-cell table:number-columns-repeated="16373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PLATANAL</text:p>
          </table:table-cell>
          <table:table-cell office:value-type="string" table:style-name="ce1">
            <text:p>CARR AMINA <text:s/>SANTIAGO <text:s/>C PRINCIPAL DE PLATANAL NO 10 <text:s/>ENTRANDO A AL DERECHA POR LA PARADA DE MOTOCONCHO DE 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TANAL</text:p>
          </table:table-cell>
          <table:table-cell office:value-type="float" office:value="1995" table:style-name="ce1">
            <text:p>1995</text:p>
          </table:table-cell>
          <table:table-cell office:value-type="float" office:value="19.503640999999998" table:style-name="ce1">
            <text:p>19.503641</text:p>
          </table:table-cell>
          <table:table-cell office:value-type="float" office:value="-70.864782000000005" table:style-name="ce1">
            <text:p>-70.864782</text:p>
          </table:table-cell>
          <table:table-cell table:number-columns-repeated="16373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LICEO ERCILIA PEPIN</text:p>
          </table:table-cell>
          <table:table-cell office:value-type="string" table:style-name="ce1">
            <text:p>AVENIDA LIBERTAD DENTRO DEL LICEO ERCILIA PEPIN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L MADRIGAL 2</text:p>
          </table:table-cell>
          <table:table-cell office:value-type="float" office:value="1995" table:style-name="ce1">
            <text:p>1995</text:p>
          </table:table-cell>
          <table:table-cell office:value-type="float" office:value="19.293491599999999" table:style-name="ce1">
            <text:p>19.2934916</text:p>
          </table:table-cell>
          <table:table-cell office:value-type="float" office:value="-70.252065599999995" table:style-name="ce1">
            <text:p>-70.2520656</text:p>
          </table:table-cell>
          <table:table-cell table:number-columns-repeated="16373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MAXIMO MEJIA</text:p>
          </table:table-cell>
          <table:table-cell office:value-type="string" table:style-name="ce1">
            <text:p>CARRETERA PRINCIPAL LO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ÁXIMO MEJIA (LOS MARTINEZ)</text:p>
          </table:table-cell>
          <table:table-cell office:value-type="float" office:value="1995" table:style-name="ce1">
            <text:p>1995</text:p>
          </table:table-cell>
          <table:table-cell office:value-type="float" office:value="18.470535999999999" table:style-name="ce1">
            <text:p>18.470536</text:p>
          </table:table-cell>
          <table:table-cell office:value-type="float" office:value="-70.454239000000001" table:style-name="ce1">
            <text:p>-70.454239</text:p>
          </table:table-cell>
          <table:table-cell table:number-columns-repeated="16373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LA HORMA</text:p>
          </table:table-cell>
          <table:table-cell office:value-type="string" table:style-name="ce1">
            <text:p>CARRETERA PRINCIPAL LA HOR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LA HORMA</text:p>
          </table:table-cell>
          <table:table-cell office:value-type="float" office:value="1995" table:style-name="ce1">
            <text:p>1995</text:p>
          </table:table-cell>
          <table:table-cell office:value-type="float" office:value="18.650649000000001" table:style-name="ce1">
            <text:p>18.650649</text:p>
          </table:table-cell>
          <table:table-cell office:value-type="float" office:value="-70.540156999999994" table:style-name="ce1">
            <text:p>-70.540157</text:p>
          </table:table-cell>
          <table:table-cell table:number-columns-repeated="16373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MONTE NEGRO</text:p>
          </table:table-cell>
          <table:table-cell office:value-type="string" table:style-name="ce1">
            <text:p>CARRETERA PRINCIPAL MONTE NEG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MONTE NEGRO</text:p>
          </table:table-cell>
          <table:table-cell office:value-type="float" office:value="1995" table:style-name="ce1">
            <text:p>1995</text:p>
          </table:table-cell>
          <table:table-cell office:value-type="float" office:value="18.716718" table:style-name="ce1">
            <text:p>18.716718</text:p>
          </table:table-cell>
          <table:table-cell office:value-type="float" office:value="-70.470312000000007" table:style-name="ce1">
            <text:p>-70.470312</text:p>
          </table:table-cell>
          <table:table-cell table:number-columns-repeated="16373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CPN EL DEAN</text:p>
          </table:table-cell>
          <table:table-cell office:value-type="string" table:style-name="ce1">
            <text:p>C PRINCIPAL EL DEAN CASI FRENTE A LA POLI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L DEAN<text:s/></text:p>
          </table:table-cell>
          <table:table-cell office:value-type="float" office:value="1995" table:style-name="ce1">
            <text:p>1995</text:p>
          </table:table-cell>
          <table:table-cell office:value-type="float" office:value="18.849430000000002" table:style-name="ce1">
            <text:p>18.84943</text:p>
          </table:table-cell>
          <table:table-cell office:value-type="float" office:value="-69.888069000000002" table:style-name="ce1">
            <text:p>-69.888069</text:p>
          </table:table-cell>
          <table:table-cell table:number-columns-repeated="16373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CONSULTORIO MEDICO ESCUELA NUESTRA SENORA DE LA FE</text:p>
          </table:table-cell>
          <table:table-cell office:value-type="string" table:style-name="ce1">
            <text:p>CALLE LUIS AMIAMA TIO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Arroyo Hondo Viejo II</text:p>
          </table:table-cell>
          <table:table-cell office:value-type="float" office:value="1995" table:style-name="ce1">
            <text:p>1995</text:p>
          </table:table-cell>
          <table:table-cell office:value-type="float" office:value="18.492100000000001" table:style-name="ce1">
            <text:p>18.4921</text:p>
          </table:table-cell>
          <table:table-cell office:value-type="float" office:value="-69.932100000000005" table:style-name="ce1">
            <text:p>-69.9321</text:p>
          </table:table-cell>
          <table:table-cell table:number-columns-repeated="16373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string" table:style-name="ce1">
            <text:p>AEROPUERTO INTERNACIONAL LAS AMERICAS AILA</text:p>
          </table:table-cell>
          <table:table-cell office:value-type="string" table:style-name="ce1">
            <text:p>AEROPUERTO INTERNACIONAL DE LAS AMAERICA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JARDINES DEL AEROPUERTO - SANTA LUCIA<text:s/></text:p>
          </table:table-cell>
          <table:table-cell office:value-type="float" office:value="1995" table:style-name="ce1">
            <text:p>1995</text:p>
          </table:table-cell>
          <table:table-cell office:value-type="float" office:value="18.4303384" table:style-name="ce1">
            <text:p>18.4303384</text:p>
          </table:table-cell>
          <table:table-cell office:value-type="float" office:value="-69.676494700000006" table:style-name="ce1">
            <text:p>-69.6764947</text:p>
          </table:table-cell>
          <table:table-cell table:number-columns-repeated="16373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string" table:style-name="ce1">
            <text:p>CONSULTORIO CURCE UASD</text:p>
          </table:table-cell>
          <table:table-cell office:value-type="string" table:style-name="ce1">
            <text:p>AVENIDA LAS HOUTENSIAS FRENTE A LA SIRE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VILLA</text:p>
          </table:table-cell>
          <table:table-cell office:value-type="float" office:value="1995" table:style-name="ce1">
            <text:p>1995</text:p>
          </table:table-cell>
          <table:table-cell office:value-type="float" office:value="18.9420389" table:style-name="ce1">
            <text:p>18.9420389</text:p>
          </table:table-cell>
          <table:table-cell office:value-type="float" office:value="-70.396292799999998" table:style-name="ce1">
            <text:p>-70.3962928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NUEL JOAQUIN MENDOZA CASTILLO</text:p>
          </table:table-cell>
          <table:table-cell office:value-type="string" table:style-name="ce1">
            <text:p>C VITELIO RANCIER 3 PTO PT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ALTAMIRA LA PIEDRA</text:p>
          </table:table-cell>
          <table:table-cell office:value-type="float" office:value="1996" table:style-name="ce1">
            <text:p>1996</text:p>
          </table:table-cell>
          <table:table-cell office:value-type="float" office:value="19.7089" table:style-name="ce1">
            <text:p>19.7089</text:p>
          </table:table-cell>
          <table:table-cell office:value-type="float" office:value="-70.847300000000004" table:style-name="ce1">
            <text:p>-70.8473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DR RAFAEL CANTISANO ARIAS</text:p>
          </table:table-cell>
          <table:table-cell office:value-type="string" table:style-name="ce1">
            <text:p>CALLE INDEPENDENCIA NO 167 EL MAMEY LOS HIDALGOS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LOS HIDALGOS 2</text:p>
          </table:table-cell>
          <table:table-cell office:value-type="float" office:value="1996" table:style-name="ce1">
            <text:p>1996</text:p>
          </table:table-cell>
          <table:table-cell office:value-type="float" office:value="19.752199999999998" table:style-name="ce1">
            <text:p>19.7522</text:p>
          </table:table-cell>
          <table:table-cell office:value-type="float" office:value="-71.028300000000002" table:style-name="ce1">
            <text:p>-71.0283</text:p>
          </table:table-cell>
          <table:table-cell table:number-columns-repeated="1637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PABLO ANTONIO PAULINO</text:p>
          </table:table-cell>
          <table:table-cell office:value-type="string" table:style-name="ce1">
            <text:p>CALLE MELL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URBANO TERRENAS 1</text:p>
          </table:table-cell>
          <table:table-cell office:value-type="float" office:value="1996" table:style-name="ce1">
            <text:p>1996</text:p>
          </table:table-cell>
          <table:table-cell office:value-type="float" office:value="19.312915" table:style-name="ce1">
            <text:p>19.312915</text:p>
          </table:table-cell>
          <table:table-cell office:value-type="float" office:value="-69.546167999999994" table:style-name="ce1">
            <text:p>-69.546168</text:p>
          </table:table-cell>
          <table:table-cell table:number-columns-repeated="1637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NUESTRA SENORA DE LA ALTAGRACIA</text:p>
          </table:table-cell>
          <table:table-cell office:value-type="string" table:style-name="ce1">
            <text:p>JOSE RAMON PAYAN EZQ JUAN XXIII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NAZARET</text:p>
          </table:table-cell>
          <table:table-cell office:value-type="float" office:value="1996" table:style-name="ce1">
            <text:p>1996</text:p>
          </table:table-cell>
          <table:table-cell office:value-type="float" office:value="18.619800000000001" table:style-name="ce1">
            <text:p>18.6198</text:p>
          </table:table-cell>
          <table:table-cell office:value-type="float" office:value="-68.716700000000003" table:style-name="ce1">
            <text:p>-68.7167</text:p>
          </table:table-cell>
          <table:table-cell table:number-columns-repeated="1637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C 16 DE AGOST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MONTE CARMELO</text:p>
          </table:table-cell>
          <table:table-cell office:value-type="float" office:value="1996" table:style-name="ce1">
            <text:p>1996</text:p>
          </table:table-cell>
          <table:table-cell office:value-type="float" office:value="19.6722" table:style-name="ce1">
            <text:p>19.6722</text:p>
          </table:table-cell>
          <table:table-cell office:value-type="float" office:value="-71.396000000000001" table:style-name="ce1">
            <text:p>-71.396</text:p>
          </table:table-cell>
          <table:table-cell table:number-columns-repeated="16373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SAN ANTONIO VALVERDE</text:p>
          </table:table-cell>
          <table:table-cell office:value-type="string" table:style-name="ce1">
            <text:p>CALLE MANUEL MINAYA NO 2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SAN ANTONIO</text:p>
          </table:table-cell>
          <table:table-cell office:value-type="float" office:value="1996" table:style-name="ce1">
            <text:p>1996</text:p>
          </table:table-cell>
          <table:table-cell office:value-type="float" office:value="19.547999999999998" table:style-name="ce1">
            <text:p>19.548</text:p>
          </table:table-cell>
          <table:table-cell office:value-type="float" office:value="-71.084400000000002" table:style-name="ce1">
            <text:p>-71.0844</text:p>
          </table:table-cell>
          <table:table-cell table:number-columns-repeated="16373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ENTRADA DE MAO</text:p>
          </table:table-cell>
          <table:table-cell office:value-type="string" table:style-name="ce1">
            <text:p>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NTRADA DE MAO</text:p>
          </table:table-cell>
          <table:table-cell office:value-type="float" office:value="1996" table:style-name="ce1">
            <text:p>1996</text:p>
          </table:table-cell>
          <table:table-cell office:value-type="float" office:value="19.475999999999999" table:style-name="ce1">
            <text:p>19.476</text:p>
          </table:table-cell>
          <table:table-cell office:value-type="float" office:value="-71.013099999999994" table:style-name="ce1">
            <text:p>-71.0131</text:p>
          </table:table-cell>
          <table:table-cell table:number-columns-repeated="16373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EL PESCOZON</text:p>
          </table:table-cell>
          <table:table-cell office:value-type="string" table:style-name="ce1">
            <text:p>EL PESCOZN DETRA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PADRE FANTINO</text:p>
          </table:table-cell>
          <table:table-cell office:value-type="float" office:value="1996" table:style-name="ce1">
            <text:p>1996</text:p>
          </table:table-cell>
          <table:table-cell office:value-type="float" office:value="19.128496999999999" table:style-name="ce1">
            <text:p>19.128497</text:p>
          </table:table-cell>
          <table:table-cell office:value-type="float" office:value="-70.222548000000003" table:style-name="ce1">
            <text:p>-70.222548</text:p>
          </table:table-cell>
          <table:table-cell table:number-columns-repeated="16373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PLATANAL</text:p>
          </table:table-cell>
          <table:table-cell office:value-type="string" table:style-name="ce1">
            <text:p>CALLE PRINCIPAL 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HACUEY</text:p>
          </table:table-cell>
          <table:table-cell office:value-type="float" office:value="1996" table:style-name="ce1">
            <text:p>1996</text:p>
          </table:table-cell>
          <table:table-cell office:value-type="float" office:value="19.125989000000001" table:style-name="ce1">
            <text:p>19.125989</text:p>
          </table:table-cell>
          <table:table-cell office:value-type="float" office:value="-70.098226999999994" table:style-name="ce1">
            <text:p>-70.098227</text:p>
          </table:table-cell>
          <table:table-cell table:number-columns-repeated="16373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CENTRO DE ATENCION PRIMARIA JUAN ADRIAN</text:p>
          </table:table-cell>
          <table:table-cell office:value-type="string" table:style-name="ce1">
            <text:p>CARRETERA HACIA RANCHO ARRIBA NO 20 JUAN ADRI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JUAN ADRIAN</text:p>
          </table:table-cell>
          <table:table-cell office:value-type="float" office:value="1996" table:style-name="ce1">
            <text:p>1996</text:p>
          </table:table-cell>
          <table:table-cell office:value-type="float" office:value="18.763100000000001" table:style-name="ce1">
            <text:p>18.7631</text:p>
          </table:table-cell>
          <table:table-cell office:value-type="float" office:value="-70.339079999999996" table:style-name="ce1">
            <text:p>-70.33908</text:p>
          </table:table-cell>
          <table:table-cell table:number-columns-repeated="16373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CLINICA RURAL LOS MARTINEZ</text:p>
          </table:table-cell>
          <table:table-cell office:value-type="string" table:style-name="ce1">
            <text:p>CARRETERA PRINCIPALFRENTE A LA ESCUELA LO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LOS MARTINEZ</text:p>
          </table:table-cell>
          <table:table-cell office:value-type="float" office:value="1996" table:style-name="ce1">
            <text:p>1996</text:p>
          </table:table-cell>
          <table:table-cell office:value-type="float" office:value="18.883749999999999" table:style-name="ce1">
            <text:p>18.88375</text:p>
          </table:table-cell>
          <table:table-cell office:value-type="float" office:value="-70.23039" table:style-name="ce1">
            <text:p>-70.23039</text:p>
          </table:table-cell>
          <table:table-cell table:number-columns-repeated="16373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CENTRO DE ATENCION PRIMARIA CRUCE LA CEIBA</text:p>
          </table:table-cell>
          <table:table-cell office:value-type="string" table:style-name="ce1">
            <text:p>CRUCE DE LA CE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CEIBA</text:p>
          </table:table-cell>
          <table:table-cell office:value-type="float" office:value="1996" table:style-name="ce1">
            <text:p>1996</text:p>
          </table:table-cell>
          <table:table-cell office:value-type="float" office:value="18.98507" table:style-name="ce1">
            <text:p>18.98507</text:p>
          </table:table-cell>
          <table:table-cell office:value-type="float" office:value="-70.439369999999997" table:style-name="ce1">
            <text:p>-70.43937</text:p>
          </table:table-cell>
          <table:table-cell table:number-columns-repeated="16373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CENTRO DE SALUD LOS ARROCES</text:p>
          </table:table-cell>
          <table:table-cell office:value-type="string" table:style-name="ce1">
            <text:p>CALLE JUAN MISTERIO CARRETERA HACIA ARROYO TORO LOS ARROC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OS ARROCES ADENTRO</text:p>
          </table:table-cell>
          <table:table-cell office:value-type="float" office:value="1996" table:style-name="ce1">
            <text:p>1996</text:p>
          </table:table-cell>
          <table:table-cell office:value-type="float" office:value="18.971564999999998" table:style-name="ce1">
            <text:p>18.971565</text:p>
          </table:table-cell>
          <table:table-cell office:value-type="float" office:value="-70.425173000000001" table:style-name="ce1">
            <text:p>-70.425173</text:p>
          </table:table-cell>
          <table:table-cell table:number-columns-repeated="16373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CENTRO DE SALUD DE ATENCION PRIMARIA CARIBE</text:p>
          </table:table-cell>
          <table:table-cell office:value-type="string" table:style-name="ce1">
            <text:p>AL LADO DE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ARIBE</text:p>
          </table:table-cell>
          <table:table-cell office:value-type="float" office:value="1996" table:style-name="ce1">
            <text:p>1996</text:p>
          </table:table-cell>
          <table:table-cell office:value-type="float" office:value="18.967074" table:style-name="ce1">
            <text:p>18.967074</text:p>
          </table:table-cell>
          <table:table-cell office:value-type="float" office:value="-70.380251999999999" table:style-name="ce1">
            <text:p>-70.380252</text:p>
          </table:table-cell>
          <table:table-cell table:number-columns-repeated="16373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CARRETERA JAMO BARRANCA ENTRADA LAS YAY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S YAYAS 1</text:p>
          </table:table-cell>
          <table:table-cell office:value-type="float" office:value="1996" table:style-name="ce1">
            <text:p>1996</text:p>
          </table:table-cell>
          <table:table-cell office:value-type="float" office:value="19.273420000000002" table:style-name="ce1">
            <text:p>19.27342</text:p>
          </table:table-cell>
          <table:table-cell office:value-type="float" office:value="-70.493960000000001" table:style-name="ce1">
            <text:p>-70.49396</text:p>
          </table:table-cell>
          <table:table-cell table:number-columns-repeated="16373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BURENDE</text:p>
          </table:table-cell>
          <table:table-cell office:value-type="string" table:style-name="ce1">
            <text:p>AUTOPISTA DUARTE AL LADO DE LA CAPILLA SAN RO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RENDE</text:p>
          </table:table-cell>
          <table:table-cell office:value-type="float" office:value="1996" table:style-name="ce1">
            <text:p>1996</text:p>
          </table:table-cell>
          <table:table-cell office:value-type="float" office:value="19.29533" table:style-name="ce1">
            <text:p>19.29533</text:p>
          </table:table-cell>
          <table:table-cell office:value-type="float" office:value="-70.578590000000005" table:style-name="ce1">
            <text:p>-70.57859</text:p>
          </table:table-cell>
          <table:table-cell table:number-columns-repeated="16373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MANABAO</text:p>
          </table:table-cell>
          <table:table-cell office:value-type="string" table:style-name="ce1">
            <text:p>CARRETERA MANABAO 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ANABAO</text:p>
          </table:table-cell>
          <table:table-cell office:value-type="float" office:value="1996" table:style-name="ce1">
            <text:p>1996</text:p>
          </table:table-cell>
          <table:table-cell office:value-type="float" office:value="19.071390000000001" table:style-name="ce1">
            <text:p>19.07139</text:p>
          </table:table-cell>
          <table:table-cell office:value-type="float" office:value="-70.792270000000002" table:style-name="ce1">
            <text:p>-70.79227</text:p>
          </table:table-cell>
          <table:table-cell table:number-columns-repeated="16373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BARRIO PUEBLO NUEVO DETRAS DEL CEMENTE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PUEBLO NUEVO</text:p>
          </table:table-cell>
          <table:table-cell office:value-type="float" office:value="1996" table:style-name="ce1">
            <text:p>1996</text:p>
          </table:table-cell>
          <table:table-cell office:value-type="float" office:value="19.054679" table:style-name="ce1">
            <text:p>19.054679</text:p>
          </table:table-cell>
          <table:table-cell office:value-type="float" office:value="-70.157042000000004" table:style-name="ce1">
            <text:p>-70.157042</text:p>
          </table:table-cell>
          <table:table-cell table:number-columns-repeated="16373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CONSULTORIO INMACULADA</text:p>
          </table:table-cell>
          <table:table-cell office:value-type="string" table:style-name="ce1">
            <text:p>IGLESIA INMACULADA FRENTE AL PARQUE DUARTE CENTRO DE LA CIU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A SOLEDAD 2</text:p>
          </table:table-cell>
          <table:table-cell office:value-type="float" office:value="1996" table:style-name="ce1">
            <text:p>1996</text:p>
          </table:table-cell>
          <table:table-cell office:value-type="float" office:value="19.057523" table:style-name="ce1">
            <text:p>19.057523</text:p>
          </table:table-cell>
          <table:table-cell office:value-type="float" office:value="-70.153110999999996" table:style-name="ce1">
            <text:p>-70.153111</text:p>
          </table:table-cell>
          <table:table-cell table:number-columns-repeated="16373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 PRINCIPAL FRENTE AL PAR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HATILLO</text:p>
          </table:table-cell>
          <table:table-cell office:value-type="float" office:value="1996" table:style-name="ce1">
            <text:p>1996</text:p>
          </table:table-cell>
          <table:table-cell office:value-type="float" office:value="18.39809" table:style-name="ce1">
            <text:p>18.39809</text:p>
          </table:table-cell>
          <table:table-cell office:value-type="float" office:value="-70.539400000000001" table:style-name="ce1">
            <text:p>-70.5394</text:p>
          </table:table-cell>
          <table:table-cell table:number-columns-repeated="16373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CALABACITA</text:p>
          </table:table-cell>
          <table:table-cell office:value-type="string" table:style-name="ce1">
            <text:p>CARRETERA PRINCIPAL EL AGUACATE JAC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AGUACATE</text:p>
          </table:table-cell>
          <table:table-cell office:value-type="float" office:value="1996" table:style-name="ce1">
            <text:p>1996</text:p>
          </table:table-cell>
          <table:table-cell office:value-type="float" office:value="19.545000000000002" table:style-name="ce1">
            <text:p>19.545</text:p>
          </table:table-cell>
          <table:table-cell office:value-type="float" office:value="-70.695300000000003" table:style-name="ce1">
            <text:p>-70.6953</text:p>
          </table:table-cell>
          <table:table-cell table:number-columns-repeated="16373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LA CUESTA</text:p>
          </table:table-cell>
          <table:table-cell office:value-type="string" table:style-name="ce1">
            <text:p>CARRETERA SANTIAGO SAJOMA DESPUES DEL CUARTEL DE POLICIA A MANO IZQUIERDA CALLEJON HIPOLITO PERALTA O DE LA POLICLIN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LA CUESTA</text:p>
          </table:table-cell>
          <table:table-cell office:value-type="float" office:value="1996" table:style-name="ce1">
            <text:p>1996</text:p>
          </table:table-cell>
          <table:table-cell office:value-type="float" office:value="19.417808999999998" table:style-name="ce1">
            <text:p>19.417809</text:p>
          </table:table-cell>
          <table:table-cell office:value-type="float" office:value="-70.861908" table:style-name="ce1">
            <text:p>-70.861908</text:p>
          </table:table-cell>
          <table:table-cell table:number-columns-repeated="16373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DR SERGIO BISONO</text:p>
          </table:table-cell>
          <table:table-cell office:value-type="string" table:style-name="ce1">
            <text:p>MANZANA F1 <text:s/>LA VILLA OLIMPICA ZONA SUR URBANA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LINDO</text:p>
          </table:table-cell>
          <table:table-cell office:value-type="float" office:value="1996" table:style-name="ce1">
            <text:p>1996</text:p>
          </table:table-cell>
          <table:table-cell office:value-type="float" office:value="19.434999999999999" table:style-name="ce1">
            <text:p>19.435</text:p>
          </table:table-cell>
          <table:table-cell office:value-type="float" office:value="-70.681399999999996" table:style-name="ce1">
            <text:p>-70.6814</text:p>
          </table:table-cell>
          <table:table-cell table:number-columns-repeated="16373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VILLA FATIMA</text:p>
          </table:table-cell>
          <table:table-cell office:value-type="string" table:style-name="ce1">
            <text:p>CARRETERA SAJOMA A MANO DERECHA DESPUES DEL CEMENTERIO C PRINCIPAL ES 6 CENTRO COMUNAL SR MANUEL CRUZ LOS GUANDU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VIEJO LOS GUANDULES</text:p>
          </table:table-cell>
          <table:table-cell office:value-type="float" office:value="1996" table:style-name="ce1">
            <text:p>1996</text:p>
          </table:table-cell>
          <table:table-cell office:value-type="float" office:value="19.448025000000001" table:style-name="ce1">
            <text:p>19.448025</text:p>
          </table:table-cell>
          <table:table-cell office:value-type="float" office:value="-70.792665" table:style-name="ce1">
            <text:p>-70.792665</text:p>
          </table:table-cell>
          <table:table-cell table:number-columns-repeated="16373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EL PROYECTO SANT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EL PROYECTO SANTA ANA 1</text:p>
          </table:table-cell>
          <table:table-cell office:value-type="float" office:value="1996" table:style-name="ce1">
            <text:p>1996</text:p>
          </table:table-cell>
          <table:table-cell office:value-type="float" office:value="19.2592" table:style-name="ce1">
            <text:p>19.2592</text:p>
          </table:table-cell>
          <table:table-cell office:value-type="float" office:value="-70.372699999999995" table:style-name="ce1">
            <text:p>-70.3727</text:p>
          </table:table-cell>
          <table:table-cell table:number-columns-repeated="16373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string" table:style-name="ce1">
            <text:p>VILLA HERMOSA IYII</text:p>
          </table:table-cell>
          <table:table-cell office:value-type="string" table:style-name="ce1">
            <text:p>CALLE PRINCIPAL DE LA RUTA DE LA CLINIC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VILLA HERMOSA 1</text:p>
          </table:table-cell>
          <table:table-cell office:value-type="float" office:value="1996" table:style-name="ce1">
            <text:p>1996</text:p>
          </table:table-cell>
          <table:table-cell office:value-type="float" office:value="18.452550800000001" table:style-name="ce1">
            <text:p>18.4525508</text:p>
          </table:table-cell>
          <table:table-cell office:value-type="float" office:value="-69.011700000000005" table:style-name="ce1">
            <text:p>-69.0117</text:p>
          </table:table-cell>
          <table:table-cell table:number-columns-repeated="16373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JUAN PABLO DUARTE</text:p>
          </table:table-cell>
          <table:table-cell office:value-type="string" table:style-name="ce1">
            <text:p>C ORLANDO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JUAN PABLO DUARTE 2</text:p>
          </table:table-cell>
          <table:table-cell office:value-type="float" office:value="1996" table:style-name="ce1">
            <text:p>1996</text:p>
          </table:table-cell>
          <table:table-cell office:value-type="float" office:value="18.608975999999998" table:style-name="ce1">
            <text:p>18.608976</text:p>
          </table:table-cell>
          <table:table-cell office:value-type="float" office:value="-68.705699999999993" table:style-name="ce1">
            <text:p>-68.7057</text:p>
          </table:table-cell>
          <table:table-cell table:number-columns-repeated="16373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 JOSE MARTI 20 CERCA DE LA ESCUELA SAN FRANCI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SAN FRANCISCO</text:p>
          </table:table-cell>
          <table:table-cell office:value-type="float" office:value="1996" table:style-name="ce1">
            <text:p>1996</text:p>
          </table:table-cell>
          <table:table-cell office:value-type="float" office:value="18.59581" table:style-name="ce1">
            <text:p>18.59581</text:p>
          </table:table-cell>
          <table:table-cell office:value-type="float" office:value="-68.711500000000001" table:style-name="ce1">
            <text:p>-68.7115</text:p>
          </table:table-cell>
          <table:table-cell table:number-columns-repeated="16373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MAMA TINGO</text:p>
          </table:table-cell>
          <table:table-cell office:value-type="string" table:style-name="ce1">
            <text:p>CALLE 12 DE OCTUBRE NUMERO 1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MAMA TINGO</text:p>
          </table:table-cell>
          <table:table-cell office:value-type="float" office:value="1996" table:style-name="ce1">
            <text:p>1996</text:p>
          </table:table-cell>
          <table:table-cell office:value-type="float" office:value="18.626212500000001" table:style-name="ce1">
            <text:p>18.6262125</text:p>
          </table:table-cell>
          <table:table-cell office:value-type="float" office:value="-68.722078800000006" table:style-name="ce1">
            <text:p>-68.7220788</text:p>
          </table:table-cell>
          <table:table-cell table:number-columns-repeated="16373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C AREBALO CEDENO ESQUINA EMILIO PRUDOME 16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MALENA 1</text:p>
          </table:table-cell>
          <table:table-cell office:value-type="float" office:value="1996" table:style-name="ce1">
            <text:p>1996</text:p>
          </table:table-cell>
          <table:table-cell office:value-type="float" office:value="18.601600000000001" table:style-name="ce1">
            <text:p>18.6016</text:p>
          </table:table-cell>
          <table:table-cell office:value-type="float" office:value="-68.704700000000003" table:style-name="ce1">
            <text:p>-68.7047</text:p>
          </table:table-cell>
          <table:table-cell table:number-columns-repeated="16373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1">
            <text:p>PEPE ROSARIO</text:p>
          </table:table-cell>
          <table:table-cell office:value-type="string" table:style-name="ce1">
            <text:p>C ISMAEL DURAN 1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EPE ROSARIO</text:p>
          </table:table-cell>
          <table:table-cell office:value-type="float" office:value="1996" table:style-name="ce1">
            <text:p>1996</text:p>
          </table:table-cell>
          <table:table-cell office:value-type="float" office:value="18.625699999999998" table:style-name="ce1">
            <text:p>18.6257</text:p>
          </table:table-cell>
          <table:table-cell office:value-type="float" office:value="-68.720299999999995" table:style-name="ce1">
            <text:p>-68.7203</text:p>
          </table:table-cell>
          <table:table-cell table:number-columns-repeated="16373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LOS SOTOS</text:p>
          </table:table-cell>
          <table:table-cell office:value-type="string" table:style-name="ce1">
            <text:p>CALLE MELIDA RODRIGUEZ NUMERO 12 LOS SO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S SOTO ABAJO</text:p>
          </table:table-cell>
          <table:table-cell office:value-type="float" office:value="1996" table:style-name="ce1">
            <text:p>1996</text:p>
          </table:table-cell>
          <table:table-cell office:value-type="float" office:value="18.608975999999998" table:style-name="ce1">
            <text:p>18.608976</text:p>
          </table:table-cell>
          <table:table-cell office:value-type="float" office:value="-68.705699999999993" table:style-name="ce1">
            <text:p>-68.7057</text:p>
          </table:table-cell>
          <table:table-cell table:number-columns-repeated="16373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LOS ROSALES</text:p>
          </table:table-cell>
          <table:table-cell office:value-type="string" table:style-name="ce1">
            <text:p>CALLE HERMANAS MIRAVAL <text:s/>4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S ROSALES 2</text:p>
          </table:table-cell>
          <table:table-cell office:value-type="float" office:value="1996" table:style-name="ce1">
            <text:p>1996</text:p>
          </table:table-cell>
          <table:table-cell office:value-type="float" office:value="18.607025" table:style-name="ce1">
            <text:p>18.607025</text:p>
          </table:table-cell>
          <table:table-cell office:value-type="float" office:value="-68.716200000000001" table:style-name="ce1">
            <text:p>-68.7162</text:p>
          </table:table-cell>
          <table:table-cell table:number-columns-repeated="16373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string" table:style-name="ce1">
            <text:p>LOS PLATANITOS</text:p>
          </table:table-cell>
          <table:table-cell office:value-type="string" table:style-name="ce1">
            <text:p>CALLE <text:s/>RAFAEL COMAI 2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S PLATANITOS</text:p>
          </table:table-cell>
          <table:table-cell office:value-type="float" office:value="1996" table:style-name="ce1">
            <text:p>1996</text:p>
          </table:table-cell>
          <table:table-cell office:value-type="float" office:value="18.623446999999999" table:style-name="ce1">
            <text:p>18.623447</text:p>
          </table:table-cell>
          <table:table-cell office:value-type="float" office:value="-68.717799999999997" table:style-name="ce1">
            <text:p>-68.7178</text:p>
          </table:table-cell>
          <table:table-cell table:number-columns-repeated="16373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LAS <text:s/>FLORIDA</text:p>
          </table:table-cell>
          <table:table-cell office:value-type="string" table:style-name="ce1">
            <text:p>ESCUELA DE LA SALLE LA FLORI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FLORIDA</text:p>
          </table:table-cell>
          <table:table-cell office:value-type="float" office:value="1996" table:style-name="ce1">
            <text:p>1996</text:p>
          </table:table-cell>
          <table:table-cell office:value-type="float" office:value="18.623446999999999" table:style-name="ce1">
            <text:p>18.623447</text:p>
          </table:table-cell>
          <table:table-cell office:value-type="float" office:value="-68.717799999999997" table:style-name="ce1">
            <text:p>-68.7178</text:p>
          </table:table-cell>
          <table:table-cell table:number-columns-repeated="16373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BENERITO</text:p>
          </table:table-cell>
          <table:table-cell office:value-type="string" table:style-name="ce1">
            <text:p>ANTIGUA CARRETERA HIGUEY ROMANA CALLE PRINCIPAL BENERIT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BENERITO</text:p>
          </table:table-cell>
          <table:table-cell office:value-type="float" office:value="1996" table:style-name="ce1">
            <text:p>1996</text:p>
          </table:table-cell>
          <table:table-cell office:value-type="float" office:value="18.611554999999999" table:style-name="ce1">
            <text:p>18.611555</text:p>
          </table:table-cell>
          <table:table-cell office:value-type="float" office:value="-68.714299999999994" table:style-name="ce1">
            <text:p>-68.7143</text:p>
          </table:table-cell>
          <table:table-cell table:number-columns-repeated="16373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string" table:style-name="ce1">
            <text:p>FRIUSA</text:p>
          </table:table-cell>
          <table:table-cell office:value-type="string" table:style-name="ce1">
            <text:p>CARRETERA ARENA GORDA ANTIGUO COCO LOCO AL LADO DE LA PARADA SIRTRABAPU BAVARO AV ESTADOS UNI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OLITUR 1</text:p>
          </table:table-cell>
          <table:table-cell office:value-type="float" office:value="1996" table:style-name="ce1">
            <text:p>1996</text:p>
          </table:table-cell>
          <table:table-cell office:value-type="float" office:value="18.6816773" table:style-name="ce1">
            <text:p>18.6816773</text:p>
          </table:table-cell>
          <table:table-cell office:value-type="float" office:value="-68.454860300000007" table:style-name="ce1">
            <text:p>-68.4548603</text:p>
          </table:table-cell>
          <table:table-cell table:number-columns-repeated="16373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string" table:style-name="ce1">
            <text:p>PLAZA 3030</text:p>
          </table:table-cell>
          <table:table-cell office:value-type="string" table:style-name="ce1">
            <text:p>C MERCEDES M DE GU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VILLA VELASQUEZ</text:p>
          </table:table-cell>
          <table:table-cell office:value-type="float" office:value="1996" table:style-name="ce1">
            <text:p>1996</text:p>
          </table:table-cell>
          <table:table-cell office:value-type="float" office:value="18.460042999999999" table:style-name="ce1">
            <text:p>18.460043</text:p>
          </table:table-cell>
          <table:table-cell office:value-type="float" office:value="-69.300855999999996" table:style-name="ce1">
            <text:p>-69.300856</text:p>
          </table:table-cell>
          <table:table-cell table:number-columns-repeated="16373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BARRIO LINDO SPM</text:p>
          </table:table-cell>
          <table:table-cell office:value-type="string" table:style-name="ce1">
            <text:p>C LAS FLORES NO 4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BARRIO LINDO 6</text:p>
          </table:table-cell>
          <table:table-cell office:value-type="float" office:value="1996" table:style-name="ce1">
            <text:p>1996</text:p>
          </table:table-cell>
          <table:table-cell office:value-type="float" office:value="18.472300000000001" table:style-name="ce1">
            <text:p>18.4723</text:p>
          </table:table-cell>
          <table:table-cell office:value-type="float" office:value="-69.294200000000004" table:style-name="ce1">
            <text:p>-69.2942</text:p>
          </table:table-cell>
          <table:table-cell table:number-columns-repeated="16373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string" table:style-name="ce1">
            <text:p>LAS MERCEDES</text:p>
          </table:table-cell>
          <table:table-cell office:value-type="string" table:style-name="ce1">
            <text:p>C RAMON MOTA NO 7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AS FILIPINAS</text:p>
          </table:table-cell>
          <table:table-cell office:value-type="float" office:value="1996" table:style-name="ce1">
            <text:p>1996</text:p>
          </table:table-cell>
          <table:table-cell office:value-type="float" office:value="18.442439" table:style-name="ce1">
            <text:p>18.442439</text:p>
          </table:table-cell>
          <table:table-cell office:value-type="float" office:value="-69.300242999999995" table:style-name="ce1">
            <text:p>-69.300243</text:p>
          </table:table-cell>
          <table:table-cell table:number-columns-repeated="16373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string" table:style-name="ce1">
            <text:p>PEDRO JUSTO CARRION</text:p>
          </table:table-cell>
          <table:table-cell office:value-type="string" table:style-name="ce1">
            <text:p>C BARRIO PEDRO JUSTO CARRION FRENTE AL ESTADIO DE BASEBAL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PEDRO JUSTO CARRION 2</text:p>
          </table:table-cell>
          <table:table-cell office:value-type="float" office:value="1996" table:style-name="ce1">
            <text:p>1996</text:p>
          </table:table-cell>
          <table:table-cell office:value-type="float" office:value="18.448931000000002" table:style-name="ce1">
            <text:p>18.448931</text:p>
          </table:table-cell>
          <table:table-cell office:value-type="float" office:value="-69.298850999999999" table:style-name="ce1">
            <text:p>-69.298851</text:p>
          </table:table-cell>
          <table:table-cell table:number-columns-repeated="16373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string" table:style-name="ce1">
            <text:p>SAN MARTIN DE PORRES</text:p>
          </table:table-cell>
          <table:table-cell office:value-type="string" table:style-name="ce1">
            <text:p>CALLE ANDRES SORIANO NUMERO 2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PLACER BONITO</text:p>
          </table:table-cell>
          <table:table-cell office:value-type="float" office:value="1996" table:style-name="ce1">
            <text:p>1996</text:p>
          </table:table-cell>
          <table:table-cell office:value-type="float" office:value="18.456479000000002" table:style-name="ce1">
            <text:p>18.456479</text:p>
          </table:table-cell>
          <table:table-cell office:value-type="float" office:value="-69.311510999999996" table:style-name="ce1">
            <text:p>-69.311511</text:p>
          </table:table-cell>
          <table:table-cell table:number-columns-repeated="16373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string" table:style-name="ce1">
            <text:p>SANTA CLARA</text:p>
          </table:table-cell>
          <table:table-cell office:value-type="string" table:style-name="ce1">
            <text:p>FRANCISO ALBERTO CAAMANO NO 3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BARRIO BLANCO 2</text:p>
          </table:table-cell>
          <table:table-cell office:value-type="float" office:value="1996" table:style-name="ce1">
            <text:p>1996</text:p>
          </table:table-cell>
          <table:table-cell office:value-type="float" office:value="18.461200000000002" table:style-name="ce1">
            <text:p>18.4612</text:p>
          </table:table-cell>
          <table:table-cell office:value-type="float" office:value="-69.313000000000002" table:style-name="ce1">
            <text:p>-69.313</text:p>
          </table:table-cell>
          <table:table-cell table:number-columns-repeated="16373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SABANA DE LOS JIMENEZ</text:p>
          </table:table-cell>
          <table:table-cell office:value-type="string" table:style-name="ce1">
            <text:p>CALLE PRINCIPAL SABANA DE LOS JIME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BANA DE LOS JIMENEZ</text:p>
          </table:table-cell>
          <table:table-cell office:value-type="float" office:value="1996" table:style-name="ce1">
            <text:p>1996</text:p>
          </table:table-cell>
          <table:table-cell office:value-type="float" office:value="19.265350000000002" table:style-name="ce1">
            <text:p>19.26535</text:p>
          </table:table-cell>
          <table:table-cell office:value-type="float" office:value="-70.460260000000005" table:style-name="ce1">
            <text:p>-70.46026</text:p>
          </table:table-cell>
          <table:table-cell table:number-columns-repeated="16373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CENTRO DE PRIMER NIVEL PUERTO ISABELA</text:p>
          </table:table-cell>
          <table:table-cell office:value-type="string" table:style-name="ce1">
            <text:p>C RAMON CACERES ESQ CAOBA NO 1 PUERTO ISABELA HOYO CHUL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PUERTO ISABELA 2</text:p>
          </table:table-cell>
          <table:table-cell office:value-type="float" office:value="1996" table:style-name="ce1">
            <text:p>1996</text:p>
          </table:table-cell>
          <table:table-cell office:value-type="float" office:value="18.496555000000001" table:style-name="ce1">
            <text:p>18.496555</text:p>
          </table:table-cell>
          <table:table-cell office:value-type="float" office:value="-69.924971999999997" table:style-name="ce1">
            <text:p>-69.924972</text:p>
          </table:table-cell>
          <table:table-cell table:number-columns-repeated="16373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BARRIO DUARTE</text:p>
          </table:table-cell>
          <table:table-cell office:value-type="string" table:style-name="ce1">
            <text:p>CALLE TETELO VARGAS <text:s/>14 A BARRI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BARRIO DUARTE 1</text:p>
          </table:table-cell>
          <table:table-cell office:value-type="float" office:value="1996" table:style-name="ce1">
            <text:p>1996</text:p>
          </table:table-cell>
          <table:table-cell office:value-type="float" office:value="18.48" table:style-name="ce1">
            <text:p>18.48</text:p>
          </table:table-cell>
          <table:table-cell office:value-type="float" office:value="-69.98" table:style-name="ce1">
            <text:p>-69.98</text:p>
          </table:table-cell>
          <table:table-cell table:number-columns-repeated="16373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CENTRO DE PRIMER NIVEL <text:s/>DE ATENCION JOSE CONTRERAS</text:p>
          </table:table-cell>
          <table:table-cell office:value-type="string" table:style-name="ce1">
            <text:p>CALLE B ESQUINA D RESIDENCIAL JOSE CONTRERA KM 10 Y MEDIO CARRETERA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JOSE CONTRERAS 1</text:p>
          </table:table-cell>
          <table:table-cell office:value-type="float" office:value="1996" table:style-name="ce1">
            <text:p>1996</text:p>
          </table:table-cell>
          <table:table-cell office:value-type="float" office:value="18.432413700000001" table:style-name="ce1">
            <text:p>18.4324137</text:p>
          </table:table-cell>
          <table:table-cell office:value-type="float" office:value="-69.978577700000002" table:style-name="ce1">
            <text:p>-69.9785777</text:p>
          </table:table-cell>
          <table:table-cell table:number-columns-repeated="16373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COMUNAL EL CAFE</text:p>
          </table:table-cell>
          <table:table-cell office:value-type="string" table:style-name="ce1">
            <text:p>CALLE 19 ESQUINA 5 NO 12 EL CAF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VILLAS DEL CAFÉ 2</text:p>
          </table:table-cell>
          <table:table-cell office:value-type="float" office:value="1996" table:style-name="ce1">
            <text:p>1996</text:p>
          </table:table-cell>
          <table:table-cell office:value-type="float" office:value="18.438379000000001" table:style-name="ce1">
            <text:p>18.438379</text:p>
          </table:table-cell>
          <table:table-cell office:value-type="float" office:value="-69.994555000000005" table:style-name="ce1">
            <text:p>-69.994555</text:p>
          </table:table-cell>
          <table:table-cell table:number-columns-repeated="16373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string" table:style-name="ce1">
            <text:p>ORDEN DE MALTA</text:p>
          </table:table-cell>
          <table:table-cell office:value-type="string" table:style-name="ce1">
            <text:p>CALLE SAN MARTIN DE POR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A HORA DE DIOS</text:p>
          </table:table-cell>
          <table:table-cell office:value-type="float" office:value="1996" table:style-name="ce1">
            <text:p>1996</text:p>
          </table:table-cell>
          <table:table-cell office:value-type="float" office:value="18.471599999999999" table:style-name="ce1">
            <text:p>18.4716</text:p>
          </table:table-cell>
          <table:table-cell office:value-type="float" office:value="-69.978909999999999" table:style-name="ce1">
            <text:p>-69.97891</text:p>
          </table:table-cell>
          <table:table-cell table:number-columns-repeated="16373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CENTRO DE PRIMER NIVEL DE ATENCION VILLA CARMELA</text:p>
          </table:table-cell>
          <table:table-cell office:value-type="string" table:style-name="ce1">
            <text:p>CALLE PRINCIPAL NO 1CARRETERA LA VICTORIA DETRAS DE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CARMELA</text:p>
          </table:table-cell>
          <table:table-cell office:value-type="float" office:value="1996" table:style-name="ce1">
            <text:p>1996</text:p>
          </table:table-cell>
          <table:table-cell office:value-type="float" office:value="18.563500000000001" table:style-name="ce1">
            <text:p>18.5635</text:p>
          </table:table-cell>
          <table:table-cell office:value-type="float" office:value="-69.888599999999997" table:style-name="ce1">
            <text:p>-69.8886</text:p>
          </table:table-cell>
          <table:table-cell table:number-columns-repeated="16373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APRODEMIS</text:p>
          </table:table-cell>
          <table:table-cell office:value-type="string" table:style-name="ce1">
            <text:p>CALLE GREGORIO GILBERT NO 29 GUARICAN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REGORIO GILBERT</text:p>
          </table:table-cell>
          <table:table-cell office:value-type="float" office:value="1996" table:style-name="ce1">
            <text:p>1996</text:p>
          </table:table-cell>
          <table:table-cell office:value-type="float" office:value="18.536845" table:style-name="ce1">
            <text:p>18.536845</text:p>
          </table:table-cell>
          <table:table-cell office:value-type="float" office:value="-69.9265154" table:style-name="ce1">
            <text:p>-69.9265154</text:p>
          </table:table-cell>
          <table:table-cell table:number-columns-repeated="16373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string" table:style-name="ce1">
            <text:p>FUNDAMUSA FUNDACION SALOME UREÑA</text:p>
          </table:table-cell>
          <table:table-cell office:value-type="string" table:style-name="ce1">
            <text:p>MANZANA E EDIFICIO 5 APARTAMENTO 1 A SALOME URE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LOME UREÑA<text:s/></text:p>
          </table:table-cell>
          <table:table-cell office:value-type="float" office:value="1996" table:style-name="ce1">
            <text:p>1996</text:p>
          </table:table-cell>
          <table:table-cell office:value-type="float" office:value="18.5331811" table:style-name="ce1">
            <text:p>18.5331811</text:p>
          </table:table-cell>
          <table:table-cell office:value-type="float" office:value="-69.865369599999994" table:style-name="ce1">
            <text:p>-69.8653696</text:p>
          </table:table-cell>
          <table:table-cell table:number-columns-repeated="16373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CONSULTORIO MEDICO LA CARIDAD</text:p>
          </table:table-cell>
          <table:table-cell office:value-type="string" table:style-name="ce1">
            <text:p>CARRETERA LA VICTORIA C PRINCIPAL ESQUINA 4TA BARRIO CONDE PRIMER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A VIRGEN</text:p>
          </table:table-cell>
          <table:table-cell office:value-type="float" office:value="1996" table:style-name="ce1">
            <text:p>1996</text:p>
          </table:table-cell>
          <table:table-cell office:value-type="float" office:value="18.589609299999999" table:style-name="ce1">
            <text:p>18.5896093</text:p>
          </table:table-cell>
          <table:table-cell office:value-type="float" office:value="-69.844616500000001" table:style-name="ce1">
            <text:p>-69.8446165</text:p>
          </table:table-cell>
          <table:table-cell table:number-columns-repeated="16373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CENTRO DE PRIMER NIVEL DE ATENCION LOS JAVIELES</text:p>
          </table:table-cell>
          <table:table-cell office:value-type="string" table:style-name="ce1">
            <text:p>CRUCE <text:s/>ANTON SANCHEZ BAYAGUANA CARRETERA SABANA DE LOS JAVIELES EN EL CRUCE PRINCIPAL DE LOS JAVIE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LOS JAVIELES</text:p>
          </table:table-cell>
          <table:table-cell office:value-type="float" office:value="1996" table:style-name="ce1">
            <text:p>1996</text:p>
          </table:table-cell>
          <table:table-cell office:value-type="float" office:value="18.908300000000001" table:style-name="ce1">
            <text:p>18.9083</text:p>
          </table:table-cell>
          <table:table-cell office:value-type="float" office:value="-69.606399999999994" table:style-name="ce1">
            <text:p>-69.6064</text:p>
          </table:table-cell>
          <table:table-cell table:number-columns-repeated="16373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EL GUANITO</text:p>
          </table:table-cell>
          <table:table-cell office:value-type="string" table:style-name="ce1">
            <text:p>CARRETERA BAYAGUANA EL GUANITO EN LA 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EL GUANITO</text:p>
          </table:table-cell>
          <table:table-cell office:value-type="float" office:value="1996" table:style-name="ce1">
            <text:p>1996</text:p>
          </table:table-cell>
          <table:table-cell office:value-type="float" office:value="18.839300000000001" table:style-name="ce1">
            <text:p>18.8393</text:p>
          </table:table-cell>
          <table:table-cell office:value-type="float" office:value="-69.471199999999996" table:style-name="ce1">
            <text:p>-69.4712</text:p>
          </table:table-cell>
          <table:table-cell table:number-columns-repeated="16373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string" table:style-name="ce1">
            <text:p>CPN HATO SAN PEDRO</text:p>
          </table:table-cell>
          <table:table-cell office:value-type="string" table:style-name="ce1">
            <text:p>CARRETERA PRINCIPAL HATO SAN PE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HATO SAN PEDRO</text:p>
          </table:table-cell>
          <table:table-cell office:value-type="float" office:value="1996" table:style-name="ce1">
            <text:p>1996</text:p>
          </table:table-cell>
          <table:table-cell office:value-type="float" office:value="18.9633" table:style-name="ce1">
            <text:p>18.9633</text:p>
          </table:table-cell>
          <table:table-cell office:value-type="float" office:value="-69.912099999999995" table:style-name="ce1">
            <text:p>-69.9121</text:p>
          </table:table-cell>
          <table:table-cell table:number-columns-repeated="16373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string" table:style-name="ce1">
            <text:p>RINCON CLARO</text:p>
          </table:table-cell>
          <table:table-cell office:value-type="string" table:style-name="ce1">
            <text:p>CALLE PRINCIPAL PARAJE RINCON CL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RINCON CLARO<text:s/></text:p>
          </table:table-cell>
          <table:table-cell office:value-type="float" office:value="1996" table:style-name="ce1">
            <text:p>1996</text:p>
          </table:table-cell>
          <table:table-cell office:value-type="float" office:value="19.0458" table:style-name="ce1">
            <text:p>19.0458</text:p>
          </table:table-cell>
          <table:table-cell office:value-type="float" office:value="-69.905299999999997" table:style-name="ce1">
            <text:p>-69.9053</text:p>
          </table:table-cell>
          <table:table-cell table:number-columns-repeated="16373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CPNA LA COLORADA</text:p>
          </table:table-cell>
          <table:table-cell office:value-type="string" table:style-name="ce1">
            <text:p>CALLE PRINCIPAL LA COLO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LA COLORADA</text:p>
          </table:table-cell>
          <table:table-cell office:value-type="float" office:value="1996" table:style-name="ce1">
            <text:p>1996</text:p>
          </table:table-cell>
          <table:table-cell office:value-type="float" office:value="18.769600000000001" table:style-name="ce1">
            <text:p>18.7696</text:p>
          </table:table-cell>
          <table:table-cell office:value-type="float" office:value="-70.016949999999994" table:style-name="ce1">
            <text:p>-70.01695</text:p>
          </table:table-cell>
          <table:table-cell table:number-columns-repeated="16373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string" table:style-name="ce1">
            <text:p>AEROPUERTO EL HIGUERO</text:p>
          </table:table-cell>
          <table:table-cell office:value-type="string" table:style-name="ce1">
            <text:p>DENTRO DEL AEROPUERTO EL HIGUER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HIGUERO</text:p>
          </table:table-cell>
          <table:table-cell office:value-type="float" office:value="1996" table:style-name="ce1">
            <text:p>1996</text:p>
          </table:table-cell>
          <table:table-cell office:value-type="float" office:value="18.575745000000001" table:style-name="ce1">
            <text:p>18.575745</text:p>
          </table:table-cell>
          <table:table-cell office:value-type="float" office:value="-69.981649000000004" table:style-name="ce1">
            <text:p>-69.981649</text:p>
          </table:table-cell>
          <table:table-cell table:number-columns-repeated="16373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CPNA RIO VERDE</text:p>
          </table:table-cell>
          <table:table-cell office:value-type="string" table:style-name="ce1">
            <text:p>CALLE PRINCIPAL CRUCE RIO VERDE YAM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RIO VERDE</text:p>
          </table:table-cell>
          <table:table-cell office:value-type="float" office:value="1996" table:style-name="ce1">
            <text:p>1996</text:p>
          </table:table-cell>
          <table:table-cell office:value-type="float" office:value="18.768631299999999" table:style-name="ce1">
            <text:p>18.7686313</text:p>
          </table:table-cell>
          <table:table-cell office:value-type="float" office:value="-70.167306699999997" table:style-name="ce1">
            <text:p>-70.1673067</text:p>
          </table:table-cell>
          <table:table-cell table:number-columns-repeated="16373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string" table:style-name="ce1">
            <text:p>PROLONGACION VENEZUELA</text:p>
          </table:table-cell>
          <table:table-cell office:value-type="string" table:style-name="ce1">
            <text:p>C ISABEL AGUERO <text:s/>1 LOS TRES BRA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MULTI<text:s/></text:p>
          </table:table-cell>
          <table:table-cell office:value-type="float" office:value="1996" table:style-name="ce1">
            <text:p>1996</text:p>
          </table:table-cell>
          <table:table-cell office:value-type="float" office:value="18.515706999999999" table:style-name="ce1">
            <text:p>18.515707</text:p>
          </table:table-cell>
          <table:table-cell office:value-type="float" office:value="-69.881440999999995" table:style-name="ce1">
            <text:p>-69.881441</text:p>
          </table:table-cell>
          <table:table-cell table:number-columns-repeated="16373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CENTRO DE CORRECCION Y REHABILITACION LA ROMANA CCR 15</text:p>
          </table:table-cell>
          <table:table-cell office:value-type="string" table:style-name="ce1">
            <text:p>CALLE PRINCIPAL CUCAMA ENTRADA DE LA COCACOLA <text:s/>DISTRITO MUNICIPAL VILLA HERMOSACCR15 CUCAMA LA ROMA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UCAMA</text:p>
          </table:table-cell>
          <table:table-cell office:value-type="float" office:value="1996" table:style-name="ce1">
            <text:p>1996</text:p>
          </table:table-cell>
          <table:table-cell office:value-type="float" office:value="18.433" table:style-name="ce1">
            <text:p>18.433</text:p>
          </table:table-cell>
          <table:table-cell office:value-type="float" office:value="-69.036199999999994" table:style-name="ce1">
            <text:p>-69.0362</text:p>
          </table:table-cell>
          <table:table-cell table:number-columns-repeated="16373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string" table:style-name="ce1">
            <text:p>CARCEL PUBLICA DE HIGUEY</text:p>
          </table:table-cell>
          <table:table-cell office:value-type="string" table:style-name="ce1">
            <text:p>CENTRO DE LA CIUDAD DESTACAMENTO POLICIA NACIONAL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TAMARINDO</text:p>
          </table:table-cell>
          <table:table-cell office:value-type="float" office:value="1996" table:style-name="ce1">
            <text:p>1996</text:p>
          </table:table-cell>
          <table:table-cell office:value-type="float" office:value="18.614007000000001" table:style-name="ce1">
            <text:p>18.614007</text:p>
          </table:table-cell>
          <table:table-cell office:value-type="float" office:value="-68.714287999999996" table:style-name="ce1">
            <text:p>-68.714288</text:p>
          </table:table-cell>
          <table:table-cell table:number-columns-repeated="16373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ESCUELA GENARO PEREZ</text:p>
          </table:table-cell>
          <table:table-cell office:value-type="string" table:style-name="ce1">
            <text:p>AVENIDA FRANCIA EL ENSUENO SANTIA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ENSUEÑO 2</text:p>
          </table:table-cell>
          <table:table-cell office:value-type="float" office:value="1996" table:style-name="ce1">
            <text:p>1996</text:p>
          </table:table-cell>
          <table:table-cell office:value-type="float" office:value="19.441700000000001" table:style-name="ce1">
            <text:p>19.4417</text:p>
          </table:table-cell>
          <table:table-cell office:value-type="float" office:value="-70.6999" table:style-name="ce1">
            <text:p>-70.6999</text:p>
          </table:table-cell>
          <table:table-cell table:number-columns-repeated="16373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string" table:style-name="ce1">
            <text:p>ESCUELA PUERTO ISABELA</text:p>
          </table:table-cell>
          <table:table-cell office:value-type="string" table:style-name="ce1">
            <text:p>C JAGUA NO 1 PUERTO ISABE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 Puya 3</text:p>
          </table:table-cell>
          <table:table-cell office:value-type="float" office:value="1996" table:style-name="ce1">
            <text:p>1996</text:p>
          </table:table-cell>
          <table:table-cell office:value-type="float" office:value="18.501411999999998" table:style-name="ce1">
            <text:p>18.501412</text:p>
          </table:table-cell>
          <table:table-cell office:value-type="float" office:value="-69.916998000000007" table:style-name="ce1">
            <text:p>-69.916998</text:p>
          </table:table-cell>
          <table:table-cell table:number-columns-repeated="16373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string" table:style-name="ce1">
            <text:p>DIPENSARIO MEDICO LEON JIMENEZ</text:p>
          </table:table-cell>
          <table:table-cell office:value-type="string" table:style-name="ce1">
            <text:p>AVENIDA 27 DE FEBRER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YA DEL CAIMITO 1</text:p>
          </table:table-cell>
          <table:table-cell office:value-type="float" office:value="1996" table:style-name="ce1">
            <text:p>1996</text:p>
          </table:table-cell>
          <table:table-cell office:value-type="float" office:value="19.4634" table:style-name="ce1">
            <text:p>19.4634</text:p>
          </table:table-cell>
          <table:table-cell office:value-type="float" office:value="-70.673100000000005" table:style-name="ce1">
            <text:p>-70.6731</text:p>
          </table:table-cell>
          <table:table-cell table:number-columns-repeated="16373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GREGORIO LUPERON</text:p>
          </table:table-cell>
          <table:table-cell office:value-type="string" table:style-name="ce1">
            <text:p>CALLE JOAQUIN BALAGUER NO 53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EL INGENIO</text:p>
          </table:table-cell>
          <table:table-cell office:value-type="float" office:value="1996" table:style-name="ce1">
            <text:p>1996</text:p>
          </table:table-cell>
          <table:table-cell office:value-type="float" office:value="19.735600000000002" table:style-name="ce1">
            <text:p>19.7356</text:p>
          </table:table-cell>
          <table:table-cell office:value-type="float" office:value="-70.600800000000007" table:style-name="ce1">
            <text:p>-70.6008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VILLA FUNDACION</text:p>
          </table:table-cell>
          <table:table-cell office:value-type="string" table:style-name="ce1">
            <text:p>C CENTRAL 1 <text:s/>A LA ENTRADA DE VILLA FUNDACION PERAVI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VILLA FUNDACION 1</text:p>
          </table:table-cell>
          <table:table-cell office:value-type="float" office:value="1997" table:style-name="ce1">
            <text:p>1997</text:p>
          </table:table-cell>
          <table:table-cell office:value-type="float" office:value="18.2759" table:style-name="ce1">
            <text:p>18.2759</text:p>
          </table:table-cell>
          <table:table-cell office:value-type="float" office:value="-70.495999999999995" table:style-name="ce1">
            <text:p>-70.496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CALLE PADRE BOIL 60 VILLA ISABELA PTO PT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VILLA ISABELA 1</text:p>
          </table:table-cell>
          <table:table-cell office:value-type="float" office:value="1997" table:style-name="ce1">
            <text:p>1997</text:p>
          </table:table-cell>
          <table:table-cell office:value-type="float" office:value="19.816800000000001" table:style-name="ce1">
            <text:p>19.8168</text:p>
          </table:table-cell>
          <table:table-cell office:value-type="float" office:value="-71.057900000000004" table:style-name="ce1">
            <text:p>-71.0579</text:p>
          </table:table-cell>
          <table:table-cell table:number-columns-repeated="1637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ENTRO ESPECIALIZADO DE ATENCION DE SALUD JUAN XXIII</text:p>
          </table:table-cell>
          <table:table-cell office:value-type="string" table:style-name="ce1">
            <text:p>AV LOS JAZMINES SANTIAGO CRISTO REY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JAZMINES 1</text:p>
          </table:table-cell>
          <table:table-cell office:value-type="float" office:value="1997" table:style-name="ce1">
            <text:p>1997</text:p>
          </table:table-cell>
          <table:table-cell office:value-type="float" office:value="19.426749999999998" table:style-name="ce1">
            <text:p>19.42675</text:p>
          </table:table-cell>
          <table:table-cell office:value-type="float" office:value="-70.692959999999999" table:style-name="ce1">
            <text:p>-70.69296</text:p>
          </table:table-cell>
          <table:table-cell table:number-columns-repeated="1637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C PROFESOR JUAN BOSCH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POLO CENTRO</text:p>
          </table:table-cell>
          <table:table-cell office:value-type="float" office:value="1997" table:style-name="ce1">
            <text:p>1997</text:p>
          </table:table-cell>
          <table:table-cell office:value-type="float" office:value="18.091764999999999" table:style-name="ce1">
            <text:p>18.091765</text:p>
          </table:table-cell>
          <table:table-cell office:value-type="float" office:value="-71.279098000000005" table:style-name="ce1">
            <text:p>-71.279098</text:p>
          </table:table-cell>
          <table:table-cell table:number-columns-repeated="16373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EL POCITO</text:p>
          </table:table-cell>
          <table:table-cell office:value-type="string" table:style-name="ce1">
            <text:p>B EL POCITO SAN RAFA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EL POCITO 1</text:p>
          </table:table-cell>
          <table:table-cell office:value-type="float" office:value="1997" table:style-name="ce1">
            <text:p>1997</text:p>
          </table:table-cell>
          <table:table-cell office:value-type="float" office:value="19.66" table:style-name="ce1">
            <text:p>19.66</text:p>
          </table:table-cell>
          <table:table-cell office:value-type="float" office:value="-71.42" table:style-name="ce1">
            <text:p>-71.42</text:p>
          </table:table-cell>
          <table:table-cell table:number-columns-repeated="16373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VIAJAMA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VIAJAMA</text:p>
          </table:table-cell>
          <table:table-cell office:value-type="float" office:value="1997" table:style-name="ce1">
            <text:p>1997</text:p>
          </table:table-cell>
          <table:table-cell office:value-type="float" office:value="18.637879999999999" table:style-name="ce1">
            <text:p>18.63788</text:p>
          </table:table-cell>
          <table:table-cell office:value-type="float" office:value="-70.884829999999994" table:style-name="ce1">
            <text:p>-70.88483</text:p>
          </table:table-cell>
          <table:table-cell table:number-columns-repeated="16373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PUESTO ESCONDIDO</text:p>
          </table:table-cell>
          <table:table-cell office:value-type="string" table:style-name="ce1">
            <text:p>CALLE 1RA NO FRENTE A AGRICULT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UERTO ESCONDIDO</text:p>
          </table:table-cell>
          <table:table-cell office:value-type="float" office:value="1997" table:style-name="ce1">
            <text:p>1997</text:p>
          </table:table-cell>
          <table:table-cell office:value-type="float" office:value="18.3252089" table:style-name="ce1">
            <text:p>18.3252089</text:p>
          </table:table-cell>
          <table:table-cell office:value-type="float" office:value="-71.568651900000006" table:style-name="ce1">
            <text:p>-71.5686519</text:p>
          </table:table-cell>
          <table:table-cell table:number-columns-repeated="16373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CALLE PUEBLO NUEVO NO 9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BANETA 1</text:p>
          </table:table-cell>
          <table:table-cell office:value-type="float" office:value="1997" table:style-name="ce1">
            <text:p>1997</text:p>
          </table:table-cell>
          <table:table-cell office:value-type="float" office:value="18.974699999999999" table:style-name="ce1">
            <text:p>18.9747</text:p>
          </table:table-cell>
          <table:table-cell office:value-type="float" office:value="-71.284499999999994" table:style-name="ce1">
            <text:p>-71.2845</text:p>
          </table:table-cell>
          <table:table-cell table:number-columns-repeated="16373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LAS CHARCAS DE MARIA NOVA</text:p>
          </table:table-cell>
          <table:table-cell office:value-type="string" table:style-name="ce1">
            <text:p>ALTO DE LAS FLORES 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CHARCAS DE MARIA NOVA</text:p>
          </table:table-cell>
          <table:table-cell office:value-type="float" office:value="1997" table:style-name="ce1">
            <text:p>1997</text:p>
          </table:table-cell>
          <table:table-cell office:value-type="float" office:value="18.82" table:style-name="ce1">
            <text:p>18.82</text:p>
          </table:table-cell>
          <table:table-cell office:value-type="float" office:value="-71.39" table:style-name="ce1">
            <text:p>-71.39</text:p>
          </table:table-cell>
          <table:table-cell table:number-columns-repeated="16373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JACAGUA ADENTRO</text:p>
          </table:table-cell>
          <table:table-cell office:value-type="string" table:style-name="ce1">
            <text:p>CARRETERA PALO ALTO CALLE PRINCIPAL JACAGUA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</text:p>
          </table:table-cell>
          <table:table-cell office:value-type="float" office:value="1997" table:style-name="ce1">
            <text:p>1997</text:p>
          </table:table-cell>
          <table:table-cell office:value-type="float" office:value="19.534600000000001" table:style-name="ce1">
            <text:p>19.5346</text:p>
          </table:table-cell>
          <table:table-cell office:value-type="float" office:value="-70.676100000000005" table:style-name="ce1">
            <text:p>-70.6761</text:p>
          </table:table-cell>
          <table:table-cell table:number-columns-repeated="16373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BUEN PASTOR</text:p>
          </table:table-cell>
          <table:table-cell office:value-type="string" table:style-name="ce1">
            <text:p>AVENIDA NUNEZ DE CACERES <text:s/>5 EN BUEN PASTOR FRENTE A LA GRANJA DE MEN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S DE BELLA VISTA</text:p>
          </table:table-cell>
          <table:table-cell office:value-type="float" office:value="1997" table:style-name="ce1">
            <text:p>1997</text:p>
          </table:table-cell>
          <table:table-cell office:value-type="float" office:value="19.433918999999999" table:style-name="ce1">
            <text:p>19.433919</text:p>
          </table:table-cell>
          <table:table-cell office:value-type="float" office:value="-70.705516000000003" table:style-name="ce1">
            <text:p>-70.705516</text:p>
          </table:table-cell>
          <table:table-cell table:number-columns-repeated="16373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C FELLO BELATA 58 ENT URB PELON AUT DUARTE KM 7 COLO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OLORADO</text:p>
          </table:table-cell>
          <table:table-cell office:value-type="float" office:value="1997" table:style-name="ce1">
            <text:p>1997</text:p>
          </table:table-cell>
          <table:table-cell office:value-type="float" office:value="19.404900000000001" table:style-name="ce1">
            <text:p>19.4049</text:p>
          </table:table-cell>
          <table:table-cell office:value-type="float" office:value="-70.6327" table:style-name="ce1">
            <text:p>-70.6327</text:p>
          </table:table-cell>
          <table:table-cell table:number-columns-repeated="16373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LA CUMBRE</text:p>
          </table:table-cell>
          <table:table-cell office:value-type="string" table:style-name="ce1">
            <text:p>CARRETERA LUPERON KM 17 DETRAS DEL CUARTEL DE LA POLICIA ENTRADA A TAMBORIL CAMINO DETRAS DEL COLM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CUMBRE</text:p>
          </table:table-cell>
          <table:table-cell office:value-type="float" office:value="1997" table:style-name="ce1">
            <text:p>1997</text:p>
          </table:table-cell>
          <table:table-cell office:value-type="float" office:value="19.5641" table:style-name="ce1">
            <text:p>19.5641</text:p>
          </table:table-cell>
          <table:table-cell office:value-type="float" office:value="-70.629499999999993" table:style-name="ce1">
            <text:p>-70.6295</text:p>
          </table:table-cell>
          <table:table-cell table:number-columns-repeated="16373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MAMACHEN</text:p>
          </table:table-cell>
          <table:table-cell office:value-type="string" table:style-name="ce1">
            <text:p>CALLE 3 REPARTO CONS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CONSUELO 1</text:p>
          </table:table-cell>
          <table:table-cell office:value-type="float" office:value="1997" table:style-name="ce1">
            <text:p>1997</text:p>
          </table:table-cell>
          <table:table-cell office:value-type="float" office:value="19.4725" table:style-name="ce1">
            <text:p>19.4725</text:p>
          </table:table-cell>
          <table:table-cell office:value-type="float" office:value="-70.686300000000003" table:style-name="ce1">
            <text:p>-70.6863</text:p>
          </table:table-cell>
          <table:table-cell table:number-columns-repeated="16373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PEDRO SANCHEZ</text:p>
          </table:table-cell>
          <table:table-cell office:value-type="string" table:style-name="ce1">
            <text:p>KM 15 CARRETERA SEIBO MICHES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PEDRO SANCHEZ</text:p>
          </table:table-cell>
          <table:table-cell office:value-type="float" office:value="1997" table:style-name="ce1">
            <text:p>1997</text:p>
          </table:table-cell>
          <table:table-cell office:value-type="float" office:value="18.861599999999999" table:style-name="ce1">
            <text:p>18.8616</text:p>
          </table:table-cell>
          <table:table-cell office:value-type="float" office:value="-69.107900000000001" table:style-name="ce1">
            <text:p>-69.1079</text:p>
          </table:table-cell>
          <table:table-cell table:number-columns-repeated="16373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RINCONCITO</text:p>
          </table:table-cell>
          <table:table-cell office:value-type="string" table:style-name="ce1">
            <text:p>CALLE PINZON <text:s/>RIC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RINCONCITO</text:p>
          </table:table-cell>
          <table:table-cell office:value-type="float" office:value="1997" table:style-name="ce1">
            <text:p>1997</text:p>
          </table:table-cell>
          <table:table-cell office:value-type="float" office:value="18.96" table:style-name="ce1">
            <text:p>18.96</text:p>
          </table:table-cell>
          <table:table-cell office:value-type="float" office:value="-71.78" table:style-name="ce1">
            <text:p>-71.78</text:p>
          </table:table-cell>
          <table:table-cell table:number-columns-repeated="16373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ARRETERA SABANA LARGA HATO VIEJO CALLE SAN MAT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HATO VIEJO</text:p>
          </table:table-cell>
          <table:table-cell office:value-type="float" office:value="1997" table:style-name="ce1">
            <text:p>1997</text:p>
          </table:table-cell>
          <table:table-cell office:value-type="float" office:value="18.95" table:style-name="ce1">
            <text:p>18.95</text:p>
          </table:table-cell>
          <table:table-cell office:value-type="float" office:value="-71.7" table:style-name="ce1">
            <text:p>-71.7</text:p>
          </table:table-cell>
          <table:table-cell table:number-columns-repeated="16373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string" table:style-name="ce1">
            <text:p>EL PINTADO</text:p>
          </table:table-cell>
          <table:table-cell office:value-type="string" table:style-name="ce1">
            <text:p>KM 13 PROXIMO AL CRUCE DE PAVON CARRETERA EL SEIBO LA ALTAGRACIA 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PINTADO 1</text:p>
          </table:table-cell>
          <table:table-cell office:value-type="float" office:value="1997" table:style-name="ce1">
            <text:p>1997</text:p>
          </table:table-cell>
          <table:table-cell office:value-type="float" office:value="18.6996" table:style-name="ce1">
            <text:p>18.6996</text:p>
          </table:table-cell>
          <table:table-cell office:value-type="float" office:value="-68.951599999999999" table:style-name="ce1">
            <text:p>-68.9516</text:p>
          </table:table-cell>
          <table:table-cell table:number-columns-repeated="16373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MAGUA</text:p>
          </table:table-cell>
          <table:table-cell office:value-type="string" table:style-name="ce1">
            <text:p>CALLE PRINCIPAL DE M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MAGUA</text:p>
          </table:table-cell>
          <table:table-cell office:value-type="float" office:value="1997" table:style-name="ce1">
            <text:p>1997</text:p>
          </table:table-cell>
          <table:table-cell office:value-type="float" office:value="18.992571999999999" table:style-name="ce1">
            <text:p>18.992572</text:p>
          </table:table-cell>
          <table:table-cell office:value-type="float" office:value="-69.227086" table:style-name="ce1">
            <text:p>-69.227086</text:p>
          </table:table-cell>
          <table:table-cell table:number-columns-repeated="16373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EL ALMIRANTE</text:p>
          </table:table-cell>
          <table:table-cell office:value-type="string" table:style-name="ce1">
            <text:p>CALLE LA PISTA DEL ALMIRANTE FRENTE AL PARQUE INDUSTRIAL HAINAMOS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NARANJO</text:p>
          </table:table-cell>
          <table:table-cell office:value-type="float" office:value="1997" table:style-name="ce1">
            <text:p>1997</text:p>
          </table:table-cell>
          <table:table-cell office:value-type="float" office:value="18.519908000000001" table:style-name="ce1">
            <text:p>18.519908</text:p>
          </table:table-cell>
          <table:table-cell office:value-type="float" office:value="-69.817725999999993" table:style-name="ce1">
            <text:p>-69.817726</text:p>
          </table:table-cell>
          <table:table-cell table:number-columns-repeated="16373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ACOPRO</text:p>
          </table:table-cell>
          <table:table-cell office:value-type="string" table:style-name="ce1">
            <text:p>CALLE RESPALDO 13 NO 20 SABANA PERDID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STAURACION</text:p>
          </table:table-cell>
          <table:table-cell office:value-type="float" office:value="1997" table:style-name="ce1">
            <text:p>1997</text:p>
          </table:table-cell>
          <table:table-cell office:value-type="float" office:value="18.541979999999999" table:style-name="ce1">
            <text:p>18.54198</text:p>
          </table:table-cell>
          <table:table-cell office:value-type="float" office:value="-69.863370000000003" table:style-name="ce1">
            <text:p>-69.86337</text:p>
          </table:table-cell>
          <table:table-cell table:number-columns-repeated="16373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string" table:style-name="ce1">
            <text:p>CENTRO CLINICO Y DIAGNOSTICO DE ATENCION PRIMARIA INGENIO OZAMA</text:p>
          </table:table-cell>
          <table:table-cell office:value-type="string" table:style-name="ce1">
            <text:p>CALLE RESPALDO PRIMERA DE MAYO SAN LUI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ELLA VISTA 2</text:p>
          </table:table-cell>
          <table:table-cell office:value-type="float" office:value="1997" table:style-name="ce1">
            <text:p>1997</text:p>
          </table:table-cell>
          <table:table-cell office:value-type="float" office:value="18.546800000000001" table:style-name="ce1">
            <text:p>18.5468</text:p>
          </table:table-cell>
          <table:table-cell office:value-type="float" office:value="-69.791499999999999" table:style-name="ce1">
            <text:p>-69.7915</text:p>
          </table:table-cell>
          <table:table-cell table:number-columns-repeated="16373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string" table:style-name="ce1">
            <text:p>ARROYO DEL TORO</text:p>
          </table:table-cell>
          <table:table-cell office:value-type="string" table:style-name="ce1">
            <text:p>CAMINO A CARLOS DIAZ DESPUES DE CR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CARLOS DIAZ</text:p>
          </table:table-cell>
          <table:table-cell office:value-type="float" office:value="1997" table:style-name="ce1">
            <text:p>1997</text:p>
          </table:table-cell>
          <table:table-cell office:value-type="float" office:value="19.552" table:style-name="ce1">
            <text:p>19.552</text:p>
          </table:table-cell>
          <table:table-cell office:value-type="float" office:value="-70.557000000000002" table:style-name="ce1">
            <text:p>-70.557</text:p>
          </table:table-cell>
          <table:table-cell table:number-columns-repeated="16373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CPNA CANCINO ADENTRO</text:p>
          </table:table-cell>
          <table:table-cell office:value-type="string" table:style-name="ce1">
            <text:p>CALLE PROLONGACION PRINCIPAL CENT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CINO ADENTRO 5</text:p>
          </table:table-cell>
          <table:table-cell office:value-type="float" office:value="1997" table:style-name="ce1">
            <text:p>1997</text:p>
          </table:table-cell>
          <table:table-cell office:value-type="float" office:value="18.535399999999999" table:style-name="ce1">
            <text:p>18.5354</text:p>
          </table:table-cell>
          <table:table-cell office:value-type="float" office:value="-69.8416" table:style-name="ce1">
            <text:p>-69.8416</text:p>
          </table:table-cell>
          <table:table-cell table:number-columns-repeated="16373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string" table:style-name="ce1">
            <text:p>CENTRO DE DESARROLLO LOMA Y SALUD FUNDELOSA</text:p>
          </table:table-cell>
          <table:table-cell office:value-type="string" table:style-name="ce1">
            <text:p>CALLE LIBERTAD 441 LOS TRES BRAZ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ES BRAZOS 5</text:p>
          </table:table-cell>
          <table:table-cell office:value-type="float" office:value="1997" table:style-name="ce1">
            <text:p>1997</text:p>
          </table:table-cell>
          <table:table-cell office:value-type="float" office:value="18.518740000000001" table:style-name="ce1">
            <text:p>18.51874</text:p>
          </table:table-cell>
          <table:table-cell office:value-type="float" office:value="-69.883724000000001" table:style-name="ce1">
            <text:p>-69.883724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CARRETERA DUARTE 56 LOS BRAZOS JAMAO AL NORTE ESPAILLAT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JAMAO AL NORTE</text:p>
          </table:table-cell>
          <table:table-cell office:value-type="float" office:value="1998" table:style-name="ce1">
            <text:p>1998</text:p>
          </table:table-cell>
          <table:table-cell office:value-type="float" office:value="19.639030000000002" table:style-name="ce1">
            <text:p>19.63903</text:p>
          </table:table-cell>
          <table:table-cell office:value-type="float" office:value="-70.446803000000003" table:style-name="ce1">
            <text:p>-70.446803</text:p>
          </table:table-cell>
          <table:table-cell table:number-columns-repeated="16373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SANTA MARIA PROXIMO 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SANTA MARIA</text:p>
          </table:table-cell>
          <table:table-cell office:value-type="float" office:value="1998" table:style-name="ce1">
            <text:p>1998</text:p>
          </table:table-cell>
          <table:table-cell office:value-type="float" office:value="19.6557" table:style-name="ce1">
            <text:p>19.6557</text:p>
          </table:table-cell>
          <table:table-cell office:value-type="float" office:value="-71.598299999999995" table:style-name="ce1">
            <text:p>-71.5983</text:p>
          </table:table-cell>
          <table:table-cell table:number-columns-repeated="16373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LA PIÑ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LA PIÑA</text:p>
          </table:table-cell>
          <table:table-cell office:value-type="float" office:value="1998" table:style-name="ce1">
            <text:p>1998</text:p>
          </table:table-cell>
          <table:table-cell office:value-type="float" office:value="19.281500000000001" table:style-name="ce1">
            <text:p>19.2815</text:p>
          </table:table-cell>
          <table:table-cell office:value-type="float" office:value="-71.5" table:style-name="ce1">
            <text:p>-71.5</text:p>
          </table:table-cell>
          <table:table-cell table:number-columns-repeated="16373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DISPENSARIO MEDICO SAN PEDRO Y SAN PABLO</text:p>
          </table:table-cell>
          <table:table-cell office:value-type="string" table:style-name="ce1">
            <text:p>CALLE BENITO MONCION NO 27 AL LADO DE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AN PEDRO Y SAN PABLO</text:p>
          </table:table-cell>
          <table:table-cell office:value-type="float" office:value="1998" table:style-name="ce1">
            <text:p>1998</text:p>
          </table:table-cell>
          <table:table-cell office:value-type="float" office:value="18.932200000000002" table:style-name="ce1">
            <text:p>18.9322</text:p>
          </table:table-cell>
          <table:table-cell office:value-type="float" office:value="-70.400700000000001" table:style-name="ce1">
            <text:p>-70.4007</text:p>
          </table:table-cell>
          <table:table-cell table:number-columns-repeated="16373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CHACUEY</text:p>
          </table:table-cell>
          <table:table-cell office:value-type="string" table:style-name="ce1">
            <text:p>CARRETERA COTUI 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ASTILLO</text:p>
          </table:table-cell>
          <table:table-cell office:value-type="float" office:value="1998" table:style-name="ce1">
            <text:p>1998</text:p>
          </table:table-cell>
          <table:table-cell office:value-type="float" office:value="19.103529999999999" table:style-name="ce1">
            <text:p>19.10353</text:p>
          </table:table-cell>
          <table:table-cell office:value-type="float" office:value="-70.098056999999997" table:style-name="ce1">
            <text:p>-70.098057</text:p>
          </table:table-cell>
          <table:table-cell table:number-columns-repeated="16373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LAS CANAS</text:p>
          </table:table-cell>
          <table:table-cell office:value-type="string" table:style-name="ce1">
            <text:p>CALLE PRINCIPAL LAS CANAS FRENTE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LAS CANAS</text:p>
          </table:table-cell>
          <table:table-cell office:value-type="float" office:value="1998" table:style-name="ce1">
            <text:p>1998</text:p>
          </table:table-cell>
          <table:table-cell office:value-type="float" office:value="19.093547999999998" table:style-name="ce1">
            <text:p>19.093548</text:p>
          </table:table-cell>
          <table:table-cell office:value-type="float" office:value="-70.252044999999995" table:style-name="ce1">
            <text:p>-70.252045</text:p>
          </table:table-cell>
          <table:table-cell table:number-columns-repeated="16373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BARRIO LINDO ANGELINA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BARRIO LINDO</text:p>
          </table:table-cell>
          <table:table-cell office:value-type="float" office:value="1998" table:style-name="ce1">
            <text:p>1998</text:p>
          </table:table-cell>
          <table:table-cell office:value-type="float" office:value="19.133467" table:style-name="ce1">
            <text:p>19.133467</text:p>
          </table:table-cell>
          <table:table-cell office:value-type="float" office:value="-70.236868000000001" table:style-name="ce1">
            <text:p>-70.236868</text:p>
          </table:table-cell>
          <table:table-cell table:number-columns-repeated="16373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CARRIZAL</text:p>
          </table:table-cell>
          <table:table-cell office:value-type="string" table:style-name="ce1">
            <text:p>CALLE PRINCIPAL CARR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ARRIZAL</text:p>
          </table:table-cell>
          <table:table-cell office:value-type="float" office:value="1998" table:style-name="ce1">
            <text:p>1998</text:p>
          </table:table-cell>
          <table:table-cell office:value-type="float" office:value="18.54" table:style-name="ce1">
            <text:p>18.54</text:p>
          </table:table-cell>
          <table:table-cell office:value-type="float" office:value="-70.819999999999993" table:style-name="ce1">
            <text:p>-70.82</text:p>
          </table:table-cell>
          <table:table-cell table:number-columns-repeated="16373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LA MAJAGUA</text:p>
          </table:table-cell>
          <table:table-cell office:value-type="string" table:style-name="ce1">
            <text:p>CARRETERA PRINCIPAL LA MA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 MAJAGUA 1</text:p>
          </table:table-cell>
          <table:table-cell office:value-type="float" office:value="1998" table:style-name="ce1">
            <text:p>1998</text:p>
          </table:table-cell>
          <table:table-cell office:value-type="float" office:value="19.260950000000001" table:style-name="ce1">
            <text:p>19.26095</text:p>
          </table:table-cell>
          <table:table-cell office:value-type="float" office:value="-69.702010000000001" table:style-name="ce1">
            <text:p>-69.70201</text:p>
          </table:table-cell>
          <table:table-cell table:number-columns-repeated="16373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LOS LOPEZ</text:p>
          </table:table-cell>
          <table:table-cell office:value-type="string" table:style-name="ce1">
            <text:p>CALLE PRINCIPAL LOS LOPEZ1 CENTRO COM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OS LOPEZ 1</text:p>
          </table:table-cell>
          <table:table-cell office:value-type="float" office:value="1998" table:style-name="ce1">
            <text:p>1998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70.53" table:style-name="ce1">
            <text:p>-70.53</text:p>
          </table:table-cell>
          <table:table-cell table:number-columns-repeated="16373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SECUNDINO MOREL</text:p>
          </table:table-cell>
          <table:table-cell office:value-type="string" table:style-name="ce1">
            <text:p>CARRETERA SANTIAGO BAITOA <text:s/>A LA DERECHA CARRETERA SAN JOSE ANTES DE LA ESCUELA BASICA Y EL LIC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AFUERA</text:p>
          </table:table-cell>
          <table:table-cell office:value-type="float" office:value="1998" table:style-name="ce1">
            <text:p>1998</text:p>
          </table:table-cell>
          <table:table-cell office:value-type="float" office:value="19.350000000000001" table:style-name="ce1">
            <text:p>19.35</text:p>
          </table:table-cell>
          <table:table-cell office:value-type="float" office:value="-70.66" table:style-name="ce1">
            <text:p>-70.66</text:p>
          </table:table-cell>
          <table:table-cell table:number-columns-repeated="16373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MARIA BATISTA</text:p>
          </table:table-cell>
          <table:table-cell office:value-type="string" table:style-name="ce1">
            <text:p>CARRETERA MARIANO GRULLON FRENTE A LA ESCUELA BAS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GUAYABAL ZONA URBANA</text:p>
          </table:table-cell>
          <table:table-cell office:value-type="float" office:value="1998" table:style-name="ce1">
            <text:p>1998</text:p>
          </table:table-cell>
          <table:table-cell office:value-type="float" office:value="19.38" table:style-name="ce1">
            <text:p>19.38</text:p>
          </table:table-cell>
          <table:table-cell office:value-type="float" office:value="-70.63" table:style-name="ce1">
            <text:p>-70.63</text:p>
          </table:table-cell>
          <table:table-cell table:number-columns-repeated="16373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DON LILO VASQUEZ</text:p>
          </table:table-cell>
          <table:table-cell office:value-type="string" table:style-name="ce1">
            <text:p>C ESTANCIA NUEVA ENTRE LA IGLESIA Y LA ESCUELA PUBLICA EN ESTANCI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ESTANCIA NUEVA</text:p>
          </table:table-cell>
          <table:table-cell office:value-type="float" office:value="1998" table:style-name="ce1">
            <text:p>1998</text:p>
          </table:table-cell>
          <table:table-cell office:value-type="float" office:value="19.370909000000001" table:style-name="ce1">
            <text:p>19.370909</text:p>
          </table:table-cell>
          <table:table-cell office:value-type="float" office:value="-70.653666000000001" table:style-name="ce1">
            <text:p>-70.653666</text:p>
          </table:table-cell>
          <table:table-cell table:number-columns-repeated="16373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VIRGILIO DE LA NUEZ</text:p>
          </table:table-cell>
          <table:table-cell office:value-type="string" table:style-name="ce1">
            <text:p>C <text:s/>PUNAL ENTRANDO POR AUTOPISTA DUARTE FRENTE AL COROCOTE EN P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PUÑAL ZONA URBANA</text:p>
          </table:table-cell>
          <table:table-cell office:value-type="float" office:value="1998" table:style-name="ce1">
            <text:p>1998</text:p>
          </table:table-cell>
          <table:table-cell office:value-type="float" office:value="19.3994" table:style-name="ce1">
            <text:p>19.3994</text:p>
          </table:table-cell>
          <table:table-cell office:value-type="float" office:value="-70.620500000000007" table:style-name="ce1">
            <text:p>-70.6205</text:p>
          </table:table-cell>
          <table:table-cell table:number-columns-repeated="16373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AGUAS NEGRAS</text:p>
          </table:table-cell>
          <table:table-cell office:value-type="string" table:style-name="ce1">
            <text:p>CALLE PRINCIPAL FRENTE AL PAR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AGUAS NEGRAS</text:p>
          </table:table-cell>
          <table:table-cell office:value-type="float" office:value="1998" table:style-name="ce1">
            <text:p>1998</text:p>
          </table:table-cell>
          <table:table-cell office:value-type="float" office:value="18.16704" table:style-name="ce1">
            <text:p>18.16704</text:p>
          </table:table-cell>
          <table:table-cell office:value-type="float" office:value="-71.698750000000004" table:style-name="ce1">
            <text:p>-71.69875</text:p>
          </table:table-cell>
          <table:table-cell table:number-columns-repeated="16373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JOSUE</text:p>
          </table:table-cell>
          <table:table-cell office:value-type="string" table:style-name="ce1">
            <text:p>CALLE B NO 3 ALTOS DE CHAV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OS DE CHAVON</text:p>
          </table:table-cell>
          <table:table-cell office:value-type="float" office:value="1998" table:style-name="ce1">
            <text:p>1998</text:p>
          </table:table-cell>
          <table:table-cell office:value-type="float" office:value="19.787099999999999" table:style-name="ce1">
            <text:p>19.7871</text:p>
          </table:table-cell>
          <table:table-cell office:value-type="float" office:value="-70.706699999999998" table:style-name="ce1">
            <text:p>-70.7067</text:p>
          </table:table-cell>
          <table:table-cell table:number-columns-repeated="16373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LAS GARZAS</text:p>
          </table:table-cell>
          <table:table-cell office:value-type="string" table:style-name="ce1">
            <text:p>C PRINCIPAL RINCON DE MOLIN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LAS GARZAS</text:p>
          </table:table-cell>
          <table:table-cell office:value-type="float" office:value="1998" table:style-name="ce1">
            <text:p>1998</text:p>
          </table:table-cell>
          <table:table-cell office:value-type="float" office:value="19.2164" table:style-name="ce1">
            <text:p>19.2164</text:p>
          </table:table-cell>
          <table:table-cell office:value-type="float" office:value="-69.787000000000006" table:style-name="ce1">
            <text:p>-69.787</text:p>
          </table:table-cell>
          <table:table-cell table:number-columns-repeated="16373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KM 14 CUMAYASA</text:p>
          </table:table-cell>
          <table:table-cell office:value-type="string" table:style-name="ce1">
            <text:p>KM 14 DE CUMAYASA 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KILOMETRO 14</text:p>
          </table:table-cell>
          <table:table-cell office:value-type="float" office:value="1998" table:style-name="ce1">
            <text:p>1998</text:p>
          </table:table-cell>
          <table:table-cell office:value-type="float" office:value="18.4408247" table:style-name="ce1">
            <text:p>18.4408247</text:p>
          </table:table-cell>
          <table:table-cell office:value-type="float" office:value="-69.058432800000006" table:style-name="ce1">
            <text:p>-69.0584328</text:p>
          </table:table-cell>
          <table:table-cell table:number-columns-repeated="16373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CUCAMA</text:p>
          </table:table-cell>
          <table:table-cell office:value-type="string" table:style-name="ce1">
            <text:p>SECCION CUCAMA CALLE SIN NOMBRE CERCA DEL CENTRO CORRECCIONAL CUC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UCAMA</text:p>
          </table:table-cell>
          <table:table-cell office:value-type="float" office:value="1998" table:style-name="ce1">
            <text:p>1998</text:p>
          </table:table-cell>
          <table:table-cell office:value-type="float" office:value="18.431039999999999" table:style-name="ce1">
            <text:p>18.43104</text:p>
          </table:table-cell>
          <table:table-cell office:value-type="float" office:value="-69.036000000000001" table:style-name="ce1">
            <text:p>-69.036</text:p>
          </table:table-cell>
          <table:table-cell table:number-columns-repeated="16373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GUAYABO DULCE</text:p>
          </table:table-cell>
          <table:table-cell office:value-type="string" table:style-name="ce1">
            <text:p>KM 9 CARRETERA HATO MAYOR SAN PEDRO DE MACOR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GUAYABO DULCE</text:p>
          </table:table-cell>
          <table:table-cell office:value-type="float" office:value="1998" table:style-name="ce1">
            <text:p>1998</text:p>
          </table:table-cell>
          <table:table-cell office:value-type="float" office:value="18.68666" table:style-name="ce1">
            <text:p>18.68666</text:p>
          </table:table-cell>
          <table:table-cell office:value-type="float" office:value="-69.266109999999998" table:style-name="ce1">
            <text:p>-69.26611</text:p>
          </table:table-cell>
          <table:table-cell table:number-columns-repeated="16373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PUNTA DE GARZA HATO MAYOR</text:p>
          </table:table-cell>
          <table:table-cell office:value-type="string" table:style-name="ce1">
            <text:p>CALLE GASTON <text:s/>DELIGNE 7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PUNTA DE GARZA 1</text:p>
          </table:table-cell>
          <table:table-cell office:value-type="float" office:value="1998" table:style-name="ce1">
            <text:p>1998</text:p>
          </table:table-cell>
          <table:table-cell office:value-type="float" office:value="18.757072999999998" table:style-name="ce1">
            <text:p>18.757073</text:p>
          </table:table-cell>
          <table:table-cell office:value-type="float" office:value="-69.261854" table:style-name="ce1">
            <text:p>-69.261854</text:p>
          </table:table-cell>
          <table:table-cell table:number-columns-repeated="16373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string" table:style-name="ce1">
            <text:p>LOS GUINEOS</text:p>
          </table:table-cell>
          <table:table-cell office:value-type="string" table:style-name="ce1">
            <text:p>CARRETERA MELLA LOS GUINEOS APROXIMADAMENTE 10 KM DEL CR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HATO DE MANA</text:p>
          </table:table-cell>
          <table:table-cell office:value-type="float" office:value="1998" table:style-name="ce1">
            <text:p>1998</text:p>
          </table:table-cell>
          <table:table-cell office:value-type="float" office:value="18.6998" table:style-name="ce1">
            <text:p>18.6998</text:p>
          </table:table-cell>
          <table:table-cell office:value-type="float" office:value="-68.843299999999999" table:style-name="ce1">
            <text:p>-68.8433</text:p>
          </table:table-cell>
          <table:table-cell table:number-columns-repeated="16373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AMELIA</text:p>
          </table:table-cell>
          <table:table-cell office:value-type="float" office:value="1998" table:style-name="ce1">
            <text:p>1998</text:p>
          </table:table-cell>
          <table:table-cell office:value-type="float" office:value="18.555555500000001" table:style-name="ce1">
            <text:p>18.5555555</text:p>
          </table:table-cell>
          <table:table-cell office:value-type="float" office:value="-69.216666700000005" table:style-name="ce1">
            <text:p>-69.2166667</text:p>
          </table:table-cell>
          <table:table-cell table:number-columns-repeated="16373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CONTADOR</text:p>
          </table:table-cell>
          <table:table-cell office:value-type="float" office:value="1998" table:style-name="ce1">
            <text:p>1998</text:p>
          </table:table-cell>
          <table:table-cell office:value-type="float" office:value="18.539314999999998" table:style-name="ce1">
            <text:p>18.539315</text:p>
          </table:table-cell>
          <table:table-cell office:value-type="float" office:value="-69.557867999999999" table:style-name="ce1">
            <text:p>-69.557868</text:p>
          </table:table-cell>
          <table:table-cell table:number-columns-repeated="16373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GUAYABAL</text:p>
          </table:table-cell>
          <table:table-cell office:value-type="float" office:value="1998" table:style-name="ce1">
            <text:p>1998</text:p>
          </table:table-cell>
          <table:table-cell office:value-type="float" office:value="18.539390000000001" table:style-name="ce1">
            <text:p>18.53939</text:p>
          </table:table-cell>
          <table:table-cell office:value-type="float" office:value="-69.55789" table:style-name="ce1">
            <text:p>-69.55789</text:p>
          </table:table-cell>
          <table:table-cell table:number-columns-repeated="16373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ALLE 2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NGELINA</text:p>
          </table:table-cell>
          <table:table-cell office:value-type="float" office:value="1998" table:style-name="ce1">
            <text:p>1998</text:p>
          </table:table-cell>
          <table:table-cell office:value-type="float" office:value="18.526800000000001" table:style-name="ce1">
            <text:p>18.5268</text:p>
          </table:table-cell>
          <table:table-cell office:value-type="float" office:value="-69.323599999999999" table:style-name="ce1">
            <text:p>-69.3236</text:p>
          </table:table-cell>
          <table:table-cell table:number-columns-repeated="16373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ESPERANZA Y CARIDAD</text:p>
          </table:table-cell>
          <table:table-cell office:value-type="string" table:style-name="ce1">
            <text:p>C SANCHEZ NO 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IRAMAR</text:p>
          </table:table-cell>
          <table:table-cell office:value-type="float" office:value="1998" table:style-name="ce1">
            <text:p>1998</text:p>
          </table:table-cell>
          <table:table-cell office:value-type="float" office:value="18.44183" table:style-name="ce1">
            <text:p>18.44183</text:p>
          </table:table-cell>
          <table:table-cell office:value-type="float" office:value="-69.306128000000001" table:style-name="ce1">
            <text:p>-69.306128</text:p>
          </table:table-cell>
          <table:table-cell table:number-columns-repeated="16373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string" table:style-name="ce1">
            <text:p>BAYONA</text:p>
          </table:table-cell>
          <table:table-cell office:value-type="string" table:style-name="ce1">
            <text:p>C JULIAN ECHAVARRIA 124 BAY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GUAYIMIA<text:s/></text:p>
          </table:table-cell>
          <table:table-cell office:value-type="float" office:value="1998" table:style-name="ce1">
            <text:p>1998</text:p>
          </table:table-cell>
          <table:table-cell office:value-type="float" office:value="18.426388899999999" table:style-name="ce1">
            <text:p>18.4263889</text:p>
          </table:table-cell>
          <table:table-cell office:value-type="float" office:value="-70.007413999999997" table:style-name="ce1">
            <text:p>-70.007414</text:p>
          </table:table-cell>
          <table:table-cell table:number-columns-repeated="16373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BARRIO ENRIQUILLO</text:p>
          </table:table-cell>
          <table:table-cell office:value-type="string" table:style-name="ce1">
            <text:p>C RESPALDO 4 7 BARRIO ENRIQUILLO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A VENTA<text:s/></text:p>
          </table:table-cell>
          <table:table-cell office:value-type="float" office:value="1998" table:style-name="ce1">
            <text:p>1998</text:p>
          </table:table-cell>
          <table:table-cell office:value-type="float" office:value="18.48" table:style-name="ce1">
            <text:p>18.48</text:p>
          </table:table-cell>
          <table:table-cell office:value-type="float" office:value="-69.98" table:style-name="ce1">
            <text:p>-69.98</text:p>
          </table:table-cell>
          <table:table-cell table:number-columns-repeated="16373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CPNA GUANDULES II</text:p>
          </table:table-cell>
          <table:table-cell office:value-type="string" table:style-name="ce1">
            <text:p>CALLE MARIA NAZARET NO 12 ESQ SANTA RITA 27 DE FE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DIQUE 4</text:p>
          </table:table-cell>
          <table:table-cell office:value-type="float" office:value="1998" table:style-name="ce1">
            <text:p>1998</text:p>
          </table:table-cell>
          <table:table-cell office:value-type="float" office:value="18.5" table:style-name="ce1">
            <text:p>18.5</text:p>
          </table:table-cell>
          <table:table-cell office:value-type="float" office:value="-69.88" table:style-name="ce1">
            <text:p>-69.88</text:p>
          </table:table-cell>
          <table:table-cell table:number-columns-repeated="16373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CLINICA DE SALUD FAMILIAR LOS GUANDULES I</text:p>
          </table:table-cell>
          <table:table-cell office:value-type="string" table:style-name="ce1">
            <text:p>CALLE MARIA NAZARET NO 12 ESQ SANTA RITA 27 DE FE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GUANDULES 2</text:p>
          </table:table-cell>
          <table:table-cell office:value-type="float" office:value="1998" table:style-name="ce1">
            <text:p>1998</text:p>
          </table:table-cell>
          <table:table-cell office:value-type="float" office:value="18.501899999999999" table:style-name="ce1">
            <text:p>18.5019</text:p>
          </table:table-cell>
          <table:table-cell office:value-type="float" office:value="-69.882800000000003" table:style-name="ce1">
            <text:p>-69.8828</text:p>
          </table:table-cell>
          <table:table-cell table:number-columns-repeated="16373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MARTINA GOMEZ</text:p>
          </table:table-cell>
          <table:table-cell office:value-type="string" table:style-name="ce1">
            <text:p>CALLE CAROLINA 27 EL CAF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RIA TRINIDAD SANCHEZ<text:s/></text:p>
          </table:table-cell>
          <table:table-cell office:value-type="float" office:value="1998" table:style-name="ce1">
            <text:p>1998</text:p>
          </table:table-cell>
          <table:table-cell office:value-type="float" office:value="18.488156700000001" table:style-name="ce1">
            <text:p>18.4881567</text:p>
          </table:table-cell>
          <table:table-cell office:value-type="float" office:value="-70.010560299999995" table:style-name="ce1">
            <text:p>-70.0105603</text:p>
          </table:table-cell>
          <table:table-cell table:number-columns-repeated="16373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string" table:style-name="ce1">
            <text:p>CENTRO DE PRIMER NIVEL DE ATENCION GREGORIO LUPERON</text:p>
          </table:table-cell>
          <table:table-cell office:value-type="string" table:style-name="ce1">
            <text:p>CALLE 16 CALLEJON MAMBRU KM 8 1 2 CARRETERA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AN MIGUEL 2</text:p>
          </table:table-cell>
          <table:table-cell office:value-type="float" office:value="1998" table:style-name="ce1">
            <text:p>1998</text:p>
          </table:table-cell>
          <table:table-cell office:value-type="float" office:value="18.440103400000002" table:style-name="ce1">
            <text:p>18.4401034</text:p>
          </table:table-cell>
          <table:table-cell office:value-type="float" office:value="-69.959717699999999" table:style-name="ce1">
            <text:p>-69.9597177</text:p>
          </table:table-cell>
          <table:table-cell table:number-columns-repeated="16373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PARQUE MIRADOR NORTE</text:p>
          </table:table-cell>
          <table:table-cell office:value-type="string" table:style-name="ce1">
            <text:p>DENTRO DEL PARQUE MIRADOR NORTE PUERTA NO 5 AVENIDA MIRADOR NOR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MARINA</text:p>
          </table:table-cell>
          <table:table-cell office:value-type="float" office:value="1998" table:style-name="ce1">
            <text:p>1998</text:p>
          </table:table-cell>
          <table:table-cell office:value-type="float" office:value="18.528053100000001" table:style-name="ce1">
            <text:p>18.5280531</text:p>
          </table:table-cell>
          <table:table-cell office:value-type="float" office:value="-69.930755399999995" table:style-name="ce1">
            <text:p>-69.9307554</text:p>
          </table:table-cell>
          <table:table-cell table:number-columns-repeated="16373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string" table:style-name="ce1">
            <text:p>CONSULTORIO MEDICO JUAN LAMBERT</text:p>
          </table:table-cell>
          <table:table-cell office:value-type="string" table:style-name="ce1">
            <text:p>CALLE AMELIA FRANCASCI ESQUINA JOSE LOPEZ LOS PRAD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MILLON 1</text:p>
          </table:table-cell>
          <table:table-cell office:value-type="float" office:value="1998" table:style-name="ce1">
            <text:p>1998</text:p>
          </table:table-cell>
          <table:table-cell office:value-type="float" office:value="18.477180000000001" table:style-name="ce1">
            <text:p>18.47718</text:p>
          </table:table-cell>
          <table:table-cell office:value-type="float" office:value="-69.957989999999995" table:style-name="ce1">
            <text:p>-69.95799</text:p>
          </table:table-cell>
          <table:table-cell table:number-columns-repeated="16373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CENTRO DE SALUD PARROQUIAL SANTA MARIA REINA</text:p>
          </table:table-cell>
          <table:table-cell office:value-type="string" table:style-name="ce1">
            <text:p>C LUIS ALVAREZ NO 11 LOS TRINITARI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ETNAM I</text:p>
          </table:table-cell>
          <table:table-cell office:value-type="float" office:value="1998" table:style-name="ce1">
            <text:p>1998</text:p>
          </table:table-cell>
          <table:table-cell office:value-type="float" office:value="18.5151" table:style-name="ce1">
            <text:p>18.5151</text:p>
          </table:table-cell>
          <table:table-cell office:value-type="float" office:value="-69.835700000000003" table:style-name="ce1">
            <text:p>-69.8357</text:p>
          </table:table-cell>
          <table:table-cell table:number-columns-repeated="16373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ESCUELA RAFAELA SANTA ELLA</text:p>
          </table:table-cell>
          <table:table-cell office:value-type="string" table:style-name="ce1">
            <text:p>AVENIDA ISABEL AGUIAR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NUEVA ESPERANZA</text:p>
          </table:table-cell>
          <table:table-cell office:value-type="float" office:value="1998" table:style-name="ce1">
            <text:p>1998</text:p>
          </table:table-cell>
          <table:table-cell office:value-type="float" office:value="18.431011999999999" table:style-name="ce1">
            <text:p>18.431012</text:p>
          </table:table-cell>
          <table:table-cell office:value-type="float" office:value="-69.991388000000001" table:style-name="ce1">
            <text:p>-69.991388</text:p>
          </table:table-cell>
          <table:table-cell table:number-columns-repeated="16373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string" table:style-name="ce1">
            <text:p>ESCUELA VEDRUNA</text:p>
          </table:table-cell>
          <table:table-cell office:value-type="string" table:style-name="ce1">
            <text:p>RESPALDO 4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OBRAS PUBLICA</text:p>
          </table:table-cell>
          <table:table-cell office:value-type="float" office:value="1998" table:style-name="ce1">
            <text:p>1998</text:p>
          </table:table-cell>
          <table:table-cell office:value-type="float" office:value="18.472702999999999" table:style-name="ce1">
            <text:p>18.472703</text:p>
          </table:table-cell>
          <table:table-cell office:value-type="float" office:value="-69.985162000000003" table:style-name="ce1">
            <text:p>-69.985162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PROLONGACION SANCHEZ FRENTE A LA FARMACIA FG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IMBERT CENTRO</text:p>
          </table:table-cell>
          <table:table-cell office:value-type="float" office:value="1999" table:style-name="ce1">
            <text:p>1999</text:p>
          </table:table-cell>
          <table:table-cell office:value-type="float" office:value="19.7563" table:style-name="ce1">
            <text:p>19.7563</text:p>
          </table:table-cell>
          <table:table-cell office:value-type="float" office:value="-70.830600000000004" table:style-name="ce1">
            <text:p>-70.8306</text:p>
          </table:table-cell>
          <table:table-cell table:number-columns-repeated="16373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OCTAVIA GAUTIER DE VIDAL</text:p>
          </table:table-cell>
          <table:table-cell office:value-type="string" table:style-name="ce1">
            <text:p>MARIO NELSON GALAN 01 JARABACOA LA VEGA R D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OS CANDELARIOS</text:p>
          </table:table-cell>
          <table:table-cell office:value-type="float" office:value="1999" table:style-name="ce1">
            <text:p>1999</text:p>
          </table:table-cell>
          <table:table-cell office:value-type="float" office:value="19.124376999999999" table:style-name="ce1">
            <text:p>19.124377</text:p>
          </table:table-cell>
          <table:table-cell office:value-type="float" office:value="-70.641028000000006" table:style-name="ce1">
            <text:p>-70.641028</text:p>
          </table:table-cell>
          <table:table-cell table:number-columns-repeated="16373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URABO</text:p>
          </table:table-cell>
          <table:table-cell office:value-type="string" table:style-name="ce1">
            <text:p>CARRETERA MAO GUAYUBIN <text:s/>SECCION JAIBON SUROESTE PARAJE <text:s/>GURABO AF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GURABO</text:p>
          </table:table-cell>
          <table:table-cell office:value-type="float" office:value="1999" table:style-name="ce1">
            <text:p>1999</text:p>
          </table:table-cell>
          <table:table-cell office:value-type="float" office:value="19.584599999999998" table:style-name="ce1">
            <text:p>19.5846</text:p>
          </table:table-cell>
          <table:table-cell office:value-type="float" office:value="-71.169600000000003" table:style-name="ce1">
            <text:p>-71.1696</text:p>
          </table:table-cell>
          <table:table-cell table:number-columns-repeated="16373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MESETA</text:p>
          </table:table-cell>
          <table:table-cell office:value-type="string" table:style-name="ce1">
            <text:p>MESETA ARRIBA CARRETERA PRINCIPAL AL LADO DEL CEMENTERIO MESETA MONCION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SETA</text:p>
          </table:table-cell>
          <table:table-cell office:value-type="float" office:value="1999" table:style-name="ce1">
            <text:p>1999</text:p>
          </table:table-cell>
          <table:table-cell office:value-type="float" office:value="19.3794" table:style-name="ce1">
            <text:p>19.3794</text:p>
          </table:table-cell>
          <table:table-cell office:value-type="float" office:value="-71.225300000000004" table:style-name="ce1">
            <text:p>-71.2253</text:p>
          </table:table-cell>
          <table:table-cell table:number-columns-repeated="16373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CENTRO DE SALUD BONAITO</text:p>
          </table:table-cell>
          <table:table-cell office:value-type="string" table:style-name="ce1">
            <text:p>BONAITO AUTOPISTA DUARTE KM 78 ENTRADA FALCOMBRIDG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BONAITO</text:p>
          </table:table-cell>
          <table:table-cell office:value-type="float" office:value="1999" table:style-name="ce1">
            <text:p>1999</text:p>
          </table:table-cell>
          <table:table-cell office:value-type="float" office:value="18.904219999999999" table:style-name="ce1">
            <text:p>18.90422</text:p>
          </table:table-cell>
          <table:table-cell office:value-type="float" office:value="-70.372699999999995" table:style-name="ce1">
            <text:p>-70.3727</text:p>
          </table:table-cell>
          <table:table-cell table:number-columns-repeated="16373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CENTRO DE SALUD SAN ISIDRO</text:p>
          </table:table-cell>
          <table:table-cell office:value-type="string" table:style-name="ce1">
            <text:p>CALLE GAVINO MORALES NO 01 SAN ISI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AN ISIDRO</text:p>
          </table:table-cell>
          <table:table-cell office:value-type="float" office:value="1999" table:style-name="ce1">
            <text:p>1999</text:p>
          </table:table-cell>
          <table:table-cell office:value-type="float" office:value="18.896177000000002" table:style-name="ce1">
            <text:p>18.896177</text:p>
          </table:table-cell>
          <table:table-cell office:value-type="float" office:value="-70.392009000000002" table:style-name="ce1">
            <text:p>-70.392009</text:p>
          </table:table-cell>
          <table:table-cell table:number-columns-repeated="16373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BARRIO BALAGUER</text:p>
          </table:table-cell>
          <table:table-cell office:value-type="string" table:style-name="ce1">
            <text:p>CARRETERA SAJOMA ANTE DE LA ENTRADA DE LOS GUANDULES A MANO IZQUIERDA CALLE PRINCIPAL BARRIO BALAGUER VILLA 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TABACALERA SANTIAGO</text:p>
          </table:table-cell>
          <table:table-cell office:value-type="float" office:value="1999" table:style-name="ce1">
            <text:p>1999</text:p>
          </table:table-cell>
          <table:table-cell office:value-type="float" office:value="19.442112999999999" table:style-name="ce1">
            <text:p>19.442113</text:p>
          </table:table-cell>
          <table:table-cell office:value-type="float" office:value="-70.788488999999998" table:style-name="ce1">
            <text:p>-70.788489</text:p>
          </table:table-cell>
          <table:table-cell table:number-columns-repeated="16373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VILLA TABACALERA</text:p>
          </table:table-cell>
          <table:table-cell office:value-type="string" table:style-name="ce1">
            <text:p>AUTOP JOAQUIN BALAGUER ENTRADA DE VILLA TABACALERA C 7 12 VILLA TABACA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CRUCE DE BARRERO</text:p>
          </table:table-cell>
          <table:table-cell office:value-type="float" office:value="1999" table:style-name="ce1">
            <text:p>1999</text:p>
          </table:table-cell>
          <table:table-cell office:value-type="float" office:value="19.572900000000001" table:style-name="ce1">
            <text:p>19.5729</text:p>
          </table:table-cell>
          <table:table-cell office:value-type="float" office:value="-70.911199999999994" table:style-name="ce1">
            <text:p>-70.9112</text:p>
          </table:table-cell>
          <table:table-cell table:number-columns-repeated="16373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CUERO DURO</text:p>
          </table:table-cell>
          <table:table-cell office:value-type="string" table:style-name="ce1">
            <text:p>CALLE PRINCIPAL 27 CUERO DURO SAN VICTOR MO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UERO DURO</text:p>
          </table:table-cell>
          <table:table-cell office:value-type="float" office:value="1999" table:style-name="ce1">
            <text:p>1999</text:p>
          </table:table-cell>
          <table:table-cell office:value-type="float" office:value="19.392399999999999" table:style-name="ce1">
            <text:p>19.3924</text:p>
          </table:table-cell>
          <table:table-cell office:value-type="float" office:value="-70.523300000000006" table:style-name="ce1">
            <text:p>-70.5233</text:p>
          </table:table-cell>
          <table:table-cell table:number-columns-repeated="16373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LAS GORDAS</text:p>
          </table:table-cell>
          <table:table-cell office:value-type="string" table:style-name="ce1">
            <text:p>CALLE CONSUELO VALDERA AL LADO DEL AYUNTAMIE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LAS GORDAS 1</text:p>
          </table:table-cell>
          <table:table-cell office:value-type="float" office:value="1999" table:style-name="ce1">
            <text:p>1999</text:p>
          </table:table-cell>
          <table:table-cell office:value-type="float" office:value="19.454840000000001" table:style-name="ce1">
            <text:p>19.45484</text:p>
          </table:table-cell>
          <table:table-cell office:value-type="float" office:value="-69.914439999999999" table:style-name="ce1">
            <text:p>-69.91444</text:p>
          </table:table-cell>
          <table:table-cell table:number-columns-repeated="16373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CARCEL PUBLICA VISTA AL VALLE</text:p>
          </table:table-cell>
          <table:table-cell office:value-type="string" table:style-name="ce1">
            <text:p>CALLE PRINCIPAL S N ENTRANDO FRENTE AL MONTESITO DE GETSEMANI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VISTA AL VALLE 4</text:p>
          </table:table-cell>
          <table:table-cell office:value-type="float" office:value="1999" table:style-name="ce1">
            <text:p>1999</text:p>
          </table:table-cell>
          <table:table-cell office:value-type="float" office:value="19.309149999999999" table:style-name="ce1">
            <text:p>19.30915</text:p>
          </table:table-cell>
          <table:table-cell office:value-type="float" office:value="-70.275819999999996" table:style-name="ce1">
            <text:p>-70.27582</text:p>
          </table:table-cell>
          <table:table-cell table:number-columns-repeated="16373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LA REPRESA</text:p>
          </table:table-cell>
          <table:table-cell office:value-type="string" table:style-name="ce1">
            <text:p>CALLE PRINCIPAL SECCION LA REPRESA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LA REPRESA</text:p>
          </table:table-cell>
          <table:table-cell office:value-type="float" office:value="1999" table:style-name="ce1">
            <text:p>1999</text:p>
          </table:table-cell>
          <table:table-cell office:value-type="float" office:value="18.59722" table:style-name="ce1">
            <text:p>18.59722</text:p>
          </table:table-cell>
          <table:table-cell office:value-type="float" office:value="-70.199680000000001" table:style-name="ce1">
            <text:p>-70.19968</text:p>
          </table:table-cell>
          <table:table-cell table:number-columns-repeated="16373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LAS LISAS</text:p>
          </table:table-cell>
          <table:table-cell office:value-type="string" table:style-name="ce1">
            <text:p>KM 30 CARRETERA MICHES HIG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LAS LISAS</text:p>
          </table:table-cell>
          <table:table-cell office:value-type="float" office:value="1999" table:style-name="ce1">
            <text:p>1999</text:p>
          </table:table-cell>
          <table:table-cell office:value-type="float" office:value="18.955300000000001" table:style-name="ce1">
            <text:p>18.9553</text:p>
          </table:table-cell>
          <table:table-cell office:value-type="float" office:value="-68.817800000000005" table:style-name="ce1">
            <text:p>-68.8178</text:p>
          </table:table-cell>
          <table:table-cell table:number-columns-repeated="16373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EL CERRITO</text:p>
          </table:table-cell>
          <table:table-cell office:value-type="string" table:style-name="ce1">
            <text:p>KM 9 CARRETERA SEIBO <text:s/>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CERRITO</text:p>
          </table:table-cell>
          <table:table-cell office:value-type="float" office:value="1999" table:style-name="ce1">
            <text:p>1999</text:p>
          </table:table-cell>
          <table:table-cell office:value-type="float" office:value="18.700199999999999" table:style-name="ce1">
            <text:p>18.7002</text:p>
          </table:table-cell>
          <table:table-cell office:value-type="float" office:value="-69.129800000000003" table:style-name="ce1">
            <text:p>-69.1298</text:p>
          </table:table-cell>
          <table:table-cell table:number-columns-repeated="16373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AVENIDA PRINCIPAL CALLE 16 NUMERO 24 CA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 OESTE</text:p>
          </table:table-cell>
          <table:table-cell office:value-type="float" office:value="1999" table:style-name="ce1">
            <text:p>1999</text:p>
          </table:table-cell>
          <table:table-cell office:value-type="float" office:value="18.402077999999999" table:style-name="ce1">
            <text:p>18.402078</text:p>
          </table:table-cell>
          <table:table-cell office:value-type="float" office:value="-69.011600000000001" table:style-name="ce1">
            <text:p>-69.0116</text:p>
          </table:table-cell>
          <table:table-cell table:number-columns-repeated="16373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VILLA CANTO</text:p>
          </table:table-cell>
          <table:table-cell office:value-type="string" table:style-name="ce1">
            <text:p>GENARO DIAZ 4 VILLA CA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VILLA CANTO</text:p>
          </table:table-cell>
          <table:table-cell office:value-type="float" office:value="1999" table:style-name="ce1">
            <text:p>1999</text:p>
          </table:table-cell>
          <table:table-cell office:value-type="float" office:value="18.766020000000001" table:style-name="ce1">
            <text:p>18.76602</text:p>
          </table:table-cell>
          <table:table-cell office:value-type="float" office:value="-69.254570000000001" table:style-name="ce1">
            <text:p>-69.25457</text:p>
          </table:table-cell>
          <table:table-cell table:number-columns-repeated="16373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PLATA BELLA</text:p>
          </table:table-cell>
          <table:table-cell office:value-type="string" table:style-name="ce1">
            <text:p>DUARTE NO 1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PUERTO RICO</text:p>
          </table:table-cell>
          <table:table-cell office:value-type="float" office:value="1999" table:style-name="ce1">
            <text:p>1999</text:p>
          </table:table-cell>
          <table:table-cell office:value-type="float" office:value="18.75985" table:style-name="ce1">
            <text:p>18.75985</text:p>
          </table:table-cell>
          <table:table-cell office:value-type="float" office:value="-69.253731999999999" table:style-name="ce1">
            <text:p>-69.253732</text:p>
          </table:table-cell>
          <table:table-cell table:number-columns-repeated="16373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CARRETERA PRINCIPAL SAN RAFAEL DEL YUMA KM 5 LOS NEG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OS NEGROS</text:p>
          </table:table-cell>
          <table:table-cell office:value-type="float" office:value="1999" table:style-name="ce1">
            <text:p>1999</text:p>
          </table:table-cell>
          <table:table-cell office:value-type="float" office:value="18.409800000000001" table:style-name="ce1">
            <text:p>18.4098</text:p>
          </table:table-cell>
          <table:table-cell office:value-type="float" office:value="-68.648700000000005" table:style-name="ce1">
            <text:p>-68.6487</text:p>
          </table:table-cell>
          <table:table-cell table:number-columns-repeated="16373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LA ENEA</text:p>
          </table:table-cell>
          <table:table-cell office:value-type="string" table:style-name="ce1">
            <text:p>CARRETERA MELLA HIGUEY SEYBO KM 17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ENEA</text:p>
          </table:table-cell>
          <table:table-cell office:value-type="float" office:value="1999" table:style-name="ce1">
            <text:p>1999</text:p>
          </table:table-cell>
          <table:table-cell office:value-type="float" office:value="18.654599999999999" table:style-name="ce1">
            <text:p>18.6546</text:p>
          </table:table-cell>
          <table:table-cell office:value-type="float" office:value="-68.851500000000001" table:style-name="ce1">
            <text:p>-68.8515</text:p>
          </table:table-cell>
          <table:table-cell table:number-columns-repeated="16373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GUANIABANO</text:p>
          </table:table-cell>
          <table:table-cell office:value-type="string" table:style-name="ce1">
            <text:p>CARRETERA MELLA CRUCE DE GUANIABANO APROXIMADAMENTE A 12 KM DEL CRUCE PARAJE DONA TI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GUANIABANO</text:p>
          </table:table-cell>
          <table:table-cell office:value-type="float" office:value="1999" table:style-name="ce1">
            <text:p>1999</text:p>
          </table:table-cell>
          <table:table-cell office:value-type="float" office:value="18.610445899999998" table:style-name="ce1">
            <text:p>18.6104459</text:p>
          </table:table-cell>
          <table:table-cell office:value-type="float" office:value="-68.852845599999995" table:style-name="ce1">
            <text:p>-68.8528456</text:p>
          </table:table-cell>
          <table:table-cell table:number-columns-repeated="16373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LAS GUAMAS</text:p>
          </table:table-cell>
          <table:table-cell office:value-type="string" table:style-name="ce1">
            <text:p>CARRETERA HIGUEY MICHES KM 2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S GUAMAS</text:p>
          </table:table-cell>
          <table:table-cell office:value-type="float" office:value="1999" table:style-name="ce1">
            <text:p>1999</text:p>
          </table:table-cell>
          <table:table-cell office:value-type="float" office:value="18.808311" table:style-name="ce1">
            <text:p>18.808311</text:p>
          </table:table-cell>
          <table:table-cell office:value-type="float" office:value="-68.6661" table:style-name="ce1">
            <text:p>-68.6661</text:p>
          </table:table-cell>
          <table:table-cell table:number-columns-repeated="16373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MATA CHALUPE</text:p>
          </table:table-cell>
          <table:table-cell office:value-type="string" table:style-name="ce1">
            <text:p>CARRETERA HIGUEY MATA CHALUPE KM 5 AL LADO DE LA IGLESIA ADVENT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MATACHALUPE</text:p>
          </table:table-cell>
          <table:table-cell office:value-type="float" office:value="1999" table:style-name="ce1">
            <text:p>1999</text:p>
          </table:table-cell>
          <table:table-cell office:value-type="float" office:value="18.598199999999999" table:style-name="ce1">
            <text:p>18.5982</text:p>
          </table:table-cell>
          <table:table-cell office:value-type="float" office:value="-68.758499999999998" table:style-name="ce1">
            <text:p>-68.7585</text:p>
          </table:table-cell>
          <table:table-cell table:number-columns-repeated="16373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CPN BOYA</text:p>
          </table:table-cell>
          <table:table-cell office:value-type="string" table:style-name="ce1">
            <text:p>CARRETERA BOYA MONTE PLATA PROXIMO A LA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OYA</text:p>
          </table:table-cell>
          <table:table-cell office:value-type="float" office:value="1999" table:style-name="ce1">
            <text:p>1999</text:p>
          </table:table-cell>
          <table:table-cell office:value-type="float" office:value="18.8477" table:style-name="ce1">
            <text:p>18.8477</text:p>
          </table:table-cell>
          <table:table-cell office:value-type="float" office:value="-69.774100000000004" table:style-name="ce1">
            <text:p>-69.7741</text:p>
          </table:table-cell>
          <table:table-cell table:number-columns-repeated="16373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string" table:style-name="ce1">
            <text:p>VALPIANA</text:p>
          </table:table-cell>
          <table:table-cell office:value-type="string" table:style-name="ce1">
            <text:p>CALLE 24 DE ABRIL NO 8 EL ABANICO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VALPIANA<text:s/></text:p>
          </table:table-cell>
          <table:table-cell office:value-type="float" office:value="1999" table:style-name="ce1">
            <text:p>1999</text:p>
          </table:table-cell>
          <table:table-cell office:value-type="float" office:value="18.46" table:style-name="ce1">
            <text:p>18.46</text:p>
          </table:table-cell>
          <table:table-cell office:value-type="float" office:value="-69.989999999999995" table:style-name="ce1">
            <text:p>-69.99</text:p>
          </table:table-cell>
          <table:table-cell table:number-columns-repeated="16373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CPNA SAN BARTOLO</text:p>
          </table:table-cell>
          <table:table-cell office:value-type="string" table:style-name="ce1">
            <text:p>CALLE DUARTE NO 51 KILOMETRO 12 AUTOPISTA LAS AMERICAS BARRIO SAN BART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BARTOLO 1<text:s/></text:p>
          </table:table-cell>
          <table:table-cell office:value-type="float" office:value="1999" table:style-name="ce1">
            <text:p>1999</text:p>
          </table:table-cell>
          <table:table-cell office:value-type="float" office:value="18.4724006" table:style-name="ce1">
            <text:p>18.4724006</text:p>
          </table:table-cell>
          <table:table-cell office:value-type="float" office:value="-69.798912000000001" table:style-name="ce1">
            <text:p>-69.798912</text:p>
          </table:table-cell>
          <table:table-cell table:number-columns-repeated="16373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string" table:style-name="ce1">
            <text:p>DISPENSARIO MEDICO NUESTRA SEÑORA DE LA NATIVIDAD</text:p>
          </table:table-cell>
          <table:table-cell office:value-type="string" table:style-name="ce1">
            <text:p>CALLE PADRE ZAI 48 CENTRO DEL PUEBL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UARIO</text:p>
          </table:table-cell>
          <table:table-cell office:value-type="float" office:value="1999" table:style-name="ce1">
            <text:p>1999</text:p>
          </table:table-cell>
          <table:table-cell office:value-type="float" office:value="18.591100000000001" table:style-name="ce1">
            <text:p>18.5911</text:p>
          </table:table-cell>
          <table:table-cell office:value-type="float" office:value="-69.838099999999997" table:style-name="ce1">
            <text:p>-69.8381</text:p>
          </table:table-cell>
          <table:table-cell table:number-columns-repeated="16373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CENTRO DE EDUCACION MEDICA DE AMISTAD DOMINICO JAPONESA CEMADOJA</text:p>
          </table:table-cell>
          <table:table-cell office:value-type="string" table:style-name="ce1">
            <text:p>FEDERICO VELAZQUEZ NO 1 ESQ FEDERICO BERMUDEZ MARIA AUXILIADOR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BARNEY MORGAN</text:p>
          </table:table-cell>
          <table:table-cell office:value-type="float" office:value="1999" table:style-name="ce1">
            <text:p>1999</text:p>
          </table:table-cell>
          <table:table-cell office:value-type="float" office:value="18.493755" table:style-name="ce1">
            <text:p>18.493755</text:p>
          </table:table-cell>
          <table:table-cell office:value-type="float" office:value="-69.889944999999997" table:style-name="ce1">
            <text:p>-69.889945</text:p>
          </table:table-cell>
          <table:table-cell table:number-columns-repeated="16373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string" table:style-name="ce1">
            <text:p>CPNA COMUNITARIO CAPOTILLO</text:p>
          </table:table-cell>
          <table:table-cell office:value-type="string" table:style-name="ce1">
            <text:p>CALLE <text:s/>SANTA MARIA <text:s/>ESQ RESPALDO ISABELA 11 CAPO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ARIDAD</text:p>
          </table:table-cell>
          <table:table-cell office:value-type="float" office:value="1999" table:style-name="ce1">
            <text:p>1999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-69.91" table:style-name="ce1">
            <text:p>-69.91</text:p>
          </table:table-cell>
          <table:table-cell table:number-columns-repeated="16373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string" table:style-name="ce1">
            <text:p>DISPENSARIO MEDICO SANTA LUISA DE MARILLAC</text:p>
          </table:table-cell>
          <table:table-cell office:value-type="string" table:style-name="ce1">
            <text:p>C SANTA LUISA DE MARILLAC ESQ CALLE B LOS TRES BRAZ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ES BRAZOS 4</text:p>
          </table:table-cell>
          <table:table-cell office:value-type="float" office:value="1999" table:style-name="ce1">
            <text:p>1999</text:p>
          </table:table-cell>
          <table:table-cell office:value-type="float" office:value="18.5169833" table:style-name="ce1">
            <text:p>18.5169833</text:p>
          </table:table-cell>
          <table:table-cell office:value-type="float" office:value="-69.886005900000001" table:style-name="ce1">
            <text:p>-69.8860059</text:p>
          </table:table-cell>
          <table:table-cell table:number-columns-repeated="16373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CPNA EL GUINEO</text:p>
          </table:table-cell>
          <table:table-cell office:value-type="string" table:style-name="ce1">
            <text:p>EN LA ENTRADA DE LOS GUINEOS 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L GUINEO</text:p>
          </table:table-cell>
          <table:table-cell office:value-type="float" office:value="1999" table:style-name="ce1">
            <text:p>1999</text:p>
          </table:table-cell>
          <table:table-cell office:value-type="float" office:value="18.835380000000001" table:style-name="ce1">
            <text:p>18.83538</text:p>
          </table:table-cell>
          <table:table-cell office:value-type="float" office:value="-70.190960000000004" table:style-name="ce1">
            <text:p>-70.19096</text:p>
          </table:table-cell>
          <table:table-cell table:number-columns-repeated="16373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AGUACATE</text:p>
          </table:table-cell>
          <table:table-cell office:value-type="string" table:style-name="ce1">
            <text:p>CALLE PRINCIPAL EL AGUACATE LOMA DE CABRERA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EL AGUACATE</text:p>
          </table:table-cell>
          <table:table-cell office:value-type="float" office:value="2000" table:style-name="ce1">
            <text:p>2000</text:p>
          </table:table-cell>
          <table:table-cell office:value-type="float" office:value="19.402200000000001" table:style-name="ce1">
            <text:p>19.4022</text:p>
          </table:table-cell>
          <table:table-cell office:value-type="float" office:value="-71.517600000000002" table:style-name="ce1">
            <text:p>-71.5176</text:p>
          </table:table-cell>
          <table:table-cell table:number-columns-repeated="16373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PARADERO</text:p>
          </table:table-cell>
          <table:table-cell office:value-type="string" table:style-name="ce1">
            <text:p>C PRINCIPAL PARADERO NO 12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PARADERO</text:p>
          </table:table-cell>
          <table:table-cell office:value-type="float" office:value="2000" table:style-name="ce1">
            <text:p>2000</text:p>
          </table:table-cell>
          <table:table-cell office:value-type="float" office:value="19.666018000000001" table:style-name="ce1">
            <text:p>19.666018</text:p>
          </table:table-cell>
          <table:table-cell office:value-type="float" office:value="-70.933311000000003" table:style-name="ce1">
            <text:p>-70.933311</text:p>
          </table:table-cell>
          <table:table-cell table:number-columns-repeated="16373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CENTRO DE PRIMER NIVEL MAXIMO GOMEZ</text:p>
          </table:table-cell>
          <table:table-cell office:value-type="string" table:style-name="ce1">
            <text:p>CALLE SANTO CURA DE ARS AL LADO DE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AXIMO GOMEZ 2</text:p>
          </table:table-cell>
          <table:table-cell office:value-type="float" office:value="2000" table:style-name="ce1">
            <text:p>2000</text:p>
          </table:table-cell>
          <table:table-cell office:value-type="float" office:value="18.923999999999999" table:style-name="ce1">
            <text:p>18.924</text:p>
          </table:table-cell>
          <table:table-cell office:value-type="float" office:value="-70.411100000000005" table:style-name="ce1">
            <text:p>-70.4111</text:p>
          </table:table-cell>
          <table:table-cell table:number-columns-repeated="16373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BACUI ARRIBA</text:p>
          </table:table-cell>
          <table:table-cell office:value-type="string" table:style-name="ce1">
            <text:p>CARRETERA BACUI CAB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ACUI 1</text:p>
          </table:table-cell>
          <table:table-cell office:value-type="float" office:value="2000" table:style-name="ce1">
            <text:p>2000</text:p>
          </table:table-cell>
          <table:table-cell office:value-type="float" office:value="19.239629999999998" table:style-name="ce1">
            <text:p>19.23963</text:p>
          </table:table-cell>
          <table:table-cell office:value-type="float" office:value="-70.452979999999997" table:style-name="ce1">
            <text:p>-70.45298</text:p>
          </table:table-cell>
          <table:table-cell table:number-columns-repeated="16373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LOS DAJAOS</text:p>
          </table:table-cell>
          <table:table-cell office:value-type="string" table:style-name="ce1">
            <text:p>CARRETERA JARABACOA MANABAO ENTRADA LOS DAJ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OS DAJAOS</text:p>
          </table:table-cell>
          <table:table-cell office:value-type="float" office:value="2000" table:style-name="ce1">
            <text:p>2000</text:p>
          </table:table-cell>
          <table:table-cell office:value-type="float" office:value="19.067299999999999" table:style-name="ce1">
            <text:p>19.0673</text:p>
          </table:table-cell>
          <table:table-cell office:value-type="float" office:value="-70.755420000000001" table:style-name="ce1">
            <text:p>-70.75542</text:p>
          </table:table-cell>
          <table:table-cell table:number-columns-repeated="16373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LA ALTAGRACIA FANTINO</text:p>
          </table:table-cell>
          <table:table-cell office:value-type="string" table:style-name="ce1">
            <text:p>BARRIO 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LA ALTAGRACIA</text:p>
          </table:table-cell>
          <table:table-cell office:value-type="float" office:value="2000" table:style-name="ce1">
            <text:p>2000</text:p>
          </table:table-cell>
          <table:table-cell office:value-type="float" office:value="19.120607" table:style-name="ce1">
            <text:p>19.120607</text:p>
          </table:table-cell>
          <table:table-cell office:value-type="float" office:value="-70.291663" table:style-name="ce1">
            <text:p>-70.291663</text:p>
          </table:table-cell>
          <table:table-cell table:number-columns-repeated="16373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COMEDERO ABAJO</text:p>
          </table:table-cell>
          <table:table-cell office:value-type="string" table:style-name="ce1">
            <text:p>EL CRUCE DE LA CALLE DE COMEDR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OMEDERO ABAJO</text:p>
          </table:table-cell>
          <table:table-cell office:value-type="float" office:value="2000" table:style-name="ce1">
            <text:p>2000</text:p>
          </table:table-cell>
          <table:table-cell office:value-type="float" office:value="19.08624" table:style-name="ce1">
            <text:p>19.08624</text:p>
          </table:table-cell>
          <table:table-cell office:value-type="float" office:value="-70.295277999999996" table:style-name="ce1">
            <text:p>-70.295278</text:p>
          </table:table-cell>
          <table:table-cell table:number-columns-repeated="16373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ARROYO CANO</text:p>
          </table:table-cell>
          <table:table-cell office:value-type="string" table:style-name="ce1">
            <text:p>CALLE ARROYO CANO BOHECHIO KM 7 LOS LUCI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ARROYO CANO</text:p>
          </table:table-cell>
          <table:table-cell office:value-type="float" office:value="2000" table:style-name="ce1">
            <text:p>2000</text:p>
          </table:table-cell>
          <table:table-cell office:value-type="float" office:value="18.802" table:style-name="ce1">
            <text:p>18.802</text:p>
          </table:table-cell>
          <table:table-cell office:value-type="float" office:value="-71.009" table:style-name="ce1">
            <text:p>-71.009</text:p>
          </table:table-cell>
          <table:table-cell table:number-columns-repeated="16373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LAS LOMAS</text:p>
          </table:table-cell>
          <table:table-cell office:value-type="string" table:style-name="ce1">
            <text:p>CALLE PRINCIPAL LAS L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LOMAS</text:p>
          </table:table-cell>
          <table:table-cell office:value-type="float" office:value="2000" table:style-name="ce1">
            <text:p>2000</text:p>
          </table:table-cell>
          <table:table-cell office:value-type="float" office:value="18.527670000000001" table:style-name="ce1">
            <text:p>18.52767</text:p>
          </table:table-cell>
          <table:table-cell office:value-type="float" office:value="-70.763800000000003" table:style-name="ce1">
            <text:p>-70.7638</text:p>
          </table:table-cell>
          <table:table-cell table:number-columns-repeated="16373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SAL SI PUEDES</text:p>
          </table:table-cell>
          <table:table-cell office:value-type="string" table:style-name="ce1">
            <text:p>CALLE ANGEL MORALES ESQ INDEPEN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AL SI PUEDES</text:p>
          </table:table-cell>
          <table:table-cell office:value-type="float" office:value="2000" table:style-name="ce1">
            <text:p>2000</text:p>
          </table:table-cell>
          <table:table-cell office:value-type="float" office:value="19.397099999999998" table:style-name="ce1">
            <text:p>19.3971</text:p>
          </table:table-cell>
          <table:table-cell office:value-type="float" office:value="-70.526200000000003" table:style-name="ce1">
            <text:p>-70.5262</text:p>
          </table:table-cell>
          <table:table-cell table:number-columns-repeated="16373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LAS CORCOBAS</text:p>
          </table:table-cell>
          <table:table-cell office:value-type="string" table:style-name="ce1">
            <text:p>CA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LAS CORCOBAS</text:p>
          </table:table-cell>
          <table:table-cell office:value-type="float" office:value="2000" table:style-name="ce1">
            <text:p>2000</text:p>
          </table:table-cell>
          <table:table-cell office:value-type="float" office:value="19.37433" table:style-name="ce1">
            <text:p>19.37433</text:p>
          </table:table-cell>
          <table:table-cell office:value-type="float" office:value="-69.91113" table:style-name="ce1">
            <text:p>-69.91113</text:p>
          </table:table-cell>
          <table:table-cell table:number-columns-repeated="16373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SAN JUAN EVANGELISTA</text:p>
          </table:table-cell>
          <table:table-cell office:value-type="string" table:style-name="ce1">
            <text:p>CALLE PROYECTO CASI ESQUINA SANCHEZ CENTRO DE LA CIUDAD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FE VIOLETA ORTEGA 1</text:p>
          </table:table-cell>
          <table:table-cell office:value-type="float" office:value="2000" table:style-name="ce1">
            <text:p>2000</text:p>
          </table:table-cell>
          <table:table-cell office:value-type="float" office:value="19.379940000000001" table:style-name="ce1">
            <text:p>19.37994</text:p>
          </table:table-cell>
          <table:table-cell office:value-type="float" office:value="-70.418239999999997" table:style-name="ce1">
            <text:p>-70.41824</text:p>
          </table:table-cell>
          <table:table-cell table:number-columns-repeated="16373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CARRETERA SAN JUAN VALLEJUELO FRENTE A LA GAR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ROSARIO 1</text:p>
          </table:table-cell>
          <table:table-cell office:value-type="float" office:value="2000" table:style-name="ce1">
            <text:p>2000</text:p>
          </table:table-cell>
          <table:table-cell office:value-type="float" office:value="18.749590000000001" table:style-name="ce1">
            <text:p>18.74959</text:p>
          </table:table-cell>
          <table:table-cell office:value-type="float" office:value="-71.196160000000006" table:style-name="ce1">
            <text:p>-71.19616</text:p>
          </table:table-cell>
          <table:table-cell table:number-columns-repeated="16373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BARRIO OBRERO</text:p>
          </table:table-cell>
          <table:table-cell office:value-type="string" table:style-name="ce1">
            <text:p>CALLE GREGORIO LUPERON 22 INTERSECCION C MANOLO TAVAREZ JUSTO <text:s/>BARRIO OBRERO ZONA SUR URBANA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</text:p>
          </table:table-cell>
          <table:table-cell office:value-type="float" office:value="2000" table:style-name="ce1">
            <text:p>2000</text:p>
          </table:table-cell>
          <table:table-cell office:value-type="float" office:value="19.429408500000001" table:style-name="ce1">
            <text:p>19.4294085</text:p>
          </table:table-cell>
          <table:table-cell office:value-type="float" office:value="-70.680156999999994" table:style-name="ce1">
            <text:p>-70.680157</text:p>
          </table:table-cell>
          <table:table-cell table:number-columns-repeated="16373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YAGUITA DE PASTOR</text:p>
          </table:table-cell>
          <table:table-cell office:value-type="string" table:style-name="ce1">
            <text:p>C SANTIAGO JANICO KM 4 12 A MANO DERECHA DESPUES DE LA ENTRADA DE YAGUITA DE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YAGUITA DE PASTOR 1</text:p>
          </table:table-cell>
          <table:table-cell office:value-type="float" office:value="2000" table:style-name="ce1">
            <text:p>2000</text:p>
          </table:table-cell>
          <table:table-cell office:value-type="float" office:value="19.421776999999999" table:style-name="ce1">
            <text:p>19.421777</text:p>
          </table:table-cell>
          <table:table-cell office:value-type="float" office:value="-70.715052" table:style-name="ce1">
            <text:p>-70.715052</text:p>
          </table:table-cell>
          <table:table-cell table:number-columns-repeated="16373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FELIX TEJADA</text:p>
          </table:table-cell>
          <table:table-cell office:value-type="string" table:style-name="ce1">
            <text:p>C FELIZ TEJADA NO 2 BARRIO LA PAZ AL LADO DEL CLUB JOSE FRANCISCO PEN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PAZ</text:p>
          </table:table-cell>
          <table:table-cell office:value-type="float" office:value="2000" table:style-name="ce1">
            <text:p>2000</text:p>
          </table:table-cell>
          <table:table-cell office:value-type="float" office:value="19.456116999999999" table:style-name="ce1">
            <text:p>19.456117</text:p>
          </table:table-cell>
          <table:table-cell office:value-type="float" office:value="-70.780449000000004" table:style-name="ce1">
            <text:p>-70.780449</text:p>
          </table:table-cell>
          <table:table-cell table:number-columns-repeated="16373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JOSE DE JESUS SANTOS</text:p>
          </table:table-cell>
          <table:table-cell office:value-type="string" table:style-name="ce1">
            <text:p>CALLE PRINCIPAL DE LAS GUAZU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S GUAZUMAS</text:p>
          </table:table-cell>
          <table:table-cell office:value-type="float" office:value="2000" table:style-name="ce1">
            <text:p>2000</text:p>
          </table:table-cell>
          <table:table-cell office:value-type="float" office:value="19.367100000000001" table:style-name="ce1">
            <text:p>19.3671</text:p>
          </table:table-cell>
          <table:table-cell office:value-type="float" office:value="-70.570599999999999" table:style-name="ce1">
            <text:p>-70.5706</text:p>
          </table:table-cell>
          <table:table-cell table:number-columns-repeated="16373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TIERRA DURA</text:p>
          </table:table-cell>
          <table:table-cell office:value-type="string" table:style-name="ce1">
            <text:p>CALLEJON DE BALB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TIERRA DURA</text:p>
          </table:table-cell>
          <table:table-cell office:value-type="float" office:value="2000" table:style-name="ce1">
            <text:p>2000</text:p>
          </table:table-cell>
          <table:table-cell office:value-type="float" office:value="19.3795" table:style-name="ce1">
            <text:p>19.3795</text:p>
          </table:table-cell>
          <table:table-cell office:value-type="float" office:value="-70.578299999999999" table:style-name="ce1">
            <text:p>-70.5783</text:p>
          </table:table-cell>
          <table:table-cell table:number-columns-repeated="16373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BONAGUA</text:p>
          </table:table-cell>
          <table:table-cell office:value-type="string" table:style-name="ce1">
            <text:p>CALLE CRUZ DEL PAD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BONAGUA ARRIBA</text:p>
          </table:table-cell>
          <table:table-cell office:value-type="float" office:value="2000" table:style-name="ce1">
            <text:p>2000</text:p>
          </table:table-cell>
          <table:table-cell office:value-type="float" office:value="19.351600000000001" table:style-name="ce1">
            <text:p>19.3516</text:p>
          </table:table-cell>
          <table:table-cell office:value-type="float" office:value="-70.562399999999997" table:style-name="ce1">
            <text:p>-70.5624</text:p>
          </table:table-cell>
          <table:table-cell table:number-columns-repeated="16373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MONTE DE LA JAGUA</text:p>
          </table:table-cell>
          <table:table-cell office:value-type="string" table:style-name="ce1">
            <text:p>CALLE PRINCIPAL MONTE LA JAGUA ENTRADA EL KM5 PROXIMO AL AYUNTAMIE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ONTE LA JAGUA 1</text:p>
          </table:table-cell>
          <table:table-cell office:value-type="float" office:value="2000" table:style-name="ce1">
            <text:p>2000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70.56" table:style-name="ce1">
            <text:p>-70.56</text:p>
          </table:table-cell>
          <table:table-cell table:number-columns-repeated="16373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PAULA DOLORES DISLA</text:p>
          </table:table-cell>
          <table:table-cell office:value-type="string" table:style-name="ce1">
            <text:p>CARRETERA VIEJA EL COROZO DETRAS DEL CLUB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ANTA ROSA 1</text:p>
          </table:table-cell>
          <table:table-cell office:value-type="float" office:value="2000" table:style-name="ce1">
            <text:p>2000</text:p>
          </table:table-cell>
          <table:table-cell office:value-type="float" office:value="19.380099999999999" table:style-name="ce1">
            <text:p>19.3801</text:p>
          </table:table-cell>
          <table:table-cell office:value-type="float" office:value="-70.541600000000003" table:style-name="ce1">
            <text:p>-70.5416</text:p>
          </table:table-cell>
          <table:table-cell table:number-columns-repeated="16373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REPARADERO</text:p>
          </table:table-cell>
          <table:table-cell office:value-type="string" table:style-name="ce1">
            <text:p>CALLE PRINCIPAL REPAR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EPARADERO</text:p>
          </table:table-cell>
          <table:table-cell office:value-type="float" office:value="2000" table:style-name="ce1">
            <text:p>2000</text:p>
          </table:table-cell>
          <table:table-cell office:value-type="float" office:value="19.358899999999998" table:style-name="ce1">
            <text:p>19.3589</text:p>
          </table:table-cell>
          <table:table-cell office:value-type="float" office:value="-70.595299999999995" table:style-name="ce1">
            <text:p>-70.5953</text:p>
          </table:table-cell>
          <table:table-cell table:number-columns-repeated="16373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DENISE BALDERA ABREU</text:p>
          </table:table-cell>
          <table:table-cell office:value-type="string" table:style-name="ce1">
            <text:p>CARRETERA PRINCIPAL SANTA ROSA PROXIMO AL CLUB AMANTE DE LA LIBERT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ANTA ROSA 1</text:p>
          </table:table-cell>
          <table:table-cell office:value-type="float" office:value="2000" table:style-name="ce1">
            <text:p>2000</text:p>
          </table:table-cell>
          <table:table-cell office:value-type="float" office:value="19.371600000000001" table:style-name="ce1">
            <text:p>19.3716</text:p>
          </table:table-cell>
          <table:table-cell office:value-type="float" office:value="-70.552599999999998" table:style-name="ce1">
            <text:p>-70.5526</text:p>
          </table:table-cell>
          <table:table-cell table:number-columns-repeated="16373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GUAUCI</text:p>
          </table:table-cell>
          <table:table-cell office:value-type="string" table:style-name="ce1">
            <text:p>CARRETERA DUARTE AL LADO DE FARMACIA JIMENEZ GUAUC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GUAUCI 1</text:p>
          </table:table-cell>
          <table:table-cell office:value-type="float" office:value="2000" table:style-name="ce1">
            <text:p>2000</text:p>
          </table:table-cell>
          <table:table-cell office:value-type="float" office:value="19.408622000000001" table:style-name="ce1">
            <text:p>19.408622</text:p>
          </table:table-cell>
          <table:table-cell office:value-type="float" office:value="-70.520047000000005" table:style-name="ce1">
            <text:p>-70.520047</text:p>
          </table:table-cell>
          <table:table-cell table:number-columns-repeated="16373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ALLE LUIS ALBERTO WILBER EN EL CLUB DE LAS FL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S FLORES</text:p>
          </table:table-cell>
          <table:table-cell office:value-type="float" office:value="2000" table:style-name="ce1">
            <text:p>2000</text:p>
          </table:table-cell>
          <table:table-cell office:value-type="float" office:value="19.420000000000002" table:style-name="ce1">
            <text:p>19.42</text:p>
          </table:table-cell>
          <table:table-cell office:value-type="float" office:value="-70.52" table:style-name="ce1">
            <text:p>-70.52</text:p>
          </table:table-cell>
          <table:table-cell table:number-columns-repeated="16373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QUEBRADA HONDA</text:p>
          </table:table-cell>
          <table:table-cell office:value-type="string" table:style-name="ce1">
            <text:p>CALLE PRINCIPAL QUEBRADA HO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QUEBRADA HONDA</text:p>
          </table:table-cell>
          <table:table-cell office:value-type="float" office:value="2000" table:style-name="ce1">
            <text:p>2000</text:p>
          </table:table-cell>
          <table:table-cell office:value-type="float" office:value="19.405999999999999" table:style-name="ce1">
            <text:p>19.406</text:p>
          </table:table-cell>
          <table:table-cell office:value-type="float" office:value="-70.510199999999998" table:style-name="ce1">
            <text:p>-70.5102</text:p>
          </table:table-cell>
          <table:table-cell table:number-columns-repeated="16373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PADRE GRANERO</text:p>
          </table:table-cell>
          <table:table-cell office:value-type="string" table:style-name="ce1">
            <text:p>CALLE PRINCIPAL FRENTE AL ESTADIO JOSE BRICE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ADRE GRANERO</text:p>
          </table:table-cell>
          <table:table-cell office:value-type="float" office:value="2000" table:style-name="ce1">
            <text:p>2000</text:p>
          </table:table-cell>
          <table:table-cell office:value-type="float" office:value="19.782074999999999" table:style-name="ce1">
            <text:p>19.782075</text:p>
          </table:table-cell>
          <table:table-cell office:value-type="float" office:value="-70.670699999999997" table:style-name="ce1">
            <text:p>-70.6707</text:p>
          </table:table-cell>
          <table:table-cell table:number-columns-repeated="16373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SAN FRANCISCO ARRIBA</text:p>
          </table:table-cell>
          <table:table-cell office:value-type="string" table:style-name="ce1">
            <text:p>CALLE PRINCIPALSAN FRANCIS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AN FRANCISCO ARRIBA</text:p>
          </table:table-cell>
          <table:table-cell office:value-type="float" office:value="2000" table:style-name="ce1">
            <text:p>2000</text:p>
          </table:table-cell>
          <table:table-cell office:value-type="float" office:value="19.440000000000001" table:style-name="ce1">
            <text:p>19.44</text:p>
          </table:table-cell>
          <table:table-cell office:value-type="float" office:value="-70.55" table:style-name="ce1">
            <text:p>-70.55</text:p>
          </table:table-cell>
          <table:table-cell table:number-columns-repeated="16373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LOS PANCHO</text:p>
          </table:table-cell>
          <table:table-cell office:value-type="string" table:style-name="ce1">
            <text:p>BARRIO MILITO CASA 16 AV S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OS PANCHOS</text:p>
          </table:table-cell>
          <table:table-cell office:value-type="float" office:value="2000" table:style-name="ce1">
            <text:p>2000</text:p>
          </table:table-cell>
          <table:table-cell office:value-type="float" office:value="19.392399999999999" table:style-name="ce1">
            <text:p>19.3924</text:p>
          </table:table-cell>
          <table:table-cell office:value-type="float" office:value="-70.523300000000006" table:style-name="ce1">
            <text:p>-70.5233</text:p>
          </table:table-cell>
          <table:table-cell table:number-columns-repeated="16373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SANTA ROSA DE LIMA</text:p>
          </table:table-cell>
          <table:table-cell office:value-type="string" table:style-name="ce1">
            <text:p>CALLE HOSTOS ESQ PAPI OLIVIER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JOBO BONITO 2</text:p>
          </table:table-cell>
          <table:table-cell office:value-type="float" office:value="2000" table:style-name="ce1">
            <text:p>2000</text:p>
          </table:table-cell>
          <table:table-cell office:value-type="float" office:value="19.301500000000001" table:style-name="ce1">
            <text:p>19.3015</text:p>
          </table:table-cell>
          <table:table-cell office:value-type="float" office:value="-70.254519999999999" table:style-name="ce1">
            <text:p>-70.25452</text:p>
          </table:table-cell>
          <table:table-cell table:number-columns-repeated="16373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CRUZ DE CENOVI</text:p>
          </table:table-cell>
          <table:table-cell office:value-type="string" table:style-name="ce1">
            <text:p>CARRETERA CRUZ DE CENOVI PORQUERO EN LA IGLESIA DE LA CRUZ DE CENOVI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ROSA DE CENOVI 2</text:p>
          </table:table-cell>
          <table:table-cell office:value-type="float" office:value="2000" table:style-name="ce1">
            <text:p>2000</text:p>
          </table:table-cell>
          <table:table-cell office:value-type="float" office:value="19.306149999999999" table:style-name="ce1">
            <text:p>19.30615</text:p>
          </table:table-cell>
          <table:table-cell office:value-type="float" office:value="-70.342259999999996" table:style-name="ce1">
            <text:p>-70.34226</text:p>
          </table:table-cell>
          <table:table-cell table:number-columns-repeated="16373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LICEO MANUEL MARIA CASTILLO</text:p>
          </table:table-cell>
          <table:table-cell office:value-type="string" table:style-name="ce1">
            <text:p>C NINO RIZEK S N ESQUINA C IMBERT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OS BOMBEROS 2</text:p>
          </table:table-cell>
          <table:table-cell office:value-type="float" office:value="2000" table:style-name="ce1">
            <text:p>2000</text:p>
          </table:table-cell>
          <table:table-cell office:value-type="float" office:value="19.29034" table:style-name="ce1">
            <text:p>19.29034</text:p>
          </table:table-cell>
          <table:table-cell office:value-type="float" office:value="-70.257660000000001" table:style-name="ce1">
            <text:p>-70.25766</text:p>
          </table:table-cell>
          <table:table-cell table:number-columns-repeated="16373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EL CAOBAL</text:p>
          </table:table-cell>
          <table:table-cell office:value-type="string" table:style-name="ce1">
            <text:p>ZONA RURAL DISTRITO MUNICIPIO CAOBAL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AOBAL</text:p>
          </table:table-cell>
          <table:table-cell office:value-type="float" office:value="2000" table:style-name="ce1">
            <text:p>2000</text:p>
          </table:table-cell>
          <table:table-cell office:value-type="float" office:value="18.586600000000001" table:style-name="ce1">
            <text:p>18.5866</text:p>
          </table:table-cell>
          <table:table-cell office:value-type="float" office:value="-70.159930000000003" table:style-name="ce1">
            <text:p>-70.15993</text:p>
          </table:table-cell>
          <table:table-cell table:number-columns-repeated="16373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ONDINA</text:p>
          </table:table-cell>
          <table:table-cell office:value-type="string" table:style-name="ce1">
            <text:p>PALO HINCADO AL LADO DE AGRICULT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NDINA 1</text:p>
          </table:table-cell>
          <table:table-cell office:value-type="float" office:value="2000" table:style-name="ce1">
            <text:p>2000</text:p>
          </table:table-cell>
          <table:table-cell office:value-type="float" office:value="18.77056" table:style-name="ce1">
            <text:p>18.77056</text:p>
          </table:table-cell>
          <table:table-cell office:value-type="float" office:value="-69.255499999999998" table:style-name="ce1">
            <text:p>-69.2555</text:p>
          </table:table-cell>
          <table:table-cell table:number-columns-repeated="16373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BARRIO LINDO HATO MAYOR</text:p>
          </table:table-cell>
          <table:table-cell office:value-type="string" table:style-name="ce1">
            <text:p>ANTONIO GUZMAN 5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BARRIO LINDO</text:p>
          </table:table-cell>
          <table:table-cell office:value-type="float" office:value="2000" table:style-name="ce1">
            <text:p>2000</text:p>
          </table:table-cell>
          <table:table-cell office:value-type="float" office:value="18.765886999999999" table:style-name="ce1">
            <text:p>18.765887</text:p>
          </table:table-cell>
          <table:table-cell office:value-type="float" office:value="-69.260636000000005" table:style-name="ce1">
            <text:p>-69.260636</text:p>
          </table:table-cell>
          <table:table-cell table:number-columns-repeated="16373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GUALEY</text:p>
          </table:table-cell>
          <table:table-cell office:value-type="string" table:style-name="ce1">
            <text:p>CALLE ALTAGRACIA 1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GUALEY</text:p>
          </table:table-cell>
          <table:table-cell office:value-type="float" office:value="2000" table:style-name="ce1">
            <text:p>2000</text:p>
          </table:table-cell>
          <table:table-cell office:value-type="float" office:value="18.76426" table:style-name="ce1">
            <text:p>18.76426</text:p>
          </table:table-cell>
          <table:table-cell office:value-type="float" office:value="-69.262559999999993" table:style-name="ce1">
            <text:p>-69.26256</text:p>
          </table:table-cell>
          <table:table-cell table:number-columns-repeated="16373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VILLA NAVARRO</text:p>
          </table:table-cell>
          <table:table-cell office:value-type="string" table:style-name="ce1">
            <text:p>CALLE LOS LIRIOS DIVISION OES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VILLA NAVARRO</text:p>
          </table:table-cell>
          <table:table-cell office:value-type="float" office:value="2000" table:style-name="ce1">
            <text:p>2000</text:p>
          </table:table-cell>
          <table:table-cell office:value-type="float" office:value="18.777069999999998" table:style-name="ce1">
            <text:p>18.77707</text:p>
          </table:table-cell>
          <table:table-cell office:value-type="float" office:value="-69.258099999999999" table:style-name="ce1">
            <text:p>-69.2581</text:p>
          </table:table-cell>
          <table:table-cell table:number-columns-repeated="16373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YERBA BUENA</text:p>
          </table:table-cell>
          <table:table-cell office:value-type="string" table:style-name="ce1">
            <text:p>FRENTE AL AYUNTAMIENTO D 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YERBA BUENA</text:p>
          </table:table-cell>
          <table:table-cell office:value-type="float" office:value="2000" table:style-name="ce1">
            <text:p>2000</text:p>
          </table:table-cell>
          <table:table-cell office:value-type="float" office:value="18.782530000000001" table:style-name="ce1">
            <text:p>18.78253</text:p>
          </table:table-cell>
          <table:table-cell office:value-type="float" office:value="-69.324600000000004" table:style-name="ce1">
            <text:p>-69.3246</text:p>
          </table:table-cell>
          <table:table-cell table:number-columns-repeated="16373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ANTOME</text:p>
          </table:table-cell>
          <table:table-cell office:value-type="string" table:style-name="ce1">
            <text:p>CALLE SAN ESTEBAN 7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LAS JAVILLAS</text:p>
          </table:table-cell>
          <table:table-cell office:value-type="float" office:value="2000" table:style-name="ce1">
            <text:p>2000</text:p>
          </table:table-cell>
          <table:table-cell office:value-type="float" office:value="18.760829999999999" table:style-name="ce1">
            <text:p>18.76083</text:p>
          </table:table-cell>
          <table:table-cell office:value-type="float" office:value="-69.258094" table:style-name="ce1">
            <text:p>-69.258094</text:p>
          </table:table-cell>
          <table:table-cell table:number-columns-repeated="16373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JALONGA</text:p>
          </table:table-cell>
          <table:table-cell office:value-type="string" table:style-name="ce1">
            <text:p>KM 13 CARRETERA HATO MAYOR SAN PEDRO DE MACOR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ALONGA</text:p>
          </table:table-cell>
          <table:table-cell office:value-type="float" office:value="2000" table:style-name="ce1">
            <text:p>2000</text:p>
          </table:table-cell>
          <table:table-cell office:value-type="float" office:value="18.649450000000002" table:style-name="ce1">
            <text:p>18.64945</text:p>
          </table:table-cell>
          <table:table-cell office:value-type="float" office:value="-69.266810000000007" table:style-name="ce1">
            <text:p>-69.26681</text:p>
          </table:table-cell>
          <table:table-cell table:number-columns-repeated="16373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LOS HATILLOS</text:p>
          </table:table-cell>
          <table:table-cell office:value-type="string" table:style-name="ce1">
            <text:p>CALLE 3RA LOS HAT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LOS HATILLOS 1</text:p>
          </table:table-cell>
          <table:table-cell office:value-type="float" office:value="2000" table:style-name="ce1">
            <text:p>2000</text:p>
          </table:table-cell>
          <table:table-cell office:value-type="float" office:value="18.786729999999999" table:style-name="ce1">
            <text:p>18.78673</text:p>
          </table:table-cell>
          <table:table-cell office:value-type="float" office:value="-69.235200000000006" table:style-name="ce1">
            <text:p>-69.2352</text:p>
          </table:table-cell>
          <table:table-cell table:number-columns-repeated="16373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LAS GUAMAS</text:p>
          </table:table-cell>
          <table:table-cell office:value-type="string" table:style-name="ce1">
            <text:p>CALLE INDEPENDENCIA AL LADO DE PLAZA 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LAS GUAMAS</text:p>
          </table:table-cell>
          <table:table-cell office:value-type="float" office:value="2000" table:style-name="ce1">
            <text:p>2000</text:p>
          </table:table-cell>
          <table:table-cell office:value-type="float" office:value="18.76173" table:style-name="ce1">
            <text:p>18.76173</text:p>
          </table:table-cell>
          <table:table-cell office:value-type="float" office:value="-69.253839999999997" table:style-name="ce1">
            <text:p>-69.25384</text:p>
          </table:table-cell>
          <table:table-cell table:number-columns-repeated="16373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LAS YAGUITAS</text:p>
          </table:table-cell>
          <table:table-cell office:value-type="string" table:style-name="ce1">
            <text:p>BARRIO LAS YAGUITAS SABANA DE LA 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LAS YAGUITAS</text:p>
          </table:table-cell>
          <table:table-cell office:value-type="float" office:value="2000" table:style-name="ce1">
            <text:p>2000</text:p>
          </table:table-cell>
          <table:table-cell office:value-type="float" office:value="19.059446000000001" table:style-name="ce1">
            <text:p>19.059446</text:p>
          </table:table-cell>
          <table:table-cell office:value-type="float" office:value="-69.393372999999997" table:style-name="ce1">
            <text:p>-69.393373</text:p>
          </table:table-cell>
          <table:table-cell table:number-columns-repeated="16373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RRETERA MELLA KM 7 5 ENTRANDO POR CRUCE DE FELIU PARAJE EL 1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SANTANA NORTE</text:p>
          </table:table-cell>
          <table:table-cell office:value-type="float" office:value="2000" table:style-name="ce1">
            <text:p>2000</text:p>
          </table:table-cell>
          <table:table-cell office:value-type="float" office:value="18.610299999999999" table:style-name="ce1">
            <text:p>18.6103</text:p>
          </table:table-cell>
          <table:table-cell office:value-type="float" office:value="-68.852800000000002" table:style-name="ce1">
            <text:p>-68.8528</text:p>
          </table:table-cell>
          <table:table-cell table:number-columns-repeated="16373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CARRETERA MELLA KM 1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HONDURA</text:p>
          </table:table-cell>
          <table:table-cell office:value-type="float" office:value="2000" table:style-name="ce1">
            <text:p>2000</text:p>
          </table:table-cell>
          <table:table-cell office:value-type="float" office:value="18.480599999999999" table:style-name="ce1">
            <text:p>18.4806</text:p>
          </table:table-cell>
          <table:table-cell office:value-type="float" office:value="-69.400000000000006" table:style-name="ce1">
            <text:p>-69.4</text:p>
          </table:table-cell>
          <table:table-cell table:number-columns-repeated="16373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string" table:style-name="ce1">
            <text:p>CENTRO DE CORRECCION Y REHABILITACION SAN PEDRO CCR 11</text:p>
          </table:table-cell>
          <table:table-cell office:value-type="string" table:style-name="ce1">
            <text:p>C SIMON BOLIVAR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BARRIO MEXICO 3</text:p>
          </table:table-cell>
          <table:table-cell office:value-type="float" office:value="2000" table:style-name="ce1">
            <text:p>2000</text:p>
          </table:table-cell>
          <table:table-cell office:value-type="float" office:value="18.469000000000001" table:style-name="ce1">
            <text:p>18.469</text:p>
          </table:table-cell>
          <table:table-cell office:value-type="float" office:value="-69.309100000000001" table:style-name="ce1">
            <text:p>-69.3091</text:p>
          </table:table-cell>
          <table:table-cell table:number-columns-repeated="16373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LAS PAJAS</text:p>
          </table:table-cell>
          <table:table-cell office:value-type="string" table:style-name="ce1">
            <text:p>CARRETERA LAS PAJAS EL PUE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LAS PAJAS</text:p>
          </table:table-cell>
          <table:table-cell office:value-type="float" office:value="2000" table:style-name="ce1">
            <text:p>2000</text:p>
          </table:table-cell>
          <table:table-cell office:value-type="float" office:value="18.619199999999999" table:style-name="ce1">
            <text:p>18.6192</text:p>
          </table:table-cell>
          <table:table-cell office:value-type="float" office:value="-69.367900000000006" table:style-name="ce1">
            <text:p>-69.3679</text:p>
          </table:table-cell>
          <table:table-cell table:number-columns-repeated="16373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string" table:style-name="ce1">
            <text:p>PALAVE</text:p>
          </table:table-cell>
          <table:table-cell office:value-type="string" table:style-name="ce1">
            <text:p>C PRINCIPAL 1 PALAV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ROALVA 2</text:p>
          </table:table-cell>
          <table:table-cell office:value-type="float" office:value="2000" table:style-name="ce1">
            <text:p>2000</text:p>
          </table:table-cell>
          <table:table-cell office:value-type="float" office:value="18.474363400000001" table:style-name="ce1">
            <text:p>18.4743634</text:p>
          </table:table-cell>
          <table:table-cell office:value-type="float" office:value="-69.981818899999993" table:style-name="ce1">
            <text:p>-69.9818189</text:p>
          </table:table-cell>
          <table:table-cell table:number-columns-repeated="16373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CPNA CAMPO LINDO I</text:p>
          </table:table-cell>
          <table:table-cell office:value-type="string" table:style-name="ce1">
            <text:p>C ABREU ESQ LUPERON SECTOR CAMPO LINDO II LA CA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AMPO LINDO 1</text:p>
          </table:table-cell>
          <table:table-cell office:value-type="float" office:value="2000" table:style-name="ce1">
            <text:p>2000</text:p>
          </table:table-cell>
          <table:table-cell office:value-type="float" office:value="18.472200000000001" table:style-name="ce1">
            <text:p>18.4722</text:p>
          </table:table-cell>
          <table:table-cell office:value-type="float" office:value="-69.689899999999994" table:style-name="ce1">
            <text:p>-69.6899</text:p>
          </table:table-cell>
          <table:table-cell table:number-columns-repeated="16373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LOS CASTELLANOS</text:p>
          </table:table-cell>
          <table:table-cell office:value-type="string" table:style-name="ce1">
            <text:p>CALLE PRINCIPAL LOS CASTELLAN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LOS CASTELLANOS</text:p>
          </table:table-cell>
          <table:table-cell office:value-type="float" office:value="2000" table:style-name="ce1">
            <text:p>2000</text:p>
          </table:table-cell>
          <table:table-cell office:value-type="float" office:value="19.151185000000002" table:style-name="ce1">
            <text:p>19.151185</text:p>
          </table:table-cell>
          <table:table-cell office:value-type="float" office:value="-70.194719000000006" table:style-name="ce1">
            <text:p>-70.194719</text:p>
          </table:table-cell>
          <table:table-cell table:number-columns-repeated="16373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FUNDACION FAMILIAS UNIDAS</text:p>
          </table:table-cell>
          <table:table-cell office:value-type="string" table:style-name="ce1">
            <text:p>BARRIO PENA GOME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A MINA</text:p>
          </table:table-cell>
          <table:table-cell office:value-type="float" office:value="2000" table:style-name="ce1">
            <text:p>2000</text:p>
          </table:table-cell>
          <table:table-cell office:value-type="float" office:value="18.538889999999999" table:style-name="ce1">
            <text:p>18.53889</text:p>
          </table:table-cell>
          <table:table-cell office:value-type="float" office:value="-69.941460000000006" table:style-name="ce1">
            <text:p>-69.94146</text:p>
          </table:table-cell>
          <table:table-cell table:number-columns-repeated="16373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string" table:style-name="ce1">
            <text:p>LA CEIBITA</text:p>
          </table:table-cell>
          <table:table-cell office:value-type="string" table:style-name="ce1">
            <text:p>CARRETERA LA NORIEGA LA CEI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CEIBITA</text:p>
          </table:table-cell>
          <table:table-cell office:value-type="float" office:value="2000" table:style-name="ce1">
            <text:p>2000</text:p>
          </table:table-cell>
          <table:table-cell office:value-type="float" office:value="19.406500000000001" table:style-name="ce1">
            <text:p>19.4065</text:p>
          </table:table-cell>
          <table:table-cell office:value-type="float" office:value="-70.691000000000003" table:style-name="ce1">
            <text:p>-70.691</text:p>
          </table:table-cell>
          <table:table-cell table:number-columns-repeated="16373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HOGAR MADRE AMADOR DE CRISTO REY</text:p>
          </table:table-cell>
          <table:table-cell office:value-type="string" table:style-name="ce1">
            <text:p>AUTOPISTA SAN ISIDRO KILOMETRO 9 Y MEDI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ON CAPOTILLO</text:p>
          </table:table-cell>
          <table:table-cell office:value-type="float" office:value="2000" table:style-name="ce1">
            <text:p>2000</text:p>
          </table:table-cell>
          <table:table-cell office:value-type="float" office:value="18.4880605" table:style-name="ce1">
            <text:p>18.4880605</text:p>
          </table:table-cell>
          <table:table-cell office:value-type="float" office:value="-69.830221499999993" table:style-name="ce1">
            <text:p>-69.8302215</text:p>
          </table:table-cell>
          <table:table-cell table:number-columns-repeated="16373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POLICLINICA ZONA E IDSS</text:p>
          </table:table-cell>
          <table:table-cell office:value-type="string" table:style-name="ce1">
            <text:p>C MASONERIANA NO 30 ENS OZA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OXIGENO 1</text:p>
          </table:table-cell>
          <table:table-cell office:value-type="float" office:value="2000" table:style-name="ce1">
            <text:p>2000</text:p>
          </table:table-cell>
          <table:table-cell office:value-type="float" office:value="18.488" table:style-name="ce1">
            <text:p>18.488</text:p>
          </table:table-cell>
          <table:table-cell office:value-type="float" office:value="-69.869100000000003" table:style-name="ce1">
            <text:p>-69.8691</text:p>
          </table:table-cell>
          <table:table-cell table:number-columns-repeated="16373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VILLA ORTEGA</text:p>
          </table:table-cell>
          <table:table-cell office:value-type="string" table:style-name="ce1">
            <text:p>CALLE SEGUNDA VERTICAL <text:s text:c="2"/>PROXIMO AL COLMADO VILLA NAV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VILLA ORTEGA</text:p>
          </table:table-cell>
          <table:table-cell office:value-type="float" office:value="2000" table:style-name="ce1">
            <text:p>2000</text:p>
          </table:table-cell>
          <table:table-cell office:value-type="float" office:value="18.775175999999998" table:style-name="ce1">
            <text:p>18.775176</text:p>
          </table:table-cell>
          <table:table-cell office:value-type="float" office:value="-69.250084000000001" table:style-name="ce1">
            <text:p>-69.250084</text:p>
          </table:table-cell>
          <table:table-cell table:number-columns-repeated="16373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HOGAR INFANTIL SANTIAGO APOSTOL</text:p>
          </table:table-cell>
          <table:table-cell office:value-type="string" table:style-name="ce1">
            <text:p>AVENIDA JUAN PABLO DUARTE FRENTE CLINICA UNION MEDIC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DEL ESTE</text:p>
          </table:table-cell>
          <table:table-cell office:value-type="float" office:value="2000" table:style-name="ce1">
            <text:p>2000</text:p>
          </table:table-cell>
          <table:table-cell office:value-type="float" office:value="19.4587" table:style-name="ce1">
            <text:p>19.4587</text:p>
          </table:table-cell>
          <table:table-cell office:value-type="float" office:value="-70.681299999999993" table:style-name="ce1">
            <text:p>-70.6813</text:p>
          </table:table-cell>
          <table:table-cell table:number-columns-repeated="16373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CPNA DR MAXIMO PELLERANO ZONA FRANCA SAN ISIDRO</text:p>
          </table:table-cell>
          <table:table-cell office:value-type="string" table:style-name="ce1">
            <text:p>AUTOPISTA SAN ISIDRO KM 17 ZONA FRANC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ZONA FRANCA<text:s/></text:p>
          </table:table-cell>
          <table:table-cell office:value-type="float" office:value="2000" table:style-name="ce1">
            <text:p>2000</text:p>
          </table:table-cell>
          <table:table-cell office:value-type="float" office:value="18.4996136" table:style-name="ce1">
            <text:p>18.4996136</text:p>
          </table:table-cell>
          <table:table-cell office:value-type="float" office:value="-69.791111999999998" table:style-name="ce1">
            <text:p>-69.791112</text:p>
          </table:table-cell>
          <table:table-cell table:number-columns-repeated="16373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string" table:style-name="ce1">
            <text:p>FUNDACION CENTRO ESPECIALIZADO SAN LORENZO DE LOS MINA</text:p>
          </table:table-cell>
          <table:table-cell office:value-type="string" table:style-name="ce1">
            <text:p>C FERNANDO DE NAVARRETE ESQUINA SAN VICENTE DE PAUL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PALMITAS</text:p>
          </table:table-cell>
          <table:table-cell office:value-type="float" office:value="2000" table:style-name="ce1">
            <text:p>2000</text:p>
          </table:table-cell>
          <table:table-cell office:value-type="float" office:value="18.5114105" table:style-name="ce1">
            <text:p>18.5114105</text:p>
          </table:table-cell>
          <table:table-cell office:value-type="float" office:value="-69.869233199999996" table:style-name="ce1">
            <text:p>-69.8692332</text:p>
          </table:table-cell>
          <table:table-cell table:number-columns-repeated="16373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string" table:style-name="ce1">
            <text:p>ESCUELA SAN JOSE DE MENDOZA</text:p>
          </table:table-cell>
          <table:table-cell office:value-type="string" table:style-name="ce1">
            <text:p>CALLE PROF MANUEL DEL CABRAL SANTO DOMINGO ES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JOSE DE MENDOZA PARA QUITAR</text:p>
          </table:table-cell>
          <table:table-cell office:value-type="float" office:value="2000" table:style-name="ce1">
            <text:p>2000</text:p>
          </table:table-cell>
          <table:table-cell office:value-type="float" office:value="18.5062769" table:style-name="ce1">
            <text:p>18.5062769</text:p>
          </table:table-cell>
          <table:table-cell office:value-type="float" office:value="-69.816091" table:style-name="ce1">
            <text:p>-69.816091</text:p>
          </table:table-cell>
          <table:table-cell table:number-columns-repeated="16373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string" table:style-name="ce1">
            <text:p>ESCUELA SIMON OROZCO</text:p>
          </table:table-cell>
          <table:table-cell office:value-type="string" table:style-name="ce1">
            <text:p>URBANIZACION EUGENIO MARIA DE HOSTOS 16 SANTO DOMINGO ES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VIVIENDA 7</text:p>
          </table:table-cell>
          <table:table-cell office:value-type="float" office:value="2000" table:style-name="ce1">
            <text:p>2000</text:p>
          </table:table-cell>
          <table:table-cell office:value-type="float" office:value="18.5137441" table:style-name="ce1">
            <text:p>18.5137441</text:p>
          </table:table-cell>
          <table:table-cell office:value-type="float" office:value="-69.827623399999993" table:style-name="ce1">
            <text:p>-69.8276234</text:p>
          </table:table-cell>
          <table:table-cell table:number-columns-repeated="16373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string" table:style-name="ce1">
            <text:p>COMPLEJO PENITENCIARIO HARAS NACIONALES</text:p>
          </table:table-cell>
          <table:table-cell office:value-type="string" table:style-name="ce1">
            <text:p>CARRETERA HARAS NACIONALES HACIENDA ESTREL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HARAS NACIONALES</text:p>
          </table:table-cell>
          <table:table-cell office:value-type="float" office:value="2000" table:style-name="ce1">
            <text:p>2000</text:p>
          </table:table-cell>
          <table:table-cell office:value-type="float" office:value="18.565464599999999" table:style-name="ce1">
            <text:p>18.5654646</text:p>
          </table:table-cell>
          <table:table-cell office:value-type="float" office:value="-69.889695700000004" table:style-name="ce1">
            <text:p>-69.8896957</text:p>
          </table:table-cell>
          <table:table-cell table:number-columns-repeated="16373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string" table:style-name="ce1">
            <text:p>FUNDACION NIDO PARA ANGELES</text:p>
          </table:table-cell>
          <table:table-cell office:value-type="string" table:style-name="ce1">
            <text:p>ALFONSO MORENO MARTINEZ 48 SANTO DOMIN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RISTO REY 10</text:p>
          </table:table-cell>
          <table:table-cell office:value-type="float" office:value="2000" table:style-name="ce1">
            <text:p>2000</text:p>
          </table:table-cell>
          <table:table-cell office:value-type="float" office:value="18.503065400000001" table:style-name="ce1">
            <text:p>18.5030654</text:p>
          </table:table-cell>
          <table:table-cell office:value-type="float" office:value="-69.943908800000003" table:style-name="ce1">
            <text:p>-69.9439088</text:p>
          </table:table-cell>
          <table:table-cell table:number-columns-repeated="16373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SAN JOSE CAMINO A LA PENITA PROXIMO A LA ESCUELA DE 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 JOSE</text:p>
          </table:table-cell>
          <table:table-cell office:value-type="float" office:value="2001" table:style-name="ce1">
            <text:p>2001</text:p>
          </table:table-cell>
          <table:table-cell office:value-type="float" office:value="19.519600000000001" table:style-name="ce1">
            <text:p>19.5196</text:p>
          </table:table-cell>
          <table:table-cell office:value-type="float" office:value="-71.366799999999998" table:style-name="ce1">
            <text:p>-71.3668</text:p>
          </table:table-cell>
          <table:table-cell table:number-columns-repeated="16373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EL PINO 1</text:p>
          </table:table-cell>
          <table:table-cell office:value-type="string" table:style-name="ce1">
            <text:p>CARRETERA PRINCIPAL AL LADO DE LA ESCU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EL PINO</text:p>
          </table:table-cell>
          <table:table-cell office:value-type="float" office:value="2001" table:style-name="ce1">
            <text:p>2001</text:p>
          </table:table-cell>
          <table:table-cell office:value-type="float" office:value="19.337900000000001" table:style-name="ce1">
            <text:p>19.3379</text:p>
          </table:table-cell>
          <table:table-cell office:value-type="float" office:value="-71.479600000000005" table:style-name="ce1">
            <text:p>-71.4796</text:p>
          </table:table-cell>
          <table:table-cell table:number-columns-repeated="16373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CEIBA DE BONET</text:p>
          </table:table-cell>
          <table:table-cell office:value-type="string" table:style-name="ce1">
            <text:p>CARRETERA LA SE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CEIBA DE BONET</text:p>
          </table:table-cell>
          <table:table-cell office:value-type="float" office:value="2001" table:style-name="ce1">
            <text:p>2001</text:p>
          </table:table-cell>
          <table:table-cell office:value-type="float" office:value="19.340699999999998" table:style-name="ce1">
            <text:p>19.3407</text:p>
          </table:table-cell>
          <table:table-cell office:value-type="float" office:value="-71.487799999999993" table:style-name="ce1">
            <text:p>-71.4878</text:p>
          </table:table-cell>
          <table:table-cell table:number-columns-repeated="16373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EL CRUCE DE ANGELINA</text:p>
          </table:table-cell>
          <table:table-cell office:value-type="string" table:style-name="ce1">
            <text:p>EL CRUCE DE ANGELINA DETRAS DE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LA CRUZ DE ANGELINA 1</text:p>
          </table:table-cell>
          <table:table-cell office:value-type="float" office:value="2001" table:style-name="ce1">
            <text:p>2001</text:p>
          </table:table-cell>
          <table:table-cell office:value-type="float" office:value="19.134519999999998" table:style-name="ce1">
            <text:p>19.13452</text:p>
          </table:table-cell>
          <table:table-cell office:value-type="float" office:value="-70.208043000000004" table:style-name="ce1">
            <text:p>-70.208043</text:p>
          </table:table-cell>
          <table:table-cell table:number-columns-repeated="16373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CALLE PRINCIPAL LA DESCUBIER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DESCUBIERTSA</text:p>
          </table:table-cell>
          <table:table-cell office:value-type="float" office:value="2001" table:style-name="ce1">
            <text:p>2001</text:p>
          </table:table-cell>
          <table:table-cell office:value-type="float" office:value="18.984780000000001" table:style-name="ce1">
            <text:p>18.98478</text:p>
          </table:table-cell>
          <table:table-cell office:value-type="float" office:value="-70.573340000000002" table:style-name="ce1">
            <text:p>-70.57334</text:p>
          </table:table-cell>
          <table:table-cell table:number-columns-repeated="16373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LA CULATA</text:p>
          </table:table-cell>
          <table:table-cell office:value-type="string" table:style-name="ce1">
            <text:p>CALLE PRINCIPAL LA CU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CULATA</text:p>
          </table:table-cell>
          <table:table-cell office:value-type="float" office:value="2001" table:style-name="ce1">
            <text:p>2001</text:p>
          </table:table-cell>
          <table:table-cell office:value-type="float" office:value="18.944179999999999" table:style-name="ce1">
            <text:p>18.94418</text:p>
          </table:table-cell>
          <table:table-cell office:value-type="float" office:value="-70.761759999999995" table:style-name="ce1">
            <text:p>-70.76176</text:p>
          </table:table-cell>
          <table:table-cell table:number-columns-repeated="16373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IRIANO RAMIREZ S 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EL CERCADO 2</text:p>
          </table:table-cell>
          <table:table-cell office:value-type="float" office:value="2001" table:style-name="ce1">
            <text:p>2001</text:p>
          </table:table-cell>
          <table:table-cell office:value-type="float" office:value="18.909829999999999" table:style-name="ce1">
            <text:p>18.90983</text:p>
          </table:table-cell>
          <table:table-cell office:value-type="float" office:value="-70.753559999999993" table:style-name="ce1">
            <text:p>-70.75356</text:p>
          </table:table-cell>
          <table:table-cell table:number-columns-repeated="16373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LA SABINA</text:p>
          </table:table-cell>
          <table:table-cell office:value-type="string" table:style-name="ce1">
            <text:p>FUNDACION BERNARD LOS CER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SABINA</text:p>
          </table:table-cell>
          <table:table-cell office:value-type="float" office:value="2001" table:style-name="ce1">
            <text:p>2001</text:p>
          </table:table-cell>
          <table:table-cell office:value-type="float" office:value="18.891719999999999" table:style-name="ce1">
            <text:p>18.89172</text:p>
          </table:table-cell>
          <table:table-cell office:value-type="float" office:value="-70.713189999999997" table:style-name="ce1">
            <text:p>-70.71319</text:p>
          </table:table-cell>
          <table:table-cell table:number-columns-repeated="16373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SIERRA PRIETA</text:p>
          </table:table-cell>
          <table:table-cell office:value-type="string" table:style-name="ce1">
            <text:p>CALLE PRINCIPAL 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IERRA PRIETA</text:p>
          </table:table-cell>
          <table:table-cell office:value-type="float" office:value="2001" table:style-name="ce1">
            <text:p>2001</text:p>
          </table:table-cell>
          <table:table-cell office:value-type="float" office:value="19.082462" table:style-name="ce1">
            <text:p>19.082462</text:p>
          </table:table-cell>
          <table:table-cell office:value-type="float" office:value="-70.335402000000002" table:style-name="ce1">
            <text:p>-70.335402</text:p>
          </table:table-cell>
          <table:table-cell table:number-columns-repeated="16373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EL BAQUETAZO</text:p>
          </table:table-cell>
          <table:table-cell office:value-type="string" table:style-name="ce1">
            <text:p>CALLE PRINCIPAL EL BAQUETAZO AL LADO DE LA ESCUELA PRI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EL BAQUETAZO</text:p>
          </table:table-cell>
          <table:table-cell office:value-type="float" office:value="2001" table:style-name="ce1">
            <text:p>2001</text:p>
          </table:table-cell>
          <table:table-cell office:value-type="float" office:value="19.047467999999999" table:style-name="ce1">
            <text:p>19.047468</text:p>
          </table:table-cell>
          <table:table-cell office:value-type="float" office:value="-70.310927000000007" table:style-name="ce1">
            <text:p>-70.310927</text:p>
          </table:table-cell>
          <table:table-cell table:number-columns-repeated="16373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SABANA CRUZ</text:p>
          </table:table-cell>
          <table:table-cell office:value-type="string" table:style-name="ce1">
            <text:p>CALLE BANICA AL LADO DEL CENTRO EDUCATIVO PROF MILCIADES ESPICHICOQ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SABANA CRUZ</text:p>
          </table:table-cell>
          <table:table-cell office:value-type="float" office:value="2001" table:style-name="ce1">
            <text:p>2001</text:p>
          </table:table-cell>
          <table:table-cell office:value-type="float" office:value="19.05" table:style-name="ce1">
            <text:p>19.05</text:p>
          </table:table-cell>
          <table:table-cell office:value-type="float" office:value="-71.7" table:style-name="ce1">
            <text:p>-71.7</text:p>
          </table:table-cell>
          <table:table-cell table:number-columns-repeated="16373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LA CANITA</text:p>
          </table:table-cell>
          <table:table-cell office:value-type="string" table:style-name="ce1">
            <text:p>CENTRO DEL PUEBLO AL LADO DE LA ESCUELA BAS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LA CAÑITA</text:p>
          </table:table-cell>
          <table:table-cell office:value-type="float" office:value="2001" table:style-name="ce1">
            <text:p>2001</text:p>
          </table:table-cell>
          <table:table-cell office:value-type="float" office:value="18.865629999999999" table:style-name="ce1">
            <text:p>18.86563</text:p>
          </table:table-cell>
          <table:table-cell office:value-type="float" office:value="-70.888900000000007" table:style-name="ce1">
            <text:p>-70.8889</text:p>
          </table:table-cell>
          <table:table-cell table:number-columns-repeated="16373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ARROYO BARRIL</text:p>
          </table:table-cell>
          <table:table-cell office:value-type="string" table:style-name="ce1">
            <text:p>KM 13 CARRETERA SANCHEZ SA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RROYO BARRIL 1</text:p>
          </table:table-cell>
          <table:table-cell office:value-type="float" office:value="2001" table:style-name="ce1">
            <text:p>2001</text:p>
          </table:table-cell>
          <table:table-cell office:value-type="float" office:value="19.20176" table:style-name="ce1">
            <text:p>19.20176</text:p>
          </table:table-cell>
          <table:table-cell office:value-type="float" office:value="-69.445359999999994" table:style-name="ce1">
            <text:p>-69.44536</text:p>
          </table:table-cell>
          <table:table-cell table:number-columns-repeated="16373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EL JAVILLAR</text:p>
          </table:table-cell>
          <table:table-cell office:value-type="string" table:style-name="ce1">
            <text:p>CALLE PRINCIPAL ENTRADA COSTAMB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STAMBAR</text:p>
          </table:table-cell>
          <table:table-cell office:value-type="float" office:value="2001" table:style-name="ce1">
            <text:p>2001</text:p>
          </table:table-cell>
          <table:table-cell office:value-type="float" office:value="19.804400000000001" table:style-name="ce1">
            <text:p>19.8044</text:p>
          </table:table-cell>
          <table:table-cell office:value-type="float" office:value="-70.715599999999995" table:style-name="ce1">
            <text:p>-70.7156</text:p>
          </table:table-cell>
          <table:table-cell table:number-columns-repeated="16373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CASANDRA</text:p>
          </table:table-cell>
          <table:table-cell office:value-type="string" table:style-name="ce1">
            <text:p>CALLE PRINCIPAL BO CASAN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SANDRA 2</text:p>
          </table:table-cell>
          <table:table-cell office:value-type="float" office:value="2001" table:style-name="ce1">
            <text:p>2001</text:p>
          </table:table-cell>
          <table:table-cell office:value-type="float" office:value="18.194099999999999" table:style-name="ce1">
            <text:p>18.1941</text:p>
          </table:table-cell>
          <table:table-cell office:value-type="float" office:value="-71.097099999999998" table:style-name="ce1">
            <text:p>-71.0971</text:p>
          </table:table-cell>
          <table:table-cell table:number-columns-repeated="16373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CALLE 8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ADRE LAS CASAS 2</text:p>
          </table:table-cell>
          <table:table-cell office:value-type="float" office:value="2001" table:style-name="ce1">
            <text:p>2001</text:p>
          </table:table-cell>
          <table:table-cell office:value-type="float" office:value="19.782506999999999" table:style-name="ce1">
            <text:p>19.782507</text:p>
          </table:table-cell>
          <table:table-cell office:value-type="float" office:value="-70.698300000000003" table:style-name="ce1">
            <text:p>-70.6983</text:p>
          </table:table-cell>
          <table:table-cell table:number-columns-repeated="16373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ENSANCHE ESPAILLAT</text:p>
          </table:table-cell>
          <table:table-cell office:value-type="string" table:style-name="ce1">
            <text:p>CALLE 3 10 ENSANCHE ESPAILLA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SANCHE ESPAILLAT 5</text:p>
          </table:table-cell>
          <table:table-cell office:value-type="float" office:value="2001" table:style-name="ce1">
            <text:p>2001</text:p>
          </table:table-cell>
          <table:table-cell office:value-type="float" office:value="19.48" table:style-name="ce1">
            <text:p>19.48</text:p>
          </table:table-cell>
          <table:table-cell office:value-type="float" office:value="-70.73" table:style-name="ce1">
            <text:p>-70.73</text:p>
          </table:table-cell>
          <table:table-cell table:number-columns-repeated="16373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MATA GORDA</text:p>
          </table:table-cell>
          <table:table-cell office:value-type="string" table:style-name="ce1">
            <text:p>CALLE 3 DE MAYO NO 59 MAT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ATA GORDA 1</text:p>
          </table:table-cell>
          <table:table-cell office:value-type="float" office:value="2001" table:style-name="ce1">
            <text:p>2001</text:p>
          </table:table-cell>
          <table:table-cell office:value-type="float" office:value="18.265699999999999" table:style-name="ce1">
            <text:p>18.2657</text:p>
          </table:table-cell>
          <table:table-cell office:value-type="float" office:value="-70.313199999999995" table:style-name="ce1">
            <text:p>-70.3132</text:p>
          </table:table-cell>
          <table:table-cell table:number-columns-repeated="16373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SAONA</text:p>
          </table:table-cell>
          <table:table-cell office:value-type="string" table:style-name="ce1">
            <text:p>CARRETERA DEL ASILO LA SA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LA SAONA 1</text:p>
          </table:table-cell>
          <table:table-cell office:value-type="float" office:value="2001" table:style-name="ce1">
            <text:p>2001</text:p>
          </table:table-cell>
          <table:table-cell office:value-type="float" office:value="18.3" table:style-name="ce1">
            <text:p>18.3</text:p>
          </table:table-cell>
          <table:table-cell office:value-type="float" office:value="-70.34" table:style-name="ce1">
            <text:p>-70.34</text:p>
          </table:table-cell>
          <table:table-cell table:number-columns-repeated="16373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VILLA MAJEGA</text:p>
          </table:table-cell>
          <table:table-cell office:value-type="string" table:style-name="ce1">
            <text:p>FRENTE AL PLAY <text:s/>DE VILLA MAJ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VILLA MAJEGA 1</text:p>
          </table:table-cell>
          <table:table-cell office:value-type="float" office:value="2001" table:style-name="ce1">
            <text:p>2001</text:p>
          </table:table-cell>
          <table:table-cell office:value-type="float" office:value="18.28" table:style-name="ce1">
            <text:p>18.28</text:p>
          </table:table-cell>
          <table:table-cell office:value-type="float" office:value="-70.33" table:style-name="ce1">
            <text:p>-70.33</text:p>
          </table:table-cell>
          <table:table-cell table:number-columns-repeated="16373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string" table:style-name="ce1">
            <text:p>GUAYABO</text:p>
          </table:table-cell>
          <table:table-cell office:value-type="string" table:style-name="ce1">
            <text:p>CALLE DUARTE UBICADA EN EL CENTRO COMUNAL DEL D M DE 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GUAYABO</text:p>
          </table:table-cell>
          <table:table-cell office:value-type="float" office:value="2001" table:style-name="ce1">
            <text:p>2001</text:p>
          </table:table-cell>
          <table:table-cell office:value-type="float" office:value="18.87" table:style-name="ce1">
            <text:p>18.87</text:p>
          </table:table-cell>
          <table:table-cell office:value-type="float" office:value="-71.69" table:style-name="ce1">
            <text:p>-71.69</text:p>
          </table:table-cell>
          <table:table-cell table:number-columns-repeated="16373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string" table:style-name="ce1">
            <text:p>EL CUEY</text:p>
          </table:table-cell>
          <table:table-cell office:value-type="string" table:style-name="ce1">
            <text:p>SABANA GRANDE EL CUEY CARRETERA PRINCIPAL AL LADO DEL CUARTEL CARRETERA EL SEIBO LA ALTAGRACIA <text:s/>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CUEY - 1</text:p>
          </table:table-cell>
          <table:table-cell office:value-type="float" office:value="2001" table:style-name="ce1">
            <text:p>2001</text:p>
          </table:table-cell>
          <table:table-cell office:value-type="float" office:value="18.7471" table:style-name="ce1">
            <text:p>18.7471</text:p>
          </table:table-cell>
          <table:table-cell office:value-type="float" office:value="-68.983500000000006" table:style-name="ce1">
            <text:p>-68.9835</text:p>
          </table:table-cell>
          <table:table-cell table:number-columns-repeated="16373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LAS CHINAS</text:p>
          </table:table-cell>
          <table:table-cell office:value-type="string" table:style-name="ce1">
            <text:p>DETRAS DE LA ESCUELA DE LAS CH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LAS CHINAS 1</text:p>
          </table:table-cell>
          <table:table-cell office:value-type="float" office:value="2001" table:style-name="ce1">
            <text:p>2001</text:p>
          </table:table-cell>
          <table:table-cell office:value-type="float" office:value="18.783125999999999" table:style-name="ce1">
            <text:p>18.783126</text:p>
          </table:table-cell>
          <table:table-cell office:value-type="float" office:value="-69.253224700000004" table:style-name="ce1">
            <text:p>-69.2532247</text:p>
          </table:table-cell>
          <table:table-cell table:number-columns-repeated="16373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string" table:style-name="ce1">
            <text:p>LOS CERRITOS</text:p>
          </table:table-cell>
          <table:table-cell office:value-type="string" table:style-name="ce1">
            <text:p>CARRETERA MELLA KM 13 5 ENTRANDO POR EL CRUCE DE JOVINA A 7 KILOMET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S CERRITOS</text:p>
          </table:table-cell>
          <table:table-cell office:value-type="float" office:value="2001" table:style-name="ce1">
            <text:p>2001</text:p>
          </table:table-cell>
          <table:table-cell office:value-type="float" office:value="18.6997" table:style-name="ce1">
            <text:p>18.6997</text:p>
          </table:table-cell>
          <table:table-cell office:value-type="float" office:value="-68.843500000000006" table:style-name="ce1">
            <text:p>-68.8435</text:p>
          </table:table-cell>
          <table:table-cell table:number-columns-repeated="16373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EL PENON DE LOS REYES</text:p>
          </table:table-cell>
          <table:table-cell office:value-type="string" table:style-name="ce1">
            <text:p>CARRETERA PRINCIPAL EL PENON DE LOS REYES APROXIMADAMENTE <text:s/>KM 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PEÑON DE LOS REYES</text:p>
          </table:table-cell>
          <table:table-cell office:value-type="float" office:value="2001" table:style-name="ce1">
            <text:p>2001</text:p>
          </table:table-cell>
          <table:table-cell office:value-type="float" office:value="18.711780000000001" table:style-name="ce1">
            <text:p>18.71178</text:p>
          </table:table-cell>
          <table:table-cell office:value-type="float" office:value="-68.653710000000004" table:style-name="ce1">
            <text:p>-68.65371</text:p>
          </table:table-cell>
          <table:table-cell table:number-columns-repeated="16373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LA LLANADA DEL CERRO</text:p>
          </table:table-cell>
          <table:table-cell office:value-type="string" table:style-name="ce1">
            <text:p>CARRETERA HIGUEY CERRO KM 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LLANADA DEL CERRO</text:p>
          </table:table-cell>
          <table:table-cell office:value-type="float" office:value="2001" table:style-name="ce1">
            <text:p>2001</text:p>
          </table:table-cell>
          <table:table-cell office:value-type="float" office:value="18.6798" table:style-name="ce1">
            <text:p>18.6798</text:p>
          </table:table-cell>
          <table:table-cell office:value-type="float" office:value="-68.735100000000003" table:style-name="ce1">
            <text:p>-68.7351</text:p>
          </table:table-cell>
          <table:table-cell table:number-columns-repeated="16373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ROBERTO KATIME NO PUNTA BRAVA EL ESTABL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float" office:value="2001" table:style-name="ce1">
            <text:p>2001</text:p>
          </table:table-cell>
          <table:table-cell office:value-type="float" office:value="18.5547" table:style-name="ce1">
            <text:p>18.5547</text:p>
          </table:table-cell>
          <table:table-cell office:value-type="float" office:value="-69.419700000000006" table:style-name="ce1">
            <text:p>-69.4197</text:p>
          </table:table-cell>
          <table:table-cell table:number-columns-repeated="16373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LAS DELICIAS</text:p>
          </table:table-cell>
          <table:table-cell office:value-type="string" table:style-name="ce1">
            <text:p>CALLE ANA PATRIA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LAS DELICIAS</text:p>
          </table:table-cell>
          <table:table-cell office:value-type="float" office:value="2001" table:style-name="ce1">
            <text:p>2001</text:p>
          </table:table-cell>
          <table:table-cell office:value-type="float" office:value="18.87" table:style-name="ce1">
            <text:p>18.87</text:p>
          </table:table-cell>
          <table:table-cell office:value-type="float" office:value="-71.7" table:style-name="ce1">
            <text:p>-71.7</text:p>
          </table:table-cell>
          <table:table-cell table:number-columns-repeated="16373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LA GALLERA</text:p>
          </table:table-cell>
          <table:table-cell office:value-type="string" table:style-name="ce1">
            <text:p>CALLE PEDRO SANTANA BARRIO LAS GALLERA PARTE AT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LA GALLERA</text:p>
          </table:table-cell>
          <table:table-cell office:value-type="float" office:value="2001" table:style-name="ce1">
            <text:p>2001</text:p>
          </table:table-cell>
          <table:table-cell office:value-type="float" office:value="18.88" table:style-name="ce1">
            <text:p>18.88</text:p>
          </table:table-cell>
          <table:table-cell office:value-type="float" office:value="-71.7" table:style-name="ce1">
            <text:p>-71.7</text:p>
          </table:table-cell>
          <table:table-cell table:number-columns-repeated="16373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 PRIMERA 61 LOS COCOS KM 28 PEDRO BRAN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EL TANQUE</text:p>
          </table:table-cell>
          <table:table-cell office:value-type="float" office:value="2001" table:style-name="ce1">
            <text:p>2001</text:p>
          </table:table-cell>
          <table:table-cell office:value-type="float" office:value="18.505773699999999" table:style-name="ce1">
            <text:p>18.5057737</text:p>
          </table:table-cell>
          <table:table-cell office:value-type="float" office:value="-70.018269599999996" table:style-name="ce1">
            <text:p>-70.0182696</text:p>
          </table:table-cell>
          <table:table-cell table:number-columns-repeated="16373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CALLE PRINCIPAL COTUI PIMENTEL LA BI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LA BIJA 1</text:p>
          </table:table-cell>
          <table:table-cell office:value-type="float" office:value="2001" table:style-name="ce1">
            <text:p>2001</text:p>
          </table:table-cell>
          <table:table-cell office:value-type="float" office:value="19.057269999999999" table:style-name="ce1">
            <text:p>19.05727</text:p>
          </table:table-cell>
          <table:table-cell office:value-type="float" office:value="-70.139038999999997" table:style-name="ce1">
            <text:p>-70.139039</text:p>
          </table:table-cell>
          <table:table-cell table:number-columns-repeated="16373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SAN ANDRES</text:p>
          </table:table-cell>
          <table:table-cell office:value-type="string" table:style-name="ce1">
            <text:p>CALLE SAN ANDRES 1 ESQ 5TO CENTENARIO VILLA JUA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JUANA 2</text:p>
          </table:table-cell>
          <table:table-cell office:value-type="float" office:value="2001" table:style-name="ce1">
            <text:p>2001</text:p>
          </table:table-cell>
          <table:table-cell office:value-type="float" office:value="18.492899999999999" table:style-name="ce1">
            <text:p>18.4929</text:p>
          </table:table-cell>
          <table:table-cell office:value-type="float" office:value="-69.901300000000006" table:style-name="ce1">
            <text:p>-69.9013</text:p>
          </table:table-cell>
          <table:table-cell table:number-columns-repeated="16373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DR RAFAEL CASTRO</text:p>
          </table:table-cell>
          <table:table-cell office:value-type="string" table:style-name="ce1">
            <text:p>CALLE SERGIO HERNANDEZ NO 94 CIEN FUEG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<text:s/>CIUDAD SATELITE 1</text:p>
          </table:table-cell>
          <table:table-cell office:value-type="float" office:value="2001" table:style-name="ce1">
            <text:p>2001</text:p>
          </table:table-cell>
          <table:table-cell office:value-type="float" office:value="19.484005" table:style-name="ce1">
            <text:p>19.484005</text:p>
          </table:table-cell>
          <table:table-cell office:value-type="float" office:value="-70.749086000000005" table:style-name="ce1">
            <text:p>-70.749086</text:p>
          </table:table-cell>
          <table:table-cell table:number-columns-repeated="16373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CENTRO DE SALUD INTEGRAL BELLA VISTA</text:p>
          </table:table-cell>
          <table:table-cell office:value-type="string" table:style-name="ce1">
            <text:p>AVENIDA ANTONIO GUZMAN FERNANDEZ NO 50 BELLA VIST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ELO DURO</text:p>
          </table:table-cell>
          <table:table-cell office:value-type="float" office:value="2001" table:style-name="ce1">
            <text:p>2001</text:p>
          </table:table-cell>
          <table:table-cell office:value-type="float" office:value="19.442699999999999" table:style-name="ce1">
            <text:p>19.4427</text:p>
          </table:table-cell>
          <table:table-cell office:value-type="float" office:value="-70.711500000000001" table:style-name="ce1">
            <text:p>-70.7115</text:p>
          </table:table-cell>
          <table:table-cell table:number-columns-repeated="16373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CPNA LA UREÑA</text:p>
          </table:table-cell>
          <table:table-cell office:value-type="string" table:style-name="ce1">
            <text:p>CALLE BETEL LA UR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UREÑA 1</text:p>
          </table:table-cell>
          <table:table-cell office:value-type="float" office:value="2001" table:style-name="ce1">
            <text:p>2001</text:p>
          </table:table-cell>
          <table:table-cell office:value-type="float" office:value="18.467943600000002" table:style-name="ce1">
            <text:p>18.4679436</text:p>
          </table:table-cell>
          <table:table-cell office:value-type="float" office:value="-69.736853499999995" table:style-name="ce1">
            <text:p>-69.7368535</text:p>
          </table:table-cell>
          <table:table-cell table:number-columns-repeated="16373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string" table:style-name="ce1">
            <text:p>ESCUELA AIDA CARTAGENA PORTALATIN</text:p>
          </table:table-cell>
          <table:table-cell office:value-type="string" table:style-name="ce1">
            <text:p>AV MAXIMO GOMEZ LA SURZ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URZA 5</text:p>
          </table:table-cell>
          <table:table-cell office:value-type="float" office:value="2001" table:style-name="ce1">
            <text:p>2001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-69.92" table:style-name="ce1">
            <text:p>-69.92</text:p>
          </table:table-cell>
          <table:table-cell table:number-columns-repeated="16373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string" table:style-name="ce1">
            <text:p>CENTRO DIAGNOSTICO Y ATENCION PRIMARIA CIEN FUEGOS</text:p>
          </table:table-cell>
          <table:table-cell office:value-type="string" table:style-name="ce1">
            <text:p>CIEN FUEGOS EN LA MISMA SEDE DEL CP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 CENTRO</text:p>
          </table:table-cell>
          <table:table-cell office:value-type="float" office:value="2001" table:style-name="ce1">
            <text:p>2001</text:p>
          </table:table-cell>
          <table:table-cell office:value-type="float" office:value="19.483562299999999" table:style-name="ce1">
            <text:p>19.4835623</text:p>
          </table:table-cell>
          <table:table-cell office:value-type="float" office:value="-70.744148300000006" table:style-name="ce1">
            <text:p>-70.7441483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DR ANTONIO TRUEBA</text:p>
          </table:table-cell>
          <table:table-cell office:value-type="string" table:style-name="ce1">
            <text:p>CALLE PRINCIPAL MONTE ADENTRO PROXIMO A LA FUNERARIA MONTE ADENTR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NTE ADENTRO ABAJO</text:p>
          </table:table-cell>
          <table:table-cell office:value-type="float" office:value="2002" table:style-name="ce1">
            <text:p>2002</text:p>
          </table:table-cell>
          <table:table-cell office:value-type="float" office:value="19.454812" table:style-name="ce1">
            <text:p>19.454812</text:p>
          </table:table-cell>
          <table:table-cell office:value-type="float" office:value="-70.630681999999993" table:style-name="ce1">
            <text:p>-70.630682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JOSE DE JESUS JIMENEZ ALMONTE</text:p>
          </table:table-cell>
          <table:table-cell office:value-type="string" table:style-name="ce1">
            <text:p>AV ESTRELLA SADHALA C 3 ESQ C 11 ENS LIBERTAD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SANCHE LIBERTAD 2</text:p>
          </table:table-cell>
          <table:table-cell office:value-type="float" office:value="2002" table:style-name="ce1">
            <text:p>2002</text:p>
          </table:table-cell>
          <table:table-cell office:value-type="float" office:value="19.486899999999999" table:style-name="ce1">
            <text:p>19.4869</text:p>
          </table:table-cell>
          <table:table-cell office:value-type="float" office:value="-70.725399999999993" table:style-name="ce1">
            <text:p>-70.7254</text:p>
          </table:table-cell>
          <table:table-cell table:number-columns-repeated="16373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BARRIO GREGORIO LUPERON LA GALLERA NO 76 LOMA DE CABRERA FRENTE A LA BANCA BE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GREGORIO LUPERON</text:p>
          </table:table-cell>
          <table:table-cell office:value-type="float" office:value="2002" table:style-name="ce1">
            <text:p>2002</text:p>
          </table:table-cell>
          <table:table-cell office:value-type="float" office:value="19.418099999999999" table:style-name="ce1">
            <text:p>19.4181</text:p>
          </table:table-cell>
          <table:table-cell office:value-type="float" office:value="-71.609800000000007" table:style-name="ce1">
            <text:p>-71.6098</text:p>
          </table:table-cell>
          <table:table-cell table:number-columns-repeated="16373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RIVERA DEL MASACRE</text:p>
          </table:table-cell>
          <table:table-cell office:value-type="string" table:style-name="ce1">
            <text:p>CALLE SOLTERO BLANC NO 113 SUBIENDO PARA RESTAU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RIVERA DEL MASACRE</text:p>
          </table:table-cell>
          <table:table-cell office:value-type="float" office:value="2002" table:style-name="ce1">
            <text:p>2002</text:p>
          </table:table-cell>
          <table:table-cell office:value-type="float" office:value="19.552800000000001" table:style-name="ce1">
            <text:p>19.5528</text:p>
          </table:table-cell>
          <table:table-cell office:value-type="float" office:value="-71.710899999999995" table:style-name="ce1">
            <text:p>-71.7109</text:p>
          </table:table-cell>
          <table:table-cell table:number-columns-repeated="16373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AGUA CLARA</text:p>
          </table:table-cell>
          <table:table-cell office:value-type="string" table:style-name="ce1">
            <text:p>AGUA CLARA CAMINO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GUA CLARA</text:p>
          </table:table-cell>
          <table:table-cell office:value-type="float" office:value="2002" table:style-name="ce1">
            <text:p>2002</text:p>
          </table:table-cell>
          <table:table-cell office:value-type="float" office:value="19.4605" table:style-name="ce1">
            <text:p>19.4605</text:p>
          </table:table-cell>
          <table:table-cell office:value-type="float" office:value="-71.444999999999993" table:style-name="ce1">
            <text:p>-71.445</text:p>
          </table:table-cell>
          <table:table-cell table:number-columns-repeated="16373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BEJUCAL</text:p>
          </table:table-cell>
          <table:table-cell office:value-type="string" table:style-name="ce1">
            <text:p>CALLE G NO 2 BEJUC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BEJUCAL</text:p>
          </table:table-cell>
          <table:table-cell office:value-type="float" office:value="2002" table:style-name="ce1">
            <text:p>2002</text:p>
          </table:table-cell>
          <table:table-cell office:value-type="float" office:value="19.645" table:style-name="ce1">
            <text:p>19.645</text:p>
          </table:table-cell>
          <table:table-cell office:value-type="float" office:value="-71.032799999999995" table:style-name="ce1">
            <text:p>-71.0328</text:p>
          </table:table-cell>
          <table:table-cell table:number-columns-repeated="16373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CORBANO NORTE</text:p>
          </table:table-cell>
          <table:table-cell office:value-type="string" table:style-name="ce1">
            <text:p>CARRETERA HATO DEL PAD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ORBANO NORTE</text:p>
          </table:table-cell>
          <table:table-cell office:value-type="float" office:value="2002" table:style-name="ce1">
            <text:p>2002</text:p>
          </table:table-cell>
          <table:table-cell office:value-type="float" office:value="18.809999999999999" table:style-name="ce1">
            <text:p>18.81</text:p>
          </table:table-cell>
          <table:table-cell office:value-type="float" office:value="-71.25" table:style-name="ce1">
            <text:p>-71.25</text:p>
          </table:table-cell>
          <table:table-cell table:number-columns-repeated="16373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EL PINITO</text:p>
          </table:table-cell>
          <table:table-cell office:value-type="string" table:style-name="ce1">
            <text:p>CARRETERA JEREMIAS SABAN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PINITO DE LOS JIMENEZ</text:p>
          </table:table-cell>
          <table:table-cell office:value-type="float" office:value="2002" table:style-name="ce1">
            <text:p>2002</text:p>
          </table:table-cell>
          <table:table-cell office:value-type="float" office:value="19.247599999999998" table:style-name="ce1">
            <text:p>19.2476</text:p>
          </table:table-cell>
          <table:table-cell office:value-type="float" office:value="-70.537859999999995" table:style-name="ce1">
            <text:p>-70.53786</text:p>
          </table:table-cell>
          <table:table-cell table:number-columns-repeated="16373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LAS UVAS</text:p>
          </table:table-cell>
          <table:table-cell office:value-type="string" table:style-name="ce1">
            <text:p>CARRETERA LAS UVAS ENTRANDO POR EL FU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S UVAS 1</text:p>
          </table:table-cell>
          <table:table-cell office:value-type="float" office:value="2002" table:style-name="ce1">
            <text:p>2002</text:p>
          </table:table-cell>
          <table:table-cell office:value-type="float" office:value="19.312999999999999" table:style-name="ce1">
            <text:p>19.313</text:p>
          </table:table-cell>
          <table:table-cell office:value-type="float" office:value="-70.471130000000002" table:style-name="ce1">
            <text:p>-70.47113</text:p>
          </table:table-cell>
          <table:table-cell table:number-columns-repeated="16373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JIMAYACO</text:p>
          </table:table-cell>
          <table:table-cell office:value-type="string" table:style-name="ce1">
            <text:p>CARRETERA CABIRMOTA ENTRANDO POR LOS GUTIER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YACO</text:p>
          </table:table-cell>
          <table:table-cell office:value-type="float" office:value="2002" table:style-name="ce1">
            <text:p>2002</text:p>
          </table:table-cell>
          <table:table-cell office:value-type="float" office:value="19.322659999999999" table:style-name="ce1">
            <text:p>19.32266</text:p>
          </table:table-cell>
          <table:table-cell office:value-type="float" office:value="-70.61403" table:style-name="ce1">
            <text:p>-70.61403</text:p>
          </table:table-cell>
          <table:table-cell table:number-columns-repeated="16373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EL LIMONCITO</text:p>
          </table:table-cell>
          <table:table-cell office:value-type="string" table:style-name="ce1">
            <text:p>CALLE COTUI FANTINO EL LIM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EL LIMONCITO</text:p>
          </table:table-cell>
          <table:table-cell office:value-type="float" office:value="2002" table:style-name="ce1">
            <text:p>2002</text:p>
          </table:table-cell>
          <table:table-cell office:value-type="float" office:value="19.139710000000001" table:style-name="ce1">
            <text:p>19.13971</text:p>
          </table:table-cell>
          <table:table-cell office:value-type="float" office:value="-70.250085999999996" table:style-name="ce1">
            <text:p>-70.250086</text:p>
          </table:table-cell>
          <table:table-cell table:number-columns-repeated="16373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ABADESA ARENOSO DE CEVI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ARENOSO</text:p>
          </table:table-cell>
          <table:table-cell office:value-type="float" office:value="2002" table:style-name="ce1">
            <text:p>2002</text:p>
          </table:table-cell>
          <table:table-cell office:value-type="float" office:value="18.922364999999999" table:style-name="ce1">
            <text:p>18.922365</text:p>
          </table:table-cell>
          <table:table-cell office:value-type="float" office:value="-69.962446999999997" table:style-name="ce1">
            <text:p>-69.962447</text:p>
          </table:table-cell>
          <table:table-cell table:number-columns-repeated="16373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LA PLACETA</text:p>
          </table:table-cell>
          <table:table-cell office:value-type="string" table:style-name="ce1">
            <text:p>CALLE PRINCIPAL CHACUEY MALDONADO LA PLAC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A PLACETA</text:p>
          </table:table-cell>
          <table:table-cell office:value-type="float" office:value="2002" table:style-name="ce1">
            <text:p>2002</text:p>
          </table:table-cell>
          <table:table-cell office:value-type="float" office:value="18.914793" table:style-name="ce1">
            <text:p>18.914793</text:p>
          </table:table-cell>
          <table:table-cell office:value-type="float" office:value="-70.052603000000005" table:style-name="ce1">
            <text:p>-70.052603</text:p>
          </table:table-cell>
          <table:table-cell table:number-columns-repeated="16373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BARRIO LIBERTAD</text:p>
          </table:table-cell>
          <table:table-cell office:value-type="string" table:style-name="ce1">
            <text:p>BARRIO LIBERTAD COTU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LIBERTAD</text:p>
          </table:table-cell>
          <table:table-cell office:value-type="float" office:value="2002" table:style-name="ce1">
            <text:p>2002</text:p>
          </table:table-cell>
          <table:table-cell office:value-type="float" office:value="19.051663000000001" table:style-name="ce1">
            <text:p>19.051663</text:p>
          </table:table-cell>
          <table:table-cell office:value-type="float" office:value="-70.145473999999993" table:style-name="ce1">
            <text:p>-70.145474</text:p>
          </table:table-cell>
          <table:table-cell table:number-columns-repeated="16373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EL DUEY</text:p>
          </table:table-cell>
          <table:table-cell office:value-type="string" table:style-name="ce1">
            <text:p>CALLE PINCIPAL LOS CERROS DE D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L DUEY</text:p>
          </table:table-cell>
          <table:table-cell office:value-type="float" office:value="2002" table:style-name="ce1">
            <text:p>2002</text:p>
          </table:table-cell>
          <table:table-cell office:value-type="float" office:value="18.999538000000001" table:style-name="ce1">
            <text:p>18.999538</text:p>
          </table:table-cell>
          <table:table-cell office:value-type="float" office:value="-70.054642999999999" table:style-name="ce1">
            <text:p>-70.054643</text:p>
          </table:table-cell>
          <table:table-cell table:number-columns-repeated="16373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LA ALTAGRACIA COTUI</text:p>
          </table:table-cell>
          <table:table-cell office:value-type="string" table:style-name="ce1">
            <text:p>BARRIO LA ALTAGRACIA AL LADO DE LA C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LA ALTAGRACIA NORTE</text:p>
          </table:table-cell>
          <table:table-cell office:value-type="float" office:value="2002" table:style-name="ce1">
            <text:p>2002</text:p>
          </table:table-cell>
          <table:table-cell office:value-type="float" office:value="19.049755000000001" table:style-name="ce1">
            <text:p>19.049755</text:p>
          </table:table-cell>
          <table:table-cell office:value-type="float" office:value="-70.140043000000006" table:style-name="ce1">
            <text:p>-70.140043</text:p>
          </table:table-cell>
          <table:table-cell table:number-columns-repeated="16373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LAS CAOBAS</text:p>
          </table:table-cell>
          <table:table-cell office:value-type="string" table:style-name="ce1">
            <text:p>CALLE PRINCIPAL 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AS CAOBAS</text:p>
          </table:table-cell>
          <table:table-cell office:value-type="float" office:value="2002" table:style-name="ce1">
            <text:p>2002</text:p>
          </table:table-cell>
          <table:table-cell office:value-type="float" office:value="18.926497999999999" table:style-name="ce1">
            <text:p>18.926498</text:p>
          </table:table-cell>
          <table:table-cell office:value-type="float" office:value="-70.090153000000001" table:style-name="ce1">
            <text:p>-70.090153</text:p>
          </table:table-cell>
          <table:table-cell table:number-columns-repeated="16373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DOS PALMAS</text:p>
          </table:table-cell>
          <table:table-cell office:value-type="string" table:style-name="ce1">
            <text:p>CARRETERA PRINCIPAL DO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AS DOS PALMAS</text:p>
          </table:table-cell>
          <table:table-cell office:value-type="float" office:value="2002" table:style-name="ce1">
            <text:p>2002</text:p>
          </table:table-cell>
          <table:table-cell office:value-type="float" office:value="18.915237000000001" table:style-name="ce1">
            <text:p>18.915237</text:p>
          </table:table-cell>
          <table:table-cell office:value-type="float" office:value="-70.125514999999993" table:style-name="ce1">
            <text:p>-70.125515</text:p>
          </table:table-cell>
          <table:table-cell table:number-columns-repeated="16373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PALOMA MENSAJERA</text:p>
          </table:table-cell>
          <table:table-cell office:value-type="string" table:style-name="ce1">
            <text:p>CALLE SANCHEZ ESQUINA LIBERTAD DETRAS DE LA POLI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PALOMA MENSAJERA 1</text:p>
          </table:table-cell>
          <table:table-cell office:value-type="float" office:value="2002" table:style-name="ce1">
            <text:p>2002</text:p>
          </table:table-cell>
          <table:table-cell office:value-type="float" office:value="18.391705000000002" table:style-name="ce1">
            <text:p>18.391705</text:p>
          </table:table-cell>
          <table:table-cell office:value-type="float" office:value="-71.204492999999999" table:style-name="ce1">
            <text:p>-71.204493</text:p>
          </table:table-cell>
          <table:table-cell table:number-columns-repeated="16373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SABANA MULA</text:p>
          </table:table-cell>
          <table:table-cell office:value-type="string" table:style-name="ce1">
            <text:p>CALLE EL CANTON CERCA DEL ACUEDUCTO DEL MOL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SABANA MULA</text:p>
          </table:table-cell>
          <table:table-cell office:value-type="float" office:value="2002" table:style-name="ce1">
            <text:p>2002</text:p>
          </table:table-cell>
          <table:table-cell office:value-type="float" office:value="19.03" table:style-name="ce1">
            <text:p>19.03</text:p>
          </table:table-cell>
          <table:table-cell office:value-type="float" office:value="-71.56" table:style-name="ce1">
            <text:p>-71.56</text:p>
          </table:table-cell>
          <table:table-cell table:number-columns-repeated="16373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EL BARRO</text:p>
          </table:table-cell>
          <table:table-cell office:value-type="string" table:style-name="ce1">
            <text:p>EL B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L BARRO</text:p>
          </table:table-cell>
          <table:table-cell office:value-type="float" office:value="2002" table:style-name="ce1">
            <text:p>2002</text:p>
          </table:table-cell>
          <table:table-cell office:value-type="float" office:value="18.53" table:style-name="ce1">
            <text:p>18.53</text:p>
          </table:table-cell>
          <table:table-cell office:value-type="float" office:value="-70.790000000000006" table:style-name="ce1">
            <text:p>-70.79</text:p>
          </table:table-cell>
          <table:table-cell table:number-columns-repeated="16373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VILLA LIBERACION</text:p>
          </table:table-cell>
          <table:table-cell office:value-type="string" table:style-name="ce1">
            <text:p>MANZANA 7 NO 1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ILLA LIBERACION 1</text:p>
          </table:table-cell>
          <table:table-cell office:value-type="float" office:value="2002" table:style-name="ce1">
            <text:p>2002</text:p>
          </table:table-cell>
          <table:table-cell office:value-type="float" office:value="18.823399999999999" table:style-name="ce1">
            <text:p>18.8234</text:p>
          </table:table-cell>
          <table:table-cell office:value-type="float" office:value="-71.238600000000005" table:style-name="ce1">
            <text:p>-71.2386</text:p>
          </table:table-cell>
          <table:table-cell table:number-columns-repeated="16373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INVI CEA</text:p>
          </table:table-cell>
          <table:table-cell office:value-type="string" table:style-name="ce1">
            <text:p>CALLE 1RA BARRIO NUEVO AMPARO AL LADO DE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ALLE ENCANTADO</text:p>
          </table:table-cell>
          <table:table-cell office:value-type="float" office:value="2002" table:style-name="ce1">
            <text:p>2002</text:p>
          </table:table-cell>
          <table:table-cell office:value-type="float" office:value="18.221474000000001" table:style-name="ce1">
            <text:p>18.221474</text:p>
          </table:table-cell>
          <table:table-cell office:value-type="float" office:value="-71.104112999999998" table:style-name="ce1">
            <text:p>-71.104113</text:p>
          </table:table-cell>
          <table:table-cell table:number-columns-repeated="16373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CALLE SANCHEZ NO 19 B BARRIO EL TA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EL TANQUE</text:p>
          </table:table-cell>
          <table:table-cell office:value-type="float" office:value="2002" table:style-name="ce1">
            <text:p>2002</text:p>
          </table:table-cell>
          <table:table-cell office:value-type="float" office:value="18.478055000000001" table:style-name="ce1">
            <text:p>18.478055</text:p>
          </table:table-cell>
          <table:table-cell office:value-type="float" office:value="-71.414131699999999" table:style-name="ce1">
            <text:p>-71.4141317</text:p>
          </table:table-cell>
          <table:table-cell table:number-columns-repeated="16373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LA MONTANITA</text:p>
          </table:table-cell>
          <table:table-cell office:value-type="string" table:style-name="ce1">
            <text:p>CALLE WILLY SMITH NO 51 VILLA CENTRAL BARAH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MONTAÑITA</text:p>
          </table:table-cell>
          <table:table-cell office:value-type="float" office:value="2002" table:style-name="ce1">
            <text:p>2002</text:p>
          </table:table-cell>
          <table:table-cell office:value-type="float" office:value="18.222984" table:style-name="ce1">
            <text:p>18.222984</text:p>
          </table:table-cell>
          <table:table-cell office:value-type="float" office:value="-71.095212000000004" table:style-name="ce1">
            <text:p>-71.095212</text:p>
          </table:table-cell>
          <table:table-cell table:number-columns-repeated="16373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NEIBA URBANO</text:p>
          </table:table-cell>
          <table:table-cell office:value-type="string" table:style-name="ce1">
            <text:p>CALLE CALLETANO VELASQUEZ NO 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LA CUABA</text:p>
          </table:table-cell>
          <table:table-cell office:value-type="float" office:value="2002" table:style-name="ce1">
            <text:p>2002</text:p>
          </table:table-cell>
          <table:table-cell office:value-type="float" office:value="18.4772517" table:style-name="ce1">
            <text:p>18.4772517</text:p>
          </table:table-cell>
          <table:table-cell office:value-type="float" office:value="-71.423734999999994" table:style-name="ce1">
            <text:p>-71.423735</text:p>
          </table:table-cell>
          <table:table-cell table:number-columns-repeated="16373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CERRO AL MEDIO</text:p>
          </table:table-cell>
          <table:table-cell office:value-type="string" table:style-name="ce1">
            <text:p>CALLE PRINCIPAL CARRETERA NEYBA GALV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CERRO AL MEDIO</text:p>
          </table:table-cell>
          <table:table-cell office:value-type="float" office:value="2002" table:style-name="ce1">
            <text:p>2002</text:p>
          </table:table-cell>
          <table:table-cell office:value-type="float" office:value="18.481936699999999" table:style-name="ce1">
            <text:p>18.4819367</text:p>
          </table:table-cell>
          <table:table-cell office:value-type="float" office:value="-71.404406699999996" table:style-name="ce1">
            <text:p>-71.4044067</text:p>
          </table:table-cell>
          <table:table-cell table:number-columns-repeated="16373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LUCHA Y PROGRESO</text:p>
          </table:table-cell>
          <table:table-cell office:value-type="string" table:style-name="ce1">
            <text:p>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LUCHA Y POGRESO</text:p>
          </table:table-cell>
          <table:table-cell office:value-type="float" office:value="2002" table:style-name="ce1">
            <text:p>2002</text:p>
          </table:table-cell>
          <table:table-cell office:value-type="float" office:value="18.413910000000001" table:style-name="ce1">
            <text:p>18.41391</text:p>
          </table:table-cell>
          <table:table-cell office:value-type="float" office:value="-71.190960000000004" table:style-name="ce1">
            <text:p>-71.19096</text:p>
          </table:table-cell>
          <table:table-cell table:number-columns-repeated="16373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MONSERRATE</text:p>
          </table:table-cell>
          <table:table-cell office:value-type="string" table:style-name="ce1">
            <text:p>AVENIDA LIDIA MARIA BELTRE MONSERR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ONSERRATE</text:p>
          </table:table-cell>
          <table:table-cell office:value-type="float" office:value="2002" table:style-name="ce1">
            <text:p>2002</text:p>
          </table:table-cell>
          <table:table-cell office:value-type="float" office:value="18.38842" table:style-name="ce1">
            <text:p>18.38842</text:p>
          </table:table-cell>
          <table:table-cell office:value-type="float" office:value="-71.222179999999994" table:style-name="ce1">
            <text:p>-71.22218</text:p>
          </table:table-cell>
          <table:table-cell table:number-columns-repeated="16373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ANDREA EVANGELINA RODRIGUEZ</text:p>
          </table:table-cell>
          <table:table-cell office:value-type="string" table:style-name="ce1">
            <text:p>CALLE AMABLE REYES ESQUINA PROLONGACION ANTONIO GUZ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NDREA EVANGELINA RODRIGUEZ</text:p>
          </table:table-cell>
          <table:table-cell office:value-type="float" office:value="2002" table:style-name="ce1">
            <text:p>2002</text:p>
          </table:table-cell>
          <table:table-cell office:value-type="float" office:value="18.398281000000001" table:style-name="ce1">
            <text:p>18.398281</text:p>
          </table:table-cell>
          <table:table-cell office:value-type="float" office:value="-71.200919999999996" table:style-name="ce1">
            <text:p>-71.20092</text:p>
          </table:table-cell>
          <table:table-cell table:number-columns-repeated="16373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BATEY SANTANA</text:p>
          </table:table-cell>
          <table:table-cell office:value-type="string" table:style-name="ce1">
            <text:p>CALLE PRINCIPAL VIA CABEZA DE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BATEY SANTANA</text:p>
          </table:table-cell>
          <table:table-cell office:value-type="float" office:value="2002" table:style-name="ce1">
            <text:p>2002</text:p>
          </table:table-cell>
          <table:table-cell office:value-type="float" office:value="18.423649999999999" table:style-name="ce1">
            <text:p>18.42365</text:p>
          </table:table-cell>
          <table:table-cell office:value-type="float" office:value="-71.196269999999998" table:style-name="ce1">
            <text:p>-71.19627</text:p>
          </table:table-cell>
          <table:table-cell table:number-columns-repeated="16373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HATO DEL PADRE</text:p>
          </table:table-cell>
          <table:table-cell office:value-type="string" table:style-name="ce1">
            <text:p>CALLE PRINCIPAL FRENTE AL AYUNTAMIE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HATO DEL PADRE</text:p>
          </table:table-cell>
          <table:table-cell office:value-type="float" office:value="2002" table:style-name="ce1">
            <text:p>2002</text:p>
          </table:table-cell>
          <table:table-cell office:value-type="float" office:value="18.850000000000001" table:style-name="ce1">
            <text:p>18.85</text:p>
          </table:table-cell>
          <table:table-cell office:value-type="float" office:value="-71.260000000000005" table:style-name="ce1">
            <text:p>-71.26</text:p>
          </table:table-cell>
          <table:table-cell table:number-columns-repeated="16373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ALTO VELO</text:p>
          </table:table-cell>
          <table:table-cell office:value-type="string" table:style-name="ce1">
            <text:p>CALLE BERNARDINO VASQUEZ NO 56 A ALTO V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LTO VELO 1</text:p>
          </table:table-cell>
          <table:table-cell office:value-type="float" office:value="2002" table:style-name="ce1">
            <text:p>2002</text:p>
          </table:table-cell>
          <table:table-cell office:value-type="float" office:value="18.200108" table:style-name="ce1">
            <text:p>18.200108</text:p>
          </table:table-cell>
          <table:table-cell office:value-type="float" office:value="-71.105198000000001" table:style-name="ce1">
            <text:p>-71.105198</text:p>
          </table:table-cell>
          <table:table-cell table:number-columns-repeated="16373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VILLA ESTELA</text:p>
          </table:table-cell>
          <table:table-cell office:value-type="string" table:style-name="ce1">
            <text:p>CALLE ANGEL FELIZ ESQUINA FELIX PEREZ AM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LLA ESTELA 1</text:p>
          </table:table-cell>
          <table:table-cell office:value-type="float" office:value="2002" table:style-name="ce1">
            <text:p>2002</text:p>
          </table:table-cell>
          <table:table-cell office:value-type="float" office:value="18.20318" table:style-name="ce1">
            <text:p>18.20318</text:p>
          </table:table-cell>
          <table:table-cell office:value-type="float" office:value="-71.101849000000001" table:style-name="ce1">
            <text:p>-71.101849</text:p>
          </table:table-cell>
          <table:table-cell table:number-columns-repeated="16373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SAVICA</text:p>
          </table:table-cell>
          <table:table-cell office:value-type="string" table:style-name="ce1">
            <text:p>CALLE PADRE CAMILO BUESMAN ANTIGUA JAIME MOTA AL LADO DE LA CANCHA BO SAV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VICA<text:s/></text:p>
          </table:table-cell>
          <table:table-cell office:value-type="float" office:value="2002" table:style-name="ce1">
            <text:p>2002</text:p>
          </table:table-cell>
          <table:table-cell office:value-type="float" office:value="18.206779999999998" table:style-name="ce1">
            <text:p>18.20678</text:p>
          </table:table-cell>
          <table:table-cell office:value-type="float" office:value="-71.109858000000003" table:style-name="ce1">
            <text:p>-71.109858</text:p>
          </table:table-cell>
          <table:table-cell table:number-columns-repeated="16373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PALMARITO</text:p>
          </table:table-cell>
          <table:table-cell office:value-type="string" table:style-name="ce1">
            <text:p>CALLE PADRE CAMILO BOEMANS ESQUINA FRANCISCO PEN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CIQUE</text:p>
          </table:table-cell>
          <table:table-cell office:value-type="float" office:value="2002" table:style-name="ce1">
            <text:p>2002</text:p>
          </table:table-cell>
          <table:table-cell office:value-type="float" office:value="18.209371999999998" table:style-name="ce1">
            <text:p>18.209372</text:p>
          </table:table-cell>
          <table:table-cell office:value-type="float" office:value="-71.112239000000002" table:style-name="ce1">
            <text:p>-71.112239</text:p>
          </table:table-cell>
          <table:table-cell table:number-columns-repeated="16373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GREGORIO LUPERON</text:p>
          </table:table-cell>
          <table:table-cell office:value-type="string" table:style-name="ce1">
            <text:p>MANZANA 14 SIN NUM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RICO</text:p>
          </table:table-cell>
          <table:table-cell office:value-type="float" office:value="2002" table:style-name="ce1">
            <text:p>2002</text:p>
          </table:table-cell>
          <table:table-cell office:value-type="float" office:value="19.796500000000002" table:style-name="ce1">
            <text:p>19.7965</text:p>
          </table:table-cell>
          <table:table-cell office:value-type="float" office:value="-70.707300000000004" table:style-name="ce1">
            <text:p>-70.7073</text:p>
          </table:table-cell>
          <table:table-cell table:number-columns-repeated="16373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ALLE PRINCIPAL 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LOS LIMONES</text:p>
          </table:table-cell>
          <table:table-cell office:value-type="float" office:value="2002" table:style-name="ce1">
            <text:p>2002</text:p>
          </table:table-cell>
          <table:table-cell office:value-type="float" office:value="19.3071585" table:style-name="ce1">
            <text:p>19.3071585</text:p>
          </table:table-cell>
          <table:table-cell office:value-type="float" office:value="-70.347908200000006" table:style-name="ce1">
            <text:p>-70.3479082</text:p>
          </table:table-cell>
          <table:table-cell table:number-columns-repeated="16373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HATO PALMAR</text:p>
          </table:table-cell>
          <table:table-cell office:value-type="string" table:style-name="ce1">
            <text:p>CARRETERA PRINCIPAL HATO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ATO PALMAR</text:p>
          </table:table-cell>
          <table:table-cell office:value-type="float" office:value="2002" table:style-name="ce1">
            <text:p>2002</text:p>
          </table:table-cell>
          <table:table-cell office:value-type="float" office:value="19.330400000000001" table:style-name="ce1">
            <text:p>19.3304</text:p>
          </table:table-cell>
          <table:table-cell office:value-type="float" office:value="-70.441999999999993" table:style-name="ce1">
            <text:p>-70.442</text:p>
          </table:table-cell>
          <table:table-cell table:number-columns-repeated="16373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EL TABLON</text:p>
          </table:table-cell>
          <table:table-cell office:value-type="string" table:style-name="ce1">
            <text:p>CARRETERA PRINCIPAL E TABL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EL TABLON</text:p>
          </table:table-cell>
          <table:table-cell office:value-type="float" office:value="2002" table:style-name="ce1">
            <text:p>2002</text:p>
          </table:table-cell>
          <table:table-cell office:value-type="float" office:value="19.274799999999999" table:style-name="ce1">
            <text:p>19.2748</text:p>
          </table:table-cell>
          <table:table-cell office:value-type="float" office:value="-70.413300000000007" table:style-name="ce1">
            <text:p>-70.4133</text:p>
          </table:table-cell>
          <table:table-cell table:number-columns-repeated="16373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LA PENUELA</text:p>
          </table:table-cell>
          <table:table-cell office:value-type="string" table:style-name="ce1">
            <text:p>CALLE PRINCIPAL BARRIO NUEVO DETRAS DEL HOSPITAL CABRAL DE BARAH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LA PENUELA 1</text:p>
          </table:table-cell>
          <table:table-cell office:value-type="float" office:value="2002" table:style-name="ce1">
            <text:p>2002</text:p>
          </table:table-cell>
          <table:table-cell office:value-type="float" office:value="18.248000000000001" table:style-name="ce1">
            <text:p>18.248</text:p>
          </table:table-cell>
          <table:table-cell office:value-type="float" office:value="-71.209100000000007" table:style-name="ce1">
            <text:p>-71.2091</text:p>
          </table:table-cell>
          <table:table-cell table:number-columns-repeated="16373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HERMANAS MIRABAL CPN H MIR</text:p>
          </table:table-cell>
          <table:table-cell office:value-type="string" table:style-name="ce1">
            <text:p>PROLONGACION JOSE REYES PROXIMO A LA ENVASADORA DE 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 1</text:p>
          </table:table-cell>
          <table:table-cell office:value-type="float" office:value="2002" table:style-name="ce1">
            <text:p>2002</text:p>
          </table:table-cell>
          <table:table-cell office:value-type="float" office:value="19.30227" table:style-name="ce1">
            <text:p>19.30227</text:p>
          </table:table-cell>
          <table:table-cell office:value-type="float" office:value="-70.244860000000003" table:style-name="ce1">
            <text:p>-70.24486</text:p>
          </table:table-cell>
          <table:table-cell table:number-columns-repeated="16373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UCNE</text:p>
          </table:table-cell>
          <table:table-cell office:value-type="string" table:style-name="ce1">
            <text:p>EN EL EDIFICIO A DE LA UNIVERSIDAD NORDESTANA LOS ARROY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UCNE</text:p>
          </table:table-cell>
          <table:table-cell office:value-type="float" office:value="2002" table:style-name="ce1">
            <text:p>2002</text:p>
          </table:table-cell>
          <table:table-cell office:value-type="float" office:value="19.340340000000001" table:style-name="ce1">
            <text:p>19.34034</text:p>
          </table:table-cell>
          <table:table-cell office:value-type="float" office:value="-70.265929999999997" table:style-name="ce1">
            <text:p>-70.26593</text:p>
          </table:table-cell>
          <table:table-cell table:number-columns-repeated="16373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NUESTRA SENORA DE FATIMA</text:p>
          </table:table-cell>
          <table:table-cell office:value-type="string" table:style-name="ce1">
            <text:p>C JOSE REYES CASI ESQ 2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HERMANAS MIRABAL 4</text:p>
          </table:table-cell>
          <table:table-cell office:value-type="float" office:value="2002" table:style-name="ce1">
            <text:p>2002</text:p>
          </table:table-cell>
          <table:table-cell office:value-type="float" office:value="19.298729999999999" table:style-name="ce1">
            <text:p>19.29873</text:p>
          </table:table-cell>
          <table:table-cell office:value-type="float" office:value="-70.248180000000005" table:style-name="ce1">
            <text:p>-70.24818</text:p>
          </table:table-cell>
          <table:table-cell table:number-columns-repeated="16373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PROLONGACION SANCHEZ ESQ ROSALINA C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QUIJA QUIETA</text:p>
          </table:table-cell>
          <table:table-cell office:value-type="float" office:value="2002" table:style-name="ce1">
            <text:p>2002</text:p>
          </table:table-cell>
          <table:table-cell office:value-type="float" office:value="18.8003" table:style-name="ce1">
            <text:p>18.8003</text:p>
          </table:table-cell>
          <table:table-cell office:value-type="float" office:value="-71.249099999999999" table:style-name="ce1">
            <text:p>-71.2491</text:p>
          </table:table-cell>
          <table:table-cell table:number-columns-repeated="16373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CORBANO SUR 1</text:p>
          </table:table-cell>
          <table:table-cell office:value-type="string" table:style-name="ce1">
            <text:p>CALLE GERMAN ARISTI ESQ BATALLA DE SANTOME CERCA DE OBRAS PUB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ORBANO SUR 1</text:p>
          </table:table-cell>
          <table:table-cell office:value-type="float" office:value="2002" table:style-name="ce1">
            <text:p>2002</text:p>
          </table:table-cell>
          <table:table-cell office:value-type="float" office:value="18.809999999999999" table:style-name="ce1">
            <text:p>18.81</text:p>
          </table:table-cell>
          <table:table-cell office:value-type="float" office:value="-71.25" table:style-name="ce1">
            <text:p>-71.25</text:p>
          </table:table-cell>
          <table:table-cell table:number-columns-repeated="16373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EL HOYO</text:p>
          </table:table-cell>
          <table:table-cell office:value-type="string" table:style-name="ce1">
            <text:p>CALLE PRINCIPAL EL HO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VILLA ESPERANZA 1</text:p>
          </table:table-cell>
          <table:table-cell office:value-type="float" office:value="2002" table:style-name="ce1">
            <text:p>2002</text:p>
          </table:table-cell>
          <table:table-cell office:value-type="float" office:value="18.847100000000001" table:style-name="ce1">
            <text:p>18.8471</text:p>
          </table:table-cell>
          <table:table-cell office:value-type="float" office:value="-71.576999999999998" table:style-name="ce1">
            <text:p>-71.577</text:p>
          </table:table-cell>
          <table:table-cell table:number-columns-repeated="16373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string" table:style-name="ce1">
            <text:p>LA GINITA</text:p>
          </table:table-cell>
          <table:table-cell office:value-type="string" table:style-name="ce1">
            <text:p>CARRETERA MICHES SABANA DE LA 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LA GINITA - 1</text:p>
          </table:table-cell>
          <table:table-cell office:value-type="float" office:value="2002" table:style-name="ce1">
            <text:p>2002</text:p>
          </table:table-cell>
          <table:table-cell office:value-type="float" office:value="18.988499999999998" table:style-name="ce1">
            <text:p>18.9885</text:p>
          </table:table-cell>
          <table:table-cell office:value-type="float" office:value="-69.130399999999995" table:style-name="ce1">
            <text:p>-69.1304</text:p>
          </table:table-cell>
          <table:table-cell table:number-columns-repeated="16373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string" table:style-name="ce1">
            <text:p>LA MINA</text:p>
          </table:table-cell>
          <table:table-cell office:value-type="string" table:style-name="ce1">
            <text:p>LA MINA MICHES CARRETERA MICHES HIG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LA MINA</text:p>
          </table:table-cell>
          <table:table-cell office:value-type="float" office:value="2002" table:style-name="ce1">
            <text:p>2002</text:p>
          </table:table-cell>
          <table:table-cell office:value-type="float" office:value="18.956" table:style-name="ce1">
            <text:p>18.956</text:p>
          </table:table-cell>
          <table:table-cell office:value-type="float" office:value="-68.986800000000002" table:style-name="ce1">
            <text:p>-68.9868</text:p>
          </table:table-cell>
          <table:table-cell table:number-columns-repeated="16373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string" table:style-name="ce1">
            <text:p>LOS FRANCESES</text:p>
          </table:table-cell>
          <table:table-cell office:value-type="string" table:style-name="ce1">
            <text:p>LOS FRANCESES S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LOS FRANCESES</text:p>
          </table:table-cell>
          <table:table-cell office:value-type="float" office:value="2002" table:style-name="ce1">
            <text:p>2002</text:p>
          </table:table-cell>
          <table:table-cell office:value-type="float" office:value="18.972726999999999" table:style-name="ce1">
            <text:p>18.972727</text:p>
          </table:table-cell>
          <table:table-cell office:value-type="float" office:value="-69.044695000000004" table:style-name="ce1">
            <text:p>-69.044695</text:p>
          </table:table-cell>
          <table:table-cell table:number-columns-repeated="16373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string" table:style-name="ce1">
            <text:p>LAS QUINIENTAS</text:p>
          </table:table-cell>
          <table:table-cell office:value-type="string" table:style-name="ce1">
            <text:p>CALLE PROF LEON BERAS ESQ GENERAL FRANCISCO LEONARDO CENTRO CIUDAD EL SEIBO 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LAS QUINIENTAS 1</text:p>
          </table:table-cell>
          <table:table-cell office:value-type="float" office:value="2002" table:style-name="ce1">
            <text:p>2002</text:p>
          </table:table-cell>
          <table:table-cell office:value-type="float" office:value="18.766100000000002" table:style-name="ce1">
            <text:p>18.7661</text:p>
          </table:table-cell>
          <table:table-cell office:value-type="float" office:value="-69.041899999999998" table:style-name="ce1">
            <text:p>-69.0419</text:p>
          </table:table-cell>
          <table:table-cell table:number-columns-repeated="16373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string" table:style-name="ce1">
            <text:p>VILLA GUERRERO</text:p>
          </table:table-cell>
          <table:table-cell office:value-type="string" table:style-name="ce1">
            <text:p>CALLE JOSE FRANCISCO PENA GOMEZ NUM 10 PROV EL SEIBO REP DOM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VILLA GUERRERO 1</text:p>
          </table:table-cell>
          <table:table-cell office:value-type="float" office:value="2002" table:style-name="ce1">
            <text:p>2002</text:p>
          </table:table-cell>
          <table:table-cell office:value-type="float" office:value="18.7563" table:style-name="ce1">
            <text:p>18.7563</text:p>
          </table:table-cell>
          <table:table-cell office:value-type="float" office:value="-69.042000000000002" table:style-name="ce1">
            <text:p>-69.042</text:p>
          </table:table-cell>
          <table:table-cell table:number-columns-repeated="16373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POTROSO</text:p>
          </table:table-cell>
          <table:table-cell office:value-type="string" table:style-name="ce1">
            <text:p>CALLE HATO VIEJO POTR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POTROSO</text:p>
          </table:table-cell>
          <table:table-cell office:value-type="float" office:value="2002" table:style-name="ce1">
            <text:p>2002</text:p>
          </table:table-cell>
          <table:table-cell office:value-type="float" office:value="18.95" table:style-name="ce1">
            <text:p>18.95</text:p>
          </table:table-cell>
          <table:table-cell office:value-type="float" office:value="-71.73" table:style-name="ce1">
            <text:p>-71.73</text:p>
          </table:table-cell>
          <table:table-cell table:number-columns-repeated="16373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string" table:style-name="ce1">
            <text:p>GINANDIANA</text:p>
          </table:table-cell>
          <table:table-cell office:value-type="string" table:style-name="ce1">
            <text:p>CALLE RESPALDO TEOFILO HERNANDEZ NO 18 EL SEIBO 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GINANDIANA 1</text:p>
          </table:table-cell>
          <table:table-cell office:value-type="float" office:value="2002" table:style-name="ce1">
            <text:p>2002</text:p>
          </table:table-cell>
          <table:table-cell office:value-type="float" office:value="18.7728" table:style-name="ce1">
            <text:p>18.7728</text:p>
          </table:table-cell>
          <table:table-cell office:value-type="float" office:value="-69.038899999999998" table:style-name="ce1">
            <text:p>-69.0389</text:p>
          </table:table-cell>
          <table:table-cell table:number-columns-repeated="16373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BOCA DE CHAVON</text:p>
          </table:table-cell>
          <table:table-cell office:value-type="string" table:style-name="ce1">
            <text:p>CARRETERA HIGUEY ROMANA POR LA AUTOVIA DEL ES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BOCA DE CHAVON</text:p>
          </table:table-cell>
          <table:table-cell office:value-type="float" office:value="2002" table:style-name="ce1">
            <text:p>2002</text:p>
          </table:table-cell>
          <table:table-cell office:value-type="float" office:value="18.442142" table:style-name="ce1">
            <text:p>18.442142</text:p>
          </table:table-cell>
          <table:table-cell office:value-type="float" office:value="-68.833200000000005" table:style-name="ce1">
            <text:p>-68.8332</text:p>
          </table:table-cell>
          <table:table-cell table:number-columns-repeated="16373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CABALLONA</text:p>
          </table:table-cell>
          <table:table-cell office:value-type="string" table:style-name="ce1">
            <text:p>CARRETERA HATO NUEVO MANOGUAYABO LOS ALCAR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BARRIO NUEVO</text:p>
          </table:table-cell>
          <table:table-cell office:value-type="float" office:value="2002" table:style-name="ce1">
            <text:p>2002</text:p>
          </table:table-cell>
          <table:table-cell office:value-type="float" office:value="18.4664483" table:style-name="ce1">
            <text:p>18.4664483</text:p>
          </table:table-cell>
          <table:table-cell office:value-type="float" office:value="-69.989313300000006" table:style-name="ce1">
            <text:p>-69.9893133</text:p>
          </table:table-cell>
          <table:table-cell table:number-columns-repeated="16373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CPNA LA CIENEGA</text:p>
          </table:table-cell>
          <table:table-cell office:value-type="string" table:style-name="ce1">
            <text:p>CALLE RESPALDO LA MARINA 13 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 CIENAGA 1</text:p>
          </table:table-cell>
          <table:table-cell office:value-type="float" office:value="2002" table:style-name="ce1">
            <text:p>2002</text:p>
          </table:table-cell>
          <table:table-cell office:value-type="float" office:value="18.494299999999999" table:style-name="ce1">
            <text:p>18.4943</text:p>
          </table:table-cell>
          <table:table-cell office:value-type="float" office:value="-69.882300000000001" table:style-name="ce1">
            <text:p>-69.8823</text:p>
          </table:table-cell>
          <table:table-cell table:number-columns-repeated="16373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CENTRO DE PRIMER NIVEL DE ATENCION EL FERNANDEZ</text:p>
          </table:table-cell>
          <table:table-cell office:value-type="string" table:style-name="ce1">
            <text:p>C HERIBERTO NUNEZ NO 1 LOS PRAD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os Praditos 2</text:p>
          </table:table-cell>
          <table:table-cell office:value-type="float" office:value="2002" table:style-name="ce1">
            <text:p>2002</text:p>
          </table:table-cell>
          <table:table-cell office:value-type="float" office:value="18.47345" table:style-name="ce1">
            <text:p>18.47345</text:p>
          </table:table-cell>
          <table:table-cell office:value-type="float" office:value="-69.951188000000002" table:style-name="ce1">
            <text:p>-69.951188</text:p>
          </table:table-cell>
          <table:table-cell table:number-columns-repeated="16373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ALLE JOAQUIN BALAGUER NO 2 RESIDENCIAL <text:s/>LA CONCORDIA LA CIENEGA KM 14 AUTOPISTA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SPERANZA 2</text:p>
          </table:table-cell>
          <table:table-cell office:value-type="float" office:value="2002" table:style-name="ce1">
            <text:p>2002</text:p>
          </table:table-cell>
          <table:table-cell office:value-type="float" office:value="18.5059632" table:style-name="ce1">
            <text:p>18.5059632</text:p>
          </table:table-cell>
          <table:table-cell office:value-type="float" office:value="-70.015995700000005" table:style-name="ce1">
            <text:p>-70.0159957</text:p>
          </table:table-cell>
          <table:table-cell table:number-columns-repeated="16373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string" table:style-name="ce1">
            <text:p>CENTRO DE PRIMER NIVEL DE ATENCION 30 DE MAYO</text:p>
          </table:table-cell>
          <table:table-cell office:value-type="string" table:style-name="ce1">
            <text:p>CALLE LUPERON N0 92 SECTOR 30 DE M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30 DE MAYO 2</text:p>
          </table:table-cell>
          <table:table-cell office:value-type="float" office:value="2002" table:style-name="ce1">
            <text:p>2002</text:p>
          </table:table-cell>
          <table:table-cell office:value-type="float" office:value="18.439299999999999" table:style-name="ce1">
            <text:p>18.4393</text:p>
          </table:table-cell>
          <table:table-cell office:value-type="float" office:value="-69.937299999999993" table:style-name="ce1">
            <text:p>-69.9373</text:p>
          </table:table-cell>
          <table:table-cell table:number-columns-repeated="16373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CPNA LOS CASABES</text:p>
          </table:table-cell>
          <table:table-cell office:value-type="string" table:style-name="ce1">
            <text:p>CARRETERA PRINCIPAL LOS CASAB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OS CAZABES 1</text:p>
          </table:table-cell>
          <table:table-cell office:value-type="float" office:value="2002" table:style-name="ce1">
            <text:p>2002</text:p>
          </table:table-cell>
          <table:table-cell office:value-type="float" office:value="18.562480000000001" table:style-name="ce1">
            <text:p>18.56248</text:p>
          </table:table-cell>
          <table:table-cell office:value-type="float" office:value="-69.952460000000002" table:style-name="ce1">
            <text:p>-69.95246</text:p>
          </table:table-cell>
          <table:table-cell table:number-columns-repeated="16373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JUAN SANCHEZ</text:p>
          </table:table-cell>
          <table:table-cell office:value-type="string" table:style-name="ce1">
            <text:p>CARRETERA JUAN SANCHEZ LA PISTA EN ESTE CRUCE DOBLANDO A LA IZQUIE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JUAN SANCHEZ</text:p>
          </table:table-cell>
          <table:table-cell office:value-type="float" office:value="2002" table:style-name="ce1">
            <text:p>2002</text:p>
          </table:table-cell>
          <table:table-cell office:value-type="float" office:value="18.986799999999999" table:style-name="ce1">
            <text:p>18.9868</text:p>
          </table:table-cell>
          <table:table-cell office:value-type="float" office:value="-69.826800000000006" table:style-name="ce1">
            <text:p>-69.8268</text:p>
          </table:table-cell>
          <table:table-cell table:number-columns-repeated="16373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string" table:style-name="ce1">
            <text:p>CPNA LOS FRAILES II</text:p>
          </table:table-cell>
          <table:table-cell office:value-type="string" table:style-name="ce1">
            <text:p>CALLE 30 DE MAYO NO1 LOS FRAILES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ARRIO NUEVO II</text:p>
          </table:table-cell>
          <table:table-cell office:value-type="float" office:value="2002" table:style-name="ce1">
            <text:p>2002</text:p>
          </table:table-cell>
          <table:table-cell office:value-type="float" office:value="18.492736300000001" table:style-name="ce1">
            <text:p>18.4927363</text:p>
          </table:table-cell>
          <table:table-cell office:value-type="float" office:value="-69.777022099999996" table:style-name="ce1">
            <text:p>-69.7770221</text:p>
          </table:table-cell>
          <table:table-cell table:number-columns-repeated="16373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ONG CENTRO DE REHABILITACION DE CIEGOS</text:p>
          </table:table-cell>
          <table:table-cell office:value-type="string" table:style-name="ce1">
            <text:p>AVENIDA CORREA Y CIDRON 24 ESQ HUASCAR TEJED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1</text:p>
          </table:table-cell>
          <table:table-cell office:value-type="float" office:value="2002" table:style-name="ce1">
            <text:p>2002</text:p>
          </table:table-cell>
          <table:table-cell office:value-type="float" office:value="18.456600000000002" table:style-name="ce1">
            <text:p>18.4566</text:p>
          </table:table-cell>
          <table:table-cell office:value-type="float" office:value="-69.921400000000006" table:style-name="ce1">
            <text:p>-69.9214</text:p>
          </table:table-cell>
          <table:table-cell table:number-columns-repeated="16373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FELIX MARIA GOICO</text:p>
          </table:table-cell>
          <table:table-cell office:value-type="string" table:style-name="ce1">
            <text:p>EXPRESO V CENTENARIO 33 69 90235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CONSUELO 3</text:p>
          </table:table-cell>
          <table:table-cell office:value-type="float" office:value="2002" table:style-name="ce1">
            <text:p>2002</text:p>
          </table:table-cell>
          <table:table-cell office:value-type="float" office:value="18.490200000000002" table:style-name="ce1">
            <text:p>18.4902</text:p>
          </table:table-cell>
          <table:table-cell office:value-type="float" office:value="-69.902299999999997" table:style-name="ce1">
            <text:p>-69.9023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R MARCELINO VELEZ SANTANA</text:p>
          </table:table-cell>
          <table:table-cell office:value-type="string" table:style-name="ce1">
            <text:p>C ISSABEL AGUILAR NO 141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A ROSA DE LIMA<text:s/></text:p>
          </table:table-cell>
          <table:table-cell office:value-type="float" office:value="2003" table:style-name="ce1">
            <text:p>2003</text:p>
          </table:table-cell>
          <table:table-cell office:value-type="float" office:value="18.473462999999999" table:style-name="ce1">
            <text:p>18.473463</text:p>
          </table:table-cell>
          <table:table-cell office:value-type="float" office:value="-69.971416000000005" table:style-name="ce1">
            <text:p>-69.971416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R GUARIONEX ALCANTARA</text:p>
          </table:table-cell>
          <table:table-cell office:value-type="string" table:style-name="ce1">
            <text:p>PROLONGACION DUARTE <text:s/>BARRIO BANILEJO RANCHO ARRIBA SAN JOSE DE OCO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BANILEJOS</text:p>
          </table:table-cell>
          <table:table-cell office:value-type="float" office:value="2003" table:style-name="ce1">
            <text:p>2003</text:p>
          </table:table-cell>
          <table:table-cell office:value-type="float" office:value="18.698060999999999" table:style-name="ce1">
            <text:p>18.698061</text:p>
          </table:table-cell>
          <table:table-cell office:value-type="float" office:value="-70.446603999999994" table:style-name="ce1">
            <text:p>-70.446604</text:p>
          </table:table-cell>
          <table:table-cell table:number-columns-repeated="1637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NATIVIDAD ALCALA</text:p>
          </table:table-cell>
          <table:table-cell office:value-type="string" table:style-name="ce1">
            <text:p>CARRETERA SAMANA LAS TERRENAS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IMON 2</text:p>
          </table:table-cell>
          <table:table-cell office:value-type="float" office:value="2003" table:style-name="ce1">
            <text:p>2003</text:p>
          </table:table-cell>
          <table:table-cell office:value-type="float" office:value="19.293675" table:style-name="ce1">
            <text:p>19.293675</text:p>
          </table:table-cell>
          <table:table-cell office:value-type="float" office:value="-69.437366999999995" table:style-name="ce1">
            <text:p>-69.437367</text:p>
          </table:table-cell>
          <table:table-cell table:number-columns-repeated="16373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ARRETERA 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HATILLO</text:p>
          </table:table-cell>
          <table:table-cell office:value-type="float" office:value="2003" table:style-name="ce1">
            <text:p>2003</text:p>
          </table:table-cell>
          <table:table-cell office:value-type="float" office:value="19.15776" table:style-name="ce1">
            <text:p>19.15776</text:p>
          </table:table-cell>
          <table:table-cell office:value-type="float" office:value="-70.636480000000006" table:style-name="ce1">
            <text:p>-70.63648</text:p>
          </table:table-cell>
          <table:table-cell table:number-columns-repeated="16373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BATEY PAJA</text:p>
          </table:table-cell>
          <table:table-cell office:value-type="string" table:style-name="ce1">
            <text:p>CALLE JOSE LABOUT ANTIGUO CLUB 24 DE JU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VICENTE NOBLE 3</text:p>
          </table:table-cell>
          <table:table-cell office:value-type="float" office:value="2003" table:style-name="ce1">
            <text:p>2003</text:p>
          </table:table-cell>
          <table:table-cell office:value-type="float" office:value="18.387695000000001" table:style-name="ce1">
            <text:p>18.387695</text:p>
          </table:table-cell>
          <table:table-cell office:value-type="float" office:value="-71.180006000000006" table:style-name="ce1">
            <text:p>-71.180006</text:p>
          </table:table-cell>
          <table:table-cell table:number-columns-repeated="16373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SOR VICENTA</text:p>
          </table:table-cell>
          <table:table-cell office:value-type="string" table:style-name="ce1">
            <text:p>CALLE JOSE DE JESUS ALTUNA DETRAS DEL HOSPITAL MUNICIPAL VICENTE NOB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VICENTE NOBLE 1</text:p>
          </table:table-cell>
          <table:table-cell office:value-type="float" office:value="2003" table:style-name="ce1">
            <text:p>2003</text:p>
          </table:table-cell>
          <table:table-cell office:value-type="float" office:value="18.386133000000001" table:style-name="ce1">
            <text:p>18.386133</text:p>
          </table:table-cell>
          <table:table-cell office:value-type="float" office:value="-71.171976000000001" table:style-name="ce1">
            <text:p>-71.171976</text:p>
          </table:table-cell>
          <table:table-cell table:number-columns-repeated="16373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LAS CLAVELLINAS</text:p>
          </table:table-cell>
          <table:table-cell office:value-type="string" table:style-name="ce1">
            <text:p>CALLE JESUS DE NAZARET NO 12 BARIO LOS POLV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LAS CLAVELLINAS</text:p>
          </table:table-cell>
          <table:table-cell office:value-type="float" office:value="2003" table:style-name="ce1">
            <text:p>2003</text:p>
          </table:table-cell>
          <table:table-cell office:value-type="float" office:value="18.515448500000002" table:style-name="ce1">
            <text:p>18.5154485</text:p>
          </table:table-cell>
          <table:table-cell office:value-type="float" office:value="-71.561350200000007" table:style-name="ce1">
            <text:p>-71.5613502</text:p>
          </table:table-cell>
          <table:table-cell table:number-columns-repeated="16373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EL CATEY</text:p>
          </table:table-cell>
          <table:table-cell office:value-type="string" table:style-name="ce1">
            <text:p>CARRETERA PRINCIPAL PROYECTO DE DESALOJO DE LOS HAITIS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EL CATEY</text:p>
          </table:table-cell>
          <table:table-cell office:value-type="float" office:value="2003" table:style-name="ce1">
            <text:p>2003</text:p>
          </table:table-cell>
          <table:table-cell office:value-type="float" office:value="19.250050000000002" table:style-name="ce1">
            <text:p>19.25005</text:p>
          </table:table-cell>
          <table:table-cell office:value-type="float" office:value="-69.724819999999994" table:style-name="ce1">
            <text:p>-69.72482</text:p>
          </table:table-cell>
          <table:table-cell table:number-columns-repeated="16373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DANIEL WILLMORE</text:p>
          </table:table-cell>
          <table:table-cell office:value-type="string" table:style-name="ce1">
            <text:p>CALLE DANIEL WILLMO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DANIEL WILLMORE 1</text:p>
          </table:table-cell>
          <table:table-cell office:value-type="float" office:value="2003" table:style-name="ce1">
            <text:p>2003</text:p>
          </table:table-cell>
          <table:table-cell office:value-type="float" office:value="19.205660000000002" table:style-name="ce1">
            <text:p>19.20566</text:p>
          </table:table-cell>
          <table:table-cell office:value-type="float" office:value="-69.343199999999996" table:style-name="ce1">
            <text:p>-69.3432</text:p>
          </table:table-cell>
          <table:table-cell table:number-columns-repeated="16373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LLANOS DEL INGENIO</text:p>
          </table:table-cell>
          <table:table-cell office:value-type="string" table:style-name="ce1">
            <text:p>C MAXIMO GOMEZ 9 EN LOS CERROS DE SAN LORENZO BARRIO LLANOS DEL INGE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<text:s/>LOS LLANOS DEL INGENIO</text:p>
          </table:table-cell>
          <table:table-cell office:value-type="float" office:value="2003" table:style-name="ce1">
            <text:p>2003</text:p>
          </table:table-cell>
          <table:table-cell office:value-type="float" office:value="19.4894" table:style-name="ce1">
            <text:p>19.4894</text:p>
          </table:table-cell>
          <table:table-cell office:value-type="float" office:value="-70.742900000000006" table:style-name="ce1">
            <text:p>-70.7429</text:p>
          </table:table-cell>
          <table:table-cell table:number-columns-repeated="16373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FUNDAMBIENTE</text:p>
          </table:table-cell>
          <table:table-cell office:value-type="string" table:style-name="ce1">
            <text:p>C 46 PRINCIPAL <text:s/>47 DEL SECTOR ENS JOSE MANUEL BARRIO CIEN FUE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SANCHE JOSE MANUEL</text:p>
          </table:table-cell>
          <table:table-cell office:value-type="float" office:value="2003" table:style-name="ce1">
            <text:p>2003</text:p>
          </table:table-cell>
          <table:table-cell office:value-type="float" office:value="19.476700000000001" table:style-name="ce1">
            <text:p>19.4767</text:p>
          </table:table-cell>
          <table:table-cell office:value-type="float" office:value="-70.745000000000005" table:style-name="ce1">
            <text:p>-70.745</text:p>
          </table:table-cell>
          <table:table-cell table:number-columns-repeated="16373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INGENIO ABAJO</text:p>
          </table:table-cell>
          <table:table-cell office:value-type="string" table:style-name="ce1">
            <text:p>CARRETERA PRINCIPAL AUTOP SANTIAGO NAVARRETE PARAJE INGENI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GENIO ABAJO</text:p>
          </table:table-cell>
          <table:table-cell office:value-type="float" office:value="2003" table:style-name="ce1">
            <text:p>2003</text:p>
          </table:table-cell>
          <table:table-cell office:value-type="float" office:value="19.5" table:style-name="ce1">
            <text:p>19.5</text:p>
          </table:table-cell>
          <table:table-cell office:value-type="float" office:value="-70.760000000000005" table:style-name="ce1">
            <text:p>-70.76</text:p>
          </table:table-cell>
          <table:table-cell table:number-columns-repeated="16373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MIRADOR NORTE</text:p>
          </table:table-cell>
          <table:table-cell office:value-type="string" table:style-name="ce1">
            <text:p>HERMANAS MIRABAR NO 1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IRADOR NORTE 1</text:p>
          </table:table-cell>
          <table:table-cell office:value-type="float" office:value="2003" table:style-name="ce1">
            <text:p>2003</text:p>
          </table:table-cell>
          <table:table-cell office:value-type="float" office:value="18.820226000000002" table:style-name="ce1">
            <text:p>18.820226</text:p>
          </table:table-cell>
          <table:table-cell office:value-type="float" office:value="-71.230489000000006" table:style-name="ce1">
            <text:p>-71.230489</text:p>
          </table:table-cell>
          <table:table-cell table:number-columns-repeated="16373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PESCADERIA</text:p>
          </table:table-cell>
          <table:table-cell office:value-type="string" table:style-name="ce1">
            <text:p>CALLE 30 DE MAYO EN PESCADE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PESCADERIA</text:p>
          </table:table-cell>
          <table:table-cell office:value-type="float" office:value="2003" table:style-name="ce1">
            <text:p>2003</text:p>
          </table:table-cell>
          <table:table-cell office:value-type="float" office:value="18.2722619" table:style-name="ce1">
            <text:p>18.2722619</text:p>
          </table:table-cell>
          <table:table-cell office:value-type="float" office:value="-71.164580000000001" table:style-name="ce1">
            <text:p>-71.16458</text:p>
          </table:table-cell>
          <table:table-cell table:number-columns-repeated="16373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EL MANGO</text:p>
          </table:table-cell>
          <table:table-cell office:value-type="string" table:style-name="ce1">
            <text:p>CALLE PRINCIPAL PROXIMO COLMADO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 MANGO</text:p>
          </table:table-cell>
          <table:table-cell office:value-type="float" office:value="2003" table:style-name="ce1">
            <text:p>2003</text:p>
          </table:table-cell>
          <table:table-cell office:value-type="float" office:value="19.62" table:style-name="ce1">
            <text:p>19.62</text:p>
          </table:table-cell>
          <table:table-cell office:value-type="float" office:value="-70.56" table:style-name="ce1">
            <text:p>-70.56</text:p>
          </table:table-cell>
          <table:table-cell table:number-columns-repeated="16373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CANCA LA PIEDRA</text:p>
          </table:table-cell>
          <table:table-cell office:value-type="string" table:style-name="ce1">
            <text:p>CALLE REAL CANCA LA PIEDRA DESPUES DEL CRUCE A CARLOS DIA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CANCA LA PIEDRA 1</text:p>
          </table:table-cell>
          <table:table-cell office:value-type="float" office:value="2003" table:style-name="ce1">
            <text:p>2003</text:p>
          </table:table-cell>
          <table:table-cell office:value-type="float" office:value="19.4749202" table:style-name="ce1">
            <text:p>19.4749202</text:p>
          </table:table-cell>
          <table:table-cell office:value-type="float" office:value="-70.585174499999994" table:style-name="ce1">
            <text:p>-70.5851745</text:p>
          </table:table-cell>
          <table:table-cell table:number-columns-repeated="16373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PEDERNALES 3 Y 4</text:p>
          </table:table-cell>
          <table:table-cell office:value-type="string" table:style-name="ce1">
            <text:p>CALLE 2DA NO 17 BARRIO AL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 2</text:p>
          </table:table-cell>
          <table:table-cell office:value-type="float" office:value="2003" table:style-name="ce1">
            <text:p>2003</text:p>
          </table:table-cell>
          <table:table-cell office:value-type="float" office:value="18.03848" table:style-name="ce1">
            <text:p>18.03848</text:p>
          </table:table-cell>
          <table:table-cell office:value-type="float" office:value="-71.741399999999999" table:style-name="ce1">
            <text:p>-71.7414</text:p>
          </table:table-cell>
          <table:table-cell table:number-columns-repeated="16373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EL PROGRESO</text:p>
          </table:table-cell>
          <table:table-cell office:value-type="string" table:style-name="ce1">
            <text:p>CALLE 1RA NO 23 BARRIO LOS ROBLES PEDERN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 3</text:p>
          </table:table-cell>
          <table:table-cell office:value-type="float" office:value="2003" table:style-name="ce1">
            <text:p>2003</text:p>
          </table:table-cell>
          <table:table-cell office:value-type="float" office:value="18.035039999999999" table:style-name="ce1">
            <text:p>18.03504</text:p>
          </table:table-cell>
          <table:table-cell office:value-type="float" office:value="-71.746020000000001" table:style-name="ce1">
            <text:p>-71.74602</text:p>
          </table:table-cell>
          <table:table-cell table:number-columns-repeated="16373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ANGEL PACHECO</text:p>
          </table:table-cell>
          <table:table-cell office:value-type="string" table:style-name="ce1">
            <text:p>CALLE PRIMERA 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NGEL PACHECO I (LAS FLORES I)</text:p>
          </table:table-cell>
          <table:table-cell office:value-type="float" office:value="2003" table:style-name="ce1">
            <text:p>2003</text:p>
          </table:table-cell>
          <table:table-cell office:value-type="float" office:value="18.531431000000001" table:style-name="ce1">
            <text:p>18.531431</text:p>
          </table:table-cell>
          <table:table-cell office:value-type="float" office:value="-70.506399999999999" table:style-name="ce1">
            <text:p>-70.5064</text:p>
          </table:table-cell>
          <table:table-cell table:number-columns-repeated="16373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AGRUPACION MADRE SANTA ANA</text:p>
          </table:table-cell>
          <table:table-cell office:value-type="string" table:style-name="ce1">
            <text:p>C PILAR TAVERAS EN LA ESCUE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ANTA ANA 1</text:p>
          </table:table-cell>
          <table:table-cell office:value-type="float" office:value="2003" table:style-name="ce1">
            <text:p>2003</text:p>
          </table:table-cell>
          <table:table-cell office:value-type="float" office:value="19.300619999999999" table:style-name="ce1">
            <text:p>19.30062</text:p>
          </table:table-cell>
          <table:table-cell office:value-type="float" office:value="-70.262270000000001" table:style-name="ce1">
            <text:p>-70.26227</text:p>
          </table:table-cell>
          <table:table-cell table:number-columns-repeated="16373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LA AMARGA</text:p>
          </table:table-cell>
          <table:table-cell office:value-type="string" table:style-name="ce1">
            <text:p>CALLE SANCHEZ CASA NUMERO 37 SECC LA AMARG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REFORMA</text:p>
          </table:table-cell>
          <table:table-cell office:value-type="float" office:value="2003" table:style-name="ce1">
            <text:p>2003</text:p>
          </table:table-cell>
          <table:table-cell office:value-type="float" office:value="19.223907400000002" table:style-name="ce1">
            <text:p>19.2239074</text:p>
          </table:table-cell>
          <table:table-cell office:value-type="float" office:value="-70.333183199999993" table:style-name="ce1">
            <text:p>-70.3331832</text:p>
          </table:table-cell>
          <table:table-cell table:number-columns-repeated="16373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FELIX MARIA ALCANTARA CASTILLO PINDO</text:p>
          </table:table-cell>
          <table:table-cell office:value-type="string" table:style-name="ce1">
            <text:p>CALLE MIGUEL MASC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FELIX MARIA ALCANTARA(PINDO) I (SAN RAFAEL II)</text:p>
          </table:table-cell>
          <table:table-cell office:value-type="float" office:value="2003" table:style-name="ce1">
            <text:p>2003</text:p>
          </table:table-cell>
          <table:table-cell office:value-type="float" office:value="18.551371" table:style-name="ce1">
            <text:p>18.551371</text:p>
          </table:table-cell>
          <table:table-cell office:value-type="float" office:value="-70.509130999999996" table:style-name="ce1">
            <text:p>-70.509131</text:p>
          </table:table-cell>
          <table:table-cell table:number-columns-repeated="16373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LA NUEVA ESPERANZA</text:p>
          </table:table-cell>
          <table:table-cell office:value-type="string" table:style-name="ce1">
            <text:p>CALLE SANTA RASA NO 4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LUIS 1</text:p>
          </table:table-cell>
          <table:table-cell office:value-type="float" office:value="2003" table:style-name="ce1">
            <text:p>2003</text:p>
          </table:table-cell>
          <table:table-cell office:value-type="float" office:value="18.656096000000002" table:style-name="ce1">
            <text:p>18.656096</text:p>
          </table:table-cell>
          <table:table-cell office:value-type="float" office:value="-70.500532000000007" table:style-name="ce1">
            <text:p>-70.500532</text:p>
          </table:table-cell>
          <table:table-cell table:number-columns-repeated="16373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CARRETERA PRINCIPAL OJO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LUIS ARCADIO BAEZ MEJÍA(CHICHI) (OJO DE AGUA)</text:p>
          </table:table-cell>
          <table:table-cell office:value-type="float" office:value="2003" table:style-name="ce1">
            <text:p>2003</text:p>
          </table:table-cell>
          <table:table-cell office:value-type="float" office:value="18.559425999999998" table:style-name="ce1">
            <text:p>18.559426</text:p>
          </table:table-cell>
          <table:table-cell office:value-type="float" office:value="-70.490048000000002" table:style-name="ce1">
            <text:p>-70.490048</text:p>
          </table:table-cell>
          <table:table-cell table:number-columns-repeated="16373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SABANA LARGA ABAJO</text:p>
          </table:table-cell>
          <table:table-cell office:value-type="string" table:style-name="ce1">
            <text:p>CALLE AGAPITO CASTILLO ESQ CALLE 4 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ALEJANDRO ARIAS ALCANTARA (SABANA LARGA ABAJO)</text:p>
          </table:table-cell>
          <table:table-cell office:value-type="float" office:value="2003" table:style-name="ce1">
            <text:p>2003</text:p>
          </table:table-cell>
          <table:table-cell office:value-type="float" office:value="18.571774000000001" table:style-name="ce1">
            <text:p>18.571774</text:p>
          </table:table-cell>
          <table:table-cell office:value-type="float" office:value="-70.500632999999993" table:style-name="ce1">
            <text:p>-70.500633</text:p>
          </table:table-cell>
          <table:table-cell table:number-columns-repeated="16373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LAS ZANJAS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ZANJAS</text:p>
          </table:table-cell>
          <table:table-cell office:value-type="float" office:value="2003" table:style-name="ce1">
            <text:p>2003</text:p>
          </table:table-cell>
          <table:table-cell office:value-type="float" office:value="18.787859999999998" table:style-name="ce1">
            <text:p>18.78786</text:p>
          </table:table-cell>
          <table:table-cell office:value-type="float" office:value="-71.135869999999997" table:style-name="ce1">
            <text:p>-71.13587</text:p>
          </table:table-cell>
          <table:table-cell table:number-columns-repeated="16373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EL JOBITO</text:p>
          </table:table-cell>
          <table:table-cell office:value-type="string" table:style-name="ce1">
            <text:p>CALLE SAN PE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EL JOVITO</text:p>
          </table:table-cell>
          <table:table-cell office:value-type="float" office:value="2003" table:style-name="ce1">
            <text:p>2003</text:p>
          </table:table-cell>
          <table:table-cell office:value-type="float" office:value="18.722999999999999" table:style-name="ce1">
            <text:p>18.723</text:p>
          </table:table-cell>
          <table:table-cell office:value-type="float" office:value="-71.510999999999996" table:style-name="ce1">
            <text:p>-71.511</text:p>
          </table:table-cell>
          <table:table-cell table:number-columns-repeated="16373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LLE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BATISTA</text:p>
          </table:table-cell>
          <table:table-cell office:value-type="float" office:value="2003" table:style-name="ce1">
            <text:p>2003</text:p>
          </table:table-cell>
          <table:table-cell office:value-type="float" office:value="18.662700000000001" table:style-name="ce1">
            <text:p>18.6627</text:p>
          </table:table-cell>
          <table:table-cell office:value-type="float" office:value="-71.436999999999998" table:style-name="ce1">
            <text:p>-71.437</text:p>
          </table:table-cell>
          <table:table-cell table:number-columns-repeated="16373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LA SIERRA</text:p>
          </table:table-cell>
          <table:table-cell office:value-type="string" table:style-name="ce1">
            <text:p>SECCION DON LOPEZ 1 ESQUIN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LA SIERRA</text:p>
          </table:table-cell>
          <table:table-cell office:value-type="float" office:value="2003" table:style-name="ce1">
            <text:p>2003</text:p>
          </table:table-cell>
          <table:table-cell office:value-type="float" office:value="18.75067" table:style-name="ce1">
            <text:p>18.75067</text:p>
          </table:table-cell>
          <table:table-cell office:value-type="float" office:value="-69.390079999999998" table:style-name="ce1">
            <text:p>-69.39008</text:p>
          </table:table-cell>
          <table:table-cell table:number-columns-repeated="16373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YANIGUA</text:p>
          </table:table-cell>
          <table:table-cell office:value-type="string" table:style-name="ce1">
            <text:p>CARRETERA EL VALLE YANI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YANIGUA</text:p>
          </table:table-cell>
          <table:table-cell office:value-type="float" office:value="2003" table:style-name="ce1">
            <text:p>2003</text:p>
          </table:table-cell>
          <table:table-cell office:value-type="float" office:value="18.976693999999998" table:style-name="ce1">
            <text:p>18.976694</text:p>
          </table:table-cell>
          <table:table-cell office:value-type="float" office:value="-69.425179" table:style-name="ce1">
            <text:p>-69.425179</text:p>
          </table:table-cell>
          <table:table-cell table:number-columns-repeated="16373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VILLA CERRO</text:p>
          </table:table-cell>
          <table:table-cell office:value-type="string" table:style-name="ce1">
            <text:p>C GASTON FERNANDO DELIGNE HIG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VILLA PROGRESO 1</text:p>
          </table:table-cell>
          <table:table-cell office:value-type="float" office:value="2003" table:style-name="ce1">
            <text:p>2003</text:p>
          </table:table-cell>
          <table:table-cell office:value-type="float" office:value="18.635695999999999" table:style-name="ce1">
            <text:p>18.635696</text:p>
          </table:table-cell>
          <table:table-cell office:value-type="float" office:value="-68.715008999999995" table:style-name="ce1">
            <text:p>-68.715009</text:p>
          </table:table-cell>
          <table:table-cell table:number-columns-repeated="16373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string" table:style-name="ce1">
            <text:p>ASILO JOSE MARIA</text:p>
          </table:table-cell>
          <table:table-cell office:value-type="string" table:style-name="ce1">
            <text:p>CALLE SANCHES NUMERO 6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L TOCONAL</text:p>
          </table:table-cell>
          <table:table-cell office:value-type="float" office:value="2003" table:style-name="ce1">
            <text:p>2003</text:p>
          </table:table-cell>
          <table:table-cell office:value-type="float" office:value="18.450935000000001" table:style-name="ce1">
            <text:p>18.450935</text:p>
          </table:table-cell>
          <table:table-cell office:value-type="float" office:value="-69.308725999999993" table:style-name="ce1">
            <text:p>-69.308726</text:p>
          </table:table-cell>
          <table:table-cell table:number-columns-repeated="16373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CALLE PRINCIPAL HATO NUEVO 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RESIDENCIAL CDEE</text:p>
          </table:table-cell>
          <table:table-cell office:value-type="float" office:value="2003" table:style-name="ce1">
            <text:p>2003</text:p>
          </table:table-cell>
          <table:table-cell office:value-type="float" office:value="18.4948555" table:style-name="ce1">
            <text:p>18.4948555</text:p>
          </table:table-cell>
          <table:table-cell office:value-type="float" office:value="-70.054258300000001" table:style-name="ce1">
            <text:p>-70.0542583</text:p>
          </table:table-cell>
          <table:table-cell table:number-columns-repeated="16373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string" table:style-name="ce1">
            <text:p>CPNA NUEVA ISABELA</text:p>
          </table:table-cell>
          <table:table-cell office:value-type="string" table:style-name="ce1">
            <text:p>FRAY ANTON DE MOTESINOS ESQ CALLE MARIO MORENO CANTINF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ROYECTO NUEVA ISABELA I</text:p>
          </table:table-cell>
          <table:table-cell office:value-type="float" office:value="2003" table:style-name="ce1">
            <text:p>2003</text:p>
          </table:table-cell>
          <table:table-cell office:value-type="float" office:value="18.542368400000001" table:style-name="ce1">
            <text:p>18.5423684</text:p>
          </table:table-cell>
          <table:table-cell office:value-type="float" office:value="-69.926353399999996" table:style-name="ce1">
            <text:p>-69.9263534</text:p>
          </table:table-cell>
          <table:table-cell table:number-columns-repeated="16373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CPNA PONCE ADENTRO</text:p>
          </table:table-cell>
          <table:table-cell office:value-type="string" table:style-name="ce1">
            <text:p>CALLE 3RA <text:s/>AL LADO DEL CONTROL DE LAS GUAGUAS DE PONC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ONCE ADENTRO 2</text:p>
          </table:table-cell>
          <table:table-cell office:value-type="float" office:value="2003" table:style-name="ce1">
            <text:p>2003</text:p>
          </table:table-cell>
          <table:table-cell office:value-type="float" office:value="18.533100000000001" table:style-name="ce1">
            <text:p>18.5331</text:p>
          </table:table-cell>
          <table:table-cell office:value-type="float" office:value="-69.944199999999995" table:style-name="ce1">
            <text:p>-69.9442</text:p>
          </table:table-cell>
          <table:table-cell table:number-columns-repeated="16373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FUNDACION SAN VALERO</text:p>
          </table:table-cell>
          <table:table-cell office:value-type="string" table:style-name="ce1">
            <text:p>CALLE RESTAURACION 1 GUARICANO POR LOS MULTI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NUEVA ISABELA 1</text:p>
          </table:table-cell>
          <table:table-cell office:value-type="float" office:value="2003" table:style-name="ce1">
            <text:p>2003</text:p>
          </table:table-cell>
          <table:table-cell office:value-type="float" office:value="18.5404637" table:style-name="ce1">
            <text:p>18.5404637</text:p>
          </table:table-cell>
          <table:table-cell office:value-type="float" office:value="-69.941717699999998" table:style-name="ce1">
            <text:p>-69.9417177</text:p>
          </table:table-cell>
          <table:table-cell table:number-columns-repeated="16373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CONSULTORIO PARROQUIAL SANTA CRUZ</text:p>
          </table:table-cell>
          <table:table-cell office:value-type="string" table:style-name="ce1">
            <text:p>CALLE HERMANAS MIRABAL EN LA IGLESIA CATOLICA DE SANTA CRUZ VILLA MEL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OL DE LUZ 1</text:p>
          </table:table-cell>
          <table:table-cell office:value-type="float" office:value="2003" table:style-name="ce1">
            <text:p>2003</text:p>
          </table:table-cell>
          <table:table-cell office:value-type="float" office:value="18.528417000000001" table:style-name="ce1">
            <text:p>18.528417</text:p>
          </table:table-cell>
          <table:table-cell office:value-type="float" office:value="-69.909096199999993" table:style-name="ce1">
            <text:p>-69.9090962</text:p>
          </table:table-cell>
          <table:table-cell table:number-columns-repeated="16373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CPNA VILLA FRANCISCA</text:p>
          </table:table-cell>
          <table:table-cell office:value-type="string" table:style-name="ce1">
            <text:p>CALLE ENRRIQUILLO EN EL CLUB DEPORTIVO DE VILLA FRANCIS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HOYO DE ALTAGRACIA</text:p>
          </table:table-cell>
          <table:table-cell office:value-type="float" office:value="2003" table:style-name="ce1">
            <text:p>2003</text:p>
          </table:table-cell>
          <table:table-cell office:value-type="float" office:value="18.480499999999999" table:style-name="ce1">
            <text:p>18.4805</text:p>
          </table:table-cell>
          <table:table-cell office:value-type="float" office:value="-69.892200000000003" table:style-name="ce1">
            <text:p>-69.8922</text:p>
          </table:table-cell>
          <table:table-cell table:number-columns-repeated="16373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SAJANOA</text:p>
          </table:table-cell>
          <table:table-cell office:value-type="string" table:style-name="ce1">
            <text:p>C 06 DE NOVIEMBRE N 0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SAJANOA</text:p>
          </table:table-cell>
          <table:table-cell office:value-type="float" office:value="2003" table:style-name="ce1">
            <text:p>2003</text:p>
          </table:table-cell>
          <table:table-cell office:value-type="float" office:value="18.559999999999999" table:style-name="ce1">
            <text:p>18.56</text:p>
          </table:table-cell>
          <table:table-cell office:value-type="float" office:value="-70.86" table:style-name="ce1">
            <text:p>-70.86</text:p>
          </table:table-cell>
          <table:table-cell table:number-columns-repeated="16373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string" table:style-name="ce1">
            <text:p>PATRONATO MEDICO AUXILIO MUTUO</text:p>
          </table:table-cell>
          <table:table-cell office:value-type="string" table:style-name="ce1">
            <text:p>CALLE GREGORIO RIVA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IL FLORES 1</text:p>
          </table:table-cell>
          <table:table-cell office:value-type="float" office:value="2003" table:style-name="ce1">
            <text:p>2003</text:p>
          </table:table-cell>
          <table:table-cell office:value-type="float" office:value="18.514600000000002" table:style-name="ce1">
            <text:p>18.5146</text:p>
          </table:table-cell>
          <table:table-cell office:value-type="float" office:value="-69.866" table:style-name="ce1">
            <text:p>-69.866</text:p>
          </table:table-cell>
          <table:table-cell table:number-columns-repeated="16373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MARCELINITO LAS PALMAS</text:p>
          </table:table-cell>
          <table:table-cell office:value-type="string" table:style-name="ce1">
            <text:p>CALLE PRIMERA ESQUINA ESPANOLA NO 56 LAS PALMAS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RCELINITO 1</text:p>
          </table:table-cell>
          <table:table-cell office:value-type="float" office:value="2003" table:style-name="ce1">
            <text:p>2003</text:p>
          </table:table-cell>
          <table:table-cell office:value-type="float" office:value="18.467026000000001" table:style-name="ce1">
            <text:p>18.467026</text:p>
          </table:table-cell>
          <table:table-cell office:value-type="float" office:value="-70.000359000000003" table:style-name="ce1">
            <text:p>-70.000359</text:p>
          </table:table-cell>
          <table:table-cell table:number-columns-repeated="16373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ORDEN DE MALTA</text:p>
          </table:table-cell>
          <table:table-cell office:value-type="string" table:style-name="ce1">
            <text:p>CALLE PROLONGACION MERINO S N FRENTE AL MULTIUS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L DEPORTIVO</text:p>
          </table:table-cell>
          <table:table-cell office:value-type="float" office:value="2003" table:style-name="ce1">
            <text:p>2003</text:p>
          </table:table-cell>
          <table:table-cell office:value-type="float" office:value="18.815100000000001" table:style-name="ce1">
            <text:p>18.8151</text:p>
          </table:table-cell>
          <table:table-cell office:value-type="float" office:value="-69.791200000000003" table:style-name="ce1">
            <text:p>-69.7912</text:p>
          </table:table-cell>
          <table:table-cell table:number-columns-repeated="16373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string" table:style-name="ce1">
            <text:p>DEPARTAMENTO DE SALUD GRUPO M IDSS</text:p>
          </table:table-cell>
          <table:table-cell office:value-type="string" table:style-name="ce1">
            <text:p>CARR MATANZA PUNAL CARIBBEAN INDUSTRIAL PARK DE LA REPUBLICA DOMINICA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ALTO DE MATANZAS</text:p>
          </table:table-cell>
          <table:table-cell office:value-type="float" office:value="2003" table:style-name="ce1">
            <text:p>2003</text:p>
          </table:table-cell>
          <table:table-cell office:value-type="float" office:value="19.4068" table:style-name="ce1">
            <text:p>19.4068</text:p>
          </table:table-cell>
          <table:table-cell office:value-type="float" office:value="-70.672600000000003" table:style-name="ce1">
            <text:p>-70.6726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HACIENDA ESTRELLA</text:p>
          </table:table-cell>
          <table:table-cell office:value-type="string" table:style-name="ce1">
            <text:p>CALLE NO 13 <text:s/>ESQ CARRETERA PRINCIP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DE LOS MILAGROS</text:p>
          </table:table-cell>
          <table:table-cell office:value-type="float" office:value="2004" table:style-name="ce1">
            <text:p>2004</text:p>
          </table:table-cell>
          <table:table-cell office:value-type="float" office:value="18.676205" table:style-name="ce1">
            <text:p>18.676205</text:p>
          </table:table-cell>
          <table:table-cell office:value-type="float" office:value="-69.873622999999995" table:style-name="ce1">
            <text:p>-69.873623</text:p>
          </table:table-cell>
          <table:table-cell table:number-columns-repeated="16373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A YAGUA</text:p>
          </table:table-cell>
          <table:table-cell office:value-type="string" table:style-name="ce1">
            <text:p>CARRETERA MAO GUAYUBIN <text:s/>ENTRADA DEL PLAY SECCION LA Y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A YAGUA</text:p>
          </table:table-cell>
          <table:table-cell office:value-type="float" office:value="2004" table:style-name="ce1">
            <text:p>2004</text:p>
          </table:table-cell>
          <table:table-cell office:value-type="float" office:value="19.584599999999998" table:style-name="ce1">
            <text:p>19.5846</text:p>
          </table:table-cell>
          <table:table-cell office:value-type="float" office:value="-71.169300000000007" table:style-name="ce1">
            <text:p>-71.1693</text:p>
          </table:table-cell>
          <table:table-cell table:number-columns-repeated="16373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30 DE MAYO</text:p>
          </table:table-cell>
          <table:table-cell office:value-type="string" table:style-name="ce1">
            <text:p>CALLE BENJAMIN SUERO MATOS NO 8 BARRIO 30 DE MAYO LA POLI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HORTALIZA</text:p>
          </table:table-cell>
          <table:table-cell office:value-type="float" office:value="2004" table:style-name="ce1">
            <text:p>2004</text:p>
          </table:table-cell>
          <table:table-cell office:value-type="float" office:value="18.414200000000001" table:style-name="ce1">
            <text:p>18.4142</text:p>
          </table:table-cell>
          <table:table-cell office:value-type="float" office:value="-71.099299999999999" table:style-name="ce1">
            <text:p>-71.0993</text:p>
          </table:table-cell>
          <table:table-cell table:number-columns-repeated="16373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D 1 GANADERO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D-1 GANADERO</text:p>
          </table:table-cell>
          <table:table-cell office:value-type="float" office:value="2004" table:style-name="ce1">
            <text:p>2004</text:p>
          </table:table-cell>
          <table:table-cell office:value-type="float" office:value="18.41676" table:style-name="ce1">
            <text:p>18.41676</text:p>
          </table:table-cell>
          <table:table-cell office:value-type="float" office:value="-70.838200000000001" table:style-name="ce1">
            <text:p>-70.8382</text:p>
          </table:table-cell>
          <table:table-cell table:number-columns-repeated="16373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ALLE REPALDO COLON 3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SAN FRANCISCO</text:p>
          </table:table-cell>
          <table:table-cell office:value-type="float" office:value="2004" table:style-name="ce1">
            <text:p>2004</text:p>
          </table:table-cell>
          <table:table-cell office:value-type="float" office:value="18.46285" table:style-name="ce1">
            <text:p>18.46285</text:p>
          </table:table-cell>
          <table:table-cell office:value-type="float" office:value="-70.830500000000001" table:style-name="ce1">
            <text:p>-70.8305</text:p>
          </table:table-cell>
          <table:table-cell table:number-columns-repeated="16373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JIMANI VIEJO</text:p>
          </table:table-cell>
          <table:table-cell office:value-type="string" table:style-name="ce1">
            <text:p>CALLE TIRSON DE MOLINA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JIMANI VIEJO</text:p>
          </table:table-cell>
          <table:table-cell office:value-type="float" office:value="2004" table:style-name="ce1">
            <text:p>2004</text:p>
          </table:table-cell>
          <table:table-cell office:value-type="float" office:value="18.490689" table:style-name="ce1">
            <text:p>18.490689</text:p>
          </table:table-cell>
          <table:table-cell office:value-type="float" office:value="-71.854797000000005" table:style-name="ce1">
            <text:p>-71.854797</text:p>
          </table:table-cell>
          <table:table-cell table:number-columns-repeated="16373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GUAROCUYA</text:p>
          </table:table-cell>
          <table:table-cell office:value-type="string" table:style-name="ce1">
            <text:p>CALLE PRINCIPAL NO 5 OFICINA VISION MUND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SANTA BARBARA</text:p>
          </table:table-cell>
          <table:table-cell office:value-type="float" office:value="2004" table:style-name="ce1">
            <text:p>2004</text:p>
          </table:table-cell>
          <table:table-cell office:value-type="float" office:value="18.355530000000002" table:style-name="ce1">
            <text:p>18.35553</text:p>
          </table:table-cell>
          <table:table-cell office:value-type="float" office:value="-71.230720000000005" table:style-name="ce1">
            <text:p>-71.23072</text:p>
          </table:table-cell>
          <table:table-cell table:number-columns-repeated="16373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BATEY 2</text:p>
          </table:table-cell>
          <table:table-cell office:value-type="string" table:style-name="ce1">
            <text:p>CALLE PRINCIPAL VIA NEY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TEY 2</text:p>
          </table:table-cell>
          <table:table-cell office:value-type="float" office:value="2004" table:style-name="ce1">
            <text:p>2004</text:p>
          </table:table-cell>
          <table:table-cell office:value-type="float" office:value="18.43159" table:style-name="ce1">
            <text:p>18.43159</text:p>
          </table:table-cell>
          <table:table-cell office:value-type="float" office:value="-71.257599999999996" table:style-name="ce1">
            <text:p>-71.2576</text:p>
          </table:table-cell>
          <table:table-cell table:number-columns-repeated="16373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JACAGUA ARRIBA</text:p>
          </table:table-cell>
          <table:table-cell office:value-type="string" table:style-name="ce1">
            <text:p>CARRETERA PRINCIPAL DE JAC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UAGUA ARRIBA</text:p>
          </table:table-cell>
          <table:table-cell office:value-type="float" office:value="2004" table:style-name="ce1">
            <text:p>2004</text:p>
          </table:table-cell>
          <table:table-cell office:value-type="float" office:value="19.482900000000001" table:style-name="ce1">
            <text:p>19.4829</text:p>
          </table:table-cell>
          <table:table-cell office:value-type="float" office:value="-70.702600000000004" table:style-name="ce1">
            <text:p>-70.7026</text:p>
          </table:table-cell>
          <table:table-cell table:number-columns-repeated="16373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EDILIA COLLADO ESPINAL</text:p>
          </table:table-cell>
          <table:table-cell office:value-type="string" table:style-name="ce1">
            <text:p>POR LA CARRETERA DE LOS MONTONES DESPUES DE PEDREGAL A MANO IZQUIERDA EN DON JUAN DESPUES DE LA ESCUELA EN LA MISMA CARRETERA A MANO IZQUIE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DON JUAN</text:p>
          </table:table-cell>
          <table:table-cell office:value-type="float" office:value="2004" table:style-name="ce1">
            <text:p>2004</text:p>
          </table:table-cell>
          <table:table-cell office:value-type="float" office:value="19.2887907" table:style-name="ce1">
            <text:p>19.2887907</text:p>
          </table:table-cell>
          <table:table-cell office:value-type="float" office:value="-70.924535800000001" table:style-name="ce1">
            <text:p>-70.9245358</text:p>
          </table:table-cell>
          <table:table-cell table:number-columns-repeated="16373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LA LOMOTA</text:p>
          </table:table-cell>
          <table:table-cell office:value-type="string" table:style-name="ce1">
            <text:p>ENTRANDO POR LA CALLE SANTIAGO DE NAVARRETE A MANO DERECHA EN LA LOMOTA C PRINCIPAL DESPUES DEL CUARTEL DE POLICIA LOMO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LA LOMOTA</text:p>
          </table:table-cell>
          <table:table-cell office:value-type="float" office:value="2004" table:style-name="ce1">
            <text:p>2004</text:p>
          </table:table-cell>
          <table:table-cell office:value-type="float" office:value="19.641100000000002" table:style-name="ce1">
            <text:p>19.6411</text:p>
          </table:table-cell>
          <table:table-cell office:value-type="float" office:value="-70.874899999999997" table:style-name="ce1">
            <text:p>-70.8749</text:p>
          </table:table-cell>
          <table:table-cell table:number-columns-repeated="16373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NAVAS</text:p>
          </table:table-cell>
          <table:table-cell office:value-type="string" table:style-name="ce1">
            <text:p>CALLE PRINCIPAL QUE LO COMUNICA CON LOS HIDALGOS A LA DERECHA DEL DESTACAMENTO P 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LOS HIDALGOS 4</text:p>
          </table:table-cell>
          <table:table-cell office:value-type="float" office:value="2004" table:style-name="ce1">
            <text:p>2004</text:p>
          </table:table-cell>
          <table:table-cell office:value-type="float" office:value="19.73687" table:style-name="ce1">
            <text:p>19.73687</text:p>
          </table:table-cell>
          <table:table-cell office:value-type="float" office:value="-70.965087999999994" table:style-name="ce1">
            <text:p>-70.965088</text:p>
          </table:table-cell>
          <table:table-cell table:number-columns-repeated="16373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LAS AROMAS</text:p>
          </table:table-cell>
          <table:table-cell office:value-type="string" table:style-name="ce1">
            <text:p>CALLE PRINCIPAL ENTRADA LAS AR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LAS AROMAS</text:p>
          </table:table-cell>
          <table:table-cell office:value-type="float" office:value="2004" table:style-name="ce1">
            <text:p>2004</text:p>
          </table:table-cell>
          <table:table-cell office:value-type="float" office:value="19.32085" table:style-name="ce1">
            <text:p>19.32085</text:p>
          </table:table-cell>
          <table:table-cell office:value-type="float" office:value="-70.410579999999996" table:style-name="ce1">
            <text:p>-70.41058</text:p>
          </table:table-cell>
          <table:table-cell table:number-columns-repeated="16373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A JIBARA</text:p>
          </table:table-cell>
          <table:table-cell office:value-type="string" table:style-name="ce1">
            <text:p>PARAJE LA JIBARA SECCION BLAN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LA JIBARA</text:p>
          </table:table-cell>
          <table:table-cell office:value-type="float" office:value="2004" table:style-name="ce1">
            <text:p>2004</text:p>
          </table:table-cell>
          <table:table-cell office:value-type="float" office:value="19.488790000000002" table:style-name="ce1">
            <text:p>19.48879</text:p>
          </table:table-cell>
          <table:table-cell office:value-type="float" office:value="-70.324539999999999" table:style-name="ce1">
            <text:p>-70.32454</text:p>
          </table:table-cell>
          <table:table-cell table:number-columns-repeated="16373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ALLE ELEUTERIO MINAYA ESQUINA CALLEJON VERIC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CIENEGA 1</text:p>
          </table:table-cell>
          <table:table-cell office:value-type="float" office:value="2004" table:style-name="ce1">
            <text:p>2004</text:p>
          </table:table-cell>
          <table:table-cell office:value-type="float" office:value="19.514600000000002" table:style-name="ce1">
            <text:p>19.5146</text:p>
          </table:table-cell>
          <table:table-cell office:value-type="float" office:value="-70.730500000000006" table:style-name="ce1">
            <text:p>-70.7305</text:p>
          </table:table-cell>
          <table:table-cell table:number-columns-repeated="16373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ARRETERA FUNDACION GUANANICO AL LADO DE LA ESCUELA PRIMARIA DE GUANAN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FUNDACION</text:p>
          </table:table-cell>
          <table:table-cell office:value-type="float" office:value="2004" table:style-name="ce1">
            <text:p>2004</text:p>
          </table:table-cell>
          <table:table-cell office:value-type="float" office:value="19.667000000000002" table:style-name="ce1">
            <text:p>19.667</text:p>
          </table:table-cell>
          <table:table-cell office:value-type="float" office:value="-70.8964" table:style-name="ce1">
            <text:p>-70.8964</text:p>
          </table:table-cell>
          <table:table-cell table:number-columns-repeated="16373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LAS CEJAS</text:p>
          </table:table-cell>
          <table:table-cell office:value-type="string" table:style-name="ce1">
            <text:p>CALLE PRINCIPAL LAS CEJ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EJA DEL JOBO</text:p>
          </table:table-cell>
          <table:table-cell office:value-type="float" office:value="2004" table:style-name="ce1">
            <text:p>2004</text:p>
          </table:table-cell>
          <table:table-cell office:value-type="float" office:value="19.2865" table:style-name="ce1">
            <text:p>19.2865</text:p>
          </table:table-cell>
          <table:table-cell office:value-type="float" office:value="-69.818200000000004" table:style-name="ce1">
            <text:p>-69.8182</text:p>
          </table:table-cell>
          <table:table-cell table:number-columns-repeated="16373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LA PARED</text:p>
          </table:table-cell>
          <table:table-cell office:value-type="string" table:style-name="ce1">
            <text:p>CALLE PRINCIPAL CARRETERA MANOGUAYABO AL LADO DEL LICEO FRANCISCO PEN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LA PARED 1</text:p>
          </table:table-cell>
          <table:table-cell office:value-type="float" office:value="2004" table:style-name="ce1">
            <text:p>2004</text:p>
          </table:table-cell>
          <table:table-cell office:value-type="float" office:value="18.440799999999999" table:style-name="ce1">
            <text:p>18.4408</text:p>
          </table:table-cell>
          <table:table-cell office:value-type="float" office:value="-70.034199999999998" table:style-name="ce1">
            <text:p>-70.0342</text:p>
          </table:table-cell>
          <table:table-cell table:number-columns-repeated="16373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MATAYAYA</text:p>
          </table:table-cell>
          <table:table-cell office:value-type="string" table:style-name="ce1">
            <text:p>CARRETERA LAS MATAS ELIAS P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ATAYAYA</text:p>
          </table:table-cell>
          <table:table-cell office:value-type="float" office:value="2004" table:style-name="ce1">
            <text:p>2004</text:p>
          </table:table-cell>
          <table:table-cell office:value-type="float" office:value="18.888400000000001" table:style-name="ce1">
            <text:p>18.8884</text:p>
          </table:table-cell>
          <table:table-cell office:value-type="float" office:value="-71.587900000000005" table:style-name="ce1">
            <text:p>-71.5879</text:p>
          </table:table-cell>
          <table:table-cell table:number-columns-repeated="16373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LOS CARTONES</text:p>
          </table:table-cell>
          <table:table-cell office:value-type="string" table:style-name="ce1">
            <text:p>CALLE CLUB 20 3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LOS CARTONES</text:p>
          </table:table-cell>
          <table:table-cell office:value-type="float" office:value="2004" table:style-name="ce1">
            <text:p>2004</text:p>
          </table:table-cell>
          <table:table-cell office:value-type="float" office:value="18.877700000000001" table:style-name="ce1">
            <text:p>18.8777</text:p>
          </table:table-cell>
          <table:table-cell office:value-type="float" office:value="-71.515799999999999" table:style-name="ce1">
            <text:p>-71.5158</text:p>
          </table:table-cell>
          <table:table-cell table:number-columns-repeated="16373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LOS GRINGOS</text:p>
          </table:table-cell>
          <table:table-cell office:value-type="string" table:style-name="ce1">
            <text:p>CALLE PROYEC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LOS GRINGOS</text:p>
          </table:table-cell>
          <table:table-cell office:value-type="float" office:value="2004" table:style-name="ce1">
            <text:p>2004</text:p>
          </table:table-cell>
          <table:table-cell office:value-type="float" office:value="18.866299999999999" table:style-name="ce1">
            <text:p>18.8663</text:p>
          </table:table-cell>
          <table:table-cell office:value-type="float" office:value="-71.518600000000006" table:style-name="ce1">
            <text:p>-71.5186</text:p>
          </table:table-cell>
          <table:table-cell table:number-columns-repeated="16373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LOS JOBOS</text:p>
          </table:table-cell>
          <table:table-cell office:value-type="string" table:style-name="ce1">
            <text:p>CARRETERA BANICA KM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LOS JOBOS</text:p>
          </table:table-cell>
          <table:table-cell office:value-type="float" office:value="2004" table:style-name="ce1">
            <text:p>2004</text:p>
          </table:table-cell>
          <table:table-cell office:value-type="float" office:value="18.931000000000001" table:style-name="ce1">
            <text:p>18.931</text:p>
          </table:table-cell>
          <table:table-cell office:value-type="float" office:value="-71.5916" table:style-name="ce1">
            <text:p>-71.5916</text:p>
          </table:table-cell>
          <table:table-cell table:number-columns-repeated="16373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CARRERA DE YEGUA</text:p>
          </table:table-cell>
          <table:table-cell office:value-type="string" table:style-name="ce1">
            <text:p>CARRETERA LAS MATAS POZ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ARRERA DE YEGUA</text:p>
          </table:table-cell>
          <table:table-cell office:value-type="float" office:value="2004" table:style-name="ce1">
            <text:p>2004</text:p>
          </table:table-cell>
          <table:table-cell office:value-type="float" office:value="18.966699999999999" table:style-name="ce1">
            <text:p>18.9667</text:p>
          </table:table-cell>
          <table:table-cell office:value-type="float" office:value="-71.503799999999998" table:style-name="ce1">
            <text:p>-71.5038</text:p>
          </table:table-cell>
          <table:table-cell table:number-columns-repeated="16373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EL NARANJO</text:p>
          </table:table-cell>
          <table:table-cell office:value-type="string" table:style-name="ce1">
            <text:p>CARRETERA PRINCIPAL EL NARAN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EL NARANJO</text:p>
          </table:table-cell>
          <table:table-cell office:value-type="float" office:value="2004" table:style-name="ce1">
            <text:p>2004</text:p>
          </table:table-cell>
          <table:table-cell office:value-type="float" office:value="18.822299999999998" table:style-name="ce1">
            <text:p>18.8223</text:p>
          </table:table-cell>
          <table:table-cell office:value-type="float" office:value="-71.565600000000003" table:style-name="ce1">
            <text:p>-71.5656</text:p>
          </table:table-cell>
          <table:table-cell table:number-columns-repeated="16373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1">
            <text:p>ROSA NOVA</text:p>
          </table:table-cell>
          <table:table-cell office:value-type="string" table:style-name="ce1">
            <text:p>CALLE PRINCIPAL NO 35 CATA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ATALINA URBANO</text:p>
          </table:table-cell>
          <table:table-cell office:value-type="float" office:value="2004" table:style-name="ce1">
            <text:p>2004</text:p>
          </table:table-cell>
          <table:table-cell office:value-type="float" office:value="18.27" table:style-name="ce1">
            <text:p>18.27</text:p>
          </table:table-cell>
          <table:table-cell office:value-type="float" office:value="-70.239999999999995" table:style-name="ce1">
            <text:p>-70.24</text:p>
          </table:table-cell>
          <table:table-cell table:number-columns-repeated="16373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MACASIAS</text:p>
          </table:table-cell>
          <table:table-cell office:value-type="string" table:style-name="ce1">
            <text:p>CALLE RINCONCITO <text:s/>MACAS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MACASIAS</text:p>
          </table:table-cell>
          <table:table-cell office:value-type="float" office:value="2004" table:style-name="ce1">
            <text:p>2004</text:p>
          </table:table-cell>
          <table:table-cell office:value-type="float" office:value="18.97" table:style-name="ce1">
            <text:p>18.97</text:p>
          </table:table-cell>
          <table:table-cell office:value-type="float" office:value="-71.849999999999994" table:style-name="ce1">
            <text:p>-71.85</text:p>
          </table:table-cell>
          <table:table-cell table:number-columns-repeated="16373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PINZON</text:p>
          </table:table-cell>
          <table:table-cell office:value-type="string" table:style-name="ce1">
            <text:p>CALLE CARRIZAL PINZ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PINZON</text:p>
          </table:table-cell>
          <table:table-cell office:value-type="float" office:value="2004" table:style-name="ce1">
            <text:p>2004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-71.739999999999995" table:style-name="ce1">
            <text:p>-71.74</text:p>
          </table:table-cell>
          <table:table-cell table:number-columns-repeated="16373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LAS DAMAS</text:p>
          </table:table-cell>
          <table:table-cell office:value-type="string" table:style-name="ce1">
            <text:p>SAN JOSE DUVERG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SAN JOSE</text:p>
          </table:table-cell>
          <table:table-cell office:value-type="float" office:value="2004" table:style-name="ce1">
            <text:p>2004</text:p>
          </table:table-cell>
          <table:table-cell office:value-type="float" office:value="18.379899999999999" table:style-name="ce1">
            <text:p>18.3799</text:p>
          </table:table-cell>
          <table:table-cell office:value-type="float" office:value="-71.529399999999995" table:style-name="ce1">
            <text:p>-71.5294</text:p>
          </table:table-cell>
          <table:table-cell table:number-columns-repeated="16373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ONTE CRISTIS</text:p>
          </table:table-cell>
          <table:table-cell office:value-type="float" office:value="2004" table:style-name="ce1">
            <text:p>2004</text:p>
          </table:table-cell>
          <table:table-cell office:value-type="float" office:value="18.510641" table:style-name="ce1">
            <text:p>18.510641</text:p>
          </table:table-cell>
          <table:table-cell office:value-type="float" office:value="-69.242999999999995" table:style-name="ce1">
            <text:p>-69.243</text:p>
          </table:table-cell>
          <table:table-cell table:number-columns-repeated="16373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string" table:style-name="ce1">
            <text:p>CPNA BRISA DEL ESTE</text:p>
          </table:table-cell>
          <table:table-cell office:value-type="string" table:style-name="ce1">
            <text:p>CALLE TRINITARIA NO 5 BRISAS DEL ES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LAURELES 1</text:p>
          </table:table-cell>
          <table:table-cell office:value-type="float" office:value="2004" table:style-name="ce1">
            <text:p>2004</text:p>
          </table:table-cell>
          <table:table-cell office:value-type="float" office:value="18.566099999999999" table:style-name="ce1">
            <text:p>18.5661</text:p>
          </table:table-cell>
          <table:table-cell office:value-type="float" office:value="-69.908299999999997" table:style-name="ce1">
            <text:p>-69.9083</text:p>
          </table:table-cell>
          <table:table-cell table:number-columns-repeated="16373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string" table:style-name="ce1">
            <text:p>CPNA LA JOYA</text:p>
          </table:table-cell>
          <table:table-cell office:value-type="string" table:style-name="ce1">
            <text:p>C PROYECTO ANGELINA LA JOYA GU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LA JOYA</text:p>
          </table:table-cell>
          <table:table-cell office:value-type="float" office:value="2004" table:style-name="ce1">
            <text:p>2004</text:p>
          </table:table-cell>
          <table:table-cell office:value-type="float" office:value="18.564699999999998" table:style-name="ce1">
            <text:p>18.5647</text:p>
          </table:table-cell>
          <table:table-cell office:value-type="float" office:value="-69.686300000000003" table:style-name="ce1">
            <text:p>-69.686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UESTRA SENORA DEL BUEN CONSEJO FE Y ALEGRIA BATEY LECHERIA</text:p>
          </table:table-cell>
          <table:table-cell office:value-type="string" table:style-name="ce1">
            <text:p>CALLE PRINCIPAL 6 BATEY LECHERIA CABALL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VILLA LAURA<text:s/></text:p>
          </table:table-cell>
          <table:table-cell office:value-type="float" office:value="2004" table:style-name="ce1">
            <text:p>2004</text:p>
          </table:table-cell>
          <table:table-cell office:value-type="float" office:value="18.483599999999999" table:style-name="ce1">
            <text:p>18.4836</text:p>
          </table:table-cell>
          <table:table-cell office:value-type="float" office:value="-70.060100000000006" table:style-name="ce1">
            <text:p>-70.0601</text:p>
          </table:table-cell>
          <table:table-cell table:number-columns-repeated="16373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JOSE FRANCISCO PENA GOMEZ</text:p>
          </table:table-cell>
          <table:table-cell office:value-type="string" table:style-name="ce1">
            <text:p>CALLE DESIDERIO AREAS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AS CUARENTAS</text:p>
          </table:table-cell>
          <table:table-cell office:value-type="float" office:value="2004" table:style-name="ce1">
            <text:p>2004</text:p>
          </table:table-cell>
          <table:table-cell office:value-type="float" office:value="19.555375999999999" table:style-name="ce1">
            <text:p>19.555376</text:p>
          </table:table-cell>
          <table:table-cell office:value-type="float" office:value="-71.076672000000002" table:style-name="ce1">
            <text:p>-71.076672</text:p>
          </table:table-cell>
          <table:table-cell table:number-columns-repeated="16373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string" table:style-name="ce1">
            <text:p>CONSULTORIO DIVINO NIÑO</text:p>
          </table:table-cell>
          <table:table-cell office:value-type="string" table:style-name="ce1">
            <text:p>C DUVERGE 8 SANTIAGO DE LOS CABALLEROS 51000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ANGELES<text:s/></text:p>
          </table:table-cell>
          <table:table-cell office:value-type="float" office:value="2004" table:style-name="ce1">
            <text:p>2004</text:p>
          </table:table-cell>
          <table:table-cell office:value-type="float" office:value="19.4521236" table:style-name="ce1">
            <text:p>19.4521236</text:p>
          </table:table-cell>
          <table:table-cell office:value-type="float" office:value="-70.705754099999993" table:style-name="ce1">
            <text:p>-70.7057541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ELVIRA ECHAVARRIA VIUDA CASTILLO</text:p>
          </table:table-cell>
          <table:table-cell office:value-type="string" table:style-name="ce1">
            <text:p>CALLE CARLOS MANUEL PUMARO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GUERRA CENTRO 1</text:p>
          </table:table-cell>
          <table:table-cell office:value-type="float" office:value="2005" table:style-name="ce1">
            <text:p>2005</text:p>
          </table:table-cell>
          <table:table-cell office:value-type="float" office:value="18.553232000000001" table:style-name="ce1">
            <text:p>18.553232</text:p>
          </table:table-cell>
          <table:table-cell office:value-type="float" office:value="-69.708821" table:style-name="ce1">
            <text:p>-69.708821</text:p>
          </table:table-cell>
          <table:table-cell table:number-columns-repeated="1637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TAIWAN 19 DE MARZO</text:p>
          </table:table-cell>
          <table:table-cell office:value-type="string" table:style-name="ce1">
            <text:p>CALLE INDEPENDENCIA ESQUINA 27 DE FEBRERO FRENTE A LA PLAZA DAPIATO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IMON STRIDDELS 2</text:p>
          </table:table-cell>
          <table:table-cell office:value-type="float" office:value="2005" table:style-name="ce1">
            <text:p>2005</text:p>
          </table:table-cell>
          <table:table-cell office:value-type="float" office:value="18.450997999999998" table:style-name="ce1">
            <text:p>18.450998</text:p>
          </table:table-cell>
          <table:table-cell office:value-type="float" office:value="-70.739338000000004" table:style-name="ce1">
            <text:p>-70.739338</text:p>
          </table:table-cell>
          <table:table-cell table:number-columns-repeated="16373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OS BONILLAS</text:p>
          </table:table-cell>
          <table:table-cell office:value-type="string" table:style-name="ce1">
            <text:p>ANA DELIA JORGE DETRAS DE UTE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LUB DE LEONES</text:p>
          </table:table-cell>
          <table:table-cell office:value-type="float" office:value="2005" table:style-name="ce1">
            <text:p>2005</text:p>
          </table:table-cell>
          <table:table-cell office:value-type="float" office:value="19.564" table:style-name="ce1">
            <text:p>19.564</text:p>
          </table:table-cell>
          <table:table-cell office:value-type="float" office:value="-71.072199999999995" table:style-name="ce1">
            <text:p>-71.0722</text:p>
          </table:table-cell>
          <table:table-cell table:number-columns-repeated="16373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VALENTIN SALINERO</text:p>
          </table:table-cell>
          <table:table-cell office:value-type="string" table:style-name="ce1">
            <text:p>CALLE SEGUNDA LA BOMBA NO 11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VALENTIN SALINERO</text:p>
          </table:table-cell>
          <table:table-cell office:value-type="float" office:value="2005" table:style-name="ce1">
            <text:p>2005</text:p>
          </table:table-cell>
          <table:table-cell office:value-type="float" office:value="19.5352" table:style-name="ce1">
            <text:p>19.5352</text:p>
          </table:table-cell>
          <table:table-cell office:value-type="float" office:value="-71.705500000000001" table:style-name="ce1">
            <text:p>-71.7055</text:p>
          </table:table-cell>
          <table:table-cell table:number-columns-repeated="16373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CALLE VILLA LIBERTAD NUMERO 43 EL TA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TANQUE 1</text:p>
          </table:table-cell>
          <table:table-cell office:value-type="float" office:value="2005" table:style-name="ce1">
            <text:p>2005</text:p>
          </table:table-cell>
          <table:table-cell office:value-type="float" office:value="19.215890000000002" table:style-name="ce1">
            <text:p>19.21589</text:p>
          </table:table-cell>
          <table:table-cell office:value-type="float" office:value="-70.547139999999999" table:style-name="ce1">
            <text:p>-70.54714</text:p>
          </table:table-cell>
          <table:table-cell table:number-columns-repeated="16373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JUAN PABLO DUARTE</text:p>
          </table:table-cell>
          <table:table-cell office:value-type="string" table:style-name="ce1">
            <text:p>CALLE PRINCIPAL NO 1 FRENTE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IBAJE</text:p>
          </table:table-cell>
          <table:table-cell office:value-type="float" office:value="2005" table:style-name="ce1">
            <text:p>2005</text:p>
          </table:table-cell>
          <table:table-cell office:value-type="float" office:value="19.220500000000001" table:style-name="ce1">
            <text:p>19.2205</text:p>
          </table:table-cell>
          <table:table-cell office:value-type="float" office:value="-70.549109999999999" table:style-name="ce1">
            <text:p>-70.54911</text:p>
          </table:table-cell>
          <table:table-cell table:number-columns-repeated="16373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ON FAUSTO</text:p>
          </table:table-cell>
          <table:table-cell office:value-type="string" table:style-name="ce1">
            <text:p>URBANIZACION DON FAUSTO CALLE PRINCIPAL SN PROXIMO A LA C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LTOS DE HATICO</text:p>
          </table:table-cell>
          <table:table-cell office:value-type="float" office:value="2005" table:style-name="ce1">
            <text:p>2005</text:p>
          </table:table-cell>
          <table:table-cell office:value-type="float" office:value="19.316590000000001" table:style-name="ce1">
            <text:p>19.31659</text:p>
          </table:table-cell>
          <table:table-cell office:value-type="float" office:value="-70.730360000000005" table:style-name="ce1">
            <text:p>-70.73036</text:p>
          </table:table-cell>
          <table:table-cell table:number-columns-repeated="16373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CLUB ROTARIO</text:p>
          </table:table-cell>
          <table:table-cell office:value-type="string" table:style-name="ce1">
            <text:p>CALLE MARIA TRINIDA SANCHEZ LOS BOMBEROS COTU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L TAMARINDO</text:p>
          </table:table-cell>
          <table:table-cell office:value-type="float" office:value="2005" table:style-name="ce1">
            <text:p>2005</text:p>
          </table:table-cell>
          <table:table-cell office:value-type="float" office:value="19.053986999999999" table:style-name="ce1">
            <text:p>19.053987</text:p>
          </table:table-cell>
          <table:table-cell office:value-type="float" office:value="-70.149856" table:style-name="ce1">
            <text:p>-70.149856</text:p>
          </table:table-cell>
          <table:table-cell table:number-columns-repeated="16373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SABANA ALTA</text:p>
          </table:table-cell>
          <table:table-cell office:value-type="string" table:style-name="ce1">
            <text:p>C SALOME URENA BARRIO BUENA V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BANA ALTA</text:p>
          </table:table-cell>
          <table:table-cell office:value-type="float" office:value="2005" table:style-name="ce1">
            <text:p>2005</text:p>
          </table:table-cell>
          <table:table-cell office:value-type="float" office:value="18.73188" table:style-name="ce1">
            <text:p>18.73188</text:p>
          </table:table-cell>
          <table:table-cell office:value-type="float" office:value="-71.110640000000004" table:style-name="ce1">
            <text:p>-71.11064</text:p>
          </table:table-cell>
          <table:table-cell table:number-columns-repeated="16373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DUVERGE NORTE</text:p>
          </table:table-cell>
          <table:table-cell office:value-type="string" table:style-name="ce1">
            <text:p>CALLE EL NUMERO NO 4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LAS MERCEDES</text:p>
          </table:table-cell>
          <table:table-cell office:value-type="float" office:value="2005" table:style-name="ce1">
            <text:p>2005</text:p>
          </table:table-cell>
          <table:table-cell office:value-type="float" office:value="18.380740899999999" table:style-name="ce1">
            <text:p>18.3807409</text:p>
          </table:table-cell>
          <table:table-cell office:value-type="float" office:value="-71.5244103" table:style-name="ce1">
            <text:p>-71.5244103</text:p>
          </table:table-cell>
          <table:table-cell table:number-columns-repeated="16373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JIMANI CENTRO</text:p>
          </table:table-cell>
          <table:table-cell office:value-type="string" table:style-name="ce1">
            <text:p>CALLE RUBEN MESINA EN EL TERRENO DE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JIMANI CENTRO</text:p>
          </table:table-cell>
          <table:table-cell office:value-type="float" office:value="2005" table:style-name="ce1">
            <text:p>2005</text:p>
          </table:table-cell>
          <table:table-cell office:value-type="float" office:value="18.495021999999999" table:style-name="ce1">
            <text:p>18.495022</text:p>
          </table:table-cell>
          <table:table-cell office:value-type="float" office:value="-71.845506" table:style-name="ce1">
            <text:p>-71.845506</text:p>
          </table:table-cell>
          <table:table-cell table:number-columns-repeated="16373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LAS BAITOAS</text:p>
          </table:table-cell>
          <table:table-cell office:value-type="string" table:style-name="ce1">
            <text:p>CALLE DUARTE NO 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LAS BAITOAS</text:p>
          </table:table-cell>
          <table:table-cell office:value-type="float" office:value="2005" table:style-name="ce1">
            <text:p>2005</text:p>
          </table:table-cell>
          <table:table-cell office:value-type="float" office:value="18.401910000000001" table:style-name="ce1">
            <text:p>18.40191</text:p>
          </table:table-cell>
          <table:table-cell office:value-type="float" office:value="-71.584542999999996" table:style-name="ce1">
            <text:p>-71.584543</text:p>
          </table:table-cell>
          <table:table-cell table:number-columns-repeated="16373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PLACER BONITO</text:p>
          </table:table-cell>
          <table:table-cell office:value-type="string" table:style-name="ce1">
            <text:p>CALLE LAS CARRERAS NO 124 DUVERG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LACER BONITO</text:p>
          </table:table-cell>
          <table:table-cell office:value-type="float" office:value="2005" table:style-name="ce1">
            <text:p>2005</text:p>
          </table:table-cell>
          <table:table-cell office:value-type="float" office:value="18.3767" table:style-name="ce1">
            <text:p>18.3767</text:p>
          </table:table-cell>
          <table:table-cell office:value-type="float" office:value="-71.522499999999994" table:style-name="ce1">
            <text:p>-71.5225</text:p>
          </table:table-cell>
          <table:table-cell table:number-columns-repeated="16373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JUANA VICENTA</text:p>
          </table:table-cell>
          <table:table-cell office:value-type="string" table:style-name="ce1">
            <text:p>CARRETERA SAMANA 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ANA VICENTA</text:p>
          </table:table-cell>
          <table:table-cell office:value-type="float" office:value="2005" table:style-name="ce1">
            <text:p>2005</text:p>
          </table:table-cell>
          <table:table-cell office:value-type="float" office:value="19.234470000000002" table:style-name="ce1">
            <text:p>19.23447</text:p>
          </table:table-cell>
          <table:table-cell office:value-type="float" office:value="-69.408619999999999" table:style-name="ce1">
            <text:p>-69.40862</text:p>
          </table:table-cell>
          <table:table-cell table:number-columns-repeated="16373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CURSA <text:s/>UASD</text:p>
          </table:table-cell>
          <table:table-cell office:value-type="string" table:style-name="ce1">
            <text:p>AVE OLIMPICA LA BARRANQUITA SANTIA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INVI / ZONA UNIVERSITARIA</text:p>
          </table:table-cell>
          <table:table-cell office:value-type="float" office:value="2005" table:style-name="ce1">
            <text:p>2005</text:p>
          </table:table-cell>
          <table:table-cell office:value-type="float" office:value="19.425699999999999" table:style-name="ce1">
            <text:p>19.4257</text:p>
          </table:table-cell>
          <table:table-cell office:value-type="float" office:value="-70.727000000000004" table:style-name="ce1">
            <text:p>-70.727</text:p>
          </table:table-cell>
          <table:table-cell table:number-columns-repeated="16373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EL CUPEY</text:p>
          </table:table-cell>
          <table:table-cell office:value-type="string" table:style-name="ce1">
            <text:p>CALLE EL TELEFERICO FRENTE A RESIDENCIA BRUG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 CUPEY</text:p>
          </table:table-cell>
          <table:table-cell office:value-type="float" office:value="2005" table:style-name="ce1">
            <text:p>2005</text:p>
          </table:table-cell>
          <table:table-cell office:value-type="float" office:value="19.736899999999999" table:style-name="ce1">
            <text:p>19.7369</text:p>
          </table:table-cell>
          <table:table-cell office:value-type="float" office:value="-70.724500000000006" table:style-name="ce1">
            <text:p>-70.7245</text:p>
          </table:table-cell>
          <table:table-cell table:number-columns-repeated="16373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LOS HARQUIES</text:p>
          </table:table-cell>
          <table:table-cell office:value-type="string" table:style-name="ce1">
            <text:p>CALLE PRINCIPAL QUE LO COMUNICA CON EL MUNICIPIO DE VILLA ISABELA AL LADO DE LA ESCUELA PRIMARIA EDILIO PO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LUPERON 7</text:p>
          </table:table-cell>
          <table:table-cell office:value-type="float" office:value="2005" table:style-name="ce1">
            <text:p>2005</text:p>
          </table:table-cell>
          <table:table-cell office:value-type="float" office:value="19.813965" table:style-name="ce1">
            <text:p>19.813965</text:p>
          </table:table-cell>
          <table:table-cell office:value-type="float" office:value="-71.009529000000001" table:style-name="ce1">
            <text:p>-71.009529</text:p>
          </table:table-cell>
          <table:table-cell table:number-columns-repeated="16373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LOS MOLINA</text:p>
          </table:table-cell>
          <table:table-cell office:value-type="string" table:style-name="ce1">
            <text:p>BARRIO LOS MOLINAS ENTRANDO POR EL M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OS MOLINA 1</text:p>
          </table:table-cell>
          <table:table-cell office:value-type="float" office:value="2005" table:style-name="ce1">
            <text:p>2005</text:p>
          </table:table-cell>
          <table:table-cell office:value-type="float" office:value="18.42559" table:style-name="ce1">
            <text:p>18.42559</text:p>
          </table:table-cell>
          <table:table-cell office:value-type="float" office:value="-70.114230000000006" table:style-name="ce1">
            <text:p>-70.11423</text:p>
          </table:table-cell>
          <table:table-cell table:number-columns-repeated="16373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CAMBITA STERLING</text:p>
          </table:table-cell>
          <table:table-cell office:value-type="string" table:style-name="ce1">
            <text:p>ENTRADA LOS TOROS CARRETERA PRINCIPAL CAM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STERLING</text:p>
          </table:table-cell>
          <table:table-cell office:value-type="float" office:value="2005" table:style-name="ce1">
            <text:p>2005</text:p>
          </table:table-cell>
          <table:table-cell office:value-type="float" office:value="18.421859999999999" table:style-name="ce1">
            <text:p>18.42186</text:p>
          </table:table-cell>
          <table:table-cell office:value-type="float" office:value="-70.149600000000007" table:style-name="ce1">
            <text:p>-70.1496</text:p>
          </table:table-cell>
          <table:table-cell table:number-columns-repeated="16373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RAFAEL GALLARDO</text:p>
          </table:table-cell>
          <table:table-cell office:value-type="string" table:style-name="ce1">
            <text:p>KM 4 CARRETERA CAMBITA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KILOMETRO 4</text:p>
          </table:table-cell>
          <table:table-cell office:value-type="float" office:value="2005" table:style-name="ce1">
            <text:p>2005</text:p>
          </table:table-cell>
          <table:table-cell office:value-type="float" office:value="18.405249999999999" table:style-name="ce1">
            <text:p>18.40525</text:p>
          </table:table-cell>
          <table:table-cell office:value-type="float" office:value="-70.140100000000004" table:style-name="ce1">
            <text:p>-70.1401</text:p>
          </table:table-cell>
          <table:table-cell table:number-columns-repeated="16373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CEPAE</text:p>
          </table:table-cell>
          <table:table-cell office:value-type="string" table:style-name="ce1">
            <text:p>CALLE 6 NO 59 BARRIO NUEVO MADRE VIEJA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PAE 1</text:p>
          </table:table-cell>
          <table:table-cell office:value-type="float" office:value="2005" table:style-name="ce1">
            <text:p>2005</text:p>
          </table:table-cell>
          <table:table-cell office:value-type="float" office:value="18.42426" table:style-name="ce1">
            <text:p>18.42426</text:p>
          </table:table-cell>
          <table:table-cell office:value-type="float" office:value="-70.107169999999996" table:style-name="ce1">
            <text:p>-70.10717</text:p>
          </table:table-cell>
          <table:table-cell table:number-columns-repeated="16373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LOS RANCHITOS</text:p>
          </table:table-cell>
          <table:table-cell office:value-type="string" table:style-name="ce1">
            <text:p>CARRETERA PADRE BILLINI KM17 LOS RANCH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LOS RANCHITOS</text:p>
          </table:table-cell>
          <table:table-cell office:value-type="float" office:value="2005" table:style-name="ce1">
            <text:p>2005</text:p>
          </table:table-cell>
          <table:table-cell office:value-type="float" office:value="18.427852999999999" table:style-name="ce1">
            <text:p>18.427853</text:p>
          </table:table-cell>
          <table:table-cell office:value-type="float" office:value="-70.478727000000006" table:style-name="ce1">
            <text:p>-70.478727</text:p>
          </table:table-cell>
          <table:table-cell table:number-columns-repeated="16373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LOS COPEYES</text:p>
          </table:table-cell>
          <table:table-cell office:value-type="string" table:style-name="ce1">
            <text:p>CALLE PRINCIPAL LOS COP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LOS COPEYES</text:p>
          </table:table-cell>
          <table:table-cell office:value-type="float" office:value="2005" table:style-name="ce1">
            <text:p>2005</text:p>
          </table:table-cell>
          <table:table-cell office:value-type="float" office:value="18.9941" table:style-name="ce1">
            <text:p>18.9941</text:p>
          </table:table-cell>
          <table:table-cell office:value-type="float" office:value="-71.443399999999997" table:style-name="ce1">
            <text:p>-71.4434</text:p>
          </table:table-cell>
          <table:table-cell table:number-columns-repeated="16373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CAMBOYA</text:p>
          </table:table-cell>
          <table:table-cell office:value-type="string" table:style-name="ce1">
            <text:p>CALLE AMIN ABEL HASBUN EN CAMBOYA BARSEQU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BARCEQUILLO 1</text:p>
          </table:table-cell>
          <table:table-cell office:value-type="float" office:value="2005" table:style-name="ce1">
            <text:p>2005</text:p>
          </table:table-cell>
          <table:table-cell office:value-type="float" office:value="18.419699999999999" table:style-name="ce1">
            <text:p>18.4197</text:p>
          </table:table-cell>
          <table:table-cell office:value-type="float" office:value="-70.115099999999998" table:style-name="ce1">
            <text:p>-70.1151</text:p>
          </table:table-cell>
          <table:table-cell table:number-columns-repeated="16373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ALLE SANCHEZ PROYECTO 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JOSE 1</text:p>
          </table:table-cell>
          <table:table-cell office:value-type="float" office:value="2005" table:style-name="ce1">
            <text:p>2005</text:p>
          </table:table-cell>
          <table:table-cell office:value-type="float" office:value="18.423439999999999" table:style-name="ce1">
            <text:p>18.42344</text:p>
          </table:table-cell>
          <table:table-cell office:value-type="float" office:value="-70.028049999999993" table:style-name="ce1">
            <text:p>-70.02805</text:p>
          </table:table-cell>
          <table:table-cell table:number-columns-repeated="16373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SANTA MONICA</text:p>
          </table:table-cell>
          <table:table-cell office:value-type="string" table:style-name="ce1">
            <text:p>CALLE SANCHEZ AL LADO DEL MERCADO FRENTE AL PICA POLLO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L CENTRO 1</text:p>
          </table:table-cell>
          <table:table-cell office:value-type="float" office:value="2005" table:style-name="ce1">
            <text:p>2005</text:p>
          </table:table-cell>
          <table:table-cell office:value-type="float" office:value="18.415400000000002" table:style-name="ce1">
            <text:p>18.4154</text:p>
          </table:table-cell>
          <table:table-cell office:value-type="float" office:value="-70.029399999999995" table:style-name="ce1">
            <text:p>-70.0294</text:p>
          </table:table-cell>
          <table:table-cell table:number-columns-repeated="16373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DON GREGORIO</text:p>
          </table:table-cell>
          <table:table-cell office:value-type="string" table:style-name="ce1">
            <text:p>CALLE SANTOME BARRIO BUENOS AIRES DON GREGO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DON GREGORIO 1</text:p>
          </table:table-cell>
          <table:table-cell office:value-type="float" office:value="2005" table:style-name="ce1">
            <text:p>2005</text:p>
          </table:table-cell>
          <table:table-cell office:value-type="float" office:value="18.239999999999998" table:style-name="ce1">
            <text:p>18.24</text:p>
          </table:table-cell>
          <table:table-cell office:value-type="float" office:value="-70.19" table:style-name="ce1">
            <text:p>-70.19</text:p>
          </table:table-cell>
          <table:table-cell table:number-columns-repeated="16373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CARRETERA BOCA DE NIGUA CAMINO A LA PLAYA DE NAJAYO CERCA DE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LA CANELA</text:p>
          </table:table-cell>
          <table:table-cell office:value-type="float" office:value="2005" table:style-name="ce1">
            <text:p>2005</text:p>
          </table:table-cell>
          <table:table-cell office:value-type="float" office:value="18.357330000000001" table:style-name="ce1">
            <text:p>18.35733</text:p>
          </table:table-cell>
          <table:table-cell office:value-type="float" office:value="-70.072720000000004" table:style-name="ce1">
            <text:p>-70.07272</text:p>
          </table:table-cell>
          <table:table-cell table:number-columns-repeated="16373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LOS BOTAOS</text:p>
          </table:table-cell>
          <table:table-cell office:value-type="string" table:style-name="ce1">
            <text:p>CALLE PRINCIPAL LOS BOTAOS NAJAYO LA PLAYA FRENTE AL BAR DE MARIT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LOS BOTAOS</text:p>
          </table:table-cell>
          <table:table-cell office:value-type="float" office:value="2005" table:style-name="ce1">
            <text:p>2005</text:p>
          </table:table-cell>
          <table:table-cell office:value-type="float" office:value="18.308979999999998" table:style-name="ce1">
            <text:p>18.30898</text:p>
          </table:table-cell>
          <table:table-cell office:value-type="float" office:value="-70.110060000000004" table:style-name="ce1">
            <text:p>-70.11006</text:p>
          </table:table-cell>
          <table:table-cell table:number-columns-repeated="16373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MALPAEZ</text:p>
          </table:table-cell>
          <table:table-cell office:value-type="string" table:style-name="ce1">
            <text:p>CARRETERA SAINAGUA SECCION MAL PAEZ NI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MALPAEZ</text:p>
          </table:table-cell>
          <table:table-cell office:value-type="float" office:value="2005" table:style-name="ce1">
            <text:p>2005</text:p>
          </table:table-cell>
          <table:table-cell office:value-type="float" office:value="18.361719999999998" table:style-name="ce1">
            <text:p>18.36172</text:p>
          </table:table-cell>
          <table:table-cell office:value-type="float" office:value="-70.102459999999994" table:style-name="ce1">
            <text:p>-70.10246</text:p>
          </table:table-cell>
          <table:table-cell table:number-columns-repeated="16373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CALLE HERMANAS MIRABAL NO 15 ANTES DEL CANAL DE RIEGO SABANA GRANDE <text:s/>DE PALE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LOS PARCELEROS</text:p>
          </table:table-cell>
          <table:table-cell office:value-type="float" office:value="2005" table:style-name="ce1">
            <text:p>2005</text:p>
          </table:table-cell>
          <table:table-cell office:value-type="float" office:value="18.274519999999999" table:style-name="ce1">
            <text:p>18.27452</text:p>
          </table:table-cell>
          <table:table-cell office:value-type="float" office:value="-70.130780000000001" table:style-name="ce1">
            <text:p>-70.13078</text:p>
          </table:table-cell>
          <table:table-cell table:number-columns-repeated="16373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CALLE MAURICIO BAEZ ESQUINA ADOLFO CABRAL CERCA DEL PARQUE PRINCIPAL SABANA GRANDE DE PALE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BANA GRANDE DE PALENQUE 1</text:p>
          </table:table-cell>
          <table:table-cell office:value-type="float" office:value="2005" table:style-name="ce1">
            <text:p>2005</text:p>
          </table:table-cell>
          <table:table-cell office:value-type="float" office:value="18.26362" table:style-name="ce1">
            <text:p>18.26362</text:p>
          </table:table-cell>
          <table:table-cell office:value-type="float" office:value="-70.147970000000001" table:style-name="ce1">
            <text:p>-70.14797</text:p>
          </table:table-cell>
          <table:table-cell table:number-columns-repeated="16373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LUCIOLO BAEZ</text:p>
          </table:table-cell>
          <table:table-cell office:value-type="string" table:style-name="ce1">
            <text:p>CALLE LOS MAESTROS ANTIGUO CENTRO DE INESPRE BARRIO MIRA PLAY AL LADO DE LA FACTORIA DE ARRO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LUCIOLO BAEZ</text:p>
          </table:table-cell>
          <table:table-cell office:value-type="float" office:value="2005" table:style-name="ce1">
            <text:p>2005</text:p>
          </table:table-cell>
          <table:table-cell office:value-type="float" office:value="18.25198" table:style-name="ce1">
            <text:p>18.25198</text:p>
          </table:table-cell>
          <table:table-cell office:value-type="float" office:value="-70.186499999999995" table:style-name="ce1">
            <text:p>-70.1865</text:p>
          </table:table-cell>
          <table:table-cell table:number-columns-repeated="16373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ALTAGRACIA MEJIA AQUINO</text:p>
          </table:table-cell>
          <table:table-cell office:value-type="string" table:style-name="ce1">
            <text:p>PAPI BISONO NO15 SECTOR JUAN BARON PALE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JUAN BARON 1</text:p>
          </table:table-cell>
          <table:table-cell office:value-type="float" office:value="2005" table:style-name="ce1">
            <text:p>2005</text:p>
          </table:table-cell>
          <table:table-cell office:value-type="float" office:value="18.254670000000001" table:style-name="ce1">
            <text:p>18.25467</text:p>
          </table:table-cell>
          <table:table-cell office:value-type="float" office:value="-70.175920000000005" table:style-name="ce1">
            <text:p>-70.17592</text:p>
          </table:table-cell>
          <table:table-cell table:number-columns-repeated="16373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CALLE PRINCIPAL DONA ANA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DOÑA ANA 1</text:p>
          </table:table-cell>
          <table:table-cell office:value-type="float" office:value="2005" table:style-name="ce1">
            <text:p>2005</text:p>
          </table:table-cell>
          <table:table-cell office:value-type="float" office:value="18.367650000000001" table:style-name="ce1">
            <text:p>18.36765</text:p>
          </table:table-cell>
          <table:table-cell office:value-type="float" office:value="-70.167760000000001" table:style-name="ce1">
            <text:p>-70.16776</text:p>
          </table:table-cell>
          <table:table-cell table:number-columns-repeated="16373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PAJARITO YAGUATE</text:p>
          </table:table-cell>
          <table:table-cell office:value-type="string" table:style-name="ce1">
            <text:p>CALLE DUARTE ESQUINA EL CALLEJON DE BOD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PAJARITO YAGUATE</text:p>
          </table:table-cell>
          <table:table-cell office:value-type="float" office:value="2005" table:style-name="ce1">
            <text:p>2005</text:p>
          </table:table-cell>
          <table:table-cell office:value-type="float" office:value="18.316700000000001" table:style-name="ce1">
            <text:p>18.3167</text:p>
          </table:table-cell>
          <table:table-cell office:value-type="float" office:value="-70.166700000000006" table:style-name="ce1">
            <text:p>-70.1667</text:p>
          </table:table-cell>
          <table:table-cell table:number-columns-repeated="16373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CALLE PRINCIPAL SECCION LOS TOROS CAM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LOS TOROS</text:p>
          </table:table-cell>
          <table:table-cell office:value-type="float" office:value="2005" table:style-name="ce1">
            <text:p>2005</text:p>
          </table:table-cell>
          <table:table-cell office:value-type="float" office:value="18.415199999999999" table:style-name="ce1">
            <text:p>18.4152</text:p>
          </table:table-cell>
          <table:table-cell office:value-type="float" office:value="-70.199680000000001" table:style-name="ce1">
            <text:p>-70.19968</text:p>
          </table:table-cell>
          <table:table-cell table:number-columns-repeated="16373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CARRETERA LA CUCHILLA SECCION LA CUCHILLA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LA CUCHILLA</text:p>
          </table:table-cell>
          <table:table-cell office:value-type="float" office:value="2005" table:style-name="ce1">
            <text:p>2005</text:p>
          </table:table-cell>
          <table:table-cell office:value-type="float" office:value="18.557390000000002" table:style-name="ce1">
            <text:p>18.55739</text:p>
          </table:table-cell>
          <table:table-cell office:value-type="float" office:value="-70.147099999999995" table:style-name="ce1">
            <text:p>-70.1471</text:p>
          </table:table-cell>
          <table:table-cell table:number-columns-repeated="16373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LOS BERROS</text:p>
          </table:table-cell>
          <table:table-cell office:value-type="string" table:style-name="ce1">
            <text:p>SAN ISIDRO DUVERG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SAN ISIDRO</text:p>
          </table:table-cell>
          <table:table-cell office:value-type="float" office:value="2005" table:style-name="ce1">
            <text:p>2005</text:p>
          </table:table-cell>
          <table:table-cell office:value-type="float" office:value="18.380500000000001" table:style-name="ce1">
            <text:p>18.3805</text:p>
          </table:table-cell>
          <table:table-cell office:value-type="float" office:value="-71.520799999999994" table:style-name="ce1">
            <text:p>-71.5208</text:p>
          </table:table-cell>
          <table:table-cell table:number-columns-repeated="16373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RIO PANZO</text:p>
          </table:table-cell>
          <table:table-cell office:value-type="string" table:style-name="ce1">
            <text:p>PUERTO PLATA NEY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PUERTO PLATA 1</text:p>
          </table:table-cell>
          <table:table-cell office:value-type="float" office:value="2005" table:style-name="ce1">
            <text:p>2005</text:p>
          </table:table-cell>
          <table:table-cell office:value-type="float" office:value="18.485921699999999" table:style-name="ce1">
            <text:p>18.4859217</text:p>
          </table:table-cell>
          <table:table-cell office:value-type="float" office:value="-71.418923300000003" table:style-name="ce1">
            <text:p>-71.4189233</text:p>
          </table:table-cell>
          <table:table-cell table:number-columns-repeated="16373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LOS FRIOS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PADRE DE LAS CASAS</text:p>
          </table:table-cell>
          <table:table-cell office:value-type="float" office:value="2005" table:style-name="ce1">
            <text:p>2005</text:p>
          </table:table-cell>
          <table:table-cell office:value-type="float" office:value="18.865400000000001" table:style-name="ce1">
            <text:p>18.8654</text:p>
          </table:table-cell>
          <table:table-cell office:value-type="float" office:value="-70.977699999999999" table:style-name="ce1">
            <text:p>-70.9777</text:p>
          </table:table-cell>
          <table:table-cell table:number-columns-repeated="16373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ULLOA</text:p>
          </table:table-cell>
          <table:table-cell office:value-type="float" office:value="2005" table:style-name="ce1">
            <text:p>2005</text:p>
          </table:table-cell>
          <table:table-cell office:value-type="float" office:value="18.615100000000002" table:style-name="ce1">
            <text:p>18.6151</text:p>
          </table:table-cell>
          <table:table-cell office:value-type="float" office:value="-69.4191" table:style-name="ce1">
            <text:p>-69.4191</text:p>
          </table:table-cell>
          <table:table-cell table:number-columns-repeated="16373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string" table:style-name="ce1">
            <text:p>GUANITO</text:p>
          </table:table-cell>
          <table:table-cell office:value-type="string" table:style-name="ce1">
            <text:p>CALLE PRINCIPAL AL LADO DEL AYUNTAMIENTO MUNI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GUANITO</text:p>
          </table:table-cell>
          <table:table-cell office:value-type="float" office:value="2005" table:style-name="ce1">
            <text:p>2005</text:p>
          </table:table-cell>
          <table:table-cell office:value-type="float" office:value="18.82" table:style-name="ce1">
            <text:p>18.82</text:p>
          </table:table-cell>
          <table:table-cell office:value-type="float" office:value="-71.650000000000006" table:style-name="ce1">
            <text:p>-71.65</text:p>
          </table:table-cell>
          <table:table-cell table:number-columns-repeated="16373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CPNA VILLA BLANCA</text:p>
          </table:table-cell>
          <table:table-cell office:value-type="string" table:style-name="ce1">
            <text:p>CALLE CESAR AUGUSTO SANDINO ESQUINA <text:s/>FRANCISCO DELROSARIO SACHEZ 5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NRIQUILLO 2</text:p>
          </table:table-cell>
          <table:table-cell office:value-type="float" office:value="2005" table:style-name="ce1">
            <text:p>2005</text:p>
          </table:table-cell>
          <table:table-cell office:value-type="float" office:value="18.5401484" table:style-name="ce1">
            <text:p>18.5401484</text:p>
          </table:table-cell>
          <table:table-cell office:value-type="float" office:value="-69.858169899999993" table:style-name="ce1">
            <text:p>-69.8581699</text:p>
          </table:table-cell>
          <table:table-cell table:number-columns-repeated="16373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">
            <text:p>CAAMANO</text:p>
          </table:table-cell>
          <table:table-cell office:value-type="string" table:style-name="ce1">
            <text:p>CALLE TAVERAS CASI ESQ RODOL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EL CAAMAÑO</text:p>
          </table:table-cell>
          <table:table-cell office:value-type="float" office:value="2005" table:style-name="ce1">
            <text:p>2005</text:p>
          </table:table-cell>
          <table:table-cell office:value-type="float" office:value="18.489439000000001" table:style-name="ce1">
            <text:p>18.489439</text:p>
          </table:table-cell>
          <table:table-cell office:value-type="float" office:value="-71.422359" table:style-name="ce1">
            <text:p>-71.422359</text:p>
          </table:table-cell>
          <table:table-cell table:number-columns-repeated="16373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ALLE LA NIE 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OS COROZOS</text:p>
          </table:table-cell>
          <table:table-cell office:value-type="float" office:value="2005" table:style-name="ce1">
            <text:p>2005</text:p>
          </table:table-cell>
          <table:table-cell office:value-type="float" office:value="18.470985800000001" table:style-name="ce1">
            <text:p>18.4709858</text:p>
          </table:table-cell>
          <table:table-cell office:value-type="float" office:value="-69.980370800000003" table:style-name="ce1">
            <text:p>-69.9803708</text:p>
          </table:table-cell>
          <table:table-cell table:number-columns-repeated="16373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CPN SABANA DE YABACAO PUEBLO NUEVO</text:p>
          </table:table-cell>
          <table:table-cell office:value-type="string" table:style-name="ce1">
            <text:p>CARRETERA SAMANA CRUCE MONTE PLATA SANTO DOMINGO A UNOS 13 KM VER A LA DERECHA FRENTE A LA ESCUELA DE PUEBL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UEBLO NUEVO</text:p>
          </table:table-cell>
          <table:table-cell office:value-type="float" office:value="2005" table:style-name="ce1">
            <text:p>2005</text:p>
          </table:table-cell>
          <table:table-cell office:value-type="float" office:value="18.668299999999999" table:style-name="ce1">
            <text:p>18.6683</text:p>
          </table:table-cell>
          <table:table-cell office:value-type="float" office:value="-69.745599999999996" table:style-name="ce1">
            <text:p>-69.7456</text:p>
          </table:table-cell>
          <table:table-cell table:number-columns-repeated="16373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string" table:style-name="ce1">
            <text:p>CENTRO MEDICO TRANSFERENCIA</text:p>
          </table:table-cell>
          <table:table-cell office:value-type="string" table:style-name="ce1">
            <text:p>CALLE MOCA 38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AYUNTAMIENTO</text:p>
          </table:table-cell>
          <table:table-cell office:value-type="float" office:value="2005" table:style-name="ce1">
            <text:p>2005</text:p>
          </table:table-cell>
          <table:table-cell office:value-type="float" office:value="18.502300000000002" table:style-name="ce1">
            <text:p>18.5023</text:p>
          </table:table-cell>
          <table:table-cell office:value-type="float" office:value="-69.9084" table:style-name="ce1">
            <text:p>-69.9084</text:p>
          </table:table-cell>
          <table:table-cell table:number-columns-repeated="16373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1">
            <text:p>LIC ISIS DUARTE PROFAMILIA</text:p>
          </table:table-cell>
          <table:table-cell office:value-type="string" table:style-name="ce1">
            <text:p>CALLE PEDRO FRANCISCO BONO ESQUINA PADRE BILLINI AL LADO DEL ANTITUBERCULOSO YUN PERALT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ENTRO DE CIUDAD</text:p>
          </table:table-cell>
          <table:table-cell office:value-type="float" office:value="2005" table:style-name="ce1">
            <text:p>2005</text:p>
          </table:table-cell>
          <table:table-cell office:value-type="float" office:value="19.3010609" table:style-name="ce1">
            <text:p>19.3010609</text:p>
          </table:table-cell>
          <table:table-cell office:value-type="float" office:value="-70.255992300000003" table:style-name="ce1">
            <text:p>-70.2559923</text:p>
          </table:table-cell>
          <table:table-cell table:number-columns-repeated="16373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LA PISCINA</text:p>
          </table:table-cell>
          <table:table-cell office:value-type="string" table:style-name="ce1">
            <text:p>CALLE PRINCIPAL LA PISCINA ARRIBA DEL CENTRO COMUNAL RIO NI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A PISCINA 1</text:p>
          </table:table-cell>
          <table:table-cell office:value-type="float" office:value="2005" table:style-name="ce1">
            <text:p>2005</text:p>
          </table:table-cell>
          <table:table-cell office:value-type="float" office:value="18.418410000000002" table:style-name="ce1">
            <text:p>18.41841</text:p>
          </table:table-cell>
          <table:table-cell office:value-type="float" office:value="-70.107889999999998" table:style-name="ce1">
            <text:p>-70.10789</text:p>
          </table:table-cell>
          <table:table-cell table:number-columns-repeated="16373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string" table:style-name="ce1">
            <text:p>UNIDAD DE QUEMADOS THELMA ROSARIO</text:p>
          </table:table-cell>
          <table:table-cell office:value-type="string" table:style-name="ce1">
            <text:p>AV ENRIQUILLO 13 DETRAS DEL ESTADIO CIBAO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PLATANITOS</text:p>
          </table:table-cell>
          <table:table-cell office:value-type="float" office:value="2005" table:style-name="ce1">
            <text:p>2005</text:p>
          </table:table-cell>
          <table:table-cell office:value-type="float" office:value="19.466799999999999" table:style-name="ce1">
            <text:p>19.4668</text:p>
          </table:table-cell>
          <table:table-cell office:value-type="float" office:value="-70.7072" table:style-name="ce1">
            <text:p>-70.7072</text:p>
          </table:table-cell>
          <table:table-cell table:number-columns-repeated="16373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string" table:style-name="ce1">
            <text:p>FUNDACION NUESTRA SENORA DEL CARMEN</text:p>
          </table:table-cell>
          <table:table-cell office:value-type="string" table:style-name="ce1">
            <text:p>CALLE 4TA NO 22 RESPALDO LOS TRES OJOS BRISAS DEL ES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P. LOS TRES OJOS</text:p>
          </table:table-cell>
          <table:table-cell office:value-type="float" office:value="2005" table:style-name="ce1">
            <text:p>2005</text:p>
          </table:table-cell>
          <table:table-cell office:value-type="float" office:value="18.479600000000001" table:style-name="ce1">
            <text:p>18.4796</text:p>
          </table:table-cell>
          <table:table-cell office:value-type="float" office:value="-69.826300000000003" table:style-name="ce1">
            <text:p>-69.8263</text:p>
          </table:table-cell>
          <table:table-cell table:number-columns-repeated="16373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GAUTIER</text:p>
          </table:table-cell>
          <table:table-cell office:value-type="string" table:style-name="ce1">
            <text:p>CALLE PRINCIPAL GAUTIER CENTRO COM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GAUTIER</text:p>
          </table:table-cell>
          <table:table-cell office:value-type="float" office:value="2005" table:style-name="ce1">
            <text:p>2005</text:p>
          </table:table-cell>
          <table:table-cell office:value-type="float" office:value="18.483333300000002" table:style-name="ce1">
            <text:p>18.4833333</text:p>
          </table:table-cell>
          <table:table-cell office:value-type="float" office:value="-69.566666699999999" table:style-name="ce1">
            <text:p>-69.5666667</text:p>
          </table:table-cell>
          <table:table-cell table:number-columns-repeated="16373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string" table:style-name="ce1">
            <text:p>NUESTRA SENORA DE GUADALUPE</text:p>
          </table:table-cell>
          <table:table-cell office:value-type="string" table:style-name="ce1">
            <text:p>AVENIDA LAS PALMAS 7 ESQUINA <text:s/>MANZANA 20 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SAC 2</text:p>
          </table:table-cell>
          <table:table-cell office:value-type="float" office:value="2005" table:style-name="ce1">
            <text:p>2005</text:p>
          </table:table-cell>
          <table:table-cell office:value-type="float" office:value="18.428699999999999" table:style-name="ce1">
            <text:p>18.4287</text:p>
          </table:table-cell>
          <table:table-cell office:value-type="float" office:value="-69.991799999999998" table:style-name="ce1">
            <text:p>-69.9918</text:p>
          </table:table-cell>
          <table:table-cell table:number-columns-repeated="16373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RED DE MISERICORDIA</text:p>
          </table:table-cell>
          <table:table-cell office:value-type="string" table:style-name="ce1">
            <text:p>CALLE 2 RESIDENCIAL DON NICOLAS LA OTRA BANDA SANTIA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OTRA BANDA 1</text:p>
          </table:table-cell>
          <table:table-cell office:value-type="float" office:value="2005" table:style-name="ce1">
            <text:p>2005</text:p>
          </table:table-cell>
          <table:table-cell office:value-type="float" office:value="19.459700000000002" table:style-name="ce1">
            <text:p>19.4597</text:p>
          </table:table-cell>
          <table:table-cell office:value-type="float" office:value="-70.724000000000004" table:style-name="ce1">
            <text:p>-70.724</text:p>
          </table:table-cell>
          <table:table-cell table:number-columns-repeated="16373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string" table:style-name="ce1">
            <text:p>ANTITUBERCULOSO DR YUN PERALTA</text:p>
          </table:table-cell>
          <table:table-cell office:value-type="string" table:style-name="ce1">
            <text:p>CALLE PEDRO FRANCISCO BONO ESQUINA PADRE BILLINI AL LADO DEL SAI PROFAMILI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ENTRO DE CIUDAD</text:p>
          </table:table-cell>
          <table:table-cell office:value-type="float" office:value="2005" table:style-name="ce1">
            <text:p>2005</text:p>
          </table:table-cell>
          <table:table-cell office:value-type="float" office:value="19.3010609" table:style-name="ce1">
            <text:p>19.3010609</text:p>
          </table:table-cell>
          <table:table-cell office:value-type="float" office:value="-70.255992300000003" table:style-name="ce1">
            <text:p>-70.2559923</text:p>
          </table:table-cell>
          <table:table-cell table:number-columns-repeated="16373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string" table:style-name="ce1">
            <text:p>FUNDACION GRUPO PALOMA</text:p>
          </table:table-cell>
          <table:table-cell office:value-type="string" table:style-name="ce1">
            <text:p>AV 14 DE JUNIO LA ROMANA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AN CARLOS<text:s/></text:p>
          </table:table-cell>
          <table:table-cell office:value-type="float" office:value="2005" table:style-name="ce1">
            <text:p>2005</text:p>
          </table:table-cell>
          <table:table-cell office:value-type="float" office:value="18.437695005414" table:style-name="ce1">
            <text:p>18.43769501</text:p>
          </table:table-cell>
          <table:table-cell office:value-type="float" office:value="-68.9921291814141" table:style-name="ce1">
            <text:p>-68.99212918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SEGUNDO DE LOS SANTOS 6 RINCON CALIENTE GUANANICO PUERTO PLAT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GUANANICO URBANO ARRIBA</text:p>
          </table:table-cell>
          <table:table-cell office:value-type="float" office:value="2006" table:style-name="ce1">
            <text:p>2006</text:p>
          </table:table-cell>
          <table:table-cell office:value-type="float" office:value="19.721" table:style-name="ce1">
            <text:p>19.721</text:p>
          </table:table-cell>
          <table:table-cell office:value-type="float" office:value="-70.921800000000005" table:style-name="ce1">
            <text:p>-70.9218</text:p>
          </table:table-cell>
          <table:table-cell table:number-columns-repeated="16373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TRAUMATOLOGICO Y QUIRURGICO PROF JUAN BOSCH</text:p>
          </table:table-cell>
          <table:table-cell office:value-type="string" table:style-name="ce1">
            <text:p>AUT DUARTE KM 101 EL PINO LA VEGA</text:p>
          </table:table-cell>
          <table:table-cell office:value-type="string" table:style-name="ce1">
            <text:p>HOSPITAL TRAUMATOLOG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PINO ABAJO</text:p>
          </table:table-cell>
          <table:table-cell office:value-type="float" office:value="2006" table:style-name="ce1">
            <text:p>2006</text:p>
          </table:table-cell>
          <table:table-cell office:value-type="float" office:value="19.141608999999999" table:style-name="ce1">
            <text:p>19.141609</text:p>
          </table:table-cell>
          <table:table-cell office:value-type="float" office:value="-70.467162000000002" table:style-name="ce1">
            <text:p>-70.467162</text:p>
          </table:table-cell>
          <table:table-cell table:number-columns-repeated="16373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CARRETERA MONCION NO 1 SECCION LOS QUEMADOS CERCA DEL CHEQUEO MILIT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OS QUEMADOS</text:p>
          </table:table-cell>
          <table:table-cell office:value-type="float" office:value="2006" table:style-name="ce1">
            <text:p>2006</text:p>
          </table:table-cell>
          <table:table-cell office:value-type="float" office:value="19.49905" table:style-name="ce1">
            <text:p>19.49905</text:p>
          </table:table-cell>
          <table:table-cell office:value-type="float" office:value="-71.162246300000007" table:style-name="ce1">
            <text:p>-71.1622463</text:p>
          </table:table-cell>
          <table:table-cell table:number-columns-repeated="16373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C B LOS PARCEL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PARCELEROS</text:p>
          </table:table-cell>
          <table:table-cell office:value-type="float" office:value="2006" table:style-name="ce1">
            <text:p>2006</text:p>
          </table:table-cell>
          <table:table-cell office:value-type="float" office:value="18.448840000000001" table:style-name="ce1">
            <text:p>18.44884</text:p>
          </table:table-cell>
          <table:table-cell office:value-type="float" office:value="-70.750043000000005" table:style-name="ce1">
            <text:p>-70.750043</text:p>
          </table:table-cell>
          <table:table-cell table:number-columns-repeated="16373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RADO COLONIA</text:p>
          </table:table-cell>
          <table:table-cell office:value-type="string" table:style-name="ce1">
            <text:p>CALLE JOSE FELICIANO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 COLONIA 1</text:p>
          </table:table-cell>
          <table:table-cell office:value-type="float" office:value="2006" table:style-name="ce1">
            <text:p>2006</text:p>
          </table:table-cell>
          <table:table-cell office:value-type="float" office:value="18.457519999999999" table:style-name="ce1">
            <text:p>18.45752</text:p>
          </table:table-cell>
          <table:table-cell office:value-type="float" office:value="-70.723699999999994" table:style-name="ce1">
            <text:p>-70.7237</text:p>
          </table:table-cell>
          <table:table-cell table:number-columns-repeated="16373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LLE 27 DE FEBRERO COTUI 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L HATO</text:p>
          </table:table-cell>
          <table:table-cell office:value-type="float" office:value="2006" table:style-name="ce1">
            <text:p>2006</text:p>
          </table:table-cell>
          <table:table-cell office:value-type="float" office:value="19.074618999999998" table:style-name="ce1">
            <text:p>19.074619</text:p>
          </table:table-cell>
          <table:table-cell office:value-type="float" office:value="-70.428521000000003" table:style-name="ce1">
            <text:p>-70.428521</text:p>
          </table:table-cell>
          <table:table-cell table:number-columns-repeated="16373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GUANITO</text:p>
          </table:table-cell>
          <table:table-cell office:value-type="string" table:style-name="ce1">
            <text:p>CALLE PRINCIPAL BARRIO BUENA FORTU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UANITO</text:p>
          </table:table-cell>
          <table:table-cell office:value-type="float" office:value="2006" table:style-name="ce1">
            <text:p>2006</text:p>
          </table:table-cell>
          <table:table-cell office:value-type="float" office:value="18.73113" table:style-name="ce1">
            <text:p>18.73113</text:p>
          </table:table-cell>
          <table:table-cell office:value-type="float" office:value="-71.09451" table:style-name="ce1">
            <text:p>-71.09451</text:p>
          </table:table-cell>
          <table:table-cell table:number-columns-repeated="16373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LOS BANCOS</text:p>
          </table:table-cell>
          <table:table-cell office:value-type="string" table:style-name="ce1">
            <text:p>CALLE PUENTE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OS BANCOS</text:p>
          </table:table-cell>
          <table:table-cell office:value-type="float" office:value="2006" table:style-name="ce1">
            <text:p>2006</text:p>
          </table:table-cell>
          <table:table-cell office:value-type="float" office:value="18.681999999999999" table:style-name="ce1">
            <text:p>18.682</text:p>
          </table:table-cell>
          <table:table-cell office:value-type="float" office:value="-71.059399999999997" table:style-name="ce1">
            <text:p>-71.0594</text:p>
          </table:table-cell>
          <table:table-cell table:number-columns-repeated="16373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C FELIX JIMENEZ NO 1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 CUCHILLA</text:p>
          </table:table-cell>
          <table:table-cell office:value-type="float" office:value="2006" table:style-name="ce1">
            <text:p>2006</text:p>
          </table:table-cell>
          <table:table-cell office:value-type="float" office:value="18.46" table:style-name="ce1">
            <text:p>18.46</text:p>
          </table:table-cell>
          <table:table-cell office:value-type="float" office:value="-70.73" table:style-name="ce1">
            <text:p>-70.73</text:p>
          </table:table-cell>
          <table:table-cell table:number-columns-repeated="16373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EL HIGUERO DE PERALTA</text:p>
          </table:table-cell>
          <table:table-cell office:value-type="string" table:style-name="ce1">
            <text:p>CARRETERA DUARTE 12 AL LADO DEL PUEN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EL HIGUERO</text:p>
          </table:table-cell>
          <table:table-cell office:value-type="float" office:value="2006" table:style-name="ce1">
            <text:p>2006</text:p>
          </table:table-cell>
          <table:table-cell office:value-type="float" office:value="18.58267" table:style-name="ce1">
            <text:p>18.58267</text:p>
          </table:table-cell>
          <table:table-cell office:value-type="float" office:value="-70.774100000000004" table:style-name="ce1">
            <text:p>-70.7741</text:p>
          </table:table-cell>
          <table:table-cell table:number-columns-repeated="16373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LOS JOBOS</text:p>
          </table:table-cell>
          <table:table-cell office:value-type="string" table:style-name="ce1">
            <text:p>C DUARTE 0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LOS JOBOS 1</text:p>
          </table:table-cell>
          <table:table-cell office:value-type="float" office:value="2006" table:style-name="ce1">
            <text:p>2006</text:p>
          </table:table-cell>
          <table:table-cell office:value-type="float" office:value="18.579999999999998" table:style-name="ce1">
            <text:p>18.58</text:p>
          </table:table-cell>
          <table:table-cell office:value-type="float" office:value="-70.77" table:style-name="ce1">
            <text:p>-70.77</text:p>
          </table:table-cell>
          <table:table-cell table:number-columns-repeated="16373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VILLA OCOA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VILLA OCOA</text:p>
          </table:table-cell>
          <table:table-cell office:value-type="float" office:value="2006" table:style-name="ce1">
            <text:p>2006</text:p>
          </table:table-cell>
          <table:table-cell office:value-type="float" office:value="18.715479999999999" table:style-name="ce1">
            <text:p>18.71548</text:p>
          </table:table-cell>
          <table:table-cell office:value-type="float" office:value="-70.940060000000003" table:style-name="ce1">
            <text:p>-70.94006</text:p>
          </table:table-cell>
          <table:table-cell table:number-columns-repeated="16373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SANTA ANA</text:p>
          </table:table-cell>
          <table:table-cell office:value-type="float" office:value="2006" table:style-name="ce1">
            <text:p>2006</text:p>
          </table:table-cell>
          <table:table-cell office:value-type="float" office:value="18.7317" table:style-name="ce1">
            <text:p>18.7317</text:p>
          </table:table-cell>
          <table:table-cell office:value-type="float" office:value="-70.938800000000001" table:style-name="ce1">
            <text:p>-70.9388</text:p>
          </table:table-cell>
          <table:table-cell table:number-columns-repeated="16373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LOS RIOS 18</text:p>
          </table:table-cell>
          <table:table-cell office:value-type="string" table:style-name="ce1">
            <text:p>CALLE FRANCISCO DEL ROSARIO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LOS RIOS 1</text:p>
          </table:table-cell>
          <table:table-cell office:value-type="float" office:value="2006" table:style-name="ce1">
            <text:p>2006</text:p>
          </table:table-cell>
          <table:table-cell office:value-type="float" office:value="18.518722" table:style-name="ce1">
            <text:p>18.518722</text:p>
          </table:table-cell>
          <table:table-cell office:value-type="float" office:value="-71.580213999999998" table:style-name="ce1">
            <text:p>-71.580214</text:p>
          </table:table-cell>
          <table:table-cell table:number-columns-repeated="16373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CALLE PRINCIPAL EL CRECE DE HONDURAS PROXIMO A LA ESTACION DE COMBUSTIBLE ALCE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HONDURAS 1</text:p>
          </table:table-cell>
          <table:table-cell office:value-type="float" office:value="2006" table:style-name="ce1">
            <text:p>2006</text:p>
          </table:table-cell>
          <table:table-cell office:value-type="float" office:value="19.211324600000001" table:style-name="ce1">
            <text:p>19.2113246</text:p>
          </table:table-cell>
          <table:table-cell office:value-type="float" office:value="-69.355506800000001" table:style-name="ce1">
            <text:p>-69.3555068</text:p>
          </table:table-cell>
          <table:table-cell table:number-columns-repeated="16373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LA LOMETA</text:p>
          </table:table-cell>
          <table:table-cell office:value-type="string" table:style-name="ce1">
            <text:p>KM 15 CARRETERA SANCHEZ SA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 LOMETA</text:p>
          </table:table-cell>
          <table:table-cell office:value-type="float" office:value="2006" table:style-name="ce1">
            <text:p>2006</text:p>
          </table:table-cell>
          <table:table-cell office:value-type="float" office:value="19.25469" table:style-name="ce1">
            <text:p>19.25469</text:p>
          </table:table-cell>
          <table:table-cell office:value-type="float" office:value="-69.754689999999997" table:style-name="ce1">
            <text:p>-69.75469</text:p>
          </table:table-cell>
          <table:table-cell table:number-columns-repeated="16373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CENTRO DE CORRECCION Y REHABILITACION RAFEY MUJERES</text:p>
          </table:table-cell>
          <table:table-cell office:value-type="string" table:style-name="ce1">
            <text:p>CALLE PRINCIPAL DESPUES DE LA PLANTA DE TRATAMIENTO DE CORAASAN EN RAFEY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AFEY 2</text:p>
          </table:table-cell>
          <table:table-cell office:value-type="float" office:value="2006" table:style-name="ce1">
            <text:p>2006</text:p>
          </table:table-cell>
          <table:table-cell office:value-type="float" office:value="19.464110999999999" table:style-name="ce1">
            <text:p>19.464111</text:p>
          </table:table-cell>
          <table:table-cell office:value-type="float" office:value="-70.724566999999993" table:style-name="ce1">
            <text:p>-70.724567</text:p>
          </table:table-cell>
          <table:table-cell table:number-columns-repeated="16373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CABARETE</text:p>
          </table:table-cell>
          <table:table-cell office:value-type="string" table:style-name="ce1">
            <text:p>CARRETERA SOSUA CABARETE EN EL PLAY DE CABA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CABARETE CENTRO 1</text:p>
          </table:table-cell>
          <table:table-cell office:value-type="float" office:value="2006" table:style-name="ce1">
            <text:p>2006</text:p>
          </table:table-cell>
          <table:table-cell office:value-type="float" office:value="19.7471" table:style-name="ce1">
            <text:p>19.7471</text:p>
          </table:table-cell>
          <table:table-cell office:value-type="float" office:value="-70.397000000000006" table:style-name="ce1">
            <text:p>-70.397</text:p>
          </table:table-cell>
          <table:table-cell table:number-columns-repeated="16373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URBANA EL FACTOR</text:p>
          </table:table-cell>
          <table:table-cell office:value-type="string" table:style-name="ce1">
            <text:p>C JOSE FCO PENA GOEMZ NO 5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URBANO EL FACTOR 1</text:p>
          </table:table-cell>
          <table:table-cell office:value-type="float" office:value="2006" table:style-name="ce1">
            <text:p>2006</text:p>
          </table:table-cell>
          <table:table-cell office:value-type="float" office:value="19.317499999999999" table:style-name="ce1">
            <text:p>19.3175</text:p>
          </table:table-cell>
          <table:table-cell office:value-type="float" office:value="-69.891099999999994" table:style-name="ce1">
            <text:p>-69.8911</text:p>
          </table:table-cell>
          <table:table-cell table:number-columns-repeated="16373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LA FACTORIA DEL POZO</text:p>
          </table:table-cell>
          <table:table-cell office:value-type="string" table:style-name="ce1">
            <text:p>CALLE LUIS MANUEL DELG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LA FACTORIA DEL POZO</text:p>
          </table:table-cell>
          <table:table-cell office:value-type="float" office:value="2006" table:style-name="ce1">
            <text:p>2006</text:p>
          </table:table-cell>
          <table:table-cell office:value-type="float" office:value="19.258900000000001" table:style-name="ce1">
            <text:p>19.2589</text:p>
          </table:table-cell>
          <table:table-cell office:value-type="float" office:value="-69.891199999999998" table:style-name="ce1">
            <text:p>-69.8912</text:p>
          </table:table-cell>
          <table:table-cell table:number-columns-repeated="16373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URBANA CABRERA</text:p>
          </table:table-cell>
          <table:table-cell office:value-type="string" table:style-name="ce1">
            <text:p>C MARIA GOMEZ NO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URBANA CABRERA 1</text:p>
          </table:table-cell>
          <table:table-cell office:value-type="float" office:value="2006" table:style-name="ce1">
            <text:p>2006</text:p>
          </table:table-cell>
          <table:table-cell office:value-type="float" office:value="19.645759999999999" table:style-name="ce1">
            <text:p>19.64576</text:p>
          </table:table-cell>
          <table:table-cell office:value-type="float" office:value="-69.904439999999994" table:style-name="ce1">
            <text:p>-69.90444</text:p>
          </table:table-cell>
          <table:table-cell table:number-columns-repeated="16373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C ONELIO NUNEZ 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AN RAFAEL</text:p>
          </table:table-cell>
          <table:table-cell office:value-type="float" office:value="2006" table:style-name="ce1">
            <text:p>2006</text:p>
          </table:table-cell>
          <table:table-cell office:value-type="float" office:value="19.532630000000001" table:style-name="ce1">
            <text:p>19.53263</text:p>
          </table:table-cell>
          <table:table-cell office:value-type="float" office:value="-69.967690000000005" table:style-name="ce1">
            <text:p>-69.96769</text:p>
          </table:table-cell>
          <table:table-cell table:number-columns-repeated="16373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ACAPULCO</text:p>
          </table:table-cell>
          <table:table-cell office:value-type="string" table:style-name="ce1">
            <text:p>C <text:s/>HOLGUIN BONO PRIM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ACAPULCO</text:p>
          </table:table-cell>
          <table:table-cell office:value-type="float" office:value="2006" table:style-name="ce1">
            <text:p>2006</text:p>
          </table:table-cell>
          <table:table-cell office:value-type="float" office:value="19.64292" table:style-name="ce1">
            <text:p>19.64292</text:p>
          </table:table-cell>
          <table:table-cell office:value-type="float" office:value="-70.079740000000001" table:style-name="ce1">
            <text:p>-70.07974</text:p>
          </table:table-cell>
          <table:table-cell table:number-columns-repeated="16373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1">
            <text:p>SAN FRANCISCO DE ASIS</text:p>
          </table:table-cell>
          <table:table-cell office:value-type="string" table:style-name="ce1">
            <text:p>AV CAONABO S N ENTRADA A VISTA AL VALL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ELILLO</text:p>
          </table:table-cell>
          <table:table-cell office:value-type="float" office:value="2006" table:style-name="ce1">
            <text:p>2006</text:p>
          </table:table-cell>
          <table:table-cell office:value-type="float" office:value="19.31166" table:style-name="ce1">
            <text:p>19.31166</text:p>
          </table:table-cell>
          <table:table-cell office:value-type="float" office:value="-70.267809999999997" table:style-name="ce1">
            <text:p>-70.26781</text:p>
          </table:table-cell>
          <table:table-cell table:number-columns-repeated="16373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string" table:style-name="ce1">
            <text:p>EL GUARAL</text:p>
          </table:table-cell>
          <table:table-cell office:value-type="string" table:style-name="ce1">
            <text:p>CARRETERA PRINCIPAL EL GUARAL SECCION MATA DE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GUARAL</text:p>
          </table:table-cell>
          <table:table-cell office:value-type="float" office:value="2006" table:style-name="ce1">
            <text:p>2006</text:p>
          </table:table-cell>
          <table:table-cell office:value-type="float" office:value="18.686800000000002" table:style-name="ce1">
            <text:p>18.6868</text:p>
          </table:table-cell>
          <table:table-cell office:value-type="float" office:value="-69.159199999999998" table:style-name="ce1">
            <text:p>-69.1592</text:p>
          </table:table-cell>
          <table:table-cell table:number-columns-repeated="16373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SANCHE MARIA TRINIDAD SANCHEZ CALLER 3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MARIA TRINIDAD SANCHEZ</text:p>
          </table:table-cell>
          <table:table-cell office:value-type="float" office:value="2006" table:style-name="ce1">
            <text:p>2006</text:p>
          </table:table-cell>
          <table:table-cell office:value-type="float" office:value="18.432400000000001" table:style-name="ce1">
            <text:p>18.4324</text:p>
          </table:table-cell>
          <table:table-cell office:value-type="float" office:value="-69.023499999999999" table:style-name="ce1">
            <text:p>-69.0235</text:p>
          </table:table-cell>
          <table:table-cell table:number-columns-repeated="16373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 ANA CELIA NA CERCA DEL CEMENTERIO MUNICIPAL GUAYM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OS COCOS</text:p>
          </table:table-cell>
          <table:table-cell office:value-type="float" office:value="2006" table:style-name="ce1">
            <text:p>2006</text:p>
          </table:table-cell>
          <table:table-cell office:value-type="float" office:value="18.589520499999999" table:style-name="ce1">
            <text:p>18.5895205</text:p>
          </table:table-cell>
          <table:table-cell office:value-type="float" office:value="-68.982549700000007" table:style-name="ce1">
            <text:p>-68.9825497</text:p>
          </table:table-cell>
          <table:table-cell table:number-columns-repeated="16373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">
            <text:p>THOMAS DESIR LEBRON</text:p>
          </table:table-cell>
          <table:table-cell office:value-type="string" table:style-name="ce1">
            <text:p>C JOSE PADUA ESQ CONCEPCION BONA 22 FRENTE A LA IGLESIA EL TABERNACU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OMAS DESIR LEBRON</text:p>
          </table:table-cell>
          <table:table-cell office:value-type="float" office:value="2006" table:style-name="ce1">
            <text:p>2006</text:p>
          </table:table-cell>
          <table:table-cell office:value-type="float" office:value="18.430012000000001" table:style-name="ce1">
            <text:p>18.430012</text:p>
          </table:table-cell>
          <table:table-cell office:value-type="float" office:value="-69.001242000000005" table:style-name="ce1">
            <text:p>-69.001242</text:p>
          </table:table-cell>
          <table:table-cell table:number-columns-repeated="16373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LA FUENTE</text:p>
          </table:table-cell>
          <table:table-cell office:value-type="string" table:style-name="ce1">
            <text:p>SECCION EL MAMON EN LA SAB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MAMON</text:p>
          </table:table-cell>
          <table:table-cell office:value-type="float" office:value="2006" table:style-name="ce1">
            <text:p>2006</text:p>
          </table:table-cell>
          <table:table-cell office:value-type="float" office:value="18.743765" table:style-name="ce1">
            <text:p>18.743765</text:p>
          </table:table-cell>
          <table:table-cell office:value-type="float" office:value="-69.334282000000002" table:style-name="ce1">
            <text:p>-69.334282</text:p>
          </table:table-cell>
          <table:table-cell table:number-columns-repeated="16373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PRINGAMOSA</text:p>
          </table:table-cell>
          <table:table-cell office:value-type="string" table:style-name="ce1">
            <text:p>SANTA MARIA DEL BAT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PRINGAMOSA</text:p>
          </table:table-cell>
          <table:table-cell office:value-type="float" office:value="2006" table:style-name="ce1">
            <text:p>2006</text:p>
          </table:table-cell>
          <table:table-cell office:value-type="float" office:value="18.72139" table:style-name="ce1">
            <text:p>18.72139</text:p>
          </table:table-cell>
          <table:table-cell office:value-type="float" office:value="-69.31935" table:style-name="ce1">
            <text:p>-69.31935</text:p>
          </table:table-cell>
          <table:table-cell table:number-columns-repeated="16373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MANCHADO</text:p>
          </table:table-cell>
          <table:table-cell office:value-type="string" table:style-name="ce1">
            <text:p>SECCION MANCHADO EN LA ESCUELA ARROYO SE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NCHADO</text:p>
          </table:table-cell>
          <table:table-cell office:value-type="float" office:value="2006" table:style-name="ce1">
            <text:p>2006</text:p>
          </table:table-cell>
          <table:table-cell office:value-type="float" office:value="18.8179555" table:style-name="ce1">
            <text:p>18.8179555</text:p>
          </table:table-cell>
          <table:table-cell office:value-type="float" office:value="-69.266002299999997" table:style-name="ce1">
            <text:p>-69.2660023</text:p>
          </table:table-cell>
          <table:table-cell table:number-columns-repeated="16373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KM 15</text:p>
          </table:table-cell>
          <table:table-cell office:value-type="string" table:style-name="ce1">
            <text:p>CARRETERA HATO MAYOR E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KILOMETRO 15</text:p>
          </table:table-cell>
          <table:table-cell office:value-type="float" office:value="2006" table:style-name="ce1">
            <text:p>2006</text:p>
          </table:table-cell>
          <table:table-cell office:value-type="float" office:value="18.853477999999999" table:style-name="ce1">
            <text:p>18.853478</text:p>
          </table:table-cell>
          <table:table-cell office:value-type="float" office:value="-69.323566999999997" table:style-name="ce1">
            <text:p>-69.323567</text:p>
          </table:table-cell>
          <table:table-cell table:number-columns-repeated="16373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BATEY MARGARIT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MARGARITA</text:p>
          </table:table-cell>
          <table:table-cell office:value-type="float" office:value="2006" table:style-name="ce1">
            <text:p>2006</text:p>
          </table:table-cell>
          <table:table-cell office:value-type="float" office:value="18.576499999999999" table:style-name="ce1">
            <text:p>18.5765</text:p>
          </table:table-cell>
          <table:table-cell office:value-type="float" office:value="-69.218299999999999" table:style-name="ce1">
            <text:p>-69.2183</text:p>
          </table:table-cell>
          <table:table-cell table:number-columns-repeated="16373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LA PLAZA</text:p>
          </table:table-cell>
          <table:table-cell office:value-type="string" table:style-name="ce1">
            <text:p>CALLE PRINCIPAL MONTE COCA FRENTE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OQUECHO</text:p>
          </table:table-cell>
          <table:table-cell office:value-type="float" office:value="2006" table:style-name="ce1">
            <text:p>2006</text:p>
          </table:table-cell>
          <table:table-cell office:value-type="float" office:value="18.593" table:style-name="ce1">
            <text:p>18.593</text:p>
          </table:table-cell>
          <table:table-cell office:value-type="float" office:value="-69.325800000000001" table:style-name="ce1">
            <text:p>-69.3258</text:p>
          </table:table-cell>
          <table:table-cell table:number-columns-repeated="16373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ESCUELA SAN MARTIN DE PORRES</text:p>
          </table:table-cell>
          <table:table-cell office:value-type="string" table:style-name="ce1">
            <text:p>C 1ERA 32 ALTOS DE CHAVON SAB PERDID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GERMAN</text:p>
          </table:table-cell>
          <table:table-cell office:value-type="float" office:value="2006" table:style-name="ce1">
            <text:p>2006</text:p>
          </table:table-cell>
          <table:table-cell office:value-type="float" office:value="18.5556272" table:style-name="ce1">
            <text:p>18.5556272</text:p>
          </table:table-cell>
          <table:table-cell office:value-type="float" office:value="-69.863568900000004" table:style-name="ce1">
            <text:p>-69.8635689</text:p>
          </table:table-cell>
          <table:table-cell table:number-columns-repeated="16373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CPN MATA LOS INDIOS LA ALTAGRACIA</text:p>
          </table:table-cell>
          <table:table-cell office:value-type="string" table:style-name="ce1">
            <text:p>AUTOP DEL NORDESTE 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LA ALTAGRACIA</text:p>
          </table:table-cell>
          <table:table-cell office:value-type="float" office:value="2006" table:style-name="ce1">
            <text:p>2006</text:p>
          </table:table-cell>
          <table:table-cell office:value-type="float" office:value="18.610399999999998" table:style-name="ce1">
            <text:p>18.6104</text:p>
          </table:table-cell>
          <table:table-cell office:value-type="float" office:value="-69.761899999999997" table:style-name="ce1">
            <text:p>-69.7619</text:p>
          </table:table-cell>
          <table:table-cell table:number-columns-repeated="16373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CPN LOS BOTADOS</text:p>
          </table:table-cell>
          <table:table-cell office:value-type="string" table:style-name="ce1">
            <text:p>CALLE PRINCIPAL LOS BOT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RUCE DE LOS BOTADOS</text:p>
          </table:table-cell>
          <table:table-cell office:value-type="float" office:value="2006" table:style-name="ce1">
            <text:p>2006</text:p>
          </table:table-cell>
          <table:table-cell office:value-type="float" office:value="18.7377" table:style-name="ce1">
            <text:p>18.7377</text:p>
          </table:table-cell>
          <table:table-cell office:value-type="float" office:value="-69.9983" table:style-name="ce1">
            <text:p>-69.9983</text:p>
          </table:table-cell>
          <table:table-cell table:number-columns-repeated="16373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string" table:style-name="ce1">
            <text:p>CPNA NUEVA ESPERANZA</text:p>
          </table:table-cell>
          <table:table-cell office:value-type="string" table:style-name="ce1">
            <text:p>CALLE GERARDO AMADOR NUEV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NUEVA ESPERANZA 1</text:p>
          </table:table-cell>
          <table:table-cell office:value-type="float" office:value="2006" table:style-name="ce1">
            <text:p>2006</text:p>
          </table:table-cell>
          <table:table-cell office:value-type="float" office:value="18.561199999999999" table:style-name="ce1">
            <text:p>18.5612</text:p>
          </table:table-cell>
          <table:table-cell office:value-type="float" office:value="-69.704999999999998" table:style-name="ce1">
            <text:p>-69.705</text:p>
          </table:table-cell>
          <table:table-cell table:number-columns-repeated="16373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LOS RIOS 19</text:p>
          </table:table-cell>
          <table:table-cell office:value-type="string" table:style-name="ce1">
            <text:p>CALLE VISTA AL L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LOS RIOS 2</text:p>
          </table:table-cell>
          <table:table-cell office:value-type="float" office:value="2006" table:style-name="ce1">
            <text:p>2006</text:p>
          </table:table-cell>
          <table:table-cell office:value-type="float" office:value="18.519907" table:style-name="ce1">
            <text:p>18.519907</text:p>
          </table:table-cell>
          <table:table-cell office:value-type="float" office:value="-71.593119999999999" table:style-name="ce1">
            <text:p>-71.59312</text:p>
          </table:table-cell>
          <table:table-cell table:number-columns-repeated="16373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HOGAR DE NINOS CASA DE LUZ</text:p>
          </table:table-cell>
          <table:table-cell office:value-type="string" table:style-name="ce1">
            <text:p>AV 30 DE JUNIO NUEVO AMANECER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SA DE LUZ<text:s/></text:p>
          </table:table-cell>
          <table:table-cell office:value-type="float" office:value="2006" table:style-name="ce1">
            <text:p>2006</text:p>
          </table:table-cell>
          <table:table-cell office:value-type="float" office:value="18.4773" table:style-name="ce1">
            <text:p>18.4773</text:p>
          </table:table-cell>
          <table:table-cell office:value-type="float" office:value="-69.743300000000005" table:style-name="ce1">
            <text:p>-69.7433</text:p>
          </table:table-cell>
          <table:table-cell table:number-columns-repeated="16373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JESUS EN TI CONFIO</text:p>
          </table:table-cell>
          <table:table-cell office:value-type="string" table:style-name="ce1">
            <text:p>CALLE SAN ANTON 35 LOY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OYOLA 2</text:p>
          </table:table-cell>
          <table:table-cell office:value-type="float" office:value="2006" table:style-name="ce1">
            <text:p>2006</text:p>
          </table:table-cell>
          <table:table-cell office:value-type="float" office:value="18.458693400000001" table:style-name="ce1">
            <text:p>18.4586934</text:p>
          </table:table-cell>
          <table:table-cell office:value-type="float" office:value="-69.987155700000002" table:style-name="ce1">
            <text:p>-69.9871557</text:p>
          </table:table-cell>
          <table:table-cell table:number-columns-repeated="16373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string" table:style-name="ce1">
            <text:p>ESCUELA PAULINA JIMENEZ</text:p>
          </table:table-cell>
          <table:table-cell office:value-type="string" table:style-name="ce1">
            <text:p>DETRAS DEL POLIDEPORTIVO LEONCIO MERC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SCUELA PAULINA JIMENEZ</text:p>
          </table:table-cell>
          <table:table-cell office:value-type="float" office:value="2006" table:style-name="ce1">
            <text:p>2006</text:p>
          </table:table-cell>
          <table:table-cell office:value-type="float" office:value="18.437891" table:style-name="ce1">
            <text:p>18.437891</text:p>
          </table:table-cell>
          <table:table-cell office:value-type="float" office:value="-68.987700000000004" table:style-name="ce1">
            <text:p>-68.9877</text:p>
          </table:table-cell>
          <table:table-cell table:number-columns-repeated="16373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CONSULTORIO INTABACO</text:p>
          </table:table-cell>
          <table:table-cell office:value-type="string" table:style-name="ce1">
            <text:p>AUTOPISTA JUAQUIN BALAGUER KILOMETRO NUEVO Y MEDIO POSTAL 153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CRUCE DE QUINIGUA</text:p>
          </table:table-cell>
          <table:table-cell office:value-type="float" office:value="2006" table:style-name="ce1">
            <text:p>2006</text:p>
          </table:table-cell>
          <table:table-cell office:value-type="float" office:value="19.527445199999999" table:style-name="ce1">
            <text:p>19.5274452</text:p>
          </table:table-cell>
          <table:table-cell office:value-type="float" office:value="-70.774923999999999" table:style-name="ce1">
            <text:p>-70.774924</text:p>
          </table:table-cell>
          <table:table-cell table:number-columns-repeated="16373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FLORINDA SORIANO</text:p>
          </table:table-cell>
          <table:table-cell office:value-type="string" table:style-name="ce1">
            <text:p>CALLE FLORENCIO DE LEON NO 10 SABANETA DISTRITO MUNICIPAL EL CAR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L CARRIL</text:p>
          </table:table-cell>
          <table:table-cell office:value-type="float" office:value="2006" table:style-name="ce1">
            <text:p>2006</text:p>
          </table:table-cell>
          <table:table-cell office:value-type="float" office:value="18.441400000000002" table:style-name="ce1">
            <text:p>18.4414</text:p>
          </table:table-cell>
          <table:table-cell office:value-type="float" office:value="-70.032300000000006" table:style-name="ce1">
            <text:p>-70.0323</text:p>
          </table:table-cell>
          <table:table-cell table:number-columns-repeated="16373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string" table:style-name="ce1">
            <text:p>PARROQUIAL SAN JUAN BAUTISTA</text:p>
          </table:table-cell>
          <table:table-cell office:value-type="string" table:style-name="ce1">
            <text:p>CALLE DUARTE 42 EN LA CATEDRAL DE IGLESIA CATOLIC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 SANCHEZ</text:p>
          </table:table-cell>
          <table:table-cell office:value-type="float" office:value="2006" table:style-name="ce1">
            <text:p>2006</text:p>
          </table:table-cell>
          <table:table-cell office:value-type="float" office:value="18.807600999999998" table:style-name="ce1">
            <text:p>18.807601</text:p>
          </table:table-cell>
          <table:table-cell office:value-type="float" office:value="-71.232196000000002" table:style-name="ce1">
            <text:p>-71.232196</text:p>
          </table:table-cell>
          <table:table-cell table:number-columns-repeated="1637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ANGEL PONCE CONSUELO</text:p>
          </table:table-cell>
          <table:table-cell office:value-type="string" table:style-name="ce1">
            <text:p>CALLE DUARTE NO 5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LIBERTAD</text:p>
          </table:table-cell>
          <table:table-cell office:value-type="float" office:value="2007" table:style-name="ce1">
            <text:p>2007</text:p>
          </table:table-cell>
          <table:table-cell office:value-type="float" office:value="18.553225999999999" table:style-name="ce1">
            <text:p>18.553226</text:p>
          </table:table-cell>
          <table:table-cell office:value-type="float" office:value="-69.294000999999994" table:style-name="ce1">
            <text:p>-69.294001</text:p>
          </table:table-cell>
          <table:table-cell table:number-columns-repeated="16373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LAS CUARENTAS</text:p>
          </table:table-cell>
          <table:table-cell office:value-type="string" table:style-name="ce1">
            <text:p>CALLE JUAN DE JESUS REYES NO 18 BARRIO VILLA M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AS CUARENTAS</text:p>
          </table:table-cell>
          <table:table-cell office:value-type="float" office:value="2007" table:style-name="ce1">
            <text:p>2007</text:p>
          </table:table-cell>
          <table:table-cell office:value-type="float" office:value="19.555800000000001" table:style-name="ce1">
            <text:p>19.5558</text:p>
          </table:table-cell>
          <table:table-cell office:value-type="float" office:value="-71.078599999999994" table:style-name="ce1">
            <text:p>-71.0786</text:p>
          </table:table-cell>
          <table:table-cell table:number-columns-repeated="16373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JOSE FRANCISCO PENA GOMEZ VALVERDE JFPG</text:p>
          </table:table-cell>
          <table:table-cell office:value-type="string" table:style-name="ce1">
            <text:p>CALLE MAXIMO GOMEZ CON CRISTO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JOSE RANCISCO PEÑA GOMEZ</text:p>
          </table:table-cell>
          <table:table-cell office:value-type="float" office:value="2007" table:style-name="ce1">
            <text:p>2007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-70.98" table:style-name="ce1">
            <text:p>-70.98</text:p>
          </table:table-cell>
          <table:table-cell table:number-columns-repeated="16373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LA FE</text:p>
          </table:table-cell>
          <table:table-cell office:value-type="string" table:style-name="ce1">
            <text:p>CALLE SEGUND NO 10 ENTRADA DEL CRISTO LA F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A FE</text:p>
          </table:table-cell>
          <table:table-cell office:value-type="float" office:value="2007" table:style-name="ce1">
            <text:p>2007</text:p>
          </table:table-cell>
          <table:table-cell office:value-type="float" office:value="19.558900000000001" table:style-name="ce1">
            <text:p>19.5589</text:p>
          </table:table-cell>
          <table:table-cell office:value-type="float" office:value="-71.706900000000005" table:style-name="ce1">
            <text:p>-71.7069</text:p>
          </table:table-cell>
          <table:table-cell table:number-columns-repeated="16373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SECTOR NORTE</text:p>
          </table:table-cell>
          <table:table-cell office:value-type="string" table:style-name="ce1">
            <text:p>CALLE 27 DE FEBRERO 68 BARRIO NORTE PROXIMO A LA CALLE 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ECTOR NORTE</text:p>
          </table:table-cell>
          <table:table-cell office:value-type="float" office:value="2007" table:style-name="ce1">
            <text:p>2007</text:p>
          </table:table-cell>
          <table:table-cell office:value-type="float" office:value="19.5519" table:style-name="ce1">
            <text:p>19.5519</text:p>
          </table:table-cell>
          <table:table-cell office:value-type="float" office:value="-71.709199999999996" table:style-name="ce1">
            <text:p>-71.7092</text:p>
          </table:table-cell>
          <table:table-cell table:number-columns-repeated="16373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LA MANICERA</text:p>
          </table:table-cell>
          <table:table-cell office:value-type="string" table:style-name="ce1">
            <text:p>RESPALDO MARCELO CARRASCO SN LA MANIC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A MANICERA</text:p>
          </table:table-cell>
          <table:table-cell office:value-type="float" office:value="2007" table:style-name="ce1">
            <text:p>2007</text:p>
          </table:table-cell>
          <table:table-cell office:value-type="float" office:value="19.541799999999999" table:style-name="ce1">
            <text:p>19.5418</text:p>
          </table:table-cell>
          <table:table-cell office:value-type="float" office:value="-71.707400000000007" table:style-name="ce1">
            <text:p>-71.7074</text:p>
          </table:table-cell>
          <table:table-cell table:number-columns-repeated="16373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CALLE SAN JOSE NO36 ANTE DEL RECINTO MILIT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RESTAURACION</text:p>
          </table:table-cell>
          <table:table-cell office:value-type="float" office:value="2007" table:style-name="ce1">
            <text:p>2007</text:p>
          </table:table-cell>
          <table:table-cell office:value-type="float" office:value="19.315300000000001" table:style-name="ce1">
            <text:p>19.3153</text:p>
          </table:table-cell>
          <table:table-cell office:value-type="float" office:value="-71.690899999999999" table:style-name="ce1">
            <text:p>-71.6909</text:p>
          </table:table-cell>
          <table:table-cell table:number-columns-repeated="16373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LOS CORRALITOS</text:p>
          </table:table-cell>
          <table:table-cell office:value-type="string" table:style-name="ce1">
            <text:p>LOS CORRA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OS CORRALITOS</text:p>
          </table:table-cell>
          <table:table-cell office:value-type="float" office:value="2007" table:style-name="ce1">
            <text:p>2007</text:p>
          </table:table-cell>
          <table:table-cell office:value-type="float" office:value="18.910309999999999" table:style-name="ce1">
            <text:p>18.91031</text:p>
          </table:table-cell>
          <table:table-cell office:value-type="float" office:value="-70.793130000000005" table:style-name="ce1">
            <text:p>-70.79313</text:p>
          </table:table-cell>
          <table:table-cell table:number-columns-repeated="16373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OCTAVIA GAUTIER DE VIDAL</text:p>
          </table:table-cell>
          <table:table-cell office:value-type="string" table:style-name="ce1">
            <text:p>HERMANAS MIRABAL NO 1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CONFLUENCIA</text:p>
          </table:table-cell>
          <table:table-cell office:value-type="float" office:value="2007" table:style-name="ce1">
            <text:p>2007</text:p>
          </table:table-cell>
          <table:table-cell office:value-type="float" office:value="19.124680000000001" table:style-name="ce1">
            <text:p>19.12468</text:p>
          </table:table-cell>
          <table:table-cell office:value-type="float" office:value="-70.640839999999997" table:style-name="ce1">
            <text:p>-70.64084</text:p>
          </table:table-cell>
          <table:table-cell table:number-columns-repeated="16373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LOS MONTACITOS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LOS MONTACITOS</text:p>
          </table:table-cell>
          <table:table-cell office:value-type="float" office:value="2007" table:style-name="ce1">
            <text:p>2007</text:p>
          </table:table-cell>
          <table:table-cell office:value-type="float" office:value="18.864070000000002" table:style-name="ce1">
            <text:p>18.86407</text:p>
          </table:table-cell>
          <table:table-cell office:value-type="float" office:value="-70.991309999999999" table:style-name="ce1">
            <text:p>-70.99131</text:p>
          </table:table-cell>
          <table:table-cell table:number-columns-repeated="16373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LA GUAM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LA GUAMA</text:p>
          </table:table-cell>
          <table:table-cell office:value-type="float" office:value="2007" table:style-name="ce1">
            <text:p>2007</text:p>
          </table:table-cell>
          <table:table-cell office:value-type="float" office:value="18.832429999999999" table:style-name="ce1">
            <text:p>18.83243</text:p>
          </table:table-cell>
          <table:table-cell office:value-type="float" office:value="-71.03931" table:style-name="ce1">
            <text:p>-71.03931</text:p>
          </table:table-cell>
          <table:table-cell table:number-columns-repeated="16373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ARRETERA MATAYAYA BANICA PROXIMO AL PUESTO MILIT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HIGUERITO</text:p>
          </table:table-cell>
          <table:table-cell office:value-type="float" office:value="2007" table:style-name="ce1">
            <text:p>2007</text:p>
          </table:table-cell>
          <table:table-cell office:value-type="float" office:value="18.989999999999998" table:style-name="ce1">
            <text:p>18.99</text:p>
          </table:table-cell>
          <table:table-cell office:value-type="float" office:value="-71.62" table:style-name="ce1">
            <text:p>-71.62</text:p>
          </table:table-cell>
          <table:table-cell table:number-columns-repeated="16373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BARRANCA</text:p>
          </table:table-cell>
          <table:table-cell office:value-type="string" table:style-name="ce1">
            <text:p>CARRETERA PRINCIPAL BARRANCA AL SU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ARRANCA</text:p>
          </table:table-cell>
          <table:table-cell office:value-type="float" office:value="2007" table:style-name="ce1">
            <text:p>2007</text:p>
          </table:table-cell>
          <table:table-cell office:value-type="float" office:value="18.8" table:style-name="ce1">
            <text:p>18.8</text:p>
          </table:table-cell>
          <table:table-cell office:value-type="float" office:value="-71.319999999999993" table:style-name="ce1">
            <text:p>-71.32</text:p>
          </table:table-cell>
          <table:table-cell table:number-columns-repeated="16373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EL SALADO</text:p>
          </table:table-cell>
          <table:table-cell office:value-type="string" table:style-name="ce1">
            <text:p>CARRETERA NEYBA BARAHONA AL FRENTE DEL CHEQUEO MILIRT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EL SALADO</text:p>
          </table:table-cell>
          <table:table-cell office:value-type="float" office:value="2007" table:style-name="ce1">
            <text:p>2007</text:p>
          </table:table-cell>
          <table:table-cell office:value-type="float" office:value="18.482637199999999" table:style-name="ce1">
            <text:p>18.4826372</text:p>
          </table:table-cell>
          <table:table-cell office:value-type="float" office:value="-71.323910100000006" table:style-name="ce1">
            <text:p>-71.3239101</text:p>
          </table:table-cell>
          <table:table-cell table:number-columns-repeated="16373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MARIA MONTEZ</text:p>
          </table:table-cell>
          <table:table-cell office:value-type="string" table:style-name="ce1">
            <text:p>CALLE PRINCIPAL SOLARES DE MIL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IA MONTES 1</text:p>
          </table:table-cell>
          <table:table-cell office:value-type="float" office:value="2007" table:style-name="ce1">
            <text:p>2007</text:p>
          </table:table-cell>
          <table:table-cell office:value-type="float" office:value="18.226254999999998" table:style-name="ce1">
            <text:p>18.226255</text:p>
          </table:table-cell>
          <table:table-cell office:value-type="float" office:value="-71.109787999999995" table:style-name="ce1">
            <text:p>-71.109788</text:p>
          </table:table-cell>
          <table:table-cell table:number-columns-repeated="16373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LA RAQUETA</text:p>
          </table:table-cell>
          <table:table-cell office:value-type="string" table:style-name="ce1">
            <text:p>CALLE 1ERA AVENIDA EL PROYECTO NO 13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RAQUETA<text:s/></text:p>
          </table:table-cell>
          <table:table-cell office:value-type="float" office:value="2007" table:style-name="ce1">
            <text:p>2007</text:p>
          </table:table-cell>
          <table:table-cell office:value-type="float" office:value="18.20635" table:style-name="ce1">
            <text:p>18.20635</text:p>
          </table:table-cell>
          <table:table-cell office:value-type="float" office:value="-71.111528300000003" table:style-name="ce1">
            <text:p>-71.1115283</text:p>
          </table:table-cell>
          <table:table-cell table:number-columns-repeated="16373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PINALITO</text:p>
          </table:table-cell>
          <table:table-cell office:value-type="string" table:style-name="ce1">
            <text:p>C CARRETERA EL CAIMITO PINALITO POR DICAYAGUA ENTRANDO POR LA BANCA LA BOTI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PINALITO</text:p>
          </table:table-cell>
          <table:table-cell office:value-type="float" office:value="2007" table:style-name="ce1">
            <text:p>2007</text:p>
          </table:table-cell>
          <table:table-cell office:value-type="float" office:value="19.292200000000001" table:style-name="ce1">
            <text:p>19.2922</text:p>
          </table:table-cell>
          <table:table-cell office:value-type="float" office:value="-70.764399999999995" table:style-name="ce1">
            <text:p>-70.7644</text:p>
          </table:table-cell>
          <table:table-cell table:number-columns-repeated="16373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CARRETERA SAJOMA <text:s/>EL RUBIO ANTE DEL CRUZAR EL RIO I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INOA 1</text:p>
          </table:table-cell>
          <table:table-cell office:value-type="float" office:value="2007" table:style-name="ce1">
            <text:p>2007</text:p>
          </table:table-cell>
          <table:table-cell office:value-type="float" office:value="19.345154999999998" table:style-name="ce1">
            <text:p>19.345155</text:p>
          </table:table-cell>
          <table:table-cell office:value-type="float" office:value="-70.983801" table:style-name="ce1">
            <text:p>-70.983801</text:p>
          </table:table-cell>
          <table:table-cell table:number-columns-repeated="16373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CALLE 3 <text:s/>ARROYO HOND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OYO HONDO ABAJO 1</text:p>
          </table:table-cell>
          <table:table-cell office:value-type="float" office:value="2007" table:style-name="ce1">
            <text:p>2007</text:p>
          </table:table-cell>
          <table:table-cell office:value-type="float" office:value="19.425000000000001" table:style-name="ce1">
            <text:p>19.425</text:p>
          </table:table-cell>
          <table:table-cell office:value-type="float" office:value="-70.699399999999997" table:style-name="ce1">
            <text:p>-70.6994</text:p>
          </table:table-cell>
          <table:table-cell table:number-columns-repeated="16373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CALLE 4 2 COREA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OREA</text:p>
          </table:table-cell>
          <table:table-cell office:value-type="float" office:value="2007" table:style-name="ce1">
            <text:p>2007</text:p>
          </table:table-cell>
          <table:table-cell office:value-type="float" office:value="19.428699999999999" table:style-name="ce1">
            <text:p>19.4287</text:p>
          </table:table-cell>
          <table:table-cell office:value-type="float" office:value="-70.694000000000003" table:style-name="ce1">
            <text:p>-70.694</text:p>
          </table:table-cell>
          <table:table-cell table:number-columns-repeated="16373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ACCION CALLEJERA</text:p>
          </table:table-cell>
          <table:table-cell office:value-type="string" table:style-name="ce1">
            <text:p>C DEL SOL NO 131 SANTIAGO FRENTE AL CENTRO DE LA CULTUR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float" office:value="2007" table:style-name="ce1">
            <text:p>2007</text:p>
          </table:table-cell>
          <table:table-cell office:value-type="float" office:value="19.4512" table:style-name="ce1">
            <text:p>19.4512</text:p>
          </table:table-cell>
          <table:table-cell office:value-type="float" office:value="-70.707400000000007" table:style-name="ce1">
            <text:p>-70.7074</text:p>
          </table:table-cell>
          <table:table-cell table:number-columns-repeated="16373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LAGUNA GRANDE</text:p>
          </table:table-cell>
          <table:table-cell office:value-type="string" table:style-name="ce1">
            <text:p>CALLE PRINCIPAL VILLA ISABELA ESTERO HONDO EL PROYECTO LAGUN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VILLA ISABELA 4</text:p>
          </table:table-cell>
          <table:table-cell office:value-type="float" office:value="2007" table:style-name="ce1">
            <text:p>2007</text:p>
          </table:table-cell>
          <table:table-cell office:value-type="float" office:value="19.848911000000001" table:style-name="ce1">
            <text:p>19.848911</text:p>
          </table:table-cell>
          <table:table-cell office:value-type="float" office:value="-71.095909000000006" table:style-name="ce1">
            <text:p>-71.095909</text:p>
          </table:table-cell>
          <table:table-cell table:number-columns-repeated="16373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LA JAIBA</text:p>
          </table:table-cell>
          <table:table-cell office:value-type="string" table:style-name="ce1">
            <text:p>CALLE PRINCIPAL QUE LA COMUNICA CON GUALETE Y LA ISAB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VILLA ISABELA 6</text:p>
          </table:table-cell>
          <table:table-cell office:value-type="float" office:value="2007" table:style-name="ce1">
            <text:p>2007</text:p>
          </table:table-cell>
          <table:table-cell office:value-type="float" office:value="19.854655999999999" table:style-name="ce1">
            <text:p>19.854656</text:p>
          </table:table-cell>
          <table:table-cell office:value-type="float" office:value="-71.209969000000001" table:style-name="ce1">
            <text:p>-71.209969</text:p>
          </table:table-cell>
          <table:table-cell table:number-columns-repeated="16373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JUANA SANCHEZ</text:p>
          </table:table-cell>
          <table:table-cell office:value-type="string" table:style-name="ce1">
            <text:p>CARRETERA PRINCIPAL 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JUANA SANCHEZ (EL CERCADO)</text:p>
          </table:table-cell>
          <table:table-cell office:value-type="float" office:value="2007" table:style-name="ce1">
            <text:p>2007</text:p>
          </table:table-cell>
          <table:table-cell office:value-type="float" office:value="18.586368" table:style-name="ce1">
            <text:p>18.586368</text:p>
          </table:table-cell>
          <table:table-cell office:value-type="float" office:value="-70.657878999999994" table:style-name="ce1">
            <text:p>-70.657879</text:p>
          </table:table-cell>
          <table:table-cell table:number-columns-repeated="16373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RIO ARRIBA</text:p>
          </table:table-cell>
          <table:table-cell office:value-type="string" table:style-name="ce1">
            <text:p>CALLE DIONICIO RADHAMES ZAP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RIO ARRIBA</text:p>
          </table:table-cell>
          <table:table-cell office:value-type="float" office:value="2007" table:style-name="ce1">
            <text:p>2007</text:p>
          </table:table-cell>
          <table:table-cell office:value-type="float" office:value="18.302099999999999" table:style-name="ce1">
            <text:p>18.3021</text:p>
          </table:table-cell>
          <table:table-cell office:value-type="float" office:value="-70.312700000000007" table:style-name="ce1">
            <text:p>-70.3127</text:p>
          </table:table-cell>
          <table:table-cell table:number-columns-repeated="16373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LA GARANTIA</text:p>
          </table:table-cell>
          <table:table-cell office:value-type="string" table:style-name="ce1">
            <text:p>CALLE PRINCIPAL NUM 12 KM 15 CARRETERA HATO MAYOR VICENTILLO 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LA GARANTIA</text:p>
          </table:table-cell>
          <table:table-cell office:value-type="float" office:value="2007" table:style-name="ce1">
            <text:p>2007</text:p>
          </table:table-cell>
          <table:table-cell office:value-type="float" office:value="18.817900000000002" table:style-name="ce1">
            <text:p>18.8179</text:p>
          </table:table-cell>
          <table:table-cell office:value-type="float" office:value="-69.237200000000001" table:style-name="ce1">
            <text:p>-69.2372</text:p>
          </table:table-cell>
          <table:table-cell table:number-columns-repeated="16373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EL AMBAR</text:p>
          </table:table-cell>
          <table:table-cell office:value-type="string" table:style-name="ce1">
            <text:p>BARRIO CAPO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CAPOTILLO 1</text:p>
          </table:table-cell>
          <table:table-cell office:value-type="float" office:value="2007" table:style-name="ce1">
            <text:p>2007</text:p>
          </table:table-cell>
          <table:table-cell office:value-type="float" office:value="18.977121" table:style-name="ce1">
            <text:p>18.977121</text:p>
          </table:table-cell>
          <table:table-cell office:value-type="float" office:value="-69.380223000000001" table:style-name="ce1">
            <text:p>-69.380223</text:p>
          </table:table-cell>
          <table:table-cell table:number-columns-repeated="16373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string" table:style-name="ce1">
            <text:p>LOS CONUCOS</text:p>
          </table:table-cell>
          <table:table-cell office:value-type="string" table:style-name="ce1">
            <text:p>C LAS PIED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LOS CONUCOS</text:p>
          </table:table-cell>
          <table:table-cell office:value-type="float" office:value="2007" table:style-name="ce1">
            <text:p>2007</text:p>
          </table:table-cell>
          <table:table-cell office:value-type="float" office:value="18.445340999999999" table:style-name="ce1">
            <text:p>18.445341</text:p>
          </table:table-cell>
          <table:table-cell office:value-type="float" office:value="-69.432838000000004" table:style-name="ce1">
            <text:p>-69.432838</text:p>
          </table:table-cell>
          <table:table-cell table:number-columns-repeated="16373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string" table:style-name="ce1">
            <text:p>CENTRO DE PRIMER NIVEL DE ATENCION <text:s/>PEDRO MIR</text:p>
          </table:table-cell>
          <table:table-cell office:value-type="string" table:style-name="ce1">
            <text:p>AV LOPE DE VEGA NO 228 ENSANCHE LA F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 Agustinita IV</text:p>
          </table:table-cell>
          <table:table-cell office:value-type="float" office:value="2007" table:style-name="ce1">
            <text:p>2007</text:p>
          </table:table-cell>
          <table:table-cell office:value-type="float" office:value="18.489470000000001" table:style-name="ce1">
            <text:p>18.48947</text:p>
          </table:table-cell>
          <table:table-cell office:value-type="float" office:value="-69.919775000000001" table:style-name="ce1">
            <text:p>-69.919775</text:p>
          </table:table-cell>
          <table:table-cell table:number-columns-repeated="16373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GUARDERIA PARROQUIAL EL ALMENDRO</text:p>
          </table:table-cell>
          <table:table-cell office:value-type="string" table:style-name="ce1">
            <text:p>CARRETERA DE YAMASA KM 15 SAN FELIPE VILLA MEL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 FELIPE</text:p>
          </table:table-cell>
          <table:table-cell office:value-type="float" office:value="2007" table:style-name="ce1">
            <text:p>2007</text:p>
          </table:table-cell>
          <table:table-cell office:value-type="float" office:value="18.57423" table:style-name="ce1">
            <text:p>18.57423</text:p>
          </table:table-cell>
          <table:table-cell office:value-type="float" office:value="-69.915490000000005" table:style-name="ce1">
            <text:p>-69.91549</text:p>
          </table:table-cell>
          <table:table-cell table:number-columns-repeated="16373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CPN LUCIA CONTRERAS</text:p>
          </table:table-cell>
          <table:table-cell office:value-type="string" table:style-name="ce1">
            <text:p>CENTRO DISTRITO MUNICIPAL CHIR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IRINO 1</text:p>
          </table:table-cell>
          <table:table-cell office:value-type="float" office:value="2007" table:style-name="ce1">
            <text:p>2007</text:p>
          </table:table-cell>
          <table:table-cell office:value-type="float" office:value="18.670200000000001" table:style-name="ce1">
            <text:p>18.6702</text:p>
          </table:table-cell>
          <table:table-cell office:value-type="float" office:value="-69.805099999999996" table:style-name="ce1">
            <text:p>-69.8051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DR JACINTO IGNACIO MANON</text:p>
          </table:table-cell>
          <table:table-cell office:value-type="string" table:style-name="ce1">
            <text:p>AV REPUBLICA DE COLOMBIA ESQ MONUMENTAL LOS PERALEJOS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OS PERALEJOS 6</text:p>
          </table:table-cell>
          <table:table-cell office:value-type="float" office:value="2008" table:style-name="ce1">
            <text:p>2008</text:p>
          </table:table-cell>
          <table:table-cell office:value-type="float" office:value="18.506827000000001" table:style-name="ce1">
            <text:p>18.506827</text:p>
          </table:table-cell>
          <table:table-cell office:value-type="float" office:value="-69.989000000000004" table:style-name="ce1">
            <text:p>-69.989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DR VINICIO CALVENTI</text:p>
          </table:table-cell>
          <table:table-cell office:value-type="string" table:style-name="ce1">
            <text:p>CARRETERA HATO NUEVO LA UNION LOS ALCARRIZOS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LA UNIÓN<text:s/></text:p>
          </table:table-cell>
          <table:table-cell office:value-type="float" office:value="2008" table:style-name="ce1">
            <text:p>2008</text:p>
          </table:table-cell>
          <table:table-cell office:value-type="float" office:value="18.526" table:style-name="ce1">
            <text:p>18.526</text:p>
          </table:table-cell>
          <table:table-cell office:value-type="float" office:value="-70.0535" table:style-name="ce1">
            <text:p>-70.0535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ILIAN FERNANDEZ</text:p>
          </table:table-cell>
          <table:table-cell office:value-type="string" table:style-name="ce1">
            <text:p>CALLE DR ANTONIO FUENTE NO 1 NAVARRETE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JALISCO</text:p>
          </table:table-cell>
          <table:table-cell office:value-type="float" office:value="2008" table:style-name="ce1">
            <text:p>2008</text:p>
          </table:table-cell>
          <table:table-cell office:value-type="float" office:value="19.566193999999999" table:style-name="ce1">
            <text:p>19.566194</text:p>
          </table:table-cell>
          <table:table-cell office:value-type="float" office:value="-70.872656000000006" table:style-name="ce1">
            <text:p>-70.872656</text:p>
          </table:table-cell>
          <table:table-cell table:number-columns-repeated="1637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ELLA 107 PIEDRA BLANC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SAN RAFAEL</text:p>
          </table:table-cell>
          <table:table-cell office:value-type="float" office:value="2008" table:style-name="ce1">
            <text:p>2008</text:p>
          </table:table-cell>
          <table:table-cell office:value-type="float" office:value="18.844615000000001" table:style-name="ce1">
            <text:p>18.844615</text:p>
          </table:table-cell>
          <table:table-cell office:value-type="float" office:value="-70.318835000000007" table:style-name="ce1">
            <text:p>-70.318835</text:p>
          </table:table-cell>
          <table:table-cell table:number-columns-repeated="16373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LA MINA</text:p>
          </table:table-cell>
          <table:table-cell office:value-type="string" table:style-name="ce1">
            <text:p>CALLE SANTA CRUZ ESQ SABITA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A MINA</text:p>
          </table:table-cell>
          <table:table-cell office:value-type="float" office:value="2008" table:style-name="ce1">
            <text:p>2008</text:p>
          </table:table-cell>
          <table:table-cell office:value-type="float" office:value="19.544930999999998" table:style-name="ce1">
            <text:p>19.544931</text:p>
          </table:table-cell>
          <table:table-cell office:value-type="float" office:value="-71.081737000000004" table:style-name="ce1">
            <text:p>-71.081737</text:p>
          </table:table-cell>
          <table:table-cell table:number-columns-repeated="16373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LAS FLORES MONTECRISTI</text:p>
          </table:table-cell>
          <table:table-cell office:value-type="string" table:style-name="ce1">
            <text:p>CALLE ALTAGRACIA NO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FLORES</text:p>
          </table:table-cell>
          <table:table-cell office:value-type="float" office:value="2008" table:style-name="ce1">
            <text:p>2008</text:p>
          </table:table-cell>
          <table:table-cell office:value-type="float" office:value="19.849299999999999" table:style-name="ce1">
            <text:p>19.8493</text:p>
          </table:table-cell>
          <table:table-cell office:value-type="float" office:value="-71.641599999999997" table:style-name="ce1">
            <text:p>-71.6416</text:p>
          </table:table-cell>
          <table:table-cell table:number-columns-repeated="16373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EL TAMARINDO</text:p>
          </table:table-cell>
          <table:table-cell office:value-type="string" table:style-name="ce1">
            <text:p>CALLE IGNACIO REYES 38 FRENTE AL COLMADO DE TO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EL TAMARINDO</text:p>
          </table:table-cell>
          <table:table-cell office:value-type="float" office:value="2008" table:style-name="ce1">
            <text:p>2008</text:p>
          </table:table-cell>
          <table:table-cell office:value-type="float" office:value="19.474900000000002" table:style-name="ce1">
            <text:p>19.4749</text:p>
          </table:table-cell>
          <table:table-cell office:value-type="float" office:value="-71.337299999999999" table:style-name="ce1">
            <text:p>-71.3373</text:p>
          </table:table-cell>
          <table:table-cell table:number-columns-repeated="16373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LOS CAYUCOS</text:p>
          </table:table-cell>
          <table:table-cell office:value-type="string" table:style-name="ce1">
            <text:p>CALLE 4 <text:s/>4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OS CAYUCOS</text:p>
          </table:table-cell>
          <table:table-cell office:value-type="float" office:value="2008" table:style-name="ce1">
            <text:p>2008</text:p>
          </table:table-cell>
          <table:table-cell office:value-type="float" office:value="19.545575599999999" table:style-name="ce1">
            <text:p>19.5455756</text:p>
          </table:table-cell>
          <table:table-cell office:value-type="float" office:value="-71.073026499999997" table:style-name="ce1">
            <text:p>-71.0730265</text:p>
          </table:table-cell>
          <table:table-cell table:number-columns-repeated="16373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LAS TRESCIENTAS</text:p>
          </table:table-cell>
          <table:table-cell office:value-type="string" table:style-name="ce1">
            <text:p>CALLE GENERAL LUPERON 87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AS TRECIENTAS</text:p>
          </table:table-cell>
          <table:table-cell office:value-type="float" office:value="2008" table:style-name="ce1">
            <text:p>2008</text:p>
          </table:table-cell>
          <table:table-cell office:value-type="float" office:value="19.550999999999998" table:style-name="ce1">
            <text:p>19.551</text:p>
          </table:table-cell>
          <table:table-cell office:value-type="float" office:value="-71.080100000000002" table:style-name="ce1">
            <text:p>-71.0801</text:p>
          </table:table-cell>
          <table:table-cell table:number-columns-repeated="16373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CARLOS DANIEL</text:p>
          </table:table-cell>
          <table:table-cell office:value-type="string" table:style-name="ce1">
            <text:p>CALLE DOMINGO SABIO 64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ARLOS DANIEL</text:p>
          </table:table-cell>
          <table:table-cell office:value-type="float" office:value="2008" table:style-name="ce1">
            <text:p>2008</text:p>
          </table:table-cell>
          <table:table-cell office:value-type="float" office:value="19.5506578" table:style-name="ce1">
            <text:p>19.5506578</text:p>
          </table:table-cell>
          <table:table-cell office:value-type="float" office:value="-71.083466999999999" table:style-name="ce1">
            <text:p>-71.083467</text:p>
          </table:table-cell>
          <table:table-cell table:number-columns-repeated="16373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LOS TOMINES</text:p>
          </table:table-cell>
          <table:table-cell office:value-type="string" table:style-name="ce1">
            <text:p>CALLE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LOS TOMINES</text:p>
          </table:table-cell>
          <table:table-cell office:value-type="float" office:value="2008" table:style-name="ce1">
            <text:p>2008</text:p>
          </table:table-cell>
          <table:table-cell office:value-type="float" office:value="19.48" table:style-name="ce1">
            <text:p>19.48</text:p>
          </table:table-cell>
          <table:table-cell office:value-type="float" office:value="-71.3352" table:style-name="ce1">
            <text:p>-71.3352</text:p>
          </table:table-cell>
          <table:table-cell table:number-columns-repeated="16373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MEJORAMIENTO SOCIAL</text:p>
          </table:table-cell>
          <table:table-cell office:value-type="string" table:style-name="ce1">
            <text:p>CALLE PRIMERA PROXIMO A LA PLANTA DE GAS METRO GAS BARRIO MEJORAMIENTO SO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JORAMIENTO SOCIAL</text:p>
          </table:table-cell>
          <table:table-cell office:value-type="float" office:value="2008" table:style-name="ce1">
            <text:p>2008</text:p>
          </table:table-cell>
          <table:table-cell office:value-type="float" office:value="19.484000000000002" table:style-name="ce1">
            <text:p>19.484</text:p>
          </table:table-cell>
          <table:table-cell office:value-type="float" office:value="-71.349599999999995" table:style-name="ce1">
            <text:p>-71.3496</text:p>
          </table:table-cell>
          <table:table-cell table:number-columns-repeated="16373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LAS ESPINAS</text:p>
          </table:table-cell>
          <table:table-cell office:value-type="string" table:style-name="ce1">
            <text:p>CALLE HERMANAS MIR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LAS ESPINAS</text:p>
          </table:table-cell>
          <table:table-cell office:value-type="float" office:value="2008" table:style-name="ce1">
            <text:p>2008</text:p>
          </table:table-cell>
          <table:table-cell office:value-type="float" office:value="19.4831" table:style-name="ce1">
            <text:p>19.4831</text:p>
          </table:table-cell>
          <table:table-cell office:value-type="float" office:value="-71.343000000000004" table:style-name="ce1">
            <text:p>-71.343</text:p>
          </table:table-cell>
          <table:table-cell table:number-columns-repeated="16373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CAMBELEN</text:p>
          </table:table-cell>
          <table:table-cell office:value-type="string" table:style-name="ce1">
            <text:p>JOSE MARTE ESQUINA PROCERE DE LA RESTAU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AMBELEN</text:p>
          </table:table-cell>
          <table:table-cell office:value-type="float" office:value="2008" table:style-name="ce1">
            <text:p>2008</text:p>
          </table:table-cell>
          <table:table-cell office:value-type="float" office:value="19.477699999999999" table:style-name="ce1">
            <text:p>19.4777</text:p>
          </table:table-cell>
          <table:table-cell office:value-type="float" office:value="-71.345600000000005" table:style-name="ce1">
            <text:p>-71.3456</text:p>
          </table:table-cell>
          <table:table-cell table:number-columns-repeated="16373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LAS FLORES SANTIAGO RODRIGUEZ</text:p>
          </table:table-cell>
          <table:table-cell office:value-type="string" table:style-name="ce1">
            <text:p>CALLE JOSE REYES NO 21 DETRAS DE COOPS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LAS FLORES</text:p>
          </table:table-cell>
          <table:table-cell office:value-type="float" office:value="2008" table:style-name="ce1">
            <text:p>2008</text:p>
          </table:table-cell>
          <table:table-cell office:value-type="float" office:value="19.478899999999999" table:style-name="ce1">
            <text:p>19.4789</text:p>
          </table:table-cell>
          <table:table-cell office:value-type="float" office:value="-71.338499999999996" table:style-name="ce1">
            <text:p>-71.3385</text:p>
          </table:table-cell>
          <table:table-cell table:number-columns-repeated="16373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CALLE PENA GOMEZ 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BARRIO LINDO 1</text:p>
          </table:table-cell>
          <table:table-cell office:value-type="float" office:value="2008" table:style-name="ce1">
            <text:p>2008</text:p>
          </table:table-cell>
          <table:table-cell office:value-type="float" office:value="19.652200000000001" table:style-name="ce1">
            <text:p>19.6522</text:p>
          </table:table-cell>
          <table:table-cell office:value-type="float" office:value="-71.107799999999997" table:style-name="ce1">
            <text:p>-71.1078</text:p>
          </table:table-cell>
          <table:table-cell table:number-columns-repeated="16373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ALOMON JORGE</text:p>
          </table:table-cell>
          <table:table-cell office:value-type="string" table:style-name="ce1">
            <text:p>UMBERTO MARZAN 3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LOMON JORGE</text:p>
          </table:table-cell>
          <table:table-cell office:value-type="float" office:value="2008" table:style-name="ce1">
            <text:p>2008</text:p>
          </table:table-cell>
          <table:table-cell office:value-type="float" office:value="19.849299999999999" table:style-name="ce1">
            <text:p>19.8493</text:p>
          </table:table-cell>
          <table:table-cell office:value-type="float" office:value="-71.652500000000003" table:style-name="ce1">
            <text:p>-71.6525</text:p>
          </table:table-cell>
          <table:table-cell table:number-columns-repeated="16373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LOS MAESTROS</text:p>
          </table:table-cell>
          <table:table-cell office:value-type="string" table:style-name="ce1">
            <text:p>C PROYECTO S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OS MAESTROS</text:p>
          </table:table-cell>
          <table:table-cell office:value-type="float" office:value="2008" table:style-name="ce1">
            <text:p>2008</text:p>
          </table:table-cell>
          <table:table-cell office:value-type="float" office:value="19.831600000000002" table:style-name="ce1">
            <text:p>19.8316</text:p>
          </table:table-cell>
          <table:table-cell office:value-type="float" office:value="-71.645300000000006" table:style-name="ce1">
            <text:p>-71.6453</text:p>
          </table:table-cell>
          <table:table-cell table:number-columns-repeated="16373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ALTO LA PALOMA</text:p>
          </table:table-cell>
          <table:table-cell office:value-type="string" table:style-name="ce1">
            <text:p>CALLE A NO20 PUEBLO NUEVO MANZAN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ALTO DE PALOMA</text:p>
          </table:table-cell>
          <table:table-cell office:value-type="float" office:value="2008" table:style-name="ce1">
            <text:p>2008</text:p>
          </table:table-cell>
          <table:table-cell office:value-type="float" office:value="19.700099999999999" table:style-name="ce1">
            <text:p>19.7001</text:p>
          </table:table-cell>
          <table:table-cell office:value-type="float" office:value="-71.756600000000006" table:style-name="ce1">
            <text:p>-71.7566</text:p>
          </table:table-cell>
          <table:table-cell table:number-columns-repeated="16373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QUITA SUENO</text:p>
          </table:table-cell>
          <table:table-cell office:value-type="string" table:style-name="ce1">
            <text:p>CARRETERA COTUI PRESA DE HATILLO ESQUINA GUMESINDO MARIA QUIA SUE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QUITA SUEÑO</text:p>
          </table:table-cell>
          <table:table-cell office:value-type="float" office:value="2008" table:style-name="ce1">
            <text:p>2008</text:p>
          </table:table-cell>
          <table:table-cell office:value-type="float" office:value="19.059418000000001" table:style-name="ce1">
            <text:p>19.059418</text:p>
          </table:table-cell>
          <table:table-cell office:value-type="float" office:value="-70.172594000000004" table:style-name="ce1">
            <text:p>-70.172594</text:p>
          </table:table-cell>
          <table:table-cell table:number-columns-repeated="16373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VILLA MUNOZ</text:p>
          </table:table-cell>
          <table:table-cell office:value-type="string" table:style-name="ce1">
            <text:p>C FEDERICO DE JESUS GARCIA VILLA MUNO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ILLA MUÑOZ</text:p>
          </table:table-cell>
          <table:table-cell office:value-type="float" office:value="2008" table:style-name="ce1">
            <text:p>2008</text:p>
          </table:table-cell>
          <table:table-cell office:value-type="float" office:value="19.57" table:style-name="ce1">
            <text:p>19.57</text:p>
          </table:table-cell>
          <table:table-cell office:value-type="float" office:value="-70.989999999999995" table:style-name="ce1">
            <text:p>-70.99</text:p>
          </table:table-cell>
          <table:table-cell table:number-columns-repeated="16373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BOCA DE MAO</text:p>
          </table:table-cell>
          <table:table-cell office:value-type="string" table:style-name="ce1">
            <text:p>CALLE LATERAL A LA CARRETERA BOCA DE MAO ESPERANZA AL LADO DEL PL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BOCA DE MAO</text:p>
          </table:table-cell>
          <table:table-cell office:value-type="float" office:value="2008" table:style-name="ce1">
            <text:p>2008</text:p>
          </table:table-cell>
          <table:table-cell office:value-type="float" office:value="19.589689499999999" table:style-name="ce1">
            <text:p>19.5896895</text:p>
          </table:table-cell>
          <table:table-cell office:value-type="float" office:value="-71.046430599999994" table:style-name="ce1">
            <text:p>-71.0464306</text:p>
          </table:table-cell>
          <table:table-cell table:number-columns-repeated="16373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CENTRO DE PRIMER NIVEL PADRE ADOLFO CASADO</text:p>
          </table:table-cell>
          <table:table-cell office:value-type="string" table:style-name="ce1">
            <text:p>CALLE FRANCISCO ANTONIO BATISTA NO 08 LOS TRANSFORM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OS TRASFORMADORES 1</text:p>
          </table:table-cell>
          <table:table-cell office:value-type="float" office:value="2008" table:style-name="ce1">
            <text:p>2008</text:p>
          </table:table-cell>
          <table:table-cell office:value-type="float" office:value="18.926373999999999" table:style-name="ce1">
            <text:p>18.926374</text:p>
          </table:table-cell>
          <table:table-cell office:value-type="float" office:value="-70.402906999999999" table:style-name="ce1">
            <text:p>-70.402907</text:p>
          </table:table-cell>
          <table:table-cell table:number-columns-repeated="16373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PLAZA BELLER</text:p>
          </table:table-cell>
          <table:table-cell office:value-type="string" table:style-name="ce1">
            <text:p>CALLE A NO 51 PLAZA BELL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LAZA BELLER</text:p>
          </table:table-cell>
          <table:table-cell office:value-type="float" office:value="2008" table:style-name="ce1">
            <text:p>2008</text:p>
          </table:table-cell>
          <table:table-cell office:value-type="float" office:value="19.5505" table:style-name="ce1">
            <text:p>19.5505</text:p>
          </table:table-cell>
          <table:table-cell office:value-type="float" office:value="-71.6999" table:style-name="ce1">
            <text:p>-71.6999</text:p>
          </table:table-cell>
          <table:table-cell table:number-columns-repeated="16373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LA CURVA</text:p>
          </table:table-cell>
          <table:table-cell office:value-type="string" table:style-name="ce1">
            <text:p>CARRETERA LOS ARROYOS 17 PROXIMO AL COLEGIO EMILIA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ENTRO DE LA CIUDAD</text:p>
          </table:table-cell>
          <table:table-cell office:value-type="float" office:value="2008" table:style-name="ce1">
            <text:p>2008</text:p>
          </table:table-cell>
          <table:table-cell office:value-type="float" office:value="19.544" table:style-name="ce1">
            <text:p>19.544</text:p>
          </table:table-cell>
          <table:table-cell office:value-type="float" office:value="-71.691800000000001" table:style-name="ce1">
            <text:p>-71.6918</text:p>
          </table:table-cell>
          <table:table-cell table:number-columns-repeated="16373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EVERINO MUÑOZ CPN BONAGUA</text:p>
          </table:table-cell>
          <table:table-cell office:value-type="string" table:style-name="ce1">
            <text:p>BONAGUA EL LLANO ENTRANDO POR BONAGUA MO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ONAGUA</text:p>
          </table:table-cell>
          <table:table-cell office:value-type="float" office:value="2008" table:style-name="ce1">
            <text:p>2008</text:p>
          </table:table-cell>
          <table:table-cell office:value-type="float" office:value="19.353909999999999" table:style-name="ce1">
            <text:p>19.35391</text:p>
          </table:table-cell>
          <table:table-cell office:value-type="float" office:value="-70.594549999999998" table:style-name="ce1">
            <text:p>-70.59455</text:p>
          </table:table-cell>
          <table:table-cell table:number-columns-repeated="16373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LA LLANADA</text:p>
          </table:table-cell>
          <table:table-cell office:value-type="string" table:style-name="ce1">
            <text:p>CALLE PRINCIPAL ENTRANDO POR AUTOPISTA A GU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LLANADA</text:p>
          </table:table-cell>
          <table:table-cell office:value-type="float" office:value="2008" table:style-name="ce1">
            <text:p>2008</text:p>
          </table:table-cell>
          <table:table-cell office:value-type="float" office:value="19.262519999999999" table:style-name="ce1">
            <text:p>19.26252</text:p>
          </table:table-cell>
          <table:table-cell office:value-type="float" office:value="-70.63185" table:style-name="ce1">
            <text:p>-70.63185</text:p>
          </table:table-cell>
          <table:table-cell table:number-columns-repeated="16373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CARRETERA JOSE DURAN SECTOR ARROYO PRIE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PALMA</text:p>
          </table:table-cell>
          <table:table-cell office:value-type="float" office:value="2008" table:style-name="ce1">
            <text:p>2008</text:p>
          </table:table-cell>
          <table:table-cell office:value-type="float" office:value="19.001336999999999" table:style-name="ce1">
            <text:p>19.001337</text:p>
          </table:table-cell>
          <table:table-cell office:value-type="float" office:value="-70.54007" table:style-name="ce1">
            <text:p>-70.54007</text:p>
          </table:table-cell>
          <table:table-cell table:number-columns-repeated="16373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OLONIA ESPAÑOLA</text:p>
          </table:table-cell>
          <table:table-cell office:value-type="string" table:style-name="ce1">
            <text:p>CALLE MARIA VALDEZ NRO 81 PLANTA B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COLONIA ESPAÑOLA</text:p>
          </table:table-cell>
          <table:table-cell office:value-type="float" office:value="2008" table:style-name="ce1">
            <text:p>2008</text:p>
          </table:table-cell>
          <table:table-cell office:value-type="float" office:value="18.907810000000001" table:style-name="ce1">
            <text:p>18.90781</text:p>
          </table:table-cell>
          <table:table-cell office:value-type="float" office:value="-70.727249999999998" table:style-name="ce1">
            <text:p>-70.72725</text:p>
          </table:table-cell>
          <table:table-cell table:number-columns-repeated="16373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JUMUNUCO</text:p>
          </table:table-cell>
          <table:table-cell office:value-type="string" table:style-name="ce1">
            <text:p>CARRETERA JUMU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JUMUNUCO</text:p>
          </table:table-cell>
          <table:table-cell office:value-type="float" office:value="2008" table:style-name="ce1">
            <text:p>2008</text:p>
          </table:table-cell>
          <table:table-cell office:value-type="float" office:value="19.14772" table:style-name="ce1">
            <text:p>19.14772</text:p>
          </table:table-cell>
          <table:table-cell office:value-type="float" office:value="-70.727000000000004" table:style-name="ce1">
            <text:p>-70.727</text:p>
          </table:table-cell>
          <table:table-cell table:number-columns-repeated="16373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FUNDESER SAN MIGUEL</text:p>
          </table:table-cell>
          <table:table-cell office:value-type="string" table:style-name="ce1">
            <text:p>CALLE PRINCIPAL 11 EDIFICIO FUNDES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LLA FRANCISCA 2</text:p>
          </table:table-cell>
          <table:table-cell office:value-type="float" office:value="2008" table:style-name="ce1">
            <text:p>2008</text:p>
          </table:table-cell>
          <table:table-cell office:value-type="float" office:value="19.232659999999999" table:style-name="ce1">
            <text:p>19.23266</text:p>
          </table:table-cell>
          <table:table-cell office:value-type="float" office:value="-70.537689999999998" table:style-name="ce1">
            <text:p>-70.53769</text:p>
          </table:table-cell>
          <table:table-cell table:number-columns-repeated="16373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JIMA ARRIBA</text:p>
          </table:table-cell>
          <table:table-cell office:value-type="string" table:style-name="ce1">
            <text:p>CALLE DUARTE AL LADO DE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JIMA ARRIBA 1</text:p>
          </table:table-cell>
          <table:table-cell office:value-type="float" office:value="2008" table:style-name="ce1">
            <text:p>2008</text:p>
          </table:table-cell>
          <table:table-cell office:value-type="float" office:value="19.129460000000002" table:style-name="ce1">
            <text:p>19.12946</text:p>
          </table:table-cell>
          <table:table-cell office:value-type="float" office:value="-70.33981" table:style-name="ce1">
            <text:p>-70.33981</text:p>
          </table:table-cell>
          <table:table-cell table:number-columns-repeated="16373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LOS BARRAQUITOS</text:p>
          </table:table-cell>
          <table:table-cell office:value-type="string" table:style-name="ce1">
            <text:p>CALLE PRINCIPAL AL LADO DE LA ESCUELA PRIMARIA LOS BARRAQU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OS BARRAQUITOS</text:p>
          </table:table-cell>
          <table:table-cell office:value-type="float" office:value="2008" table:style-name="ce1">
            <text:p>2008</text:p>
          </table:table-cell>
          <table:table-cell office:value-type="float" office:value="19.035740000000001" table:style-name="ce1">
            <text:p>19.03574</text:p>
          </table:table-cell>
          <table:table-cell office:value-type="float" office:value="-70.286533000000006" table:style-name="ce1">
            <text:p>-70.286533</text:p>
          </table:table-cell>
          <table:table-cell table:number-columns-repeated="16373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LA LOMA DE JARAGUA</text:p>
          </table:table-cell>
          <table:table-cell office:value-type="string" table:style-name="ce1">
            <text:p>CAMINO VECINAL JARAGUA LAS CAN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LAS CAÑITAS</text:p>
          </table:table-cell>
          <table:table-cell office:value-type="float" office:value="2008" table:style-name="ce1">
            <text:p>2008</text:p>
          </table:table-cell>
          <table:table-cell office:value-type="float" office:value="18.510064" table:style-name="ce1">
            <text:p>18.510064</text:p>
          </table:table-cell>
          <table:table-cell office:value-type="float" office:value="-71.502108000000007" table:style-name="ce1">
            <text:p>-71.502108</text:p>
          </table:table-cell>
          <table:table-cell table:number-columns-repeated="16373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LOS BOLOS</text:p>
          </table:table-cell>
          <table:table-cell office:value-type="string" table:style-name="ce1">
            <text:p>CAMINO VECINAL GUAYABAL CALLE PRINCIPAL LOS BO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LOS BOLOS</text:p>
          </table:table-cell>
          <table:table-cell office:value-type="float" office:value="2008" table:style-name="ce1">
            <text:p>2008</text:p>
          </table:table-cell>
          <table:table-cell office:value-type="float" office:value="18.640605999999998" table:style-name="ce1">
            <text:p>18.640606</text:p>
          </table:table-cell>
          <table:table-cell office:value-type="float" office:value="-71.645452000000006" table:style-name="ce1">
            <text:p>-71.645452</text:p>
          </table:table-cell>
          <table:table-cell table:number-columns-repeated="16373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VISTA AL VALLE</text:p>
          </table:table-cell>
          <table:table-cell office:value-type="string" table:style-name="ce1">
            <text:p>CALLE PRINCIPAL DESPUES DE LA ESQ CALI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VISTA AL VALLE 1</text:p>
          </table:table-cell>
          <table:table-cell office:value-type="float" office:value="2008" table:style-name="ce1">
            <text:p>2008</text:p>
          </table:table-cell>
          <table:table-cell office:value-type="float" office:value="19.313359999999999" table:style-name="ce1">
            <text:p>19.31336</text:p>
          </table:table-cell>
          <table:table-cell office:value-type="float" office:value="-70.272880000000001" table:style-name="ce1">
            <text:p>-70.27288</text:p>
          </table:table-cell>
          <table:table-cell table:number-columns-repeated="16373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RANCHITO DE JACAGUA</text:p>
          </table:table-cell>
          <table:table-cell office:value-type="string" table:style-name="ce1">
            <text:p>CARRETERA PRINCIPAL DE PICHET AL <text:s/>LADO DE CANCHA DESPUE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RANCHITO</text:p>
          </table:table-cell>
          <table:table-cell office:value-type="float" office:value="2008" table:style-name="ce1">
            <text:p>2008</text:p>
          </table:table-cell>
          <table:table-cell office:value-type="float" office:value="19.562200000000001" table:style-name="ce1">
            <text:p>19.5622</text:p>
          </table:table-cell>
          <table:table-cell office:value-type="float" office:value="-70.719300000000004" table:style-name="ce1">
            <text:p>-70.7193</text:p>
          </table:table-cell>
          <table:table-cell table:number-columns-repeated="16373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LOS MARTIRES</text:p>
          </table:table-cell>
          <table:table-cell office:value-type="string" table:style-name="ce1">
            <text:p>CALLE SANTA LUCIA 19 LOS MARTI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MAGISTERIAL Y VISTA LINDA</text:p>
          </table:table-cell>
          <table:table-cell office:value-type="float" office:value="2008" table:style-name="ce1">
            <text:p>2008</text:p>
          </table:table-cell>
          <table:table-cell office:value-type="float" office:value="19.4224" table:style-name="ce1">
            <text:p>19.4224</text:p>
          </table:table-cell>
          <table:table-cell office:value-type="float" office:value="-70.691400000000002" table:style-name="ce1">
            <text:p>-70.6914</text:p>
          </table:table-cell>
          <table:table-cell table:number-columns-repeated="16373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VILLA LIBERACION SANTIAGO</text:p>
          </table:table-cell>
          <table:table-cell office:value-type="string" table:style-name="ce1">
            <text:p>PROL C LA OTRA BANDA DESPUES DE LA AVE <text:s/>JACOBO MAGLUTA AL LADO DE LA ESCUELA PRIMARIA EN VILLA LIBE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LIBERACION 1</text:p>
          </table:table-cell>
          <table:table-cell office:value-type="float" office:value="2008" table:style-name="ce1">
            <text:p>2008</text:p>
          </table:table-cell>
          <table:table-cell office:value-type="float" office:value="19.449200000000001" table:style-name="ce1">
            <text:p>19.4492</text:p>
          </table:table-cell>
          <table:table-cell office:value-type="float" office:value="-70.7316" table:style-name="ce1">
            <text:p>-70.7316</text:p>
          </table:table-cell>
          <table:table-cell table:number-columns-repeated="16373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LA HERRADURA</text:p>
          </table:table-cell>
          <table:table-cell office:value-type="string" table:style-name="ce1">
            <text:p>CALLE PRIMERO DE ENERO ESQUINA C29 DE SEPTIEMBRE <text:s/>LA HERRAD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 1<text:s/></text:p>
          </table:table-cell>
          <table:table-cell office:value-type="float" office:value="2008" table:style-name="ce1">
            <text:p>2008</text:p>
          </table:table-cell>
          <table:table-cell office:value-type="float" office:value="19.438199999999998" table:style-name="ce1">
            <text:p>19.4382</text:p>
          </table:table-cell>
          <table:table-cell office:value-type="float" office:value="-70.739000000000004" table:style-name="ce1">
            <text:p>-70.739</text:p>
          </table:table-cell>
          <table:table-cell table:number-columns-repeated="16373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LA GUAMA</text:p>
          </table:table-cell>
          <table:table-cell office:value-type="string" table:style-name="ce1">
            <text:p>PARAJE LA GUAMA SECCION BLAN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LA GUAMA</text:p>
          </table:table-cell>
          <table:table-cell office:value-type="float" office:value="2008" table:style-name="ce1">
            <text:p>2008</text:p>
          </table:table-cell>
          <table:table-cell office:value-type="float" office:value="19.51163" table:style-name="ce1">
            <text:p>19.51163</text:p>
          </table:table-cell>
          <table:table-cell office:value-type="float" office:value="-70.317250000000001" table:style-name="ce1">
            <text:p>-70.31725</text:p>
          </table:table-cell>
          <table:table-cell table:number-columns-repeated="16373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LA GUIZA</text:p>
          </table:table-cell>
          <table:table-cell office:value-type="string" table:style-name="ce1">
            <text:p>CALLEJON RISEK DETRAS DE MASTER PO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GUIZA</text:p>
          </table:table-cell>
          <table:table-cell office:value-type="float" office:value="2008" table:style-name="ce1">
            <text:p>2008</text:p>
          </table:table-cell>
          <table:table-cell office:value-type="float" office:value="19.267334000000002" table:style-name="ce1">
            <text:p>19.267334</text:p>
          </table:table-cell>
          <table:table-cell office:value-type="float" office:value="-70.222290999999998" table:style-name="ce1">
            <text:p>-70.222291</text:p>
          </table:table-cell>
          <table:table-cell table:number-columns-repeated="16373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LOS BRACITOS</text:p>
          </table:table-cell>
          <table:table-cell office:value-type="string" table:style-name="ce1">
            <text:p>ESCUELA VIEJA DE 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OS BRACITOS</text:p>
          </table:table-cell>
          <table:table-cell office:value-type="float" office:value="2008" table:style-name="ce1">
            <text:p>2008</text:p>
          </table:table-cell>
          <table:table-cell office:value-type="float" office:value="19.324919999999999" table:style-name="ce1">
            <text:p>19.32492</text:p>
          </table:table-cell>
          <table:table-cell office:value-type="float" office:value="-70.152510000000007" table:style-name="ce1">
            <text:p>-70.15251</text:p>
          </table:table-cell>
          <table:table-cell table:number-columns-repeated="16373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LA PENA</text:p>
          </table:table-cell>
          <table:table-cell office:value-type="string" table:style-name="ce1">
            <text:p>CALLE PRINCIPAL FRENTE A EDE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PEÑA 1</text:p>
          </table:table-cell>
          <table:table-cell office:value-type="float" office:value="2008" table:style-name="ce1">
            <text:p>2008</text:p>
          </table:table-cell>
          <table:table-cell office:value-type="float" office:value="19.275549999999999" table:style-name="ce1">
            <text:p>19.27555</text:p>
          </table:table-cell>
          <table:table-cell office:value-type="float" office:value="-70.170959999999994" table:style-name="ce1">
            <text:p>-70.17096</text:p>
          </table:table-cell>
          <table:table-cell table:number-columns-repeated="16373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ALLE HOJAS ANCHAS AL LADO DE LA ESCUELA JOSE FRANCISCO PEN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ATILLO SUR 1</text:p>
          </table:table-cell>
          <table:table-cell office:value-type="float" office:value="2008" table:style-name="ce1">
            <text:p>2008</text:p>
          </table:table-cell>
          <table:table-cell office:value-type="float" office:value="18.422319999999999" table:style-name="ce1">
            <text:p>18.42232</text:p>
          </table:table-cell>
          <table:table-cell office:value-type="float" office:value="-70.081500000000005" table:style-name="ce1">
            <text:p>-70.0815</text:p>
          </table:table-cell>
          <table:table-cell table:number-columns-repeated="16373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VILLA FEDERICO</text:p>
          </table:table-cell>
          <table:table-cell office:value-type="string" table:style-name="ce1">
            <text:p>MADRE VIEJA SUR POR EL CENTRO COMUNAL SECTOR LAS TORON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FEDERICO 1</text:p>
          </table:table-cell>
          <table:table-cell office:value-type="float" office:value="2008" table:style-name="ce1">
            <text:p>2008</text:p>
          </table:table-cell>
          <table:table-cell office:value-type="float" office:value="18.417490000000001" table:style-name="ce1">
            <text:p>18.41749</text:p>
          </table:table-cell>
          <table:table-cell office:value-type="float" office:value="-70.098600000000005" table:style-name="ce1">
            <text:p>-70.0986</text:p>
          </table:table-cell>
          <table:table-cell table:number-columns-repeated="16373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JUAN LUCIANO</text:p>
          </table:table-cell>
          <table:table-cell office:value-type="string" table:style-name="ce1">
            <text:p>CARRETERA PRINCIAL VILLEGAS PROXIMO A LA ESCUELA PRI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EGAS</text:p>
          </table:table-cell>
          <table:table-cell office:value-type="float" office:value="2008" table:style-name="ce1">
            <text:p>2008</text:p>
          </table:table-cell>
          <table:table-cell office:value-type="float" office:value="18.419699999999999" table:style-name="ce1">
            <text:p>18.4197</text:p>
          </table:table-cell>
          <table:table-cell office:value-type="float" office:value="-70.115099999999998" table:style-name="ce1">
            <text:p>-70.1151</text:p>
          </table:table-cell>
          <table:table-cell table:number-columns-repeated="16373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FREDDESVINDA CUSTODIO</text:p>
          </table:table-cell>
          <table:table-cell office:value-type="string" table:style-name="ce1">
            <text:p>CALLE FRANCISCO ALBERTO CAAMANO NO 7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FREDDESVINDA <text:s/>CUSTODIO I (SAN ANTONIO I)</text:p>
          </table:table-cell>
          <table:table-cell office:value-type="float" office:value="2008" table:style-name="ce1">
            <text:p>2008</text:p>
          </table:table-cell>
          <table:table-cell office:value-type="float" office:value="18.538153000000001" table:style-name="ce1">
            <text:p>18.538153</text:p>
          </table:table-cell>
          <table:table-cell office:value-type="float" office:value="-70.512704999999997" table:style-name="ce1">
            <text:p>-70.512705</text:p>
          </table:table-cell>
          <table:table-cell table:number-columns-repeated="16373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EL POMIER</text:p>
          </table:table-cell>
          <table:table-cell office:value-type="string" table:style-name="ce1">
            <text:p>CALLE PRINCIPAL EL POMIER AL LADO DE LA ESCUELA BASICA ANTES DE LA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L POMIER</text:p>
          </table:table-cell>
          <table:table-cell office:value-type="float" office:value="2008" table:style-name="ce1">
            <text:p>2008</text:p>
          </table:table-cell>
          <table:table-cell office:value-type="float" office:value="18.458030000000001" table:style-name="ce1">
            <text:p>18.45803</text:p>
          </table:table-cell>
          <table:table-cell office:value-type="float" office:value="-70.136200000000002" table:style-name="ce1">
            <text:p>-70.1362</text:p>
          </table:table-cell>
          <table:table-cell table:number-columns-repeated="16373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NICOLASA FELIZ</text:p>
          </table:table-cell>
          <table:table-cell office:value-type="string" table:style-name="ce1">
            <text:p>CARRTERA SANTA MARIA DESPUES DE LA ESCUELA BAS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A CRUZ</text:p>
          </table:table-cell>
          <table:table-cell office:value-type="float" office:value="2008" table:style-name="ce1">
            <text:p>2008</text:p>
          </table:table-cell>
          <table:table-cell office:value-type="float" office:value="18.44023" table:style-name="ce1">
            <text:p>18.44023</text:p>
          </table:table-cell>
          <table:table-cell office:value-type="float" office:value="-70.114999999999995" table:style-name="ce1">
            <text:p>-70.115</text:p>
          </table:table-cell>
          <table:table-cell table:number-columns-repeated="16373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LUZ MARIA MILIANO</text:p>
          </table:table-cell>
          <table:table-cell office:value-type="string" table:style-name="ce1">
            <text:p>CARRETERA PRINCIPAL SANTA MARIA DETRAS DE LA IGLESIA CATOLICA AL LADO DEL PAR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UZ MARÍA MILIANO (SANTA MARÍA)</text:p>
          </table:table-cell>
          <table:table-cell office:value-type="float" office:value="2008" table:style-name="ce1">
            <text:p>2008</text:p>
          </table:table-cell>
          <table:table-cell office:value-type="float" office:value="18.460809999999999" table:style-name="ce1">
            <text:p>18.46081</text:p>
          </table:table-cell>
          <table:table-cell office:value-type="float" office:value="-70.105800000000002" table:style-name="ce1">
            <text:p>-70.1058</text:p>
          </table:table-cell>
          <table:table-cell table:number-columns-repeated="16373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1">
            <text:p>MARCELINO PEÑA</text:p>
          </table:table-cell>
          <table:table-cell office:value-type="string" table:style-name="ce1">
            <text:p>CARRETERA MEDINA EN EL CRUCE DE HATO DAMAS FRENTE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L RAMON</text:p>
          </table:table-cell>
          <table:table-cell office:value-type="float" office:value="2008" table:style-name="ce1">
            <text:p>2008</text:p>
          </table:table-cell>
          <table:table-cell office:value-type="float" office:value="18.50113" table:style-name="ce1">
            <text:p>18.50113</text:p>
          </table:table-cell>
          <table:table-cell office:value-type="float" office:value="-70.146199999999993" table:style-name="ce1">
            <text:p>-70.1462</text:p>
          </table:table-cell>
          <table:table-cell table:number-columns-repeated="16373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ARRETETRA PRINCIPAL HATO DAMAS AL LADO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ATO DAMAS</text:p>
          </table:table-cell>
          <table:table-cell office:value-type="float" office:value="2008" table:style-name="ce1">
            <text:p>2008</text:p>
          </table:table-cell>
          <table:table-cell office:value-type="float" office:value="18.478120000000001" table:style-name="ce1">
            <text:p>18.47812</text:p>
          </table:table-cell>
          <table:table-cell office:value-type="float" office:value="-70.108500000000006" table:style-name="ce1">
            <text:p>-70.1085</text:p>
          </table:table-cell>
          <table:table-cell table:number-columns-repeated="16373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EL CASTILLITO</text:p>
          </table:table-cell>
          <table:table-cell office:value-type="string" table:style-name="ce1">
            <text:p>CALLE LUPERON BARRIO CONANI DETRAS DE CONA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ANI 1</text:p>
          </table:table-cell>
          <table:table-cell office:value-type="float" office:value="2008" table:style-name="ce1">
            <text:p>2008</text:p>
          </table:table-cell>
          <table:table-cell office:value-type="float" office:value="18.408940000000001" table:style-name="ce1">
            <text:p>18.40894</text:p>
          </table:table-cell>
          <table:table-cell office:value-type="float" office:value="-70.117500000000007" table:style-name="ce1">
            <text:p>-70.1175</text:p>
          </table:table-cell>
          <table:table-cell table:number-columns-repeated="16373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LA PALMITA</text:p>
          </table:table-cell>
          <table:table-cell office:value-type="string" table:style-name="ce1">
            <text:p>CARRETERA SANCHEZ ENTRADA LAS PALMITAS ANTES DEL INGENI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A PALMITA 1</text:p>
          </table:table-cell>
          <table:table-cell office:value-type="float" office:value="2008" table:style-name="ce1">
            <text:p>2008</text:p>
          </table:table-cell>
          <table:table-cell office:value-type="float" office:value="18.376480000000001" table:style-name="ce1">
            <text:p>18.37648</text:p>
          </table:table-cell>
          <table:table-cell office:value-type="float" office:value="-70.149000000000001" table:style-name="ce1">
            <text:p>-70.149</text:p>
          </table:table-cell>
          <table:table-cell table:number-columns-repeated="16373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LA PLENA</text:p>
          </table:table-cell>
          <table:table-cell office:value-type="string" table:style-name="ce1">
            <text:p>CARRETERA PALENQUE ANTES DEL CRUCE DE SAINAGUA ENTRADA LA PLENA CALLE PRINCIPAL CERCA DE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A PLENA</text:p>
          </table:table-cell>
          <table:table-cell office:value-type="float" office:value="2008" table:style-name="ce1">
            <text:p>2008</text:p>
          </table:table-cell>
          <table:table-cell office:value-type="float" office:value="18.37876" table:style-name="ce1">
            <text:p>18.37876</text:p>
          </table:table-cell>
          <table:table-cell office:value-type="float" office:value="-70.105599999999995" table:style-name="ce1">
            <text:p>-70.1056</text:p>
          </table:table-cell>
          <table:table-cell table:number-columns-repeated="16373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PETRONILA FELIZ</text:p>
          </table:table-cell>
          <table:table-cell office:value-type="string" table:style-name="ce1">
            <text:p>CARRETERA PALENQUE ENTRANDO FRENCE AL CEMENTERIO CALLE 4TA NO 7 SAN ANTONIO NI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SAN ANTONIO</text:p>
          </table:table-cell>
          <table:table-cell office:value-type="float" office:value="2008" table:style-name="ce1">
            <text:p>2008</text:p>
          </table:table-cell>
          <table:table-cell office:value-type="float" office:value="18.478339999999999" table:style-name="ce1">
            <text:p>18.47834</text:p>
          </table:table-cell>
          <table:table-cell office:value-type="float" office:value="-70.139200000000002" table:style-name="ce1">
            <text:p>-70.1392</text:p>
          </table:table-cell>
          <table:table-cell table:number-columns-repeated="16373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CARRETERA PALENQUE SAINAGUA PARAJE MONT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ONTAÑO</text:p>
          </table:table-cell>
          <table:table-cell office:value-type="float" office:value="2008" table:style-name="ce1">
            <text:p>2008</text:p>
          </table:table-cell>
          <table:table-cell office:value-type="float" office:value="18.368819999999999" table:style-name="ce1">
            <text:p>18.36882</text:p>
          </table:table-cell>
          <table:table-cell office:value-type="float" office:value="-70.118099999999998" table:style-name="ce1">
            <text:p>-70.1181</text:p>
          </table:table-cell>
          <table:table-cell table:number-columns-repeated="16373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NAJAYO ARRIBA</text:p>
          </table:table-cell>
          <table:table-cell office:value-type="string" table:style-name="ce1">
            <text:p>CARRETERA PRINCIPAL NAJAYO ARRIBA DESPUES DE LA ESCUELA PRI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AJAYO ARRIBA</text:p>
          </table:table-cell>
          <table:table-cell office:value-type="float" office:value="2008" table:style-name="ce1">
            <text:p>2008</text:p>
          </table:table-cell>
          <table:table-cell office:value-type="float" office:value="18.38618" table:style-name="ce1">
            <text:p>18.38618</text:p>
          </table:table-cell>
          <table:table-cell office:value-type="float" office:value="-70.179699999999997" table:style-name="ce1">
            <text:p>-70.1797</text:p>
          </table:table-cell>
          <table:table-cell table:number-columns-repeated="16373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 27 DE FEBRERO AL LADO DEL AYUNTAMIE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VILLA RIVAS</text:p>
          </table:table-cell>
          <table:table-cell office:value-type="float" office:value="2008" table:style-name="ce1">
            <text:p>2008</text:p>
          </table:table-cell>
          <table:table-cell office:value-type="float" office:value="19.17764" table:style-name="ce1">
            <text:p>19.17764</text:p>
          </table:table-cell>
          <table:table-cell office:value-type="float" office:value="-69.907409999999999" table:style-name="ce1">
            <text:p>-69.90741</text:p>
          </table:table-cell>
          <table:table-cell table:number-columns-repeated="16373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VILLA ESPERANZA</text:p>
          </table:table-cell>
          <table:table-cell office:value-type="string" table:style-name="ce1">
            <text:p>CALLE NILSON RUIZ NOB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VILLA ESPERANZA 1</text:p>
          </table:table-cell>
          <table:table-cell office:value-type="float" office:value="2008" table:style-name="ce1">
            <text:p>2008</text:p>
          </table:table-cell>
          <table:table-cell office:value-type="float" office:value="18.8704" table:style-name="ce1">
            <text:p>18.8704</text:p>
          </table:table-cell>
          <table:table-cell office:value-type="float" office:value="-71.516900000000007" table:style-name="ce1">
            <text:p>-71.5169</text:p>
          </table:table-cell>
          <table:table-cell table:number-columns-repeated="16373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POZO HONDO</text:p>
          </table:table-cell>
          <table:table-cell office:value-type="string" table:style-name="ce1">
            <text:p>CALLE PRINCIPAL POZ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POZO HONDO</text:p>
          </table:table-cell>
          <table:table-cell office:value-type="float" office:value="2008" table:style-name="ce1">
            <text:p>2008</text:p>
          </table:table-cell>
          <table:table-cell office:value-type="float" office:value="18.999770000000002" table:style-name="ce1">
            <text:p>18.99977</text:p>
          </table:table-cell>
          <table:table-cell office:value-type="float" office:value="-71.483329999999995" table:style-name="ce1">
            <text:p>-71.48333</text:p>
          </table:table-cell>
          <table:table-cell table:number-columns-repeated="16373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PUEBLO ABAJO</text:p>
          </table:table-cell>
          <table:table-cell office:value-type="string" table:style-name="ce1">
            <text:p>CALLE 16 DE AGOSTO NUM 2 PUEBLO ABAJO MICHES PROV EL SEIBO 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UEBLO ABAJO - 1</text:p>
          </table:table-cell>
          <table:table-cell office:value-type="float" office:value="2008" table:style-name="ce1">
            <text:p>2008</text:p>
          </table:table-cell>
          <table:table-cell office:value-type="float" office:value="18.984999999999999" table:style-name="ce1">
            <text:p>18.985</text:p>
          </table:table-cell>
          <table:table-cell office:value-type="float" office:value="-69.049899999999994" table:style-name="ce1">
            <text:p>-69.0499</text:p>
          </table:table-cell>
          <table:table-cell table:number-columns-repeated="16373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NORMAN RUIZ</text:p>
          </table:table-cell>
          <table:table-cell office:value-type="string" table:style-name="ce1">
            <text:p>CALLE NORMAN RUIZ NO 20 HA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GRINGO 1</text:p>
          </table:table-cell>
          <table:table-cell office:value-type="float" office:value="2008" table:style-name="ce1">
            <text:p>2008</text:p>
          </table:table-cell>
          <table:table-cell office:value-type="float" office:value="18.40935" table:style-name="ce1">
            <text:p>18.40935</text:p>
          </table:table-cell>
          <table:table-cell office:value-type="float" office:value="-70.028530000000003" table:style-name="ce1">
            <text:p>-70.02853</text:p>
          </table:table-cell>
          <table:table-cell table:number-columns-repeated="16373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BARRIO DUARTE</text:p>
          </table:table-cell>
          <table:table-cell office:value-type="string" table:style-name="ce1">
            <text:p>CARRETERA DUARTE CALLE LA PICA PICA ANTIGUA ESCUELA PRIMARIA BARRIO DUARTE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BARRIO DUARTE</text:p>
          </table:table-cell>
          <table:table-cell office:value-type="float" office:value="2008" table:style-name="ce1">
            <text:p>2008</text:p>
          </table:table-cell>
          <table:table-cell office:value-type="float" office:value="18.393599999999999" table:style-name="ce1">
            <text:p>18.3936</text:p>
          </table:table-cell>
          <table:table-cell office:value-type="float" office:value="-70.101200000000006" table:style-name="ce1">
            <text:p>-70.1012</text:p>
          </table:table-cell>
          <table:table-cell table:number-columns-repeated="16373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GUARIONEX MENA</text:p>
          </table:table-cell>
          <table:table-cell office:value-type="string" table:style-name="ce1">
            <text:p>CARRETERA DUARTE VIEJA KM 43 V CENTENARIO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5to CENTENARIO 1</text:p>
          </table:table-cell>
          <table:table-cell office:value-type="float" office:value="2008" table:style-name="ce1">
            <text:p>2008</text:p>
          </table:table-cell>
          <table:table-cell office:value-type="float" office:value="18.64141" table:style-name="ce1">
            <text:p>18.64141</text:p>
          </table:table-cell>
          <table:table-cell office:value-type="float" office:value="-70.168210000000002" table:style-name="ce1">
            <text:p>-70.16821</text:p>
          </table:table-cell>
          <table:table-cell table:number-columns-repeated="16373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CALLE LA ALTAGRACIA LLEGANDO A LA PISTA NUEVA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LA ALTAGRACIA 1</text:p>
          </table:table-cell>
          <table:table-cell office:value-type="float" office:value="2008" table:style-name="ce1">
            <text:p>2008</text:p>
          </table:table-cell>
          <table:table-cell office:value-type="float" office:value="18.666599999999999" table:style-name="ce1">
            <text:p>18.6666</text:p>
          </table:table-cell>
          <table:table-cell office:value-type="float" office:value="-70.166600000000003" table:style-name="ce1">
            <text:p>-70.1666</text:p>
          </table:table-cell>
          <table:table-cell table:number-columns-repeated="16373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EL SILENCIO</text:p>
          </table:table-cell>
          <table:table-cell office:value-type="string" table:style-name="ce1">
            <text:p>KM 44 Y MEDIO AUTOPISTA DUARTE BARRIO EL SILENCIO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L SILENCIO 1</text:p>
          </table:table-cell>
          <table:table-cell office:value-type="float" office:value="2008" table:style-name="ce1">
            <text:p>2008</text:p>
          </table:table-cell>
          <table:table-cell office:value-type="float" office:value="18.683859999999999" table:style-name="ce1">
            <text:p>18.68386</text:p>
          </table:table-cell>
          <table:table-cell office:value-type="float" office:value="-70.109679999999997" table:style-name="ce1">
            <text:p>-70.10968</text:p>
          </table:table-cell>
          <table:table-cell table:number-columns-repeated="16373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CATAREY</text:p>
          </table:table-cell>
          <table:table-cell office:value-type="string" table:style-name="ce1">
            <text:p>CARRETERA PRINCIPAL DUARTE AL LADO DEL ANTIGUO INGENIO CATAREY DETRAS DEL C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ATAREY 1</text:p>
          </table:table-cell>
          <table:table-cell office:value-type="float" office:value="2008" table:style-name="ce1">
            <text:p>2008</text:p>
          </table:table-cell>
          <table:table-cell office:value-type="float" office:value="18.686990000000002" table:style-name="ce1">
            <text:p>18.68699</text:p>
          </table:table-cell>
          <table:table-cell office:value-type="float" office:value="-70.181290000000004" table:style-name="ce1">
            <text:p>-70.18129</text:p>
          </table:table-cell>
          <table:table-cell table:number-columns-repeated="16373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GUANANITO</text:p>
          </table:table-cell>
          <table:table-cell office:value-type="string" table:style-name="ce1">
            <text:p>CARRETERA DUARTE VIEJA CALLE TONY ENTRANDO POR EL HOTEL MONTE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GUANANITO</text:p>
          </table:table-cell>
          <table:table-cell office:value-type="float" office:value="2008" table:style-name="ce1">
            <text:p>2008</text:p>
          </table:table-cell>
          <table:table-cell office:value-type="float" office:value="18.709430000000001" table:style-name="ce1">
            <text:p>18.70943</text:p>
          </table:table-cell>
          <table:table-cell office:value-type="float" office:value="-70.222229999999996" table:style-name="ce1">
            <text:p>-70.22223</text:p>
          </table:table-cell>
          <table:table-cell table:number-columns-repeated="16373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LOS MOGOTES</text:p>
          </table:table-cell>
          <table:table-cell office:value-type="string" table:style-name="ce1">
            <text:p>CALLE PRINCIPAL LOS MOGOTES AL LADO DEL CENTRO COMUNAL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LOS MOGOTES</text:p>
          </table:table-cell>
          <table:table-cell office:value-type="float" office:value="2008" table:style-name="ce1">
            <text:p>2008</text:p>
          </table:table-cell>
          <table:table-cell office:value-type="float" office:value="18.739470000000001" table:style-name="ce1">
            <text:p>18.73947</text:p>
          </table:table-cell>
          <table:table-cell office:value-type="float" office:value="-70.267880000000005" table:style-name="ce1">
            <text:p>-70.26788</text:p>
          </table:table-cell>
          <table:table-cell table:number-columns-repeated="16373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CARMITA ZAPATA</text:p>
          </table:table-cell>
          <table:table-cell office:value-type="string" table:style-name="ce1">
            <text:p>CALLE PADRE BILLINI BARRIO PAJARITO SECCION CATAREY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PAJARITO</text:p>
          </table:table-cell>
          <table:table-cell office:value-type="float" office:value="2008" table:style-name="ce1">
            <text:p>2008</text:p>
          </table:table-cell>
          <table:table-cell office:value-type="float" office:value="18.681470000000001" table:style-name="ce1">
            <text:p>18.68147</text:p>
          </table:table-cell>
          <table:table-cell office:value-type="float" office:value="-70.17201" table:style-name="ce1">
            <text:p>-70.17201</text:p>
          </table:table-cell>
          <table:table-cell table:number-columns-repeated="16373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KM 59</text:p>
          </table:table-cell>
          <table:table-cell office:value-type="string" table:style-name="ce1">
            <text:p>CALLE PRINCIPAL PINO HERRADO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KILOMETRO 59</text:p>
          </table:table-cell>
          <table:table-cell office:value-type="float" office:value="2008" table:style-name="ce1">
            <text:p>2008</text:p>
          </table:table-cell>
          <table:table-cell office:value-type="float" office:value="18.752839999999999" table:style-name="ce1">
            <text:p>18.75284</text:p>
          </table:table-cell>
          <table:table-cell office:value-type="float" office:value="-70.235590000000002" table:style-name="ce1">
            <text:p>-70.23559</text:p>
          </table:table-cell>
          <table:table-cell table:number-columns-repeated="16373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LOS TUMBAOS</text:p>
          </table:table-cell>
          <table:table-cell office:value-type="string" table:style-name="ce1">
            <text:p>CALLE HERMANAS MIRABAL CENTO COMUNAL LOS TUMB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LOS TUMBAOS</text:p>
          </table:table-cell>
          <table:table-cell office:value-type="float" office:value="2008" table:style-name="ce1">
            <text:p>2008</text:p>
          </table:table-cell>
          <table:table-cell office:value-type="float" office:value="18.2379" table:style-name="ce1">
            <text:p>18.2379</text:p>
          </table:table-cell>
          <table:table-cell office:value-type="float" office:value="-70.448800000000006" table:style-name="ce1">
            <text:p>-70.4488</text:p>
          </table:table-cell>
          <table:table-cell table:number-columns-repeated="16373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PIEDRA LINDA</text:p>
          </table:table-cell>
          <table:table-cell office:value-type="string" table:style-name="ce1">
            <text:p>CALLE CRISTOBAL COLON 2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PIEDRA LINDA</text:p>
          </table:table-cell>
          <table:table-cell office:value-type="float" office:value="2008" table:style-name="ce1">
            <text:p>2008</text:p>
          </table:table-cell>
          <table:table-cell office:value-type="float" office:value="18.446923000000002" table:style-name="ce1">
            <text:p>18.446923</text:p>
          </table:table-cell>
          <table:table-cell office:value-type="float" office:value="-69.006299999999996" table:style-name="ce1">
            <text:p>-69.0063</text:p>
          </table:table-cell>
          <table:table-cell table:number-columns-repeated="16373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C PETRONILA MEJIA 7 B SAN PEDR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SAN PEDRO</text:p>
          </table:table-cell>
          <table:table-cell office:value-type="float" office:value="2008" table:style-name="ce1">
            <text:p>2008</text:p>
          </table:table-cell>
          <table:table-cell office:value-type="float" office:value="18.611340999999999" table:style-name="ce1">
            <text:p>18.611341</text:p>
          </table:table-cell>
          <table:table-cell office:value-type="float" office:value="-68.723200000000006" table:style-name="ce1">
            <text:p>-68.7232</text:p>
          </table:table-cell>
          <table:table-cell table:number-columns-repeated="16373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CPNA LA ESPERANZA</text:p>
          </table:table-cell>
          <table:table-cell office:value-type="string" table:style-name="ce1">
            <text:p>CARRETERA DE YAMASA KM 17 NO 119 SAN FELIPE VILLA 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 FELIPE</text:p>
          </table:table-cell>
          <table:table-cell office:value-type="float" office:value="2008" table:style-name="ce1">
            <text:p>2008</text:p>
          </table:table-cell>
          <table:table-cell office:value-type="float" office:value="18.578456299999999" table:style-name="ce1">
            <text:p>18.5784563</text:p>
          </table:table-cell>
          <table:table-cell office:value-type="float" office:value="-69.919476399999994" table:style-name="ce1">
            <text:p>-69.9194764</text:p>
          </table:table-cell>
          <table:table-cell table:number-columns-repeated="16373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CPNA SIERRA PRIETA</text:p>
          </table:table-cell>
          <table:table-cell office:value-type="string" table:style-name="ce1">
            <text:p>CALLE LOS VIZCAINO NO 18 BUENOS AIRES SIERRA PRIETA AL LADO DE LA MINA DE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IERRA PRIETA</text:p>
          </table:table-cell>
          <table:table-cell office:value-type="float" office:value="2008" table:style-name="ce1">
            <text:p>2008</text:p>
          </table:table-cell>
          <table:table-cell office:value-type="float" office:value="18.6675" table:style-name="ce1">
            <text:p>18.6675</text:p>
          </table:table-cell>
          <table:table-cell office:value-type="float" office:value="-69.999799999999993" table:style-name="ce1">
            <text:p>-69.9998</text:p>
          </table:table-cell>
          <table:table-cell table:number-columns-repeated="16373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string" table:style-name="ce1">
            <text:p>HOGAR ARMANDO ROSENBERG</text:p>
          </table:table-cell>
          <table:table-cell office:value-type="string" table:style-name="ce1">
            <text:p>CALLE AGUSTIN C LOPEZ 9 SECTOR 2 DE ENERO SABANA PERDID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ESPERANZA</text:p>
          </table:table-cell>
          <table:table-cell office:value-type="float" office:value="2008" table:style-name="ce1">
            <text:p>2008</text:p>
          </table:table-cell>
          <table:table-cell office:value-type="float" office:value="18.5403631" table:style-name="ce1">
            <text:p>18.5403631</text:p>
          </table:table-cell>
          <table:table-cell office:value-type="float" office:value="-69.864002099999993" table:style-name="ce1">
            <text:p>-69.8640021</text:p>
          </table:table-cell>
          <table:table-cell table:number-columns-repeated="16373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SANTA LUISA DE MARILLAT</text:p>
          </table:table-cell>
          <table:table-cell office:value-type="string" table:style-name="ce1">
            <text:p>PROLONGACION C DUARTE S N CAMINO ALOS JIBARIT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AN VICENTE 1</text:p>
          </table:table-cell>
          <table:table-cell office:value-type="float" office:value="2008" table:style-name="ce1">
            <text:p>2008</text:p>
          </table:table-cell>
          <table:table-cell office:value-type="float" office:value="19.308229999999998" table:style-name="ce1">
            <text:p>19.30823</text:p>
          </table:table-cell>
          <table:table-cell office:value-type="float" office:value="-70.250770000000003" table:style-name="ce1">
            <text:p>-70.25077</text:p>
          </table:table-cell>
          <table:table-cell table:number-columns-repeated="16373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string" table:style-name="ce1">
            <text:p>SAN PABLO APOSTOL</text:p>
          </table:table-cell>
          <table:table-cell office:value-type="string" table:style-name="ce1">
            <text:p>C S N FRENTE AL PARQUE LOS RIELE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OS RIELITOS</text:p>
          </table:table-cell>
          <table:table-cell office:value-type="float" office:value="2008" table:style-name="ce1">
            <text:p>2008</text:p>
          </table:table-cell>
          <table:table-cell office:value-type="float" office:value="19.28265" table:style-name="ce1">
            <text:p>19.28265</text:p>
          </table:table-cell>
          <table:table-cell office:value-type="float" office:value="-70.259820000000005" table:style-name="ce1">
            <text:p>-70.25982</text:p>
          </table:table-cell>
          <table:table-cell table:number-columns-repeated="16373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CENTRO COMUNAL ALTO ALEGRE</text:p>
          </table:table-cell>
          <table:table-cell office:value-type="string" table:style-name="ce1">
            <text:p>CARRETERA CONUCO ALTO ALEGRE SECCION SAN JOSE DE CO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SAN JOSE DE CONUCO</text:p>
          </table:table-cell>
          <table:table-cell office:value-type="float" office:value="2008" table:style-name="ce1">
            <text:p>2008</text:p>
          </table:table-cell>
          <table:table-cell office:value-type="float" office:value="19.335619999999999" table:style-name="ce1">
            <text:p>19.33562</text:p>
          </table:table-cell>
          <table:table-cell office:value-type="float" office:value="-70.366320000000002" table:style-name="ce1">
            <text:p>-70.36632</text:p>
          </table:table-cell>
          <table:table-cell table:number-columns-repeated="16373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string" table:style-name="ce1">
            <text:p>POLICLINICA NUESTRA SENORA DE LAS MERCEDES</text:p>
          </table:table-cell>
          <table:table-cell office:value-type="string" table:style-name="ce1">
            <text:p>CALLE DUARTE NO 115 NI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LA COSTA<text:s/></text:p>
          </table:table-cell>
          <table:table-cell office:value-type="float" office:value="2008" table:style-name="ce1">
            <text:p>2008</text:p>
          </table:table-cell>
          <table:table-cell office:value-type="float" office:value="18.3764" table:style-name="ce1">
            <text:p>18.3764</text:p>
          </table:table-cell>
          <table:table-cell office:value-type="float" office:value="-70.054299999999998" table:style-name="ce1">
            <text:p>-70.0543</text:p>
          </table:table-cell>
          <table:table-cell table:number-columns-repeated="16373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string" table:style-name="ce1">
            <text:p>BASIMA</text:p>
          </table:table-cell>
          <table:table-cell office:value-type="string" table:style-name="ce1">
            <text:p>KM 60 DE LA AUTOPISTA DUARTE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BASIMA</text:p>
          </table:table-cell>
          <table:table-cell office:value-type="float" office:value="2008" table:style-name="ce1">
            <text:p>2008</text:p>
          </table:table-cell>
          <table:table-cell office:value-type="float" office:value="18.702940000000002" table:style-name="ce1">
            <text:p>18.70294</text:p>
          </table:table-cell>
          <table:table-cell office:value-type="float" office:value="-70.203440000000001" table:style-name="ce1">
            <text:p>-70.20344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CALLE TRINITARIA ESQ JOSE FRANCISCO PENA GOMEZ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CAMBITA CRUCE</text:p>
          </table:table-cell>
          <table:table-cell office:value-type="float" office:value="2009" table:style-name="ce1">
            <text:p>2009</text:p>
          </table:table-cell>
          <table:table-cell office:value-type="float" office:value="18.454090999999998" table:style-name="ce1">
            <text:p>18.454091</text:p>
          </table:table-cell>
          <table:table-cell office:value-type="float" office:value="-70.197736000000006" table:style-name="ce1">
            <text:p>-70.197736</text:p>
          </table:table-cell>
          <table:table-cell table:number-columns-repeated="1637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ENSANCHE LA RUBIA CARRETERA JUAN DE HERRERA SABANET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JUAN DE HERRERA 1</text:p>
          </table:table-cell>
          <table:table-cell office:value-type="float" office:value="2009" table:style-name="ce1">
            <text:p>2009</text:p>
          </table:table-cell>
          <table:table-cell office:value-type="float" office:value="18.877518999999999" table:style-name="ce1">
            <text:p>18.877519</text:p>
          </table:table-cell>
          <table:table-cell office:value-type="float" office:value="-71.246458000000004" table:style-name="ce1">
            <text:p>-71.246458</text:p>
          </table:table-cell>
          <table:table-cell table:number-columns-repeated="16373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JULIO MORONTA</text:p>
          </table:table-cell>
          <table:table-cell office:value-type="string" table:style-name="ce1">
            <text:p>C ISMAEL PERALTA NO 1 PUEBLO NUEV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LAGUNA SALADA 1</text:p>
          </table:table-cell>
          <table:table-cell office:value-type="float" office:value="2009" table:style-name="ce1">
            <text:p>2009</text:p>
          </table:table-cell>
          <table:table-cell office:value-type="float" office:value="19.655348" table:style-name="ce1">
            <text:p>19.655348</text:p>
          </table:table-cell>
          <table:table-cell office:value-type="float" office:value="-71.105069" table:style-name="ce1">
            <text:p>-71.105069</text:p>
          </table:table-cell>
          <table:table-cell table:number-columns-repeated="16373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CARRETERA PRINCIPAL BUENOS AIRES MAIMON MONSENOR NOUEL R D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BUENOS AIRES 1</text:p>
          </table:table-cell>
          <table:table-cell office:value-type="float" office:value="2009" table:style-name="ce1">
            <text:p>2009</text:p>
          </table:table-cell>
          <table:table-cell office:value-type="float" office:value="18.903123000000001" table:style-name="ce1">
            <text:p>18.903123</text:p>
          </table:table-cell>
          <table:table-cell office:value-type="float" office:value="-70.267043999999999" table:style-name="ce1">
            <text:p>-70.267044</text:p>
          </table:table-cell>
          <table:table-cell table:number-columns-repeated="16373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EL SAMAN</text:p>
          </table:table-cell>
          <table:table-cell office:value-type="string" table:style-name="ce1">
            <text:p>CALLE CONSTITUCION 6 EL SA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L SAMAN</text:p>
          </table:table-cell>
          <table:table-cell office:value-type="float" office:value="2009" table:style-name="ce1">
            <text:p>2009</text:p>
          </table:table-cell>
          <table:table-cell office:value-type="float" office:value="19.551110600000001" table:style-name="ce1">
            <text:p>19.5511106</text:p>
          </table:table-cell>
          <table:table-cell office:value-type="float" office:value="-71.072265599999994" table:style-name="ce1">
            <text:p>-71.0722656</text:p>
          </table:table-cell>
          <table:table-cell table:number-columns-repeated="16373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MOTOCROS</text:p>
          </table:table-cell>
          <table:table-cell office:value-type="string" table:style-name="ce1">
            <text:p>CALLE CASANDRA DAMIRON ANTIGUA CALLE 6 51B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OTOCROS</text:p>
          </table:table-cell>
          <table:table-cell office:value-type="float" office:value="2009" table:style-name="ce1">
            <text:p>2009</text:p>
          </table:table-cell>
          <table:table-cell office:value-type="float" office:value="19.544122999999999" table:style-name="ce1">
            <text:p>19.544123</text:p>
          </table:table-cell>
          <table:table-cell office:value-type="float" office:value="-71.086151999999998" table:style-name="ce1">
            <text:p>-71.086152</text:p>
          </table:table-cell>
          <table:table-cell table:number-columns-repeated="16373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JINAMAGAO</text:p>
          </table:table-cell>
          <table:table-cell office:value-type="string" table:style-name="ce1">
            <text:p>JINAMAG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JINAMAGAO</text:p>
          </table:table-cell>
          <table:table-cell office:value-type="float" office:value="2009" table:style-name="ce1">
            <text:p>2009</text:p>
          </table:table-cell>
          <table:table-cell office:value-type="float" office:value="19.566666999999999" table:style-name="ce1">
            <text:p>19.566667</text:p>
          </table:table-cell>
          <table:table-cell office:value-type="float" office:value="-71.083332999999996" table:style-name="ce1">
            <text:p>-71.083333</text:p>
          </table:table-cell>
          <table:table-cell table:number-columns-repeated="16373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GUAYACANES ADENTRO</text:p>
          </table:table-cell>
          <table:table-cell office:value-type="string" table:style-name="ce1">
            <text:p>KILOMETRO 3 GUAYACANES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GUAYACANES ADENTRO</text:p>
          </table:table-cell>
          <table:table-cell office:value-type="float" office:value="2009" table:style-name="ce1">
            <text:p>2009</text:p>
          </table:table-cell>
          <table:table-cell office:value-type="float" office:value="19.617599999999999" table:style-name="ce1">
            <text:p>19.6176</text:p>
          </table:table-cell>
          <table:table-cell office:value-type="float" office:value="-71.064300000000003" table:style-name="ce1">
            <text:p>-71.0643</text:p>
          </table:table-cell>
          <table:table-cell table:number-columns-repeated="16373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LOS PEREZ</text:p>
          </table:table-cell>
          <table:table-cell office:value-type="string" table:style-name="ce1">
            <text:p>AUTOPISTA DUARTE LA LADO DEL PRIMER PUENTE AL LLEGAR A JAI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LOS PEREZ</text:p>
          </table:table-cell>
          <table:table-cell office:value-type="float" office:value="2009" table:style-name="ce1">
            <text:p>2009</text:p>
          </table:table-cell>
          <table:table-cell office:value-type="float" office:value="19.660299999999999" table:style-name="ce1">
            <text:p>19.6603</text:p>
          </table:table-cell>
          <table:table-cell office:value-type="float" office:value="-71.137100000000004" table:style-name="ce1">
            <text:p>-71.1371</text:p>
          </table:table-cell>
          <table:table-cell table:number-columns-repeated="16373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BARRIO PUERTO RICO</text:p>
          </table:table-cell>
          <table:table-cell office:value-type="string" table:style-name="ce1">
            <text:p>CALLE MANUEL DE JESUS FERMIN B PUERTO RICO MUNICIPIO DE LAGUNA SAL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PUERTO RICO</text:p>
          </table:table-cell>
          <table:table-cell office:value-type="float" office:value="2009" table:style-name="ce1">
            <text:p>2009</text:p>
          </table:table-cell>
          <table:table-cell office:value-type="float" office:value="19.644400000000001" table:style-name="ce1">
            <text:p>19.6444</text:p>
          </table:table-cell>
          <table:table-cell office:value-type="float" office:value="-71.085899999999995" table:style-name="ce1">
            <text:p>-71.0859</text:p>
          </table:table-cell>
          <table:table-cell table:number-columns-repeated="16373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COPEY DE MANZANILLO</text:p>
          </table:table-cell>
          <table:table-cell office:value-type="string" table:style-name="ce1">
            <text:p>C CARRETERA VIEJA A GOZ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COPEY DE MANZANILLO</text:p>
          </table:table-cell>
          <table:table-cell office:value-type="float" office:value="2009" table:style-name="ce1">
            <text:p>2009</text:p>
          </table:table-cell>
          <table:table-cell office:value-type="float" office:value="19.675699999999999" table:style-name="ce1">
            <text:p>19.6757</text:p>
          </table:table-cell>
          <table:table-cell office:value-type="float" office:value="-71.680199999999999" table:style-name="ce1">
            <text:p>-71.6802</text:p>
          </table:table-cell>
          <table:table-cell table:number-columns-repeated="16373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ASIENTO FRIO</text:p>
          </table:table-cell>
          <table:table-cell office:value-type="string" table:style-name="ce1">
            <text:p>CALLE JOAQUIN IZQUIERDO 25 LAS FLORES MONCION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SIENTO FRIO</text:p>
          </table:table-cell>
          <table:table-cell office:value-type="float" office:value="2009" table:style-name="ce1">
            <text:p>2009</text:p>
          </table:table-cell>
          <table:table-cell office:value-type="float" office:value="19.4102" table:style-name="ce1">
            <text:p>19.4102</text:p>
          </table:table-cell>
          <table:table-cell office:value-type="float" office:value="-71.162199999999999" table:style-name="ce1">
            <text:p>-71.1622</text:p>
          </table:table-cell>
          <table:table-cell table:number-columns-repeated="16373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CEPILLO</text:p>
          </table:table-cell>
          <table:table-cell office:value-type="string" table:style-name="ce1">
            <text:p>CALLE LAS CAOBA 4 EN EL CENTRO COMUNAL CEPILLO MONCION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EPILLO MONCION</text:p>
          </table:table-cell>
          <table:table-cell office:value-type="float" office:value="2009" table:style-name="ce1">
            <text:p>2009</text:p>
          </table:table-cell>
          <table:table-cell office:value-type="float" office:value="19.3902" table:style-name="ce1">
            <text:p>19.3902</text:p>
          </table:table-cell>
          <table:table-cell office:value-type="float" office:value="-71.289299999999997" table:style-name="ce1">
            <text:p>-71.2893</text:p>
          </table:table-cell>
          <table:table-cell table:number-columns-repeated="16373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BALDEMIRO CARRERAS</text:p>
          </table:table-cell>
          <table:table-cell office:value-type="string" table:style-name="ce1">
            <text:p>CALLE LIBERTAD NO 7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BALDEMIRO CARRERAS</text:p>
          </table:table-cell>
          <table:table-cell office:value-type="float" office:value="2009" table:style-name="ce1">
            <text:p>2009</text:p>
          </table:table-cell>
          <table:table-cell office:value-type="float" office:value="19.4025" table:style-name="ce1">
            <text:p>19.4025</text:p>
          </table:table-cell>
          <table:table-cell office:value-type="float" office:value="-71.444400000000002" table:style-name="ce1">
            <text:p>-71.4444</text:p>
          </table:table-cell>
          <table:table-cell table:number-columns-repeated="16373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BARRIO AGRICULTURA</text:p>
          </table:table-cell>
          <table:table-cell office:value-type="string" table:style-name="ce1">
            <text:p>CALLE MELLA NO 143 DETRAS DEL HOSPITAL MUNI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AGRICULTURA</text:p>
          </table:table-cell>
          <table:table-cell office:value-type="float" office:value="2009" table:style-name="ce1">
            <text:p>2009</text:p>
          </table:table-cell>
          <table:table-cell office:value-type="float" office:value="19.410900000000002" table:style-name="ce1">
            <text:p>19.4109</text:p>
          </table:table-cell>
          <table:table-cell office:value-type="float" office:value="-71.4452" table:style-name="ce1">
            <text:p>-71.4452</text:p>
          </table:table-cell>
          <table:table-cell table:number-columns-repeated="16373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CAMINO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NARANJITO</text:p>
          </table:table-cell>
          <table:table-cell office:value-type="float" office:value="2009" table:style-name="ce1">
            <text:p>2009</text:p>
          </table:table-cell>
          <table:table-cell office:value-type="float" office:value="19.491599999999998" table:style-name="ce1">
            <text:p>19.4916</text:p>
          </table:table-cell>
          <table:table-cell office:value-type="float" office:value="-71.436800000000005" table:style-name="ce1">
            <text:p>-71.4368</text:p>
          </table:table-cell>
          <table:table-cell table:number-columns-repeated="16373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CENTRO DE ZONA MELIDA REYES</text:p>
          </table:table-cell>
          <table:table-cell office:value-type="string" table:style-name="ce1">
            <text:p>CALLE PRINCIPAL CARRETERA VIEJA ENTRADA DE GUACO LA PINIT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UACO</text:p>
          </table:table-cell>
          <table:table-cell office:value-type="float" office:value="2009" table:style-name="ce1">
            <text:p>2009</text:p>
          </table:table-cell>
          <table:table-cell office:value-type="float" office:value="19.273420000000002" table:style-name="ce1">
            <text:p>19.27342</text:p>
          </table:table-cell>
          <table:table-cell office:value-type="float" office:value="-70.493960000000001" table:style-name="ce1">
            <text:p>-70.49396</text:p>
          </table:table-cell>
          <table:table-cell table:number-columns-repeated="16373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CENTRO DE ZONA PROSPERIDAD</text:p>
          </table:table-cell>
          <table:table-cell office:value-type="string" table:style-name="ce1">
            <text:p>CALLE MEXICO NO 64 PROSPERIDAD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PROSPERIDAD 1</text:p>
          </table:table-cell>
          <table:table-cell office:value-type="float" office:value="2009" table:style-name="ce1">
            <text:p>2009</text:p>
          </table:table-cell>
          <table:table-cell office:value-type="float" office:value="18.936318" table:style-name="ce1">
            <text:p>18.936318</text:p>
          </table:table-cell>
          <table:table-cell office:value-type="float" office:value="-70.412841" table:style-name="ce1">
            <text:p>-70.412841</text:p>
          </table:table-cell>
          <table:table-cell table:number-columns-repeated="16373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SANTA CRUZ</text:p>
          </table:table-cell>
          <table:table-cell office:value-type="string" table:style-name="ce1">
            <text:p>SANTA CRUZ EL CAMPAME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SANTA CRUZ</text:p>
          </table:table-cell>
          <table:table-cell office:value-type="float" office:value="2009" table:style-name="ce1">
            <text:p>2009</text:p>
          </table:table-cell>
          <table:table-cell office:value-type="float" office:value="19.652943" table:style-name="ce1">
            <text:p>19.652943</text:p>
          </table:table-cell>
          <table:table-cell office:value-type="float" office:value="-71.507000000000005" table:style-name="ce1">
            <text:p>-71.507</text:p>
          </table:table-cell>
          <table:table-cell table:number-columns-repeated="16373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ARRIO NORTE</text:p>
          </table:table-cell>
          <table:table-cell office:value-type="string" table:style-name="ce1">
            <text:p>CALLE COLON NO 24 BARRIO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BARRIO NORTE 1</text:p>
          </table:table-cell>
          <table:table-cell office:value-type="float" office:value="2009" table:style-name="ce1">
            <text:p>2009</text:p>
          </table:table-cell>
          <table:table-cell office:value-type="float" office:value="19.579999999999998" table:style-name="ce1">
            <text:p>19.58</text:p>
          </table:table-cell>
          <table:table-cell office:value-type="float" office:value="-70.989999999999995" table:style-name="ce1">
            <text:p>-70.99</text:p>
          </table:table-cell>
          <table:table-cell table:number-columns-repeated="16373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BARRIO SUR ESPERANZA</text:p>
          </table:table-cell>
          <table:table-cell office:value-type="string" table:style-name="ce1">
            <text:p>C JUSTINO GERMOSEN NO 12 BARRIO SU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BARRIO SUR</text:p>
          </table:table-cell>
          <table:table-cell office:value-type="float" office:value="2009" table:style-name="ce1">
            <text:p>2009</text:p>
          </table:table-cell>
          <table:table-cell office:value-type="float" office:value="19.579999999999998" table:style-name="ce1">
            <text:p>19.58</text:p>
          </table:table-cell>
          <table:table-cell office:value-type="float" office:value="-70.989999999999995" table:style-name="ce1">
            <text:p>-70.99</text:p>
          </table:table-cell>
          <table:table-cell table:number-columns-repeated="16373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CALLE LA TRINITARIA 2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PARAISO 1</text:p>
          </table:table-cell>
          <table:table-cell office:value-type="float" office:value="2009" table:style-name="ce1">
            <text:p>2009</text:p>
          </table:table-cell>
          <table:table-cell office:value-type="float" office:value="19.59" table:style-name="ce1">
            <text:p>19.59</text:p>
          </table:table-cell>
          <table:table-cell office:value-type="float" office:value="-70.98" table:style-name="ce1">
            <text:p>-70.98</text:p>
          </table:table-cell>
          <table:table-cell table:number-columns-repeated="16373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DE CLASE</text:p>
          </table:table-cell>
          <table:table-cell office:value-type="string" table:style-name="ce1">
            <text:p>C NUEVA ESPERANZA NO 5 BARRIO DE CLA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 CLASE</text:p>
          </table:table-cell>
          <table:table-cell office:value-type="float" office:value="2009" table:style-name="ce1">
            <text:p>2009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-70.97" table:style-name="ce1">
            <text:p>-70.97</text:p>
          </table:table-cell>
          <table:table-cell table:number-columns-repeated="16373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ALFREDO PEREZ VARGAS</text:p>
          </table:table-cell>
          <table:table-cell office:value-type="string" table:style-name="ce1">
            <text:p>CALLE CONCEPCION BONA A LADO DE LA ESCUELA BAR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IMON BOLIVAR</text:p>
          </table:table-cell>
          <table:table-cell office:value-type="float" office:value="2009" table:style-name="ce1">
            <text:p>2009</text:p>
          </table:table-cell>
          <table:table-cell office:value-type="float" office:value="18.92267" table:style-name="ce1">
            <text:p>18.92267</text:p>
          </table:table-cell>
          <table:table-cell office:value-type="float" office:value="-70.400679999999994" table:style-name="ce1">
            <text:p>-70.40068</text:p>
          </table:table-cell>
          <table:table-cell table:number-columns-repeated="16373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LAS ROSAS</text:p>
          </table:table-cell>
          <table:table-cell office:value-type="string" table:style-name="ce1">
            <text:p>LAS ROSAS AL LADO DEL RECINTO MILITAR PROXIMO AL LIC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LAS ROSAS</text:p>
          </table:table-cell>
          <table:table-cell office:value-type="float" office:value="2009" table:style-name="ce1">
            <text:p>2009</text:p>
          </table:table-cell>
          <table:table-cell office:value-type="float" office:value="19.288699999999999" table:style-name="ce1">
            <text:p>19.2887</text:p>
          </table:table-cell>
          <table:table-cell office:value-type="float" office:value="-71.569999999999993" table:style-name="ce1">
            <text:p>-71.57</text:p>
          </table:table-cell>
          <table:table-cell table:number-columns-repeated="16373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CENTRO DE ZONA DE SALUD BARRANCA</text:p>
          </table:table-cell>
          <table:table-cell office:value-type="string" table:style-name="ce1">
            <text:p>CARRETERA BARRANCA VILLA TAPI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ARRANCA 1</text:p>
          </table:table-cell>
          <table:table-cell office:value-type="float" office:value="2009" table:style-name="ce1">
            <text:p>2009</text:p>
          </table:table-cell>
          <table:table-cell office:value-type="float" office:value="19.23967" table:style-name="ce1">
            <text:p>19.23967</text:p>
          </table:table-cell>
          <table:table-cell office:value-type="float" office:value="-70.45308" table:style-name="ce1">
            <text:p>-70.45308</text:p>
          </table:table-cell>
          <table:table-cell table:number-columns-repeated="16373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GUAREY</text:p>
          </table:table-cell>
          <table:table-cell office:value-type="string" table:style-name="ce1">
            <text:p>CALLE CONCEPCION LUCIANO NRO 484 FRENTE A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UAREY</text:p>
          </table:table-cell>
          <table:table-cell office:value-type="float" office:value="2009" table:style-name="ce1">
            <text:p>2009</text:p>
          </table:table-cell>
          <table:table-cell office:value-type="float" office:value="19.195129999999999" table:style-name="ce1">
            <text:p>19.19513</text:p>
          </table:table-cell>
          <table:table-cell office:value-type="float" office:value="-70.548240000000007" table:style-name="ce1">
            <text:p>-70.54824</text:p>
          </table:table-cell>
          <table:table-cell table:number-columns-repeated="16373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ZAMBRANA</text:p>
          </table:table-cell>
          <table:table-cell office:value-type="string" table:style-name="ce1">
            <text:p>CARRETERA COTUI MAIMON EL LIMPIO ZAMBR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ZAMBRANA</text:p>
          </table:table-cell>
          <table:table-cell office:value-type="float" office:value="2009" table:style-name="ce1">
            <text:p>2009</text:p>
          </table:table-cell>
          <table:table-cell office:value-type="float" office:value="18.969629999999999" table:style-name="ce1">
            <text:p>18.96963</text:p>
          </table:table-cell>
          <table:table-cell office:value-type="float" office:value="-70.126525000000001" table:style-name="ce1">
            <text:p>-70.126525</text:p>
          </table:table-cell>
          <table:table-cell table:number-columns-repeated="16373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VILLA CORAZON DE JESUS</text:p>
          </table:table-cell>
          <table:table-cell office:value-type="string" table:style-name="ce1">
            <text:p>CALLE PRINCIPAL VILLA CORAZ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VILLA CORAZON DE JESUS</text:p>
          </table:table-cell>
          <table:table-cell office:value-type="float" office:value="2009" table:style-name="ce1">
            <text:p>2009</text:p>
          </table:table-cell>
          <table:table-cell office:value-type="float" office:value="18.489999999999998" table:style-name="ce1">
            <text:p>18.49</text:p>
          </table:table-cell>
          <table:table-cell office:value-type="float" office:value="-70.78" table:style-name="ce1">
            <text:p>-70.78</text:p>
          </table:table-cell>
          <table:table-cell table:number-columns-repeated="16373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NTIGUA CALLE SANCHEZ N 5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HATO NUEVO</text:p>
          </table:table-cell>
          <table:table-cell office:value-type="float" office:value="2009" table:style-name="ce1">
            <text:p>2009</text:p>
          </table:table-cell>
          <table:table-cell office:value-type="float" office:value="18.57" table:style-name="ce1">
            <text:p>18.57</text:p>
          </table:table-cell>
          <table:table-cell office:value-type="float" office:value="-70.98" table:style-name="ce1">
            <text:p>-70.98</text:p>
          </table:table-cell>
          <table:table-cell table:number-columns-repeated="16373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JUAN A JACQUEZ BERNARD URB SANCHEZ</text:p>
          </table:table-cell>
          <table:table-cell office:value-type="string" table:style-name="ce1">
            <text:p>CALLE PRINCIPAL BARRIO EL PLAY PROXIMO A LA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URBANO SANCHEZ 1</text:p>
          </table:table-cell>
          <table:table-cell office:value-type="float" office:value="2009" table:style-name="ce1">
            <text:p>2009</text:p>
          </table:table-cell>
          <table:table-cell office:value-type="float" office:value="19.229679999999998" table:style-name="ce1">
            <text:p>19.22968</text:p>
          </table:table-cell>
          <table:table-cell office:value-type="float" office:value="-69.610429999999994" table:style-name="ce1">
            <text:p>-69.61043</text:p>
          </table:table-cell>
          <table:table-cell table:number-columns-repeated="16373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URBANA LAS TERRENAS</text:p>
          </table:table-cell>
          <table:table-cell office:value-type="string" table:style-name="ce1">
            <text:p>CALLE ERCILIA PEPIN BARRIO EL CAC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URBANO TERRENAS 1</text:p>
          </table:table-cell>
          <table:table-cell office:value-type="float" office:value="2009" table:style-name="ce1">
            <text:p>2009</text:p>
          </table:table-cell>
          <table:table-cell office:value-type="float" office:value="19.308343000000001" table:style-name="ce1">
            <text:p>19.308343</text:p>
          </table:table-cell>
          <table:table-cell office:value-type="float" office:value="-69.542960100000002" table:style-name="ce1">
            <text:p>-69.5429601</text:p>
          </table:table-cell>
          <table:table-cell table:number-columns-repeated="16373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LICENCIADA PATRIA MULLIX</text:p>
          </table:table-cell>
          <table:table-cell office:value-type="string" table:style-name="ce1">
            <text:p>CALLEJON DE FERNA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PATRIA MULLIX 1</text:p>
          </table:table-cell>
          <table:table-cell office:value-type="float" office:value="2009" table:style-name="ce1">
            <text:p>2009</text:p>
          </table:table-cell>
          <table:table-cell office:value-type="float" office:value="19.20673" table:style-name="ce1">
            <text:p>19.20673</text:p>
          </table:table-cell>
          <table:table-cell office:value-type="float" office:value="-69.33708" table:style-name="ce1">
            <text:p>-69.33708</text:p>
          </table:table-cell>
          <table:table-cell table:number-columns-repeated="16373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LA UNION</text:p>
          </table:table-cell>
          <table:table-cell office:value-type="string" table:style-name="ce1">
            <text:p>C 4A <text:s/>17 LA UNION 1 CIENFUE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UNION</text:p>
          </table:table-cell>
          <table:table-cell office:value-type="float" office:value="2009" table:style-name="ce1">
            <text:p>2009</text:p>
          </table:table-cell>
          <table:table-cell office:value-type="float" office:value="19.491099999999999" table:style-name="ce1">
            <text:p>19.4911</text:p>
          </table:table-cell>
          <table:table-cell office:value-type="float" office:value="-70.739900000000006" table:style-name="ce1">
            <text:p>-70.7399</text:p>
          </table:table-cell>
          <table:table-cell table:number-columns-repeated="16373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ALTOS DE ELIAS</text:p>
          </table:table-cell>
          <table:table-cell office:value-type="string" table:style-name="ce1">
            <text:p>CALLE 1 NUMERO 5 ALTOS DE ELIAS <text:s/>YAGUITA DE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YAGUITA DE PASTOR 3</text:p>
          </table:table-cell>
          <table:table-cell office:value-type="float" office:value="2009" table:style-name="ce1">
            <text:p>2009</text:p>
          </table:table-cell>
          <table:table-cell office:value-type="float" office:value="19.427" table:style-name="ce1">
            <text:p>19.427</text:p>
          </table:table-cell>
          <table:table-cell office:value-type="float" office:value="-70.718699999999998" table:style-name="ce1">
            <text:p>-70.7187</text:p>
          </table:table-cell>
          <table:table-cell table:number-columns-repeated="16373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BANEGAS</text:p>
          </table:table-cell>
          <table:table-cell office:value-type="string" table:style-name="ce1">
            <text:p>AUTOP JOAQUIN BALAGUER ENTRADA DE BANE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BANEGAS</text:p>
          </table:table-cell>
          <table:table-cell office:value-type="float" office:value="2009" table:style-name="ce1">
            <text:p>2009</text:p>
          </table:table-cell>
          <table:table-cell office:value-type="float" office:value="19.522300000000001" table:style-name="ce1">
            <text:p>19.5223</text:p>
          </table:table-cell>
          <table:table-cell office:value-type="float" office:value="-70.793700000000001" table:style-name="ce1">
            <text:p>-70.7937</text:p>
          </table:table-cell>
          <table:table-cell table:number-columns-repeated="16373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ZUNILDA PENA CRUZ</text:p>
          </table:table-cell>
          <table:table-cell office:value-type="string" table:style-name="ce1">
            <text:p>CARRETERA MOCA JAMAO FRENTE AL CUARTEL DEL EJERCITO DOMINIC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IMITO PUESTO GRANDE</text:p>
          </table:table-cell>
          <table:table-cell office:value-type="float" office:value="2009" table:style-name="ce1">
            <text:p>2009</text:p>
          </table:table-cell>
          <table:table-cell office:value-type="float" office:value="19.392900000000001" table:style-name="ce1">
            <text:p>19.3929</text:p>
          </table:table-cell>
          <table:table-cell office:value-type="float" office:value="-70.523300000000006" table:style-name="ce1">
            <text:p>-70.5233</text:p>
          </table:table-cell>
          <table:table-cell table:number-columns-repeated="16373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MERCEDES NAVARRO</text:p>
          </table:table-cell>
          <table:table-cell office:value-type="string" table:style-name="ce1">
            <text:p>BARRIO LOS GINEBRAS PROXIMO AL CEMENTE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ANTONIO</text:p>
          </table:table-cell>
          <table:table-cell office:value-type="float" office:value="2009" table:style-name="ce1">
            <text:p>2009</text:p>
          </table:table-cell>
          <table:table-cell office:value-type="float" office:value="19.787391" table:style-name="ce1">
            <text:p>19.787391</text:p>
          </table:table-cell>
          <table:table-cell office:value-type="float" office:value="-70.729309000000001" table:style-name="ce1">
            <text:p>-70.729309</text:p>
          </table:table-cell>
          <table:table-cell table:number-columns-repeated="16373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PALO AMARILLO</text:p>
          </table:table-cell>
          <table:table-cell office:value-type="string" table:style-name="ce1">
            <text:p>CARRETERA SANTIAGO BAITOA <text:s/>EN LA ENTRADA DE ANGOST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PALO AMARILLO</text:p>
          </table:table-cell>
          <table:table-cell office:value-type="float" office:value="2009" table:style-name="ce1">
            <text:p>2009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70.680000000000007" table:style-name="ce1">
            <text:p>-70.68</text:p>
          </table:table-cell>
          <table:table-cell table:number-columns-repeated="16373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FE VIOLETA ORTEGA</text:p>
          </table:table-cell>
          <table:table-cell office:value-type="string" table:style-name="ce1">
            <text:p>CALLE BUENAVENTURA ALMANZAR NO 61 LOS MAES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FE VIOLETA ORTEGA 1</text:p>
          </table:table-cell>
          <table:table-cell office:value-type="float" office:value="2009" table:style-name="ce1">
            <text:p>2009</text:p>
          </table:table-cell>
          <table:table-cell office:value-type="float" office:value="19.3796" table:style-name="ce1">
            <text:p>19.3796</text:p>
          </table:table-cell>
          <table:table-cell office:value-type="float" office:value="-70.420199999999994" table:style-name="ce1">
            <text:p>-70.4202</text:p>
          </table:table-cell>
          <table:table-cell table:number-columns-repeated="16373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BUEN PASTOR</text:p>
          </table:table-cell>
          <table:table-cell office:value-type="string" table:style-name="ce1">
            <text:p>CALLE BUEN PASTOR NO 9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HOLONGO 1</text:p>
          </table:table-cell>
          <table:table-cell office:value-type="float" office:value="2009" table:style-name="ce1">
            <text:p>2009</text:p>
          </table:table-cell>
          <table:table-cell office:value-type="float" office:value="19.373360000000002" table:style-name="ce1">
            <text:p>19.37336</text:p>
          </table:table-cell>
          <table:table-cell office:value-type="float" office:value="-70.416979999999995" table:style-name="ce1">
            <text:p>-70.41698</text:p>
          </table:table-cell>
          <table:table-cell table:number-columns-repeated="16373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MONTE DE LA YAGUA</text:p>
          </table:table-cell>
          <table:table-cell office:value-type="string" table:style-name="ce1">
            <text:p>CARRETERA PRINCIPAL LA YAGUA GASPAR HERNAND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LA YAGUA</text:p>
          </table:table-cell>
          <table:table-cell office:value-type="float" office:value="2009" table:style-name="ce1">
            <text:p>2009</text:p>
          </table:table-cell>
          <table:table-cell office:value-type="float" office:value="19.657599999999999" table:style-name="ce1">
            <text:p>19.6576</text:p>
          </table:table-cell>
          <table:table-cell office:value-type="float" office:value="-70.433599999999998" table:style-name="ce1">
            <text:p>-70.4336</text:p>
          </table:table-cell>
          <table:table-cell table:number-columns-repeated="16373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VERAGUA</text:p>
          </table:table-cell>
          <table:table-cell office:value-type="string" table:style-name="ce1">
            <text:p>CARRETERA LA ENTRADA TRUJIYO GASPAR HERNAND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VERAGUA 1</text:p>
          </table:table-cell>
          <table:table-cell office:value-type="float" office:value="2009" table:style-name="ce1">
            <text:p>2009</text:p>
          </table:table-cell>
          <table:table-cell office:value-type="float" office:value="19.657599999999999" table:style-name="ce1">
            <text:p>19.6576</text:p>
          </table:table-cell>
          <table:table-cell office:value-type="float" office:value="-70.433599999999998" table:style-name="ce1">
            <text:p>-70.4336</text:p>
          </table:table-cell>
          <table:table-cell table:number-columns-repeated="16373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FELIZ GARCIA</text:p>
          </table:table-cell>
          <table:table-cell office:value-type="string" table:style-name="ce1">
            <text:p>CALLEJON FRENTE A LA ESCUELA JOB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JOBA ARRIBA 1</text:p>
          </table:table-cell>
          <table:table-cell office:value-type="float" office:value="2009" table:style-name="ce1">
            <text:p>2009</text:p>
          </table:table-cell>
          <table:table-cell office:value-type="float" office:value="19.565663399999998" table:style-name="ce1">
            <text:p>19.5656634</text:p>
          </table:table-cell>
          <table:table-cell office:value-type="float" office:value="-70.270180699999997" table:style-name="ce1">
            <text:p>-70.2701807</text:p>
          </table:table-cell>
          <table:table-cell table:number-columns-repeated="16373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NUEVO RENACER</text:p>
          </table:table-cell>
          <table:table-cell office:value-type="string" table:style-name="ce1">
            <text:p>CARRETERA DUARTE NO 5 <text:s/>VILLA PROGRE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VILLA PROGRESO ESPAILLAT<text:s/></text:p>
          </table:table-cell>
          <table:table-cell office:value-type="float" office:value="2009" table:style-name="ce1">
            <text:p>2009</text:p>
          </table:table-cell>
          <table:table-cell office:value-type="float" office:value="19.658300000000001" table:style-name="ce1">
            <text:p>19.6583</text:p>
          </table:table-cell>
          <table:table-cell office:value-type="float" office:value="-70.433700000000002" table:style-name="ce1">
            <text:p>-70.4337</text:p>
          </table:table-cell>
          <table:table-cell table:number-columns-repeated="16373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BATEY GINEBRA</text:p>
          </table:table-cell>
          <table:table-cell office:value-type="string" table:style-name="ce1">
            <text:p>CALLE DUARTE 374 BATEY GINEB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BATEY GINEBRA 1</text:p>
          </table:table-cell>
          <table:table-cell office:value-type="float" office:value="2009" table:style-name="ce1">
            <text:p>2009</text:p>
          </table:table-cell>
          <table:table-cell office:value-type="float" office:value="19.657699999999998" table:style-name="ce1">
            <text:p>19.6577</text:p>
          </table:table-cell>
          <table:table-cell office:value-type="float" office:value="-70.433599999999998" table:style-name="ce1">
            <text:p>-70.4336</text:p>
          </table:table-cell>
          <table:table-cell table:number-columns-repeated="16373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PALMA HERRADA</text:p>
          </table:table-cell>
          <table:table-cell office:value-type="string" table:style-name="ce1">
            <text:p>CALLEJON DE PALMA HERRADA VILLA TR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PALMA HERRADA</text:p>
          </table:table-cell>
          <table:table-cell office:value-type="float" office:value="2009" table:style-name="ce1">
            <text:p>2009</text:p>
          </table:table-cell>
          <table:table-cell office:value-type="float" office:value="19.604700000000001" table:style-name="ce1">
            <text:p>19.6047</text:p>
          </table:table-cell>
          <table:table-cell office:value-type="float" office:value="-70.453000000000003" table:style-name="ce1">
            <text:p>-70.453</text:p>
          </table:table-cell>
          <table:table-cell table:number-columns-repeated="16373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ALONSO PENA</text:p>
          </table:table-cell>
          <table:table-cell office:value-type="string" table:style-name="ce1">
            <text:p>CARRETERA DE LOS BRAZOS JAMAO AL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LOS BRAZOS</text:p>
          </table:table-cell>
          <table:table-cell office:value-type="float" office:value="2009" table:style-name="ce1">
            <text:p>2009</text:p>
          </table:table-cell>
          <table:table-cell office:value-type="float" office:value="19.657699999999998" table:style-name="ce1">
            <text:p>19.6577</text:p>
          </table:table-cell>
          <table:table-cell office:value-type="float" office:value="-70.433599999999998" table:style-name="ce1">
            <text:p>-70.4336</text:p>
          </table:table-cell>
          <table:table-cell table:number-columns-repeated="16373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EL COROZAL</text:p>
          </table:table-cell>
          <table:table-cell office:value-type="string" table:style-name="ce1">
            <text:p>CARRETERA TENARES EL COROZAL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OROZAL ABAJO</text:p>
          </table:table-cell>
          <table:table-cell office:value-type="float" office:value="2009" table:style-name="ce1">
            <text:p>2009</text:p>
          </table:table-cell>
          <table:table-cell office:value-type="float" office:value="19.351600000000001" table:style-name="ce1">
            <text:p>19.3516</text:p>
          </table:table-cell>
          <table:table-cell office:value-type="float" office:value="-70.356809999999996" table:style-name="ce1">
            <text:p>-70.35681</text:p>
          </table:table-cell>
          <table:table-cell table:number-columns-repeated="16373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ONTE LA ISLETA</text:p>
          </table:table-cell>
          <table:table-cell office:value-type="string" table:style-name="ce1">
            <text:p>ENTRADA DEL POLITECNICO DETRA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 ISLETA</text:p>
          </table:table-cell>
          <table:table-cell office:value-type="float" office:value="2009" table:style-name="ce1">
            <text:p>2009</text:p>
          </table:table-cell>
          <table:table-cell office:value-type="float" office:value="19.3366392" table:style-name="ce1">
            <text:p>19.3366392</text:p>
          </table:table-cell>
          <table:table-cell office:value-type="float" office:value="-70.535409900000005" table:style-name="ce1">
            <text:p>-70.5354099</text:p>
          </table:table-cell>
          <table:table-cell table:number-columns-repeated="16373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LA MANZANA</text:p>
          </table:table-cell>
          <table:table-cell office:value-type="string" table:style-name="ce1">
            <text:p>RESIDENCIAL LA MANZ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 MANZANA</text:p>
          </table:table-cell>
          <table:table-cell office:value-type="float" office:value="2009" table:style-name="ce1">
            <text:p>2009</text:p>
          </table:table-cell>
          <table:table-cell office:value-type="float" office:value="19.406300000000002" table:style-name="ce1">
            <text:p>19.4063</text:p>
          </table:table-cell>
          <table:table-cell office:value-type="float" office:value="-70.492999999999995" table:style-name="ce1">
            <text:p>-70.493</text:p>
          </table:table-cell>
          <table:table-cell table:number-columns-repeated="16373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BOCA FERREA</text:p>
          </table:table-cell>
          <table:table-cell office:value-type="string" table:style-name="ce1">
            <text:p>CARRETERA PRINCIPAL EN EL CENTRO COM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BOCA FERREA</text:p>
          </table:table-cell>
          <table:table-cell office:value-type="float" office:value="2009" table:style-name="ce1">
            <text:p>2009</text:p>
          </table:table-cell>
          <table:table-cell office:value-type="float" office:value="19.419699999999999" table:style-name="ce1">
            <text:p>19.4197</text:p>
          </table:table-cell>
          <table:table-cell office:value-type="float" office:value="-70.439400000000006" table:style-name="ce1">
            <text:p>-70.4394</text:p>
          </table:table-cell>
          <table:table-cell table:number-columns-repeated="16373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LAS LAGUNAS</text:p>
          </table:table-cell>
          <table:table-cell office:value-type="string" table:style-name="ce1">
            <text:p>ENTRADA OLIMARFI DETRAS DE LA IGLESIA DE LOS TESTIGO DE JE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S LAGUNAS 1</text:p>
          </table:table-cell>
          <table:table-cell office:value-type="float" office:value="2009" table:style-name="ce1">
            <text:p>2009</text:p>
          </table:table-cell>
          <table:table-cell office:value-type="float" office:value="19.424700000000001" table:style-name="ce1">
            <text:p>19.4247</text:p>
          </table:table-cell>
          <table:table-cell office:value-type="float" office:value="-70.471800000000002" table:style-name="ce1">
            <text:p>-70.4718</text:p>
          </table:table-cell>
          <table:table-cell table:number-columns-repeated="16373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LAS PALOMAS</text:p>
          </table:table-cell>
          <table:table-cell office:value-type="string" table:style-name="ce1">
            <text:p>CARRETERA DE LICEY ENTRADA A LAS PALOMAS IZQUIERDA 100 MTS DEL CR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PALOMA ZONA URBANA</text:p>
          </table:table-cell>
          <table:table-cell office:value-type="float" office:value="2009" table:style-name="ce1">
            <text:p>2009</text:p>
          </table:table-cell>
          <table:table-cell office:value-type="float" office:value="19.434999999999999" table:style-name="ce1">
            <text:p>19.435</text:p>
          </table:table-cell>
          <table:table-cell office:value-type="float" office:value="-70.62" table:style-name="ce1">
            <text:p>-70.62</text:p>
          </table:table-cell>
          <table:table-cell table:number-columns-repeated="16373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MOSCU</text:p>
          </table:table-cell>
          <table:table-cell office:value-type="string" table:style-name="ce1">
            <text:p>CALLE PRINCIPAL PARALELA A LA 6 NOVIEMBRE AL LADO DE LA ESCUELA BASICA DE MOSC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OSCU 1</text:p>
          </table:table-cell>
          <table:table-cell office:value-type="float" office:value="2009" table:style-name="ce1">
            <text:p>2009</text:p>
          </table:table-cell>
          <table:table-cell office:value-type="float" office:value="18.425640000000001" table:style-name="ce1">
            <text:p>18.42564</text:p>
          </table:table-cell>
          <table:table-cell office:value-type="float" office:value="-70.132800000000003" table:style-name="ce1">
            <text:p>-70.1328</text:p>
          </table:table-cell>
          <table:table-cell table:number-columns-repeated="16373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BAOBA DEL PINAL</text:p>
          </table:table-cell>
          <table:table-cell office:value-type="string" table:style-name="ce1">
            <text:p>C PRIN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BAOBA DEL PIÑAL</text:p>
          </table:table-cell>
          <table:table-cell office:value-type="float" office:value="2009" table:style-name="ce1">
            <text:p>2009</text:p>
          </table:table-cell>
          <table:table-cell office:value-type="float" office:value="19.5182" table:style-name="ce1">
            <text:p>19.5182</text:p>
          </table:table-cell>
          <table:table-cell office:value-type="float" office:value="-69.905839999999998" table:style-name="ce1">
            <text:p>-69.90584</text:p>
          </table:table-cell>
          <table:table-cell table:number-columns-repeated="16373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LA ENTRADA</text:p>
          </table:table-cell>
          <table:table-cell office:value-type="string" table:style-name="ce1">
            <text:p>C CARACOL AL LA DO DE LA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A ENTRADA</text:p>
          </table:table-cell>
          <table:table-cell office:value-type="float" office:value="2009" table:style-name="ce1">
            <text:p>2009</text:p>
          </table:table-cell>
          <table:table-cell office:value-type="float" office:value="19.554590000000001" table:style-name="ce1">
            <text:p>19.55459</text:p>
          </table:table-cell>
          <table:table-cell office:value-type="float" office:value="-69.907139999999998" table:style-name="ce1">
            <text:p>-69.90714</text:p>
          </table:table-cell>
          <table:table-cell table:number-columns-repeated="16373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COPEYITO</text:p>
          </table:table-cell>
          <table:table-cell office:value-type="string" table:style-name="ce1">
            <text:p>C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COPEYITO</text:p>
          </table:table-cell>
          <table:table-cell office:value-type="float" office:value="2009" table:style-name="ce1">
            <text:p>2009</text:p>
          </table:table-cell>
          <table:table-cell office:value-type="float" office:value="19.507020000000001" table:style-name="ce1">
            <text:p>19.50702</text:p>
          </table:table-cell>
          <table:table-cell office:value-type="float" office:value="-69.994569999999996" table:style-name="ce1">
            <text:p>-69.99457</text:p>
          </table:table-cell>
          <table:table-cell table:number-columns-repeated="16373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IGLESIA SANTA ANA</text:p>
          </table:table-cell>
          <table:table-cell office:value-type="string" table:style-name="ce1">
            <text:p>CALLE SANTA A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ANTA ANA 2</text:p>
          </table:table-cell>
          <table:table-cell office:value-type="float" office:value="2009" table:style-name="ce1">
            <text:p>2009</text:p>
          </table:table-cell>
          <table:table-cell office:value-type="float" office:value="19.296990000000001" table:style-name="ce1">
            <text:p>19.29699</text:p>
          </table:table-cell>
          <table:table-cell office:value-type="float" office:value="-70.259510000000006" table:style-name="ce1">
            <text:p>-70.25951</text:p>
          </table:table-cell>
          <table:table-cell table:number-columns-repeated="16373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OCEANIA TEJEDA GIL</text:p>
          </table:table-cell>
          <table:table-cell office:value-type="string" table:style-name="ce1">
            <text:p>CALLE LAS CARRERAS NO 8 SECTOR PUEBL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OCEANIA TEJEDA(GIL) 1(PUEBLO ABAJO I)</text:p>
          </table:table-cell>
          <table:table-cell office:value-type="float" office:value="2009" table:style-name="ce1">
            <text:p>2009</text:p>
          </table:table-cell>
          <table:table-cell office:value-type="float" office:value="18.54494" table:style-name="ce1">
            <text:p>18.54494</text:p>
          </table:table-cell>
          <table:table-cell office:value-type="float" office:value="-70.504897" table:style-name="ce1">
            <text:p>-70.504897</text:p>
          </table:table-cell>
          <table:table-cell table:number-columns-repeated="16373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EL CACHEO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ACHEO</text:p>
          </table:table-cell>
          <table:table-cell office:value-type="float" office:value="2009" table:style-name="ce1">
            <text:p>2009</text:p>
          </table:table-cell>
          <table:table-cell office:value-type="float" office:value="18.819900000000001" table:style-name="ce1">
            <text:p>18.8199</text:p>
          </table:table-cell>
          <table:table-cell office:value-type="float" office:value="-71.118099999999998" table:style-name="ce1">
            <text:p>-71.1181</text:p>
          </table:table-cell>
          <table:table-cell table:number-columns-repeated="16373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LAS CHARCAS DE GARABITO</text:p>
          </table:table-cell>
          <table:table-cell office:value-type="string" table:style-name="ce1">
            <text:p>CALLE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CHARCAS DE GARABITO</text:p>
          </table:table-cell>
          <table:table-cell office:value-type="float" office:value="2009" table:style-name="ce1">
            <text:p>2009</text:p>
          </table:table-cell>
          <table:table-cell office:value-type="float" office:value="18.803429999999999" table:style-name="ce1">
            <text:p>18.80343</text:p>
          </table:table-cell>
          <table:table-cell office:value-type="float" office:value="-71.150509999999997" table:style-name="ce1">
            <text:p>-71.15051</text:p>
          </table:table-cell>
          <table:table-cell table:number-columns-repeated="16373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EL BATEY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BATEY</text:p>
          </table:table-cell>
          <table:table-cell office:value-type="float" office:value="2009" table:style-name="ce1">
            <text:p>2009</text:p>
          </table:table-cell>
          <table:table-cell office:value-type="float" office:value="18.83417" table:style-name="ce1">
            <text:p>18.83417</text:p>
          </table:table-cell>
          <table:table-cell office:value-type="float" office:value="-71.148830000000004" table:style-name="ce1">
            <text:p>-71.14883</text:p>
          </table:table-cell>
          <table:table-cell table:number-columns-repeated="16373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ESCONDIDO</text:p>
          </table:table-cell>
          <table:table-cell office:value-type="string" table:style-name="ce1">
            <text:p>CENTRO COMUNAL FRENTE AL PLAY DE ESCONDIDO SABA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ESCONDIDO</text:p>
          </table:table-cell>
          <table:table-cell office:value-type="float" office:value="2009" table:style-name="ce1">
            <text:p>2009</text:p>
          </table:table-cell>
          <table:table-cell office:value-type="float" office:value="18.277699999999999" table:style-name="ce1">
            <text:p>18.2777</text:p>
          </table:table-cell>
          <table:table-cell office:value-type="float" office:value="-70.311499999999995" table:style-name="ce1">
            <text:p>-70.3115</text:p>
          </table:table-cell>
          <table:table-cell table:number-columns-repeated="16373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WILSON BELLO</text:p>
          </table:table-cell>
          <table:table-cell office:value-type="string" table:style-name="ce1">
            <text:p>CALLE PEDRO VALVERDE Y LARA ESQ FELIX MARIA DEL MONTE BARRIO 24 DE AB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24 DE ABRIL</text:p>
          </table:table-cell>
          <table:table-cell office:value-type="float" office:value="2009" table:style-name="ce1">
            <text:p>2009</text:p>
          </table:table-cell>
          <table:table-cell office:value-type="float" office:value="18.29" table:style-name="ce1">
            <text:p>18.29</text:p>
          </table:table-cell>
          <table:table-cell office:value-type="float" office:value="-70.33" table:style-name="ce1">
            <text:p>-70.33</text:p>
          </table:table-cell>
          <table:table-cell table:number-columns-repeated="16373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LA RANCHA</text:p>
          </table:table-cell>
          <table:table-cell office:value-type="string" table:style-name="ce1">
            <text:p>CARRETERA LAS MATAS 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LA RANCHA</text:p>
          </table:table-cell>
          <table:table-cell office:value-type="float" office:value="2009" table:style-name="ce1">
            <text:p>2009</text:p>
          </table:table-cell>
          <table:table-cell office:value-type="float" office:value="18.791799999999999" table:style-name="ce1">
            <text:p>18.7918</text:p>
          </table:table-cell>
          <table:table-cell office:value-type="float" office:value="-71.508399999999995" table:style-name="ce1">
            <text:p>-71.5084</text:p>
          </table:table-cell>
          <table:table-cell table:number-columns-repeated="16373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string" table:style-name="ce1">
            <text:p>VALLECITOS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VALLECITO</text:p>
          </table:table-cell>
          <table:table-cell office:value-type="float" office:value="2009" table:style-name="ce1">
            <text:p>2009</text:p>
          </table:table-cell>
          <table:table-cell office:value-type="float" office:value="18.7104" table:style-name="ce1">
            <text:p>18.7104</text:p>
          </table:table-cell>
          <table:table-cell office:value-type="float" office:value="-71.479200000000006" table:style-name="ce1">
            <text:p>-71.4792</text:p>
          </table:table-cell>
          <table:table-cell table:number-columns-repeated="16373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LA NAVAJA</text:p>
          </table:table-cell>
          <table:table-cell office:value-type="string" table:style-name="ce1">
            <text:p>CALLE DE LA CLIN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LA NAVAJA</text:p>
          </table:table-cell>
          <table:table-cell office:value-type="float" office:value="2009" table:style-name="ce1">
            <text:p>2009</text:p>
          </table:table-cell>
          <table:table-cell office:value-type="float" office:value="18.723700000000001" table:style-name="ce1">
            <text:p>18.7237</text:p>
          </table:table-cell>
          <table:table-cell office:value-type="float" office:value="-71.519499999999994" table:style-name="ce1">
            <text:p>-71.5195</text:p>
          </table:table-cell>
          <table:table-cell table:number-columns-repeated="16373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string" table:style-name="ce1">
            <text:p>ARROYO GRANDE</text:p>
          </table:table-cell>
          <table:table-cell office:value-type="string" table:style-name="ce1">
            <text:p>CALLE DUARTE ARROYO GRANDE EL SEIBO 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OYO GRANDE</text:p>
          </table:table-cell>
          <table:table-cell office:value-type="float" office:value="2009" table:style-name="ce1">
            <text:p>2009</text:p>
          </table:table-cell>
          <table:table-cell office:value-type="float" office:value="18.850000000000001" table:style-name="ce1">
            <text:p>18.85</text:p>
          </table:table-cell>
          <table:table-cell office:value-type="float" office:value="-68.986999999999995" table:style-name="ce1">
            <text:p>-68.987</text:p>
          </table:table-cell>
          <table:table-cell table:number-columns-repeated="16373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LA COLONI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LA COLONIA</text:p>
          </table:table-cell>
          <table:table-cell office:value-type="float" office:value="2009" table:style-name="ce1">
            <text:p>2009</text:p>
          </table:table-cell>
          <table:table-cell office:value-type="float" office:value="18.758299999999998" table:style-name="ce1">
            <text:p>18.7583</text:p>
          </table:table-cell>
          <table:table-cell office:value-type="float" office:value="-71.565299999999993" table:style-name="ce1">
            <text:p>-71.5653</text:p>
          </table:table-cell>
          <table:table-cell table:number-columns-repeated="16373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CENTRO DE PRIMER NIVEL DE ATENCION LOS PERALEJOS</text:p>
          </table:table-cell>
          <table:table-cell office:value-type="string" table:style-name="ce1">
            <text:p>CALLE 33 NO 5 <text:s/>KM 13 AUTOPISTA DUARTE LOS PERALEJ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OS PERALEJOS 1</text:p>
          </table:table-cell>
          <table:table-cell office:value-type="float" office:value="2009" table:style-name="ce1">
            <text:p>2009</text:p>
          </table:table-cell>
          <table:table-cell office:value-type="float" office:value="18.504774999999999" table:style-name="ce1">
            <text:p>18.504775</text:p>
          </table:table-cell>
          <table:table-cell office:value-type="float" office:value="-69.996329000000003" table:style-name="ce1">
            <text:p>-69.996329</text:p>
          </table:table-cell>
          <table:table-cell table:number-columns-repeated="16373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CENTRO DE PRIMER NIVEL DE ATENCION CONSEJO PRESIDENCIAL DEL SIDA COPRESIDA SAN LUIS</text:p>
          </table:table-cell>
          <table:table-cell office:value-type="string" table:style-name="ce1">
            <text:p>CALLE <text:s/>INGENIO OZAMA SAN LU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ELLA VISTA 2</text:p>
          </table:table-cell>
          <table:table-cell office:value-type="float" office:value="2009" table:style-name="ce1">
            <text:p>2009</text:p>
          </table:table-cell>
          <table:table-cell office:value-type="float" office:value="18.5473" table:style-name="ce1">
            <text:p>18.5473</text:p>
          </table:table-cell>
          <table:table-cell office:value-type="float" office:value="-69.7941" table:style-name="ce1">
            <text:p>-69.7941</text:p>
          </table:table-cell>
          <table:table-cell table:number-columns-repeated="16373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CPNA LAS LILAS</text:p>
          </table:table-cell>
          <table:table-cell office:value-type="string" table:style-name="ce1">
            <text:p>CALLE ORLANDO MARTINEZ NUMERO 42 LAS LILAS RIVERA DEL OZ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LILAS 2 PARA QUITAR</text:p>
          </table:table-cell>
          <table:table-cell office:value-type="float" office:value="2009" table:style-name="ce1">
            <text:p>2009</text:p>
          </table:table-cell>
          <table:table-cell office:value-type="float" office:value="18.5106" table:style-name="ce1">
            <text:p>18.5106</text:p>
          </table:table-cell>
          <table:table-cell office:value-type="float" office:value="-69.882800000000003" table:style-name="ce1">
            <text:p>-69.8828</text:p>
          </table:table-cell>
          <table:table-cell table:number-columns-repeated="16373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string" table:style-name="ce1">
            <text:p>LOS HAITISES</text:p>
          </table:table-cell>
          <table:table-cell office:value-type="string" table:style-name="ce1">
            <text:p>CARRETERA PRINCIPAL 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LOS LIMONES</text:p>
          </table:table-cell>
          <table:table-cell office:value-type="float" office:value="2009" table:style-name="ce1">
            <text:p>2009</text:p>
          </table:table-cell>
          <table:table-cell office:value-type="float" office:value="19.021699999999999" table:style-name="ce1">
            <text:p>19.0217</text:p>
          </table:table-cell>
          <table:table-cell office:value-type="float" office:value="-69.695800000000006" table:style-name="ce1">
            <text:p>-69.6958</text:p>
          </table:table-cell>
          <table:table-cell table:number-columns-repeated="16373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HOGAR DE DIA DE VILLA MELLA ANCIANOS</text:p>
          </table:table-cell>
          <table:table-cell office:value-type="string" table:style-name="ce1">
            <text:p>C 20 74 VILLA SATELI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ESPERANZA</text:p>
          </table:table-cell>
          <table:table-cell office:value-type="float" office:value="2009" table:style-name="ce1">
            <text:p>2009</text:p>
          </table:table-cell>
          <table:table-cell office:value-type="float" office:value="18.566127399999999" table:style-name="ce1">
            <text:p>18.5661274</text:p>
          </table:table-cell>
          <table:table-cell office:value-type="float" office:value="-69.898928799999993" table:style-name="ce1">
            <text:p>-69.8989288</text:p>
          </table:table-cell>
          <table:table-cell table:number-columns-repeated="16373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string" table:style-name="ce1">
            <text:p>CPNA CTU</text:p>
          </table:table-cell>
          <table:table-cell office:value-type="string" table:style-name="ce1">
            <text:p>CALLE PENA BALLE 133 ESQ JUAN ERASO VILLA JU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AGRICOLAS 6</text:p>
          </table:table-cell>
          <table:table-cell office:value-type="float" office:value="2009" table:style-name="ce1">
            <text:p>2009</text:p>
          </table:table-cell>
          <table:table-cell office:value-type="float" office:value="18.486499999999999" table:style-name="ce1">
            <text:p>18.4865</text:p>
          </table:table-cell>
          <table:table-cell office:value-type="float" office:value="-69.906499999999994" table:style-name="ce1">
            <text:p>-69.9065</text:p>
          </table:table-cell>
          <table:table-cell table:number-columns-repeated="16373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string" table:style-name="ce1">
            <text:p>ESCONDIDO</text:p>
          </table:table-cell>
          <table:table-cell office:value-type="string" table:style-name="ce1">
            <text:p>CENTRO COMUNAL DETRAS DE LA BANCA PEGU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ESCONDIDO</text:p>
          </table:table-cell>
          <table:table-cell office:value-type="float" office:value="2009" table:style-name="ce1">
            <text:p>2009</text:p>
          </table:table-cell>
          <table:table-cell office:value-type="float" office:value="18.277799999999999" table:style-name="ce1">
            <text:p>18.2778</text:p>
          </table:table-cell>
          <table:table-cell office:value-type="float" office:value="-70.311599999999999" table:style-name="ce1">
            <text:p>-70.3116</text:p>
          </table:table-cell>
          <table:table-cell table:number-columns-repeated="16373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CENTRO DIAGNOSTICO REPARTO PERALTA</text:p>
          </table:table-cell>
          <table:table-cell office:value-type="string" table:style-name="ce1">
            <text:p>C PRIMERA NO 17 REPARTO PERAL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PERALTA 1</text:p>
          </table:table-cell>
          <table:table-cell office:value-type="float" office:value="2009" table:style-name="ce1">
            <text:p>2009</text:p>
          </table:table-cell>
          <table:table-cell office:value-type="float" office:value="19.4407" table:style-name="ce1">
            <text:p>19.4407</text:p>
          </table:table-cell>
          <table:table-cell office:value-type="float" office:value="-70.710800000000006" table:style-name="ce1">
            <text:p>-70.7108</text:p>
          </table:table-cell>
          <table:table-cell table:number-columns-repeated="16373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FUNDACION VIDA Y ESPERANZA</text:p>
          </table:table-cell>
          <table:table-cell office:value-type="string" table:style-name="ce1">
            <text:p>CALLE 4 ESQUINA 9 2ENSANCHE ISABELIT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ISABELITA 1-8</text:p>
          </table:table-cell>
          <table:table-cell office:value-type="float" office:value="2009" table:style-name="ce1">
            <text:p>2009</text:p>
          </table:table-cell>
          <table:table-cell office:value-type="float" office:value="18.4711" table:style-name="ce1">
            <text:p>18.4711</text:p>
          </table:table-cell>
          <table:table-cell office:value-type="float" office:value="-69.8416" table:style-name="ce1">
            <text:p>-69.8416</text:p>
          </table:table-cell>
          <table:table-cell table:number-columns-repeated="16373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string" table:style-name="ce1">
            <text:p>ZONA FRANCA LA VEGA</text:p>
          </table:table-cell>
          <table:table-cell office:value-type="string" table:style-name="ce1">
            <text:p>CARRETERA LA VEGA HACIA JARAB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ENOSO</text:p>
          </table:table-cell>
          <table:table-cell office:value-type="float" office:value="2009" table:style-name="ce1">
            <text:p>2009</text:p>
          </table:table-cell>
          <table:table-cell office:value-type="float" office:value="19.246569099999999" table:style-name="ce1">
            <text:p>19.2465691</text:p>
          </table:table-cell>
          <table:table-cell office:value-type="float" office:value="-70.554888599999998" table:style-name="ce1">
            <text:p>-70.5548886</text:p>
          </table:table-cell>
          <table:table-cell table:number-columns-repeated="1637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DR JUAN ANTONIO CASTILLO</text:p>
          </table:table-cell>
          <table:table-cell office:value-type="string" table:style-name="ce1">
            <text:p>WILSON VALDEZ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TUPU</text:p>
          </table:table-cell>
          <table:table-cell office:value-type="float" office:value="2010" table:style-name="ce1">
            <text:p>2010</text:p>
          </table:table-cell>
          <table:table-cell office:value-type="float" office:value="19.319507999999999" table:style-name="ce1">
            <text:p>19.319508</text:p>
          </table:table-cell>
          <table:table-cell office:value-type="float" office:value="-70.543875999999997" table:style-name="ce1">
            <text:p>-70.543876</text:p>
          </table:table-cell>
          <table:table-cell table:number-columns-repeated="1637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DR PEDRO ANTONIO CESPEDES</text:p>
          </table:table-cell>
          <table:table-cell office:value-type="string" table:style-name="ce1">
            <text:p>CARRETERA ENRIQUE JIMENEZ MOYA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COLONIA ESPAÑOLA</text:p>
          </table:table-cell>
          <table:table-cell office:value-type="float" office:value="2010" table:style-name="ce1">
            <text:p>2010</text:p>
          </table:table-cell>
          <table:table-cell office:value-type="float" office:value="18.907513000000002" table:style-name="ce1">
            <text:p>18.907513</text:p>
          </table:table-cell>
          <table:table-cell office:value-type="float" office:value="-70.732265999999996" table:style-name="ce1">
            <text:p>-70.732266</text:p>
          </table:table-cell>
          <table:table-cell table:number-columns-repeated="16373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INMACULADA CONCEPCION</text:p>
          </table:table-cell>
          <table:table-cell office:value-type="string" table:style-name="ce1">
            <text:p>C MELLA COTUI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LOS MINEROS</text:p>
          </table:table-cell>
          <table:table-cell office:value-type="float" office:value="2010" table:style-name="ce1">
            <text:p>2010</text:p>
          </table:table-cell>
          <table:table-cell office:value-type="float" office:value="19.048909999999999" table:style-name="ce1">
            <text:p>19.04891</text:p>
          </table:table-cell>
          <table:table-cell office:value-type="float" office:value="-70.152467000000001" table:style-name="ce1">
            <text:p>-70.152467</text:p>
          </table:table-cell>
          <table:table-cell table:number-columns-repeated="16373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LOS BARRANCONES</text:p>
          </table:table-cell>
          <table:table-cell office:value-type="string" table:style-name="ce1">
            <text:p>ANTIGUO HOSPITAL DE PEPILLO SALCE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BARRANCONES</text:p>
          </table:table-cell>
          <table:table-cell office:value-type="float" office:value="2010" table:style-name="ce1">
            <text:p>2010</text:p>
          </table:table-cell>
          <table:table-cell office:value-type="float" office:value="19.7013" table:style-name="ce1">
            <text:p>19.7013</text:p>
          </table:table-cell>
          <table:table-cell office:value-type="float" office:value="-71.754999999999995" table:style-name="ce1">
            <text:p>-71.755</text:p>
          </table:table-cell>
          <table:table-cell table:number-columns-repeated="16373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CLAVIJO</text:p>
          </table:table-cell>
          <table:table-cell office:value-type="string" table:style-name="ce1">
            <text:p>CARRETERA PRINCIPAL DE CLAVIJO AL LADO DEL PLAY CLAVIJO ARRIBA SABANETA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LAVIJO</text:p>
          </table:table-cell>
          <table:table-cell office:value-type="float" office:value="2010" table:style-name="ce1">
            <text:p>2010</text:p>
          </table:table-cell>
          <table:table-cell office:value-type="float" office:value="19.4666" table:style-name="ce1">
            <text:p>19.4666</text:p>
          </table:table-cell>
          <table:table-cell office:value-type="float" office:value="-71.333299999999994" table:style-name="ce1">
            <text:p>-71.3333</text:p>
          </table:table-cell>
          <table:table-cell table:number-columns-repeated="16373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CALLE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ENRIQUILLO</text:p>
          </table:table-cell>
          <table:table-cell office:value-type="float" office:value="2010" table:style-name="ce1">
            <text:p>2010</text:p>
          </table:table-cell>
          <table:table-cell office:value-type="float" office:value="19.491599999999998" table:style-name="ce1">
            <text:p>19.4916</text:p>
          </table:table-cell>
          <table:table-cell office:value-type="float" office:value="-71.436800000000005" table:style-name="ce1">
            <text:p>-71.4368</text:p>
          </table:table-cell>
          <table:table-cell table:number-columns-repeated="16373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LAS CARMELITAS CENTRO DE ZONA</text:p>
          </table:table-cell>
          <table:table-cell office:value-type="string" table:style-name="ce1">
            <text:p>CALLE SIETE ESQUINA OCHO LA JAVILLA LAS CARMELITAS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S CARMELITAS 1</text:p>
          </table:table-cell>
          <table:table-cell office:value-type="float" office:value="2010" table:style-name="ce1">
            <text:p>2010</text:p>
          </table:table-cell>
          <table:table-cell office:value-type="float" office:value="19.220479999999998" table:style-name="ce1">
            <text:p>19.22048</text:p>
          </table:table-cell>
          <table:table-cell office:value-type="float" office:value="-70.543310000000005" table:style-name="ce1">
            <text:p>-70.54331</text:p>
          </table:table-cell>
          <table:table-cell table:number-columns-repeated="16373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MONTE CARMELO</text:p>
          </table:table-cell>
          <table:table-cell office:value-type="string" table:style-name="ce1">
            <text:p>BARRIO MONTE CARMELO GUAYUB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MONTE CARMELO</text:p>
          </table:table-cell>
          <table:table-cell office:value-type="float" office:value="2010" table:style-name="ce1">
            <text:p>2010</text:p>
          </table:table-cell>
          <table:table-cell office:value-type="float" office:value="19.670000000000002" table:style-name="ce1">
            <text:p>19.67</text:p>
          </table:table-cell>
          <table:table-cell office:value-type="float" office:value="-71.400000000000006" table:style-name="ce1">
            <text:p>-71.4</text:p>
          </table:table-cell>
          <table:table-cell table:number-columns-repeated="16373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LOS MICHES</text:p>
          </table:table-cell>
          <table:table-cell office:value-type="string" table:style-name="ce1">
            <text:p>CARRETERA DUARTE SN LOS MICH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S MICHES</text:p>
          </table:table-cell>
          <table:table-cell office:value-type="float" office:value="2010" table:style-name="ce1">
            <text:p>2010</text:p>
          </table:table-cell>
          <table:table-cell office:value-type="float" office:value="19.519500000000001" table:style-name="ce1">
            <text:p>19.5195</text:p>
          </table:table-cell>
          <table:table-cell office:value-type="float" office:value="-71.674199999999999" table:style-name="ce1">
            <text:p>-71.6742</text:p>
          </table:table-cell>
          <table:table-cell table:number-columns-repeated="16373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CAÑONGO</text:p>
          </table:table-cell>
          <table:table-cell office:value-type="string" table:style-name="ce1">
            <text:p>AUTOPISTA MANOLO TAVAREZ JUSTO NO42 ANTERIOR AUTOPISTA DUARTE CANO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AÑONGO</text:p>
          </table:table-cell>
          <table:table-cell office:value-type="float" office:value="2010" table:style-name="ce1">
            <text:p>2010</text:p>
          </table:table-cell>
          <table:table-cell office:value-type="float" office:value="19.607099999999999" table:style-name="ce1">
            <text:p>19.6071</text:p>
          </table:table-cell>
          <table:table-cell office:value-type="float" office:value="-71.696600000000004" table:style-name="ce1">
            <text:p>-71.6966</text:p>
          </table:table-cell>
          <table:table-cell table:number-columns-repeated="16373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PROYECTO 19 NO 16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HIGUERITO 1</text:p>
          </table:table-cell>
          <table:table-cell office:value-type="float" office:value="2010" table:style-name="ce1">
            <text:p>2010</text:p>
          </table:table-cell>
          <table:table-cell office:value-type="float" office:value="18.815977" table:style-name="ce1">
            <text:p>18.815977</text:p>
          </table:table-cell>
          <table:table-cell office:value-type="float" office:value="-71.232832999999999" table:style-name="ce1">
            <text:p>-71.232833</text:p>
          </table:table-cell>
          <table:table-cell table:number-columns-repeated="16373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ARROYO ARRIBA</text:p>
          </table:table-cell>
          <table:table-cell office:value-type="string" table:style-name="ce1">
            <text:p>CALLE JARABACOA BARRIO CENT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RROYO ARRIBA URBANO</text:p>
          </table:table-cell>
          <table:table-cell office:value-type="float" office:value="2010" table:style-name="ce1">
            <text:p>2010</text:p>
          </table:table-cell>
          <table:table-cell office:value-type="float" office:value="18.914636999999999" table:style-name="ce1">
            <text:p>18.914637</text:p>
          </table:table-cell>
          <table:table-cell office:value-type="float" office:value="-70.742607000000007" table:style-name="ce1">
            <text:p>-70.742607</text:p>
          </table:table-cell>
          <table:table-cell table:number-columns-repeated="16373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LOS POMOS</text:p>
          </table:table-cell>
          <table:table-cell office:value-type="string" table:style-name="ce1">
            <text:p>JOSE GALVAN NRO 11 CASI ESQUINA SALVADOR BEA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OS POMOS 1</text:p>
          </table:table-cell>
          <table:table-cell office:value-type="float" office:value="2010" table:style-name="ce1">
            <text:p>2010</text:p>
          </table:table-cell>
          <table:table-cell office:value-type="float" office:value="19.21949" table:style-name="ce1">
            <text:p>19.21949</text:p>
          </table:table-cell>
          <table:table-cell office:value-type="float" office:value="-70.508529999999993" table:style-name="ce1">
            <text:p>-70.50853</text:p>
          </table:table-cell>
          <table:table-cell table:number-columns-repeated="16373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BAYACANES</text:p>
          </table:table-cell>
          <table:table-cell office:value-type="string" table:style-name="ce1">
            <text:p>CARRETERA LA VEGA JARABACOA B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AYACANES 1</text:p>
          </table:table-cell>
          <table:table-cell office:value-type="float" office:value="2010" table:style-name="ce1">
            <text:p>2010</text:p>
          </table:table-cell>
          <table:table-cell office:value-type="float" office:value="19.225110000000001" table:style-name="ce1">
            <text:p>19.22511</text:p>
          </table:table-cell>
          <table:table-cell office:value-type="float" office:value="-70.536519999999996" table:style-name="ce1">
            <text:p>-70.53652</text:p>
          </table:table-cell>
          <table:table-cell table:number-columns-repeated="16373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ASILO DE ANCIANO</text:p>
          </table:table-cell>
          <table:table-cell office:value-type="string" table:style-name="ce1">
            <text:p>CALLE 27 DE FEBRERO EL HA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A ESPERANZA</text:p>
          </table:table-cell>
          <table:table-cell office:value-type="float" office:value="2010" table:style-name="ce1">
            <text:p>2010</text:p>
          </table:table-cell>
          <table:table-cell office:value-type="float" office:value="19.066065999999999" table:style-name="ce1">
            <text:p>19.066066</text:p>
          </table:table-cell>
          <table:table-cell office:value-type="float" office:value="-70.141003999999995" table:style-name="ce1">
            <text:p>-70.141004</text:p>
          </table:table-cell>
          <table:table-cell table:number-columns-repeated="16373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HATO NUEVO</text:p>
          </table:table-cell>
          <table:table-cell office:value-type="float" office:value="2010" table:style-name="ce1">
            <text:p>2010</text:p>
          </table:table-cell>
          <table:table-cell office:value-type="float" office:value="18.9468" table:style-name="ce1">
            <text:p>18.9468</text:p>
          </table:table-cell>
          <table:table-cell office:value-type="float" office:value="-71.277699999999996" table:style-name="ce1">
            <text:p>-71.2777</text:p>
          </table:table-cell>
          <table:table-cell table:number-columns-repeated="16373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SANTA LUCIA LA MOSCA C8 AL LADO DEL CENTRO COM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A LUCIA 2</text:p>
          </table:table-cell>
          <table:table-cell office:value-type="float" office:value="2010" table:style-name="ce1">
            <text:p>2010</text:p>
          </table:table-cell>
          <table:table-cell office:value-type="float" office:value="19.475300000000001" table:style-name="ce1">
            <text:p>19.4753</text:p>
          </table:table-cell>
          <table:table-cell office:value-type="float" office:value="-70.749099999999999" table:style-name="ce1">
            <text:p>-70.7491</text:p>
          </table:table-cell>
          <table:table-cell table:number-columns-repeated="16373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LA GLORIA</text:p>
          </table:table-cell>
          <table:table-cell office:value-type="string" table:style-name="ce1">
            <text:p>C 1 CASA <text:s/>4 VILLA GLORIA CIENFUE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GLORIA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9.489999999999998" table:style-name="ce1">
            <text:p>19.49</text:p>
          </table:table-cell>
          <table:table-cell office:value-type="float" office:value="-70.75" table:style-name="ce1">
            <text:p>-70.75</text:p>
          </table:table-cell>
          <table:table-cell table:number-columns-repeated="16373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BEJUCAL</text:p>
          </table:table-cell>
          <table:table-cell office:value-type="string" table:style-name="ce1">
            <text:p>C LOS PILONES BEJUCAL DESPUES DE LOS PILONES AL LADO DE LA ESCUELA PRIMARIA ROSA LEOCADIA PICHAR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BEJUCAL</text:p>
          </table:table-cell>
          <table:table-cell office:value-type="float" office:value="2010" table:style-name="ce1">
            <text:p>2010</text:p>
          </table:table-cell>
          <table:table-cell office:value-type="float" office:value="19.192900000000002" table:style-name="ce1">
            <text:p>19.1929</text:p>
          </table:table-cell>
          <table:table-cell office:value-type="float" office:value="-70.747699999999995" table:style-name="ce1">
            <text:p>-70.7477</text:p>
          </table:table-cell>
          <table:table-cell table:number-columns-repeated="16373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COCODECI</text:p>
          </table:table-cell>
          <table:table-cell office:value-type="string" table:style-name="ce1">
            <text:p>EN EL CRUCE DE LA CARRETERA SAJOMA LOS MONTONES EN PEDREG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PEDREGAL 2</text:p>
          </table:table-cell>
          <table:table-cell office:value-type="float" office:value="2010" table:style-name="ce1">
            <text:p>2010</text:p>
          </table:table-cell>
          <table:table-cell office:value-type="float" office:value="19.323577" table:style-name="ce1">
            <text:p>19.323577</text:p>
          </table:table-cell>
          <table:table-cell office:value-type="float" office:value="-70.902773999999994" table:style-name="ce1">
            <text:p>-70.902774</text:p>
          </table:table-cell>
          <table:table-cell table:number-columns-repeated="16373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VILLA NUEVA</text:p>
          </table:table-cell>
          <table:table-cell office:value-type="string" table:style-name="ce1">
            <text:p>CARRETERA LA LOMOTA NAVAR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VILLA NUEVA</text:p>
          </table:table-cell>
          <table:table-cell office:value-type="float" office:value="2010" table:style-name="ce1">
            <text:p>2010</text:p>
          </table:table-cell>
          <table:table-cell office:value-type="float" office:value="19.593499999999999" table:style-name="ce1">
            <text:p>19.5935</text:p>
          </table:table-cell>
          <table:table-cell office:value-type="float" office:value="-70.881500000000003" table:style-name="ce1">
            <text:p>-70.8815</text:p>
          </table:table-cell>
          <table:table-cell table:number-columns-repeated="16373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JOSE A PANTALEON</text:p>
          </table:table-cell>
          <table:table-cell office:value-type="string" table:style-name="ce1">
            <text:p>CARRETERA LOS LIMONES CALLE PRINCIPAL CO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ONUCO</text:p>
          </table:table-cell>
          <table:table-cell office:value-type="float" office:value="2010" table:style-name="ce1">
            <text:p>2010</text:p>
          </table:table-cell>
          <table:table-cell office:value-type="float" office:value="19.357900000000001" table:style-name="ce1">
            <text:p>19.3579</text:p>
          </table:table-cell>
          <table:table-cell office:value-type="float" office:value="-70.367099999999994" table:style-name="ce1">
            <text:p>-70.3671</text:p>
          </table:table-cell>
          <table:table-cell table:number-columns-repeated="16373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PEDRO GARCIA</text:p>
          </table:table-cell>
          <table:table-cell office:value-type="string" table:style-name="ce1">
            <text:p>CALLE SAN PEDRO APOSTOL PEDRO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EDRO GARCIA ZONA URBANA</text:p>
          </table:table-cell>
          <table:table-cell office:value-type="float" office:value="2010" table:style-name="ce1">
            <text:p>2010</text:p>
          </table:table-cell>
          <table:table-cell office:value-type="float" office:value="19.590399999999999" table:style-name="ce1">
            <text:p>19.5904</text:p>
          </table:table-cell>
          <table:table-cell office:value-type="float" office:value="-70.622799999999998" table:style-name="ce1">
            <text:p>-70.6228</text:p>
          </table:table-cell>
          <table:table-cell table:number-columns-repeated="16373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ALLE 1RA NO 29 <text:s/>MUNICIPIO BAH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BAHORUCO</text:p>
          </table:table-cell>
          <table:table-cell office:value-type="float" office:value="2010" table:style-name="ce1">
            <text:p>2010</text:p>
          </table:table-cell>
          <table:table-cell office:value-type="float" office:value="18.077100000000002" table:style-name="ce1">
            <text:p>18.0771</text:p>
          </table:table-cell>
          <table:table-cell office:value-type="float" office:value="-71.096299999999999" table:style-name="ce1">
            <text:p>-71.0963</text:p>
          </table:table-cell>
          <table:table-cell table:number-columns-repeated="16373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CALLE JOSE FRANCISCO PEN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LOS PATOS</text:p>
          </table:table-cell>
          <table:table-cell office:value-type="float" office:value="2010" table:style-name="ce1">
            <text:p>2010</text:p>
          </table:table-cell>
          <table:table-cell office:value-type="float" office:value="17.957284000000001" table:style-name="ce1">
            <text:p>17.957284</text:p>
          </table:table-cell>
          <table:table-cell office:value-type="float" office:value="-71.187663999999998" table:style-name="ce1">
            <text:p>-71.187664</text:p>
          </table:table-cell>
          <table:table-cell table:number-columns-repeated="16373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URBANA VILLA TAPIA</text:p>
          </table:table-cell>
          <table:table-cell office:value-type="string" table:style-name="ce1">
            <text:p>AVENIDA DUARTE FRENTE A LA CIUDAD MOD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URBANO VILLA TAPIA 1</text:p>
          </table:table-cell>
          <table:table-cell office:value-type="float" office:value="2010" table:style-name="ce1">
            <text:p>2010</text:p>
          </table:table-cell>
          <table:table-cell office:value-type="float" office:value="19.29635" table:style-name="ce1">
            <text:p>19.29635</text:p>
          </table:table-cell>
          <table:table-cell office:value-type="float" office:value="-70.418300000000002" table:style-name="ce1">
            <text:p>-70.4183</text:p>
          </table:table-cell>
          <table:table-cell table:number-columns-repeated="16373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LOS BLANCOS</text:p>
          </table:table-cell>
          <table:table-cell office:value-type="string" table:style-name="ce1">
            <text:p>CALLE LA IGLESIA FRENTE A VILLA DON CRISTOBAL EN PARAI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LOS BLANCOS</text:p>
          </table:table-cell>
          <table:table-cell office:value-type="float" office:value="2010" table:style-name="ce1">
            <text:p>2010</text:p>
          </table:table-cell>
          <table:table-cell office:value-type="float" office:value="17.942827999999999" table:style-name="ce1">
            <text:p>17.942828</text:p>
          </table:table-cell>
          <table:table-cell office:value-type="float" office:value="-71.198435000000003" table:style-name="ce1">
            <text:p>-71.198435</text:p>
          </table:table-cell>
          <table:table-cell table:number-columns-repeated="16373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EULALIA PENA MAMA PICHA URBANA TENARES</text:p>
          </table:table-cell>
          <table:table-cell office:value-type="string" table:style-name="ce1">
            <text:p>EL MILLO CALLE PROFESOR CRUZ PORTE NO 4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URBANA TENARES 2</text:p>
          </table:table-cell>
          <table:table-cell office:value-type="float" office:value="2010" table:style-name="ce1">
            <text:p>2010</text:p>
          </table:table-cell>
          <table:table-cell office:value-type="float" office:value="19.369900000000001" table:style-name="ce1">
            <text:p>19.3699</text:p>
          </table:table-cell>
          <table:table-cell office:value-type="float" office:value="-70.352699999999999" table:style-name="ce1">
            <text:p>-70.3527</text:p>
          </table:table-cell>
          <table:table-cell table:number-columns-repeated="16373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ANA MERCEDES RODRIGUEZ INVI</text:p>
          </table:table-cell>
          <table:table-cell office:value-type="string" table:style-name="ce1">
            <text:p>CARRETERA PALMAR URBANIZACION NUEVO SALCE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L INVI</text:p>
          </table:table-cell>
          <table:table-cell office:value-type="float" office:value="2010" table:style-name="ce1">
            <text:p>2010</text:p>
          </table:table-cell>
          <table:table-cell office:value-type="float" office:value="19.363195999999999" table:style-name="ce1">
            <text:p>19.363196</text:p>
          </table:table-cell>
          <table:table-cell office:value-type="float" office:value="-70.423771000000002" table:style-name="ce1">
            <text:p>-70.423771</text:p>
          </table:table-cell>
          <table:table-cell table:number-columns-repeated="16373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CANASTICA</text:p>
          </table:table-cell>
          <table:table-cell office:value-type="string" table:style-name="ce1">
            <text:p>CALLE PRINCIPAL AL LADO DE LA ESCUELA BASICA DE CANAST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NASTICA 1</text:p>
          </table:table-cell>
          <table:table-cell office:value-type="float" office:value="2010" table:style-name="ce1">
            <text:p>2010</text:p>
          </table:table-cell>
          <table:table-cell office:value-type="float" office:value="18.419699999999999" table:style-name="ce1">
            <text:p>18.4197</text:p>
          </table:table-cell>
          <table:table-cell office:value-type="float" office:value="-70.115099999999998" table:style-name="ce1">
            <text:p>-70.1151</text:p>
          </table:table-cell>
          <table:table-cell table:number-columns-repeated="16373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LA ESTANCIA</text:p>
          </table:table-cell>
          <table:table-cell office:value-type="string" table:style-name="ce1">
            <text:p>CARRETERA LAS MATAS DE FARFAN 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LA ESTANCIA</text:p>
          </table:table-cell>
          <table:table-cell office:value-type="float" office:value="2010" table:style-name="ce1">
            <text:p>2010</text:p>
          </table:table-cell>
          <table:table-cell office:value-type="float" office:value="18.829799999999999" table:style-name="ce1">
            <text:p>18.8298</text:p>
          </table:table-cell>
          <table:table-cell office:value-type="float" office:value="-71.520499999999998" table:style-name="ce1">
            <text:p>-71.5205</text:p>
          </table:table-cell>
          <table:table-cell table:number-columns-repeated="16373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GERONIMO PINALES</text:p>
          </table:table-cell>
          <table:table-cell office:value-type="string" table:style-name="ce1">
            <text:p>CALLE SANCHEZ KM 18 HA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GREGORIO 1</text:p>
          </table:table-cell>
          <table:table-cell office:value-type="float" office:value="2010" table:style-name="ce1">
            <text:p>2010</text:p>
          </table:table-cell>
          <table:table-cell office:value-type="float" office:value="18.419699999999999" table:style-name="ce1">
            <text:p>18.4197</text:p>
          </table:table-cell>
          <table:table-cell office:value-type="float" office:value="-70.115099999999998" table:style-name="ce1">
            <text:p>-70.1151</text:p>
          </table:table-cell>
          <table:table-cell table:number-columns-repeated="16373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1">
            <text:p>ROSA LA PIEDRA</text:p>
          </table:table-cell>
          <table:table-cell office:value-type="string" table:style-name="ce1">
            <text:p>CALLE GUANITO E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ROSA LA PIEDRA</text:p>
          </table:table-cell>
          <table:table-cell office:value-type="float" office:value="2010" table:style-name="ce1">
            <text:p>2010</text:p>
          </table:table-cell>
          <table:table-cell office:value-type="float" office:value="18.79" table:style-name="ce1">
            <text:p>18.79</text:p>
          </table:table-cell>
          <table:table-cell office:value-type="float" office:value="-71.7" table:style-name="ce1">
            <text:p>-71.7</text:p>
          </table:table-cell>
          <table:table-cell table:number-columns-repeated="16373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CALLE PEDRO SANTANA LAS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LAS PALMAS</text:p>
          </table:table-cell>
          <table:table-cell office:value-type="float" office:value="2010" table:style-name="ce1">
            <text:p>2010</text:p>
          </table:table-cell>
          <table:table-cell office:value-type="float" office:value="19.095880000000001" table:style-name="ce1">
            <text:p>19.09588</text:p>
          </table:table-cell>
          <table:table-cell office:value-type="float" office:value="-71.63646" table:style-name="ce1">
            <text:p>-71.63646</text:p>
          </table:table-cell>
          <table:table-cell table:number-columns-repeated="16373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PADRE CAVALOTTO</text:p>
          </table:table-cell>
          <table:table-cell office:value-type="string" table:style-name="ce1">
            <text:p>CALLE E BARRIO SAVICA AL LADO DE LA POLI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ADRE CAVOLOTTO</text:p>
          </table:table-cell>
          <table:table-cell office:value-type="float" office:value="2010" table:style-name="ce1">
            <text:p>2010</text:p>
          </table:table-cell>
          <table:table-cell office:value-type="float" office:value="18.4190495" table:style-name="ce1">
            <text:p>18.4190495</text:p>
          </table:table-cell>
          <table:table-cell office:value-type="float" office:value="-68.976600000000005" table:style-name="ce1">
            <text:p>-68.9766</text:p>
          </table:table-cell>
          <table:table-cell table:number-columns-repeated="16373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C HICAYAGUA 2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SAN MARTIN 2</text:p>
          </table:table-cell>
          <table:table-cell office:value-type="float" office:value="2010" table:style-name="ce1">
            <text:p>2010</text:p>
          </table:table-cell>
          <table:table-cell office:value-type="float" office:value="18.6174" table:style-name="ce1">
            <text:p>18.6174</text:p>
          </table:table-cell>
          <table:table-cell office:value-type="float" office:value="-68.709299999999999" table:style-name="ce1">
            <text:p>-68.7093</text:p>
          </table:table-cell>
          <table:table-cell table:number-columns-repeated="16373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PALOMA</text:p>
          </table:table-cell>
          <table:table-cell office:value-type="string" table:style-name="ce1">
            <text:p>CALLE PALOMA CAN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PALOMA</text:p>
          </table:table-cell>
          <table:table-cell office:value-type="float" office:value="2010" table:style-name="ce1">
            <text:p>2010</text:p>
          </table:table-cell>
          <table:table-cell office:value-type="float" office:value="18.555555500000001" table:style-name="ce1">
            <text:p>18.5555555</text:p>
          </table:table-cell>
          <table:table-cell office:value-type="float" office:value="-69.483333299999998" table:style-name="ce1">
            <text:p>-69.4833333</text:p>
          </table:table-cell>
          <table:table-cell table:number-columns-repeated="16373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CAPULIN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CAPULIN</text:p>
          </table:table-cell>
          <table:table-cell office:value-type="float" office:value="2010" table:style-name="ce1">
            <text:p>2010</text:p>
          </table:table-cell>
          <table:table-cell office:value-type="float" office:value="18.644159999999999" table:style-name="ce1">
            <text:p>18.64416</text:p>
          </table:table-cell>
          <table:table-cell office:value-type="float" office:value="-71.303420000000003" table:style-name="ce1">
            <text:p>-71.30342</text:p>
          </table:table-cell>
          <table:table-cell table:number-columns-repeated="16373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CPNA ENSANCHE LUPERON</text:p>
          </table:table-cell>
          <table:table-cell office:value-type="string" table:style-name="ce1">
            <text:p>CALLE 39 ESTE 57 ENSANCHE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NSANCHE LUPERON</text:p>
          </table:table-cell>
          <table:table-cell office:value-type="float" office:value="2010" table:style-name="ce1">
            <text:p>2010</text:p>
          </table:table-cell>
          <table:table-cell office:value-type="float" office:value="18.503699999999998" table:style-name="ce1">
            <text:p>18.5037</text:p>
          </table:table-cell>
          <table:table-cell office:value-type="float" office:value="-69.898899999999998" table:style-name="ce1">
            <text:p>-69.8989</text:p>
          </table:table-cell>
          <table:table-cell table:number-columns-repeated="16373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string" table:style-name="ce1">
            <text:p>CPN FERNANDO ARTURO DE MERIÑO</text:p>
          </table:table-cell>
          <table:table-cell office:value-type="string" table:style-name="ce1">
            <text:p>CALLE ARSOBISPO FERNANDO ARTURO DE MER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RIÑO</text:p>
          </table:table-cell>
          <table:table-cell office:value-type="float" office:value="2010" table:style-name="ce1">
            <text:p>2010</text:p>
          </table:table-cell>
          <table:table-cell office:value-type="float" office:value="18.803599999999999" table:style-name="ce1">
            <text:p>18.8036</text:p>
          </table:table-cell>
          <table:table-cell office:value-type="float" office:value="-69.783299999999997" table:style-name="ce1">
            <text:p>-69.7833</text:p>
          </table:table-cell>
          <table:table-cell table:number-columns-repeated="16373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CENTRO DIAGNOSTICO MAMA TINGO</text:p>
          </table:table-cell>
          <table:table-cell office:value-type="string" table:style-name="ce1">
            <text:p>CALLE 1ERA ESQ 2DA 12 MARANON 2DO ENTRANDO POR DETRAS DE LA ESTACION DEL METRO MAMA TING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RAÑON II-3</text:p>
          </table:table-cell>
          <table:table-cell office:value-type="float" office:value="2010" table:style-name="ce1">
            <text:p>2010</text:p>
          </table:table-cell>
          <table:table-cell office:value-type="float" office:value="18.547598199999999" table:style-name="ce1">
            <text:p>18.5475982</text:p>
          </table:table-cell>
          <table:table-cell office:value-type="float" office:value="-69.903388300000003" table:style-name="ce1">
            <text:p>-69.9033883</text:p>
          </table:table-cell>
          <table:table-cell table:number-columns-repeated="16373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CENTRO DE PRIMER NIVEL DE ATENCION PALMA REAL</text:p>
          </table:table-cell>
          <table:table-cell office:value-type="string" table:style-name="ce1">
            <text:p>CALLE MARIA DE TOLEDO NO 21 BAJANDO POR LA ORLANDO MARTINEZ LOS GIRASOLES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OS GIRASOLES 1</text:p>
          </table:table-cell>
          <table:table-cell office:value-type="float" office:value="2010" table:style-name="ce1">
            <text:p>2010</text:p>
          </table:table-cell>
          <table:table-cell office:value-type="float" office:value="18.518658899999998" table:style-name="ce1">
            <text:p>18.5186589</text:p>
          </table:table-cell>
          <table:table-cell office:value-type="float" office:value="-69.983478700000006" table:style-name="ce1">
            <text:p>-69.9834787</text:p>
          </table:table-cell>
          <table:table-cell table:number-columns-repeated="16373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CPNA CAMPO LINDO II</text:p>
          </table:table-cell>
          <table:table-cell office:value-type="string" table:style-name="ce1">
            <text:p>C ABREU ESQ LUPERON SECTOR DE CAMPO LINDO LA CA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AMPO LINDO 2</text:p>
          </table:table-cell>
          <table:table-cell office:value-type="float" office:value="2010" table:style-name="ce1">
            <text:p>2010</text:p>
          </table:table-cell>
          <table:table-cell office:value-type="float" office:value="18.465199999999999" table:style-name="ce1">
            <text:p>18.4652</text:p>
          </table:table-cell>
          <table:table-cell office:value-type="float" office:value="-69.683800000000005" table:style-name="ce1">
            <text:p>-69.6838</text:p>
          </table:table-cell>
          <table:table-cell table:number-columns-repeated="16373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string" table:style-name="ce1">
            <text:p>LOS PEREZ</text:p>
          </table:table-cell>
          <table:table-cell office:value-type="string" table:style-name="ce1">
            <text:p>CALLE 20 LOS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EZUELA ARRIBA 1</text:p>
          </table:table-cell>
          <table:table-cell office:value-type="float" office:value="2010" table:style-name="ce1">
            <text:p>2010</text:p>
          </table:table-cell>
          <table:table-cell office:value-type="float" office:value="19.487300000000001" table:style-name="ce1">
            <text:p>19.4873</text:p>
          </table:table-cell>
          <table:table-cell office:value-type="float" office:value="-70.650899999999993" table:style-name="ce1">
            <text:p>-70.6509</text:p>
          </table:table-cell>
          <table:table-cell table:number-columns-repeated="16373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DE LA MANO CON JESUS</text:p>
          </table:table-cell>
          <table:table-cell office:value-type="string" table:style-name="ce1">
            <text:p>CALLE DOLLY 21 KM 12 LOMA DEL CHI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DOLLY</text:p>
          </table:table-cell>
          <table:table-cell office:value-type="float" office:value="2010" table:style-name="ce1">
            <text:p>2010</text:p>
          </table:table-cell>
          <table:table-cell office:value-type="float" office:value="18.43028" table:style-name="ce1">
            <text:p>18.43028</text:p>
          </table:table-cell>
          <table:table-cell office:value-type="float" office:value="-69.994240000000005" table:style-name="ce1">
            <text:p>-69.99424</text:p>
          </table:table-cell>
          <table:table-cell table:number-columns-repeated="16373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CENTRO DE DIAGNOSTICO Y ATENCION PRIMARIA MAO</text:p>
          </table:table-cell>
          <table:table-cell office:value-type="string" table:style-name="ce1">
            <text:p>CARRETERA MAO SANTIAGO RODRIGUEZ DETRAS DEL CEMENTERIO NUEV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OS RESTAURADORES</text:p>
          </table:table-cell>
          <table:table-cell office:value-type="float" office:value="2010" table:style-name="ce1">
            <text:p>2010</text:p>
          </table:table-cell>
          <table:table-cell office:value-type="float" office:value="19.560018500000002" table:style-name="ce1">
            <text:p>19.5600185</text:p>
          </table:table-cell>
          <table:table-cell office:value-type="float" office:value="-71.108927199999997" table:style-name="ce1">
            <text:p>-71.1089272</text:p>
          </table:table-cell>
          <table:table-cell table:number-columns-repeated="16373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CENTRO DE DIAGNOSTICO Y ATENCION PRIMARIA SANTIAGO RODRIGUEZ</text:p>
          </table:table-cell>
          <table:table-cell office:value-type="string" table:style-name="ce1">
            <text:p>CARRETERA SANTIAGO RODRIGUEZ MAO LOS PUENTECITOS DE TOMINE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VILLA POLIN</text:p>
          </table:table-cell>
          <table:table-cell office:value-type="float" office:value="2010" table:style-name="ce1">
            <text:p>2010</text:p>
          </table:table-cell>
          <table:table-cell office:value-type="float" office:value="19.479900000000001" table:style-name="ce1">
            <text:p>19.4799</text:p>
          </table:table-cell>
          <table:table-cell office:value-type="float" office:value="-71.315100000000001" table:style-name="ce1">
            <text:p>-71.3151</text:p>
          </table:table-cell>
          <table:table-cell table:number-columns-repeated="16373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LOS CIRUELITOS</text:p>
          </table:table-cell>
          <table:table-cell office:value-type="string" table:style-name="ce1">
            <text:p>CALLE 11 ESQUINA 24 LOS CIRUELITO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CIRUELITOS 1</text:p>
          </table:table-cell>
          <table:table-cell office:value-type="float" office:value="2010" table:style-name="ce1">
            <text:p>2010</text:p>
          </table:table-cell>
          <table:table-cell office:value-type="float" office:value="19.48" table:style-name="ce1">
            <text:p>19.48</text:p>
          </table:table-cell>
          <table:table-cell office:value-type="float" office:value="-70.709999999999994" table:style-name="ce1">
            <text:p>-70.71</text:p>
          </table:table-cell>
          <table:table-cell table:number-columns-repeated="16373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CENTRO DIAGNOSTICO Y DE ATENCION PRIMARIA ZONA F</text:p>
          </table:table-cell>
          <table:table-cell office:value-type="string" table:style-name="ce1">
            <text:p>CALLE MANUEL DE JESUS TRONCOSO SANTO DOMING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UPERON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8.440500100000001" table:style-name="ce1">
            <text:p>18.4405001</text:p>
          </table:table-cell>
          <table:table-cell office:value-type="float" office:value="-69.994256800000002" table:style-name="ce1">
            <text:p>-69.9942568</text:p>
          </table:table-cell>
          <table:table-cell table:number-columns-repeated="16373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DRA ARMIDA GARCIA</text:p>
          </table:table-cell>
          <table:table-cell office:value-type="string" table:style-name="ce1">
            <text:p>C AV MAXIMO GOMEZ ESQ CALLE 8 PRIMAVERA SEGUNDA LA VEG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RIMAVERA 2</text:p>
          </table:table-cell>
          <table:table-cell office:value-type="float" office:value="2010" table:style-name="ce1">
            <text:p>2010</text:p>
          </table:table-cell>
          <table:table-cell office:value-type="float" office:value="19.221800000000002" table:style-name="ce1">
            <text:p>19.2218</text:p>
          </table:table-cell>
          <table:table-cell office:value-type="float" office:value="-70.538600000000002" table:style-name="ce1">
            <text:p>-70.5386</text:p>
          </table:table-cell>
          <table:table-cell table:number-columns-repeated="16373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URBANA NAGUA</text:p>
          </table:table-cell>
          <table:table-cell office:value-type="string" table:style-name="ce1">
            <text:p>CALLE MARIA MARMOLEJO NO1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URBANA NORTE 4</text:p>
          </table:table-cell>
          <table:table-cell office:value-type="float" office:value="2010" table:style-name="ce1">
            <text:p>2010</text:p>
          </table:table-cell>
          <table:table-cell office:value-type="float" office:value="19.372781100000001" table:style-name="ce1">
            <text:p>19.3727811</text:p>
          </table:table-cell>
          <table:table-cell office:value-type="float" office:value="-69.8469415" table:style-name="ce1">
            <text:p>-69.8469415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TRAUMATOLOGICO DR NEY ARIAS LORA</text:p>
          </table:table-cell>
          <table:table-cell office:value-type="string" table:style-name="ce1">
            <text:p>AV KONRAD ADENAUER PROL CHARLES DE GAULLE SANTO DOMINGO NORTE</text:p>
          </table:table-cell>
          <table:table-cell office:value-type="string" table:style-name="ce1">
            <text:p>HOSPITAL TRAUMATOLOG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A ESPERANZA</text:p>
          </table:table-cell>
          <table:table-cell office:value-type="float" office:value="2011" table:style-name="ce1">
            <text:p>2011</text:p>
          </table:table-cell>
          <table:table-cell office:value-type="float" office:value="18.547253000000001" table:style-name="ce1">
            <text:p>18.547253</text:p>
          </table:table-cell>
          <table:table-cell office:value-type="float" office:value="-69.884140000000002" table:style-name="ce1">
            <text:p>-69.88414</text:p>
          </table:table-cell>
          <table:table-cell table:number-columns-repeated="16373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BORUCO</text:p>
          </table:table-cell>
          <table:table-cell office:value-type="string" table:style-name="ce1">
            <text:p>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BORUCO</text:p>
          </table:table-cell>
          <table:table-cell office:value-type="float" office:value="2011" table:style-name="ce1">
            <text:p>2011</text:p>
          </table:table-cell>
          <table:table-cell office:value-type="float" office:value="19.566600000000001" table:style-name="ce1">
            <text:p>19.5666</text:p>
          </table:table-cell>
          <table:table-cell office:value-type="float" office:value="-71.083299999999994" table:style-name="ce1">
            <text:p>-71.0833</text:p>
          </table:table-cell>
          <table:table-cell table:number-columns-repeated="16373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BATEY MADRE</text:p>
          </table:table-cell>
          <table:table-cell office:value-type="string" table:style-name="ce1">
            <text:p>LOS BATEYES 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BATEY MADRE</text:p>
          </table:table-cell>
          <table:table-cell office:value-type="float" office:value="2011" table:style-name="ce1">
            <text:p>2011</text:p>
          </table:table-cell>
          <table:table-cell office:value-type="float" office:value="19.760899999999999" table:style-name="ce1">
            <text:p>19.7609</text:p>
          </table:table-cell>
          <table:table-cell office:value-type="float" office:value="-71.598200000000006" table:style-name="ce1">
            <text:p>-71.5982</text:p>
          </table:table-cell>
          <table:table-cell table:number-columns-repeated="16373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CALLE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INESPRE</text:p>
          </table:table-cell>
          <table:table-cell office:value-type="float" office:value="2011" table:style-name="ce1">
            <text:p>2011</text:p>
          </table:table-cell>
          <table:table-cell office:value-type="float" office:value="19.097844200000001" table:style-name="ce1">
            <text:p>19.0978442</text:p>
          </table:table-cell>
          <table:table-cell office:value-type="float" office:value="-70.163799999999995" table:style-name="ce1">
            <text:p>-70.1638</text:p>
          </table:table-cell>
          <table:table-cell table:number-columns-repeated="16373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CACHEO</text:p>
          </table:table-cell>
          <table:table-cell office:value-type="string" table:style-name="ce1">
            <text:p>CALLE PRINCIPAL SIN NUM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ACHEO</text:p>
          </table:table-cell>
          <table:table-cell office:value-type="float" office:value="2011" table:style-name="ce1">
            <text:p>2011</text:p>
          </table:table-cell>
          <table:table-cell office:value-type="float" office:value="19.559999999999999" table:style-name="ce1">
            <text:p>19.56</text:p>
          </table:table-cell>
          <table:table-cell office:value-type="float" office:value="-70.959999999999994" table:style-name="ce1">
            <text:p>-70.96</text:p>
          </table:table-cell>
          <table:table-cell table:number-columns-repeated="16373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CENTRO DE PRIMER NIVEL EL OCHO</text:p>
          </table:table-cell>
          <table:table-cell office:value-type="string" table:style-name="ce1">
            <text:p>CALLE 14 DE JUNIO ESQUINA 24 DE AB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L OCHO</text:p>
          </table:table-cell>
          <table:table-cell office:value-type="float" office:value="2011" table:style-name="ce1">
            <text:p>2011</text:p>
          </table:table-cell>
          <table:table-cell office:value-type="float" office:value="18.9145" table:style-name="ce1">
            <text:p>18.9145</text:p>
          </table:table-cell>
          <table:table-cell office:value-type="float" office:value="-70.416600000000003" table:style-name="ce1">
            <text:p>-70.4166</text:p>
          </table:table-cell>
          <table:table-cell table:number-columns-repeated="16373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CALLE CNEL RAFAEL TOMAS FERNANDEZ DOMINGUEZ 15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BOHECHIO</text:p>
          </table:table-cell>
          <table:table-cell office:value-type="float" office:value="2011" table:style-name="ce1">
            <text:p>2011</text:p>
          </table:table-cell>
          <table:table-cell office:value-type="float" office:value="18.776" table:style-name="ce1">
            <text:p>18.776</text:p>
          </table:table-cell>
          <table:table-cell office:value-type="float" office:value="-70.987099999999998" table:style-name="ce1">
            <text:p>-70.9871</text:p>
          </table:table-cell>
          <table:table-cell table:number-columns-repeated="16373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CPN GINA HUECA</text:p>
          </table:table-cell>
          <table:table-cell office:value-type="string" table:style-name="ce1">
            <text:p>CALLE PRINCIPAL JINA HUECA CARRETERA PRESA TAV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INA HUECA</text:p>
          </table:table-cell>
          <table:table-cell office:value-type="float" office:value="2011" table:style-name="ce1">
            <text:p>2011</text:p>
          </table:table-cell>
          <table:table-cell office:value-type="float" office:value="19.28284" table:style-name="ce1">
            <text:p>19.28284</text:p>
          </table:table-cell>
          <table:table-cell office:value-type="float" office:value="-70.674800000000005" table:style-name="ce1">
            <text:p>-70.6748</text:p>
          </table:table-cell>
          <table:table-cell table:number-columns-repeated="16373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ARIDIO VASQUEZ</text:p>
          </table:table-cell>
          <table:table-cell office:value-type="string" table:style-name="ce1">
            <text:p>CONCEPCION TAVERA ESQUINA JOAQUIN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ARRIO X PARTE 1</text:p>
          </table:table-cell>
          <table:table-cell office:value-type="float" office:value="2011" table:style-name="ce1">
            <text:p>2011</text:p>
          </table:table-cell>
          <table:table-cell office:value-type="float" office:value="19.218070000000001" table:style-name="ce1">
            <text:p>19.21807</text:p>
          </table:table-cell>
          <table:table-cell office:value-type="float" office:value="-70.534490000000005" table:style-name="ce1">
            <text:p>-70.53449</text:p>
          </table:table-cell>
          <table:table-cell table:number-columns-repeated="16373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ALLE PRINCIPAL 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LOS COROZOS</text:p>
          </table:table-cell>
          <table:table-cell office:value-type="float" office:value="2011" table:style-name="ce1">
            <text:p>2011</text:p>
          </table:table-cell>
          <table:table-cell office:value-type="float" office:value="19.081621999999999" table:style-name="ce1">
            <text:p>19.081622</text:p>
          </table:table-cell>
          <table:table-cell office:value-type="float" office:value="-70.199434999999994" table:style-name="ce1">
            <text:p>-70.199435</text:p>
          </table:table-cell>
          <table:table-cell table:number-columns-repeated="16373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HERNANDO ALONZO</text:p>
          </table:table-cell>
          <table:table-cell office:value-type="float" office:value="2011" table:style-name="ce1">
            <text:p>2011</text:p>
          </table:table-cell>
          <table:table-cell office:value-type="float" office:value="19.045432000000002" table:style-name="ce1">
            <text:p>19.045432</text:p>
          </table:table-cell>
          <table:table-cell office:value-type="float" office:value="-70.253731999999999" table:style-name="ce1">
            <text:p>-70.253732</text:p>
          </table:table-cell>
          <table:table-cell table:number-columns-repeated="16373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ARRETERA PRINCIPAL EL LIMON LA PLAC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L LIMON</text:p>
          </table:table-cell>
          <table:table-cell office:value-type="float" office:value="2011" table:style-name="ce1">
            <text:p>2011</text:p>
          </table:table-cell>
          <table:table-cell office:value-type="float" office:value="18.980142000000001" table:style-name="ce1">
            <text:p>18.980142</text:p>
          </table:table-cell>
          <table:table-cell office:value-type="float" office:value="-70.089637999999994" table:style-name="ce1">
            <text:p>-70.089638</text:p>
          </table:table-cell>
          <table:table-cell table:number-columns-repeated="16373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CORBANO SUR 2</text:p>
          </table:table-cell>
          <table:table-cell office:value-type="string" table:style-name="ce1">
            <text:p>BARRIO NUEVO ENTRANDO A LA IZQUIERDA DE LA PARADA DE LAS GUAGU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ORBANO SUR 2</text:p>
          </table:table-cell>
          <table:table-cell office:value-type="float" office:value="2011" table:style-name="ce1">
            <text:p>2011</text:p>
          </table:table-cell>
          <table:table-cell office:value-type="float" office:value="18.8" table:style-name="ce1">
            <text:p>18.8</text:p>
          </table:table-cell>
          <table:table-cell office:value-type="float" office:value="-71.25" table:style-name="ce1">
            <text:p>-71.25</text:p>
          </table:table-cell>
          <table:table-cell table:number-columns-repeated="16373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ALLE PRINCIPAL S 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JAGUAL</text:p>
          </table:table-cell>
          <table:table-cell office:value-type="float" office:value="2011" table:style-name="ce1">
            <text:p>2011</text:p>
          </table:table-cell>
          <table:table-cell office:value-type="float" office:value="18.460364999999999" table:style-name="ce1">
            <text:p>18.460365</text:p>
          </table:table-cell>
          <table:table-cell office:value-type="float" office:value="-70.758899999999997" table:style-name="ce1">
            <text:p>-70.7589</text:p>
          </table:table-cell>
          <table:table-cell table:number-columns-repeated="16373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UCATEBA</text:p>
          </table:table-cell>
          <table:table-cell office:value-type="string" table:style-name="ce1">
            <text:p>CALLE 1RA BARRIO JUAN PABLO DUARTE DENTRO DEL RECINTO DE UCATE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LAY DUARTE</text:p>
          </table:table-cell>
          <table:table-cell office:value-type="float" office:value="2011" table:style-name="ce1">
            <text:p>2011</text:p>
          </table:table-cell>
          <table:table-cell office:value-type="float" office:value="18.217631999999998" table:style-name="ce1">
            <text:p>18.217632</text:p>
          </table:table-cell>
          <table:table-cell office:value-type="float" office:value="-71.093598" table:style-name="ce1">
            <text:p>-71.093598</text:p>
          </table:table-cell>
          <table:table-cell table:number-columns-repeated="16373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DR MARIO FERNANDEZ MENA</text:p>
          </table:table-cell>
          <table:table-cell office:value-type="string" table:style-name="ce1">
            <text:p>CARRETERA PRINCIPAL ENTRE LA CRUZ DE CENOVI Y LA BOMBA DE CENOVI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ROSA DE CENOVI 1</text:p>
          </table:table-cell>
          <table:table-cell office:value-type="float" office:value="2011" table:style-name="ce1">
            <text:p>2011</text:p>
          </table:table-cell>
          <table:table-cell office:value-type="float" office:value="19.276028" table:style-name="ce1">
            <text:p>19.276028</text:p>
          </table:table-cell>
          <table:table-cell office:value-type="float" office:value="-70.361232999999999" table:style-name="ce1">
            <text:p>-70.361233</text:p>
          </table:table-cell>
          <table:table-cell table:number-columns-repeated="16373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PERPETUO SOCORRO</text:p>
          </table:table-cell>
          <table:table-cell office:value-type="string" table:style-name="ce1">
            <text:p>KM 3 CARRETERA SAN JUAN LAS MATAS DE FARFAN CALLE PRINCIPAL FRENTE A LA IGLESIA CATO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PERPETUO ZOCORRO</text:p>
          </table:table-cell>
          <table:table-cell office:value-type="float" office:value="2011" table:style-name="ce1">
            <text:p>2011</text:p>
          </table:table-cell>
          <table:table-cell office:value-type="float" office:value="18.814399999999999" table:style-name="ce1">
            <text:p>18.8144</text:p>
          </table:table-cell>
          <table:table-cell office:value-type="float" office:value="-71.260000000000005" table:style-name="ce1">
            <text:p>-71.26</text:p>
          </table:table-cell>
          <table:table-cell table:number-columns-repeated="16373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LOS TRANSFORMADORES</text:p>
          </table:table-cell>
          <table:table-cell office:value-type="string" table:style-name="ce1">
            <text:p>MIS AMORES ESQ ENRRIQUILLO 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OS TRASFORMADORES 1</text:p>
          </table:table-cell>
          <table:table-cell office:value-type="float" office:value="2011" table:style-name="ce1">
            <text:p>2011</text:p>
          </table:table-cell>
          <table:table-cell office:value-type="float" office:value="18.797930000000001" table:style-name="ce1">
            <text:p>18.79793</text:p>
          </table:table-cell>
          <table:table-cell office:value-type="float" office:value="-71.222589999999997" table:style-name="ce1">
            <text:p>-71.22259</text:p>
          </table:table-cell>
          <table:table-cell table:number-columns-repeated="16373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JANEY</text:p>
          </table:table-cell>
          <table:table-cell office:value-type="string" table:style-name="ce1">
            <text:p>C PRINCIPAL JANEY CARRETERA JUNCALITO FRANCO BIDO JAN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JANEY</text:p>
          </table:table-cell>
          <table:table-cell office:value-type="float" office:value="2011" table:style-name="ce1">
            <text:p>2011</text:p>
          </table:table-cell>
          <table:table-cell office:value-type="float" office:value="19.168099999999999" table:style-name="ce1">
            <text:p>19.1681</text:p>
          </table:table-cell>
          <table:table-cell office:value-type="float" office:value="-70.778400000000005" table:style-name="ce1">
            <text:p>-70.7784</text:p>
          </table:table-cell>
          <table:table-cell table:number-columns-repeated="16373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DR FRANCISCO MENA PANTALEON</text:p>
          </table:table-cell>
          <table:table-cell office:value-type="string" table:style-name="ce1">
            <text:p>CALLE DR PASCACIO TORIBIO <text:s/>ESQ FRANCISCO ARI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RABO DURO</text:p>
          </table:table-cell>
          <table:table-cell office:value-type="float" office:value="2011" table:style-name="ce1">
            <text:p>2011</text:p>
          </table:table-cell>
          <table:table-cell office:value-type="float" office:value="19.377199999999998" table:style-name="ce1">
            <text:p>19.3772</text:p>
          </table:table-cell>
          <table:table-cell office:value-type="float" office:value="-70.415599999999998" table:style-name="ce1">
            <text:p>-70.4156</text:p>
          </table:table-cell>
          <table:table-cell table:number-columns-repeated="16373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MAJAGUAL BARAHONA</text:p>
          </table:table-cell>
          <table:table-cell office:value-type="string" table:style-name="ce1">
            <text:p>CALLE NICOLAS CABULLA ESQ GASTON FERNANDO DELIGN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AJAGUAL</text:p>
          </table:table-cell>
          <table:table-cell office:value-type="float" office:value="2011" table:style-name="ce1">
            <text:p>2011</text:p>
          </table:table-cell>
          <table:table-cell office:value-type="float" office:value="18.245799999999999" table:style-name="ce1">
            <text:p>18.2458</text:p>
          </table:table-cell>
          <table:table-cell office:value-type="float" office:value="-71.220500000000001" table:style-name="ce1">
            <text:p>-71.2205</text:p>
          </table:table-cell>
          <table:table-cell table:number-columns-repeated="16373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LOS ARROYOS</text:p>
          </table:table-cell>
          <table:table-cell office:value-type="string" table:style-name="ce1">
            <text:p>CARRETERA PINCIPAL DE LOS ARROY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LOS ARROYOS</text:p>
          </table:table-cell>
          <table:table-cell office:value-type="float" office:value="2011" table:style-name="ce1">
            <text:p>2011</text:p>
          </table:table-cell>
          <table:table-cell office:value-type="float" office:value="18.077020999999998" table:style-name="ce1">
            <text:p>18.077021</text:p>
          </table:table-cell>
          <table:table-cell office:value-type="float" office:value="-71.287617999999995" table:style-name="ce1">
            <text:p>-71.287618</text:p>
          </table:table-cell>
          <table:table-cell table:number-columns-repeated="16373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CARRETERA PRINCIPAL PROXIMO A LA ESCUELA DETRAS DEL PARQUE MUNICIPAL JA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ONTE LLANO 1</text:p>
          </table:table-cell>
          <table:table-cell office:value-type="float" office:value="2011" table:style-name="ce1">
            <text:p>2011</text:p>
          </table:table-cell>
          <table:table-cell office:value-type="float" office:value="19.457709999999999" table:style-name="ce1">
            <text:p>19.45771</text:p>
          </table:table-cell>
          <table:table-cell office:value-type="float" office:value="-70.365170000000006" table:style-name="ce1">
            <text:p>-70.36517</text:p>
          </table:table-cell>
          <table:table-cell table:number-columns-repeated="16373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MARIA PANIAGUA</text:p>
          </table:table-cell>
          <table:table-cell office:value-type="string" table:style-name="ce1">
            <text:p>C DUARTE PROYECTO EL ROSAL URBANIZACION LAUREL NIGUA SAN CRISTOB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LA COSTA<text:s/></text:p>
          </table:table-cell>
          <table:table-cell office:value-type="float" office:value="2011" table:style-name="ce1">
            <text:p>2011</text:p>
          </table:table-cell>
          <table:table-cell office:value-type="float" office:value="18.37988" table:style-name="ce1">
            <text:p>18.37988</text:p>
          </table:table-cell>
          <table:table-cell office:value-type="float" office:value="-70.051677999999995" table:style-name="ce1">
            <text:p>-70.051678</text:p>
          </table:table-cell>
          <table:table-cell table:number-columns-repeated="16373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LA BAJADA</text:p>
          </table:table-cell>
          <table:table-cell office:value-type="string" table:style-name="ce1">
            <text:p>CARRETERA CRUCE DE LA BAJ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BAJADA</text:p>
          </table:table-cell>
          <table:table-cell office:value-type="float" office:value="2011" table:style-name="ce1">
            <text:p>2011</text:p>
          </table:table-cell>
          <table:table-cell office:value-type="float" office:value="19.315339999999999" table:style-name="ce1">
            <text:p>19.31534</text:p>
          </table:table-cell>
          <table:table-cell office:value-type="float" office:value="-70.11121" table:style-name="ce1">
            <text:p>-70.11121</text:p>
          </table:table-cell>
          <table:table-cell table:number-columns-repeated="16373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JAMEY</text:p>
          </table:table-cell>
          <table:table-cell office:value-type="string" table:style-name="ce1">
            <text:p>CARRETERA PRINCIPAL BOCA DE LOS DOS 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AMEY</text:p>
          </table:table-cell>
          <table:table-cell office:value-type="float" office:value="2011" table:style-name="ce1">
            <text:p>2011</text:p>
          </table:table-cell>
          <table:table-cell office:value-type="float" office:value="18.514119999999998" table:style-name="ce1">
            <text:p>18.51412</text:p>
          </table:table-cell>
          <table:table-cell office:value-type="float" office:value="-70.186499999999995" table:style-name="ce1">
            <text:p>-70.1865</text:p>
          </table:table-cell>
          <table:table-cell table:number-columns-repeated="16373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PUEBLO ARRIBA</text:p>
          </table:table-cell>
          <table:table-cell office:value-type="string" table:style-name="ce1">
            <text:p>AV CANADA NO 1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PUEBLO ARRIBA</text:p>
          </table:table-cell>
          <table:table-cell office:value-type="float" office:value="2011" table:style-name="ce1">
            <text:p>2011</text:p>
          </table:table-cell>
          <table:table-cell office:value-type="float" office:value="18.548186000000001" table:style-name="ce1">
            <text:p>18.548186</text:p>
          </table:table-cell>
          <table:table-cell office:value-type="float" office:value="-70.509052999999994" table:style-name="ce1">
            <text:p>-70.509053</text:p>
          </table:table-cell>
          <table:table-cell table:number-columns-repeated="16373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CARDON</text:p>
          </table:table-cell>
          <table:table-cell office:value-type="string" table:style-name="ce1">
            <text:p>CARRETERA PRINCIPAL CARDON VALLEJ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ARDON</text:p>
          </table:table-cell>
          <table:table-cell office:value-type="float" office:value="2011" table:style-name="ce1">
            <text:p>2011</text:p>
          </table:table-cell>
          <table:table-cell office:value-type="float" office:value="18.710657999999999" table:style-name="ce1">
            <text:p>18.710658</text:p>
          </table:table-cell>
          <table:table-cell office:value-type="float" office:value="-71.188965999999994" table:style-name="ce1">
            <text:p>-71.188966</text:p>
          </table:table-cell>
          <table:table-cell table:number-columns-repeated="16373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YABONICO</text:p>
          </table:table-cell>
          <table:table-cell office:value-type="string" table:style-name="ce1">
            <text:p>CALLE PRINCIPAL LAS MATAS YABON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ARRERA DE YEGUA</text:p>
          </table:table-cell>
          <table:table-cell office:value-type="float" office:value="2011" table:style-name="ce1">
            <text:p>2011</text:p>
          </table:table-cell>
          <table:table-cell office:value-type="float" office:value="18.956099999999999" table:style-name="ce1">
            <text:p>18.9561</text:p>
          </table:table-cell>
          <table:table-cell office:value-type="float" office:value="-71.418300000000002" table:style-name="ce1">
            <text:p>-71.4183</text:p>
          </table:table-cell>
          <table:table-cell table:number-columns-repeated="16373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PARAISO DE DIOS</text:p>
          </table:table-cell>
          <table:table-cell office:value-type="string" table:style-name="ce1">
            <text:p>CALLE MIS AMORES PARAISO DE D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CABON</text:p>
          </table:table-cell>
          <table:table-cell office:value-type="float" office:value="2011" table:style-name="ce1">
            <text:p>2011</text:p>
          </table:table-cell>
          <table:table-cell office:value-type="float" office:value="18.433029999999999" table:style-name="ce1">
            <text:p>18.43303</text:p>
          </table:table-cell>
          <table:table-cell office:value-type="float" office:value="-70.016890000000004" table:style-name="ce1">
            <text:p>-70.01689</text:p>
          </table:table-cell>
          <table:table-cell table:number-columns-repeated="16373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MIRA CIELO</text:p>
          </table:table-cell>
          <table:table-cell office:value-type="string" table:style-name="ce1">
            <text:p>CARRETERA PALENQUE SECCION MIRA CI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IRACIELO</text:p>
          </table:table-cell>
          <table:table-cell office:value-type="float" office:value="2011" table:style-name="ce1">
            <text:p>2011</text:p>
          </table:table-cell>
          <table:table-cell office:value-type="float" office:value="18.345610000000001" table:style-name="ce1">
            <text:p>18.34561</text:p>
          </table:table-cell>
          <table:table-cell office:value-type="float" office:value="-70.116579999999999" table:style-name="ce1">
            <text:p>-70.11658</text:p>
          </table:table-cell>
          <table:table-cell table:number-columns-repeated="16373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CALLE PRINCIPAL ARROYO MAMEY YAGU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ARROYO MAMEY</text:p>
          </table:table-cell>
          <table:table-cell office:value-type="float" office:value="2011" table:style-name="ce1">
            <text:p>2011</text:p>
          </table:table-cell>
          <table:table-cell office:value-type="float" office:value="18.357780000000002" table:style-name="ce1">
            <text:p>18.35778</text:p>
          </table:table-cell>
          <table:table-cell office:value-type="float" office:value="-70.207409999999996" table:style-name="ce1">
            <text:p>-70.20741</text:p>
          </table:table-cell>
          <table:table-cell table:number-columns-repeated="16373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MANA</text:p>
          </table:table-cell>
          <table:table-cell office:value-type="string" table:style-name="ce1">
            <text:p>CARRETERA MANA FRENTE A LA ESCUELA BAS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MANA</text:p>
          </table:table-cell>
          <table:table-cell office:value-type="float" office:value="2011" table:style-name="ce1">
            <text:p>2011</text:p>
          </table:table-cell>
          <table:table-cell office:value-type="float" office:value="18.383299999999998" table:style-name="ce1">
            <text:p>18.3833</text:p>
          </table:table-cell>
          <table:table-cell office:value-type="float" office:value="-70.2166" table:style-name="ce1">
            <text:p>-70.2166</text:p>
          </table:table-cell>
          <table:table-cell table:number-columns-repeated="16373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ESTERBINA RODRIGUEZ DE LA CRUZ</text:p>
          </table:table-cell>
          <table:table-cell office:value-type="string" table:style-name="ce1">
            <text:p>CARRETERA PRINCIPAL DE LOS CACAOS ENTRANDO DESPUES DE LA ESCUELA BASICA A MANO DERE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LA COLONIA</text:p>
          </table:table-cell>
          <table:table-cell office:value-type="float" office:value="2011" table:style-name="ce1">
            <text:p>2011</text:p>
          </table:table-cell>
          <table:table-cell office:value-type="float" office:value="18.484950000000001" table:style-name="ce1">
            <text:p>18.48495</text:p>
          </table:table-cell>
          <table:table-cell office:value-type="float" office:value="-70.328239999999994" table:style-name="ce1">
            <text:p>-70.32824</text:p>
          </table:table-cell>
          <table:table-cell table:number-columns-repeated="16373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LOS ROBLES</text:p>
          </table:table-cell>
          <table:table-cell office:value-type="string" table:style-name="ce1">
            <text:p>CARRETERA NEIBA LOS ROB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LOS ROBLES</text:p>
          </table:table-cell>
          <table:table-cell office:value-type="float" office:value="2011" table:style-name="ce1">
            <text:p>2011</text:p>
          </table:table-cell>
          <table:table-cell office:value-type="float" office:value="18.329799999999999" table:style-name="ce1">
            <text:p>18.3298</text:p>
          </table:table-cell>
          <table:table-cell office:value-type="float" office:value="-71.175299999999993" table:style-name="ce1">
            <text:p>-71.1753</text:p>
          </table:table-cell>
          <table:table-cell table:number-columns-repeated="16373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string" table:style-name="ce1">
            <text:p>ASCOM</text:p>
          </table:table-cell>
          <table:table-cell office:value-type="string" table:style-name="ce1">
            <text:p>CARRETERA ENGOMBE 17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SCOM 1</text:p>
          </table:table-cell>
          <table:table-cell office:value-type="float" office:value="2011" table:style-name="ce1">
            <text:p>2011</text:p>
          </table:table-cell>
          <table:table-cell office:value-type="float" office:value="18.45" table:style-name="ce1">
            <text:p>18.45</text:p>
          </table:table-cell>
          <table:table-cell office:value-type="float" office:value="-69.98" table:style-name="ce1">
            <text:p>-69.98</text:p>
          </table:table-cell>
          <table:table-cell table:number-columns-repeated="16373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LAS GAVIOTAS</text:p>
          </table:table-cell>
          <table:table-cell office:value-type="string" table:style-name="ce1">
            <text:p>CALLE LAS GABIOTAS NO 4 LOS ALCAR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GAVIOTA 1</text:p>
          </table:table-cell>
          <table:table-cell office:value-type="float" office:value="2011" table:style-name="ce1">
            <text:p>2011</text:p>
          </table:table-cell>
          <table:table-cell office:value-type="float" office:value="18.509122999999999" table:style-name="ce1">
            <text:p>18.509123</text:p>
          </table:table-cell>
          <table:table-cell office:value-type="float" office:value="-70.011729700000004" table:style-name="ce1">
            <text:p>-70.0117297</text:p>
          </table:table-cell>
          <table:table-cell table:number-columns-repeated="16373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CPNA BOCA CHICA II</text:p>
          </table:table-cell>
          <table:table-cell office:value-type="string" table:style-name="ce1">
            <text:p>C7 SAN ANDRES BOCA CHICA N0 10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BOCA CHICA CENTRO</text:p>
          </table:table-cell>
          <table:table-cell office:value-type="float" office:value="2011" table:style-name="ce1">
            <text:p>2011</text:p>
          </table:table-cell>
          <table:table-cell office:value-type="float" office:value="18.434699999999999" table:style-name="ce1">
            <text:p>18.4347</text:p>
          </table:table-cell>
          <table:table-cell office:value-type="float" office:value="-69.633399999999995" table:style-name="ce1">
            <text:p>-69.6334</text:p>
          </table:table-cell>
          <table:table-cell table:number-columns-repeated="16373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string" table:style-name="ce1">
            <text:p>CENTRO DIAGNOSTICO MONTE PLATA</text:p>
          </table:table-cell>
          <table:table-cell office:value-type="string" table:style-name="ce1">
            <text:p>CALLE PUERTO PLATA ESQUINA SAN ANTONI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VIETNAM</text:p>
          </table:table-cell>
          <table:table-cell office:value-type="float" office:value="2011" table:style-name="ce1">
            <text:p>2011</text:p>
          </table:table-cell>
          <table:table-cell office:value-type="float" office:value="18.810300000000002" table:style-name="ce1">
            <text:p>18.8103</text:p>
          </table:table-cell>
          <table:table-cell office:value-type="float" office:value="-69.787499999999994" table:style-name="ce1">
            <text:p>-69.7875</text:p>
          </table:table-cell>
          <table:table-cell table:number-columns-repeated="16373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CPNA GUERRA</text:p>
          </table:table-cell>
          <table:table-cell office:value-type="string" table:style-name="ce1">
            <text:p>CALLE LA CULEBRA NO 3 URBANIZACION SAN ANTONIO DE GU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GUERRA CENTRO 1</text:p>
          </table:table-cell>
          <table:table-cell office:value-type="float" office:value="2011" table:style-name="ce1">
            <text:p>2011</text:p>
          </table:table-cell>
          <table:table-cell office:value-type="float" office:value="18.553220899999999" table:style-name="ce1">
            <text:p>18.5532209</text:p>
          </table:table-cell>
          <table:table-cell office:value-type="float" office:value="-69.709291300000004" table:style-name="ce1">
            <text:p>-69.7092913</text:p>
          </table:table-cell>
          <table:table-cell table:number-columns-repeated="16373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CPNA SAN JOSE LA BARQUITA</text:p>
          </table:table-cell>
          <table:table-cell office:value-type="string" table:style-name="ce1">
            <text:p>C PADRE ALEGRIA 32 LA BARQUITA DE LOS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ADRE GREGORIO ALEGRIA</text:p>
          </table:table-cell>
          <table:table-cell office:value-type="float" office:value="2011" table:style-name="ce1">
            <text:p>2011</text:p>
          </table:table-cell>
          <table:table-cell office:value-type="float" office:value="18.516757999999999" table:style-name="ce1">
            <text:p>18.516758</text:p>
          </table:table-cell>
          <table:table-cell office:value-type="float" office:value="-69.868945999999994" table:style-name="ce1">
            <text:p>-69.868946</text:p>
          </table:table-cell>
          <table:table-cell table:number-columns-repeated="16373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ALLE CARVJAL AL LADO DE LA ESCUELA HATO DAMAS DM SAN CRIST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RVAJAL</text:p>
          </table:table-cell>
          <table:table-cell office:value-type="float" office:value="2011" table:style-name="ce1">
            <text:p>2011</text:p>
          </table:table-cell>
          <table:table-cell office:value-type="float" office:value="18.419699999999999" table:style-name="ce1">
            <text:p>18.4197</text:p>
          </table:table-cell>
          <table:table-cell office:value-type="float" office:value="-70.115099999999998" table:style-name="ce1">
            <text:p>-70.1151</text:p>
          </table:table-cell>
          <table:table-cell table:number-columns-repeated="16373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1">
            <text:p>CENTRO DE CORRECCION Y REHABILITACION ANAMUYA</text:p>
          </table:table-cell>
          <table:table-cell office:value-type="string" table:style-name="ce1">
            <text:p>CARRETERA PRINCIPAL ANAMUY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ANAMUYA</text:p>
          </table:table-cell>
          <table:table-cell office:value-type="float" office:value="2011" table:style-name="ce1">
            <text:p>2011</text:p>
          </table:table-cell>
          <table:table-cell office:value-type="float" office:value="18.6282" table:style-name="ce1">
            <text:p>18.6282</text:p>
          </table:table-cell>
          <table:table-cell office:value-type="float" office:value="-68.695599999999999" table:style-name="ce1">
            <text:p>-68.6956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C DUARTE 34 POLANCO VILLA TAPI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URBANO VILLA TAPIA 2</text:p>
          </table:table-cell>
          <table:table-cell office:value-type="float" office:value="2012" table:style-name="ce1">
            <text:p>2012</text:p>
          </table:table-cell>
          <table:table-cell office:value-type="float" office:value="19.307666000000001" table:style-name="ce1">
            <text:p>19.307666</text:p>
          </table:table-cell>
          <table:table-cell office:value-type="float" office:value="-70.422246999999999" table:style-name="ce1">
            <text:p>-70.422247</text:p>
          </table:table-cell>
          <table:table-cell table:number-columns-repeated="1637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AV DUARTE NO 33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HONDO VALLE 1</text:p>
          </table:table-cell>
          <table:table-cell office:value-type="float" office:value="2012" table:style-name="ce1">
            <text:p>2012</text:p>
          </table:table-cell>
          <table:table-cell office:value-type="float" office:value="18.715122000000001" table:style-name="ce1">
            <text:p>18.715122</text:p>
          </table:table-cell>
          <table:table-cell office:value-type="float" office:value="-71.695066999999995" table:style-name="ce1">
            <text:p>-71.695067</text:p>
          </table:table-cell>
          <table:table-cell table:number-columns-repeated="16373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CALLE PRINCIPAL CEVICOS PROVINCIA SANCHEZ RAMIREZ RD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CEVICOS URBANO</text:p>
          </table:table-cell>
          <table:table-cell office:value-type="float" office:value="2012" table:style-name="ce1">
            <text:p>2012</text:p>
          </table:table-cell>
          <table:table-cell office:value-type="float" office:value="19.010435000000001" table:style-name="ce1">
            <text:p>19.010435</text:p>
          </table:table-cell>
          <table:table-cell office:value-type="float" office:value="-69.989656999999994" table:style-name="ce1">
            <text:p>-69.989657</text:p>
          </table:table-cell>
          <table:table-cell table:number-columns-repeated="16373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MAMONCITO</text:p>
          </table:table-cell>
          <table:table-cell office:value-type="string" table:style-name="ce1">
            <text:p>CARRETERA DE MAMONCITO 45 MAMONCITO MONCION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MONCITO</text:p>
          </table:table-cell>
          <table:table-cell office:value-type="float" office:value="2012" table:style-name="ce1">
            <text:p>2012</text:p>
          </table:table-cell>
          <table:table-cell office:value-type="float" office:value="19.420200000000001" table:style-name="ce1">
            <text:p>19.4202</text:p>
          </table:table-cell>
          <table:table-cell office:value-type="float" office:value="-71.140799999999999" table:style-name="ce1">
            <text:p>-71.1408</text:p>
          </table:table-cell>
          <table:table-cell table:number-columns-repeated="16373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CENTRO DE SALUD MAIMON</text:p>
          </table:table-cell>
          <table:table-cell office:value-type="string" table:style-name="ce1">
            <text:p>CALLE PADRE FANTINO AL LADO DEL HOSPITAL MA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BUENOS AIRES 1</text:p>
          </table:table-cell>
          <table:table-cell office:value-type="float" office:value="2012" table:style-name="ce1">
            <text:p>2012</text:p>
          </table:table-cell>
          <table:table-cell office:value-type="float" office:value="18.90239" table:style-name="ce1">
            <text:p>18.90239</text:p>
          </table:table-cell>
          <table:table-cell office:value-type="float" office:value="-70.266850000000005" table:style-name="ce1">
            <text:p>-70.26685</text:p>
          </table:table-cell>
          <table:table-cell table:number-columns-repeated="16373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ENTRO DE PRIMER NIVEL VILLA LIBERACION</text:p>
          </table:table-cell>
          <table:table-cell office:value-type="string" table:style-name="ce1">
            <text:p>CALLE MEDIO AMBIENTE NO 05 BARRIO VILLA LIBE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VILLA LIBERACION</text:p>
          </table:table-cell>
          <table:table-cell office:value-type="float" office:value="2012" table:style-name="ce1">
            <text:p>2012</text:p>
          </table:table-cell>
          <table:table-cell office:value-type="float" office:value="18.951204000000001" table:style-name="ce1">
            <text:p>18.951204</text:p>
          </table:table-cell>
          <table:table-cell office:value-type="float" office:value="-70.415085000000005" table:style-name="ce1">
            <text:p>-70.415085</text:p>
          </table:table-cell>
          <table:table-cell table:number-columns-repeated="16373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CENTRO DE SALUD CAÑO PIEDRA</text:p>
          </table:table-cell>
          <table:table-cell office:value-type="string" table:style-name="ce1">
            <text:p>CALLE LA BASE <text:s/>AL LADO DE LA ANTENA CANO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AÑO PIEDRA</text:p>
          </table:table-cell>
          <table:table-cell office:value-type="float" office:value="2012" table:style-name="ce1">
            <text:p>2012</text:p>
          </table:table-cell>
          <table:table-cell office:value-type="float" office:value="19.000966999999999" table:style-name="ce1">
            <text:p>19.000967</text:p>
          </table:table-cell>
          <table:table-cell office:value-type="float" office:value="-70.441734999999994" table:style-name="ce1">
            <text:p>-70.441735</text:p>
          </table:table-cell>
          <table:table-cell table:number-columns-repeated="16373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SAN BARTOLO</text:p>
          </table:table-cell>
          <table:table-cell office:value-type="string" table:style-name="ce1">
            <text:p>CALLE SAN BARTOLO ENTRANDO POR CABEZA DEL LIMP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SAN BARTOLO</text:p>
          </table:table-cell>
          <table:table-cell office:value-type="float" office:value="2012" table:style-name="ce1">
            <text:p>2012</text:p>
          </table:table-cell>
          <table:table-cell office:value-type="float" office:value="19.15616" table:style-name="ce1">
            <text:p>19.15616</text:p>
          </table:table-cell>
          <table:table-cell office:value-type="float" office:value="-70.364940000000004" table:style-name="ce1">
            <text:p>-70.36494</text:p>
          </table:table-cell>
          <table:table-cell table:number-columns-repeated="16373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LAS 7S</text:p>
          </table:table-cell>
          <table:table-cell office:value-type="string" table:style-name="ce1">
            <text:p>AUTOPISTA DUARTE LA VEGA SANTO DOMINGO LAS 7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S 7S</text:p>
          </table:table-cell>
          <table:table-cell office:value-type="float" office:value="2012" table:style-name="ce1">
            <text:p>2012</text:p>
          </table:table-cell>
          <table:table-cell office:value-type="float" office:value="19.183060999999999" table:style-name="ce1">
            <text:p>19.183061</text:p>
          </table:table-cell>
          <table:table-cell office:value-type="float" office:value="-70.499300000000005" table:style-name="ce1">
            <text:p>-70.4993</text:p>
          </table:table-cell>
          <table:table-cell table:number-columns-repeated="16373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LA ATALAYA</text:p>
          </table:table-cell>
          <table:table-cell office:value-type="string" table:style-name="ce1">
            <text:p>LA ATALAYA DISTRITO MUNCIPAL CABALL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A ATALAYA</text:p>
          </table:table-cell>
          <table:table-cell office:value-type="float" office:value="2012" table:style-name="ce1">
            <text:p>2012</text:p>
          </table:table-cell>
          <table:table-cell office:value-type="float" office:value="18.981348000000001" table:style-name="ce1">
            <text:p>18.981348</text:p>
          </table:table-cell>
          <table:table-cell office:value-type="float" office:value="-70.286072000000004" table:style-name="ce1">
            <text:p>-70.286072</text:p>
          </table:table-cell>
          <table:table-cell table:number-columns-repeated="16373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PIÑA VIEJA</text:p>
          </table:table-cell>
          <table:table-cell office:value-type="string" table:style-name="ce1">
            <text:p>CALLE DUARTE PINA VIEJA FANT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PIÑA VIEJA</text:p>
          </table:table-cell>
          <table:table-cell office:value-type="float" office:value="2012" table:style-name="ce1">
            <text:p>2012</text:p>
          </table:table-cell>
          <table:table-cell office:value-type="float" office:value="19.124745000000001" table:style-name="ce1">
            <text:p>19.124745</text:p>
          </table:table-cell>
          <table:table-cell office:value-type="float" office:value="-70.309275" table:style-name="ce1">
            <text:p>-70.309275</text:p>
          </table:table-cell>
          <table:table-cell table:number-columns-repeated="16373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PEDRO FCO BONO</text:p>
          </table:table-cell>
          <table:table-cell office:value-type="string" table:style-name="ce1">
            <text:p>CALLE PEDRO FCO BONO LOS MULTIS COTU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PEDRO FRANCISCO BONO</text:p>
          </table:table-cell>
          <table:table-cell office:value-type="float" office:value="2012" table:style-name="ce1">
            <text:p>2012</text:p>
          </table:table-cell>
          <table:table-cell office:value-type="float" office:value="19.039770999999998" table:style-name="ce1">
            <text:p>19.039771</text:p>
          </table:table-cell>
          <table:table-cell office:value-type="float" office:value="-70.145523999999995" table:style-name="ce1">
            <text:p>-70.145524</text:p>
          </table:table-cell>
          <table:table-cell table:number-columns-repeated="16373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CENTRO DIAGNOSTICO ESPECIALIZADO COTUI</text:p>
          </table:table-cell>
          <table:table-cell office:value-type="string" table:style-name="ce1">
            <text:p>CALLE MELLA FRENTE AL HOSPITAL PUBLIC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LOS MINEROS</text:p>
          </table:table-cell>
          <table:table-cell office:value-type="float" office:value="2012" table:style-name="ce1">
            <text:p>2012</text:p>
          </table:table-cell>
          <table:table-cell office:value-type="float" office:value="19.049340000000001" table:style-name="ce1">
            <text:p>19.04934</text:p>
          </table:table-cell>
          <table:table-cell office:value-type="float" office:value="-70.151538000000002" table:style-name="ce1">
            <text:p>-70.151538</text:p>
          </table:table-cell>
          <table:table-cell table:number-columns-repeated="16373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FINCA 6</text:p>
          </table:table-cell>
          <table:table-cell office:value-type="string" table:style-name="ce1">
            <text:p>CALLE SANTA LUCIA ESQ ANTONIO GUZ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INCA 6</text:p>
          </table:table-cell>
          <table:table-cell office:value-type="float" office:value="2012" table:style-name="ce1">
            <text:p>2012</text:p>
          </table:table-cell>
          <table:table-cell office:value-type="float" office:value="18.428000000000001" table:style-name="ce1">
            <text:p>18.428</text:p>
          </table:table-cell>
          <table:table-cell office:value-type="float" office:value="-70.726365999999999" table:style-name="ce1">
            <text:p>-70.726366</text:p>
          </table:table-cell>
          <table:table-cell table:number-columns-repeated="16373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CARRETERA ANACAONA NO 3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JUAN DE HERRERA 1</text:p>
          </table:table-cell>
          <table:table-cell office:value-type="float" office:value="2012" table:style-name="ce1">
            <text:p>2012</text:p>
          </table:table-cell>
          <table:table-cell office:value-type="float" office:value="18.874700000000001" table:style-name="ce1">
            <text:p>18.8747</text:p>
          </table:table-cell>
          <table:table-cell office:value-type="float" office:value="-71.239400000000003" table:style-name="ce1">
            <text:p>-71.2394</text:p>
          </table:table-cell>
          <table:table-cell table:number-columns-repeated="16373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CONANI</text:p>
          </table:table-cell>
          <table:table-cell office:value-type="string" table:style-name="ce1">
            <text:p>CALLE 5 GREGORIO LUPERON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ANI</text:p>
          </table:table-cell>
          <table:table-cell office:value-type="float" office:value="2012" table:style-name="ce1">
            <text:p>2012</text:p>
          </table:table-cell>
          <table:table-cell office:value-type="float" office:value="19.794893999999999" table:style-name="ce1">
            <text:p>19.794894</text:p>
          </table:table-cell>
          <table:table-cell office:value-type="float" office:value="-70.704797999999997" table:style-name="ce1">
            <text:p>-70.704798</text:p>
          </table:table-cell>
          <table:table-cell table:number-columns-repeated="16373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LA CIDRA</text:p>
          </table:table-cell>
          <table:table-cell office:value-type="string" table:style-name="ce1">
            <text:p>C PRINCIPAL LA CI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LA CIDRA</text:p>
          </table:table-cell>
          <table:table-cell office:value-type="float" office:value="2012" table:style-name="ce1">
            <text:p>2012</text:p>
          </table:table-cell>
          <table:table-cell office:value-type="float" office:value="19.2001451" table:style-name="ce1">
            <text:p>19.2001451</text:p>
          </table:table-cell>
          <table:table-cell office:value-type="float" office:value="-70.700517899999994" table:style-name="ce1">
            <text:p>-70.7005179</text:p>
          </table:table-cell>
          <table:table-cell table:number-columns-repeated="16373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MARINA GIL MONTE ADENTRO</text:p>
          </table:table-cell>
          <table:table-cell office:value-type="string" table:style-name="ce1">
            <text:p>CALLE PRINCIPAL MONTE ADENTRO PROXIMO A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ONTE ADENTRO</text:p>
          </table:table-cell>
          <table:table-cell office:value-type="float" office:value="2012" table:style-name="ce1">
            <text:p>2012</text:p>
          </table:table-cell>
          <table:table-cell office:value-type="float" office:value="19.4057" table:style-name="ce1">
            <text:p>19.4057</text:p>
          </table:table-cell>
          <table:table-cell office:value-type="float" office:value="-70.420699999999997" table:style-name="ce1">
            <text:p>-70.4207</text:p>
          </table:table-cell>
          <table:table-cell table:number-columns-repeated="16373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MIREYA LANTIGUA LAS CUEVAS</text:p>
          </table:table-cell>
          <table:table-cell office:value-type="string" table:style-name="ce1">
            <text:p>CALLE PRINCIPAL LAS CUEV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LAS CUEVAS</text:p>
          </table:table-cell>
          <table:table-cell office:value-type="float" office:value="2012" table:style-name="ce1">
            <text:p>2012</text:p>
          </table:table-cell>
          <table:table-cell office:value-type="float" office:value="19.355799999999999" table:style-name="ce1">
            <text:p>19.3558</text:p>
          </table:table-cell>
          <table:table-cell office:value-type="float" office:value="-70.406499999999994" table:style-name="ce1">
            <text:p>-70.4065</text:p>
          </table:table-cell>
          <table:table-cell table:number-columns-repeated="16373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EL ALGARROBO</text:p>
          </table:table-cell>
          <table:table-cell office:value-type="string" table:style-name="ce1">
            <text:p>CARRETERA PRINCIPAL EL ALGARROBO FRENTE AL COLMADO LA CASA D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L ALGARROBO</text:p>
          </table:table-cell>
          <table:table-cell office:value-type="float" office:value="2012" table:style-name="ce1">
            <text:p>2012</text:p>
          </table:table-cell>
          <table:table-cell office:value-type="float" office:value="19.400895200000001" table:style-name="ce1">
            <text:p>19.4008952</text:p>
          </table:table-cell>
          <table:table-cell office:value-type="float" office:value="-70.456998299999995" table:style-name="ce1">
            <text:p>-70.4569983</text:p>
          </table:table-cell>
          <table:table-cell table:number-columns-repeated="16373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PALMAR GRANDE</text:p>
          </table:table-cell>
          <table:table-cell office:value-type="string" table:style-name="ce1">
            <text:p>CARRETERA QUEBRADA HONDA ALTAMIRA DESPUES DE CHOCAL ENTRANDO POR LA B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ALMAR GRANDE</text:p>
          </table:table-cell>
          <table:table-cell office:value-type="float" office:value="2012" table:style-name="ce1">
            <text:p>2012</text:p>
          </table:table-cell>
          <table:table-cell office:value-type="float" office:value="19.701499999999999" table:style-name="ce1">
            <text:p>19.7015</text:p>
          </table:table-cell>
          <table:table-cell office:value-type="float" office:value="-70.8279" table:style-name="ce1">
            <text:p>-70.8279</text:p>
          </table:table-cell>
          <table:table-cell table:number-columns-repeated="16373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MANUEL RODRIGUEZ</text:p>
          </table:table-cell>
          <table:table-cell office:value-type="string" table:style-name="ce1">
            <text:p>AUTOPISTA DUARTE AL LADO DE REFRESCO IMPE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ANUEL RODRIGUEZ</text:p>
          </table:table-cell>
          <table:table-cell office:value-type="float" office:value="2012" table:style-name="ce1">
            <text:p>2012</text:p>
          </table:table-cell>
          <table:table-cell office:value-type="float" office:value="19.394300000000001" table:style-name="ce1">
            <text:p>19.3943</text:p>
          </table:table-cell>
          <table:table-cell office:value-type="float" office:value="-70.523300000000006" table:style-name="ce1">
            <text:p>-70.5233</text:p>
          </table:table-cell>
          <table:table-cell table:number-columns-repeated="16373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LA ERMITA</text:p>
          </table:table-cell>
          <table:table-cell office:value-type="string" table:style-name="ce1">
            <text:p>CARRETERA MOCA SAN VIC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 ERMITA</text:p>
          </table:table-cell>
          <table:table-cell office:value-type="float" office:value="2012" table:style-name="ce1">
            <text:p>2012</text:p>
          </table:table-cell>
          <table:table-cell office:value-type="float" office:value="19.43" table:style-name="ce1">
            <text:p>19.43</text:p>
          </table:table-cell>
          <table:table-cell office:value-type="float" office:value="-70.53" table:style-name="ce1">
            <text:p>-70.53</text:p>
          </table:table-cell>
          <table:table-cell table:number-columns-repeated="16373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CEIBA DE MADERA</text:p>
          </table:table-cell>
          <table:table-cell office:value-type="string" table:style-name="ce1">
            <text:p>CARRETERA PRINCIPAL SAN VICTOR CEIBA DE MAD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 ERMITA</text:p>
          </table:table-cell>
          <table:table-cell office:value-type="float" office:value="2012" table:style-name="ce1">
            <text:p>2012</text:p>
          </table:table-cell>
          <table:table-cell office:value-type="float" office:value="19.392399999999999" table:style-name="ce1">
            <text:p>19.3924</text:p>
          </table:table-cell>
          <table:table-cell office:value-type="float" office:value="-70.523300000000006" table:style-name="ce1">
            <text:p>-70.5233</text:p>
          </table:table-cell>
          <table:table-cell table:number-columns-repeated="16373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ARRETERA LAS GUAZUMAS LA BAJ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L CERCADO</text:p>
          </table:table-cell>
          <table:table-cell office:value-type="float" office:value="2012" table:style-name="ce1">
            <text:p>2012</text:p>
          </table:table-cell>
          <table:table-cell office:value-type="float" office:value="19.330690000000001" table:style-name="ce1">
            <text:p>19.33069</text:p>
          </table:table-cell>
          <table:table-cell office:value-type="float" office:value="-70.202799999999996" table:style-name="ce1">
            <text:p>-70.2028</text:p>
          </table:table-cell>
          <table:table-cell table:number-columns-repeated="16373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LAS GUAZUMAS</text:p>
          </table:table-cell>
          <table:table-cell office:value-type="string" table:style-name="ce1">
            <text:p>CARRETERA PRINCIPAL LAS GUAZUMAS AL LADO DEL PLA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LA GUAZUMA</text:p>
          </table:table-cell>
          <table:table-cell office:value-type="float" office:value="2012" table:style-name="ce1">
            <text:p>2012</text:p>
          </table:table-cell>
          <table:table-cell office:value-type="float" office:value="19.310269999999999" table:style-name="ce1">
            <text:p>19.31027</text:p>
          </table:table-cell>
          <table:table-cell office:value-type="float" office:value="-70.239590000000007" table:style-name="ce1">
            <text:p>-70.23959</text:p>
          </table:table-cell>
          <table:table-cell table:number-columns-repeated="16373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SABANA TORO</text:p>
          </table:table-cell>
          <table:table-cell office:value-type="string" table:style-name="ce1">
            <text:p>CARRETERA PRINCIPAL SABANA TORO FRENTE AL DESTACAMENTO POLI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TORO 1</text:p>
          </table:table-cell>
          <table:table-cell office:value-type="float" office:value="2012" table:style-name="ce1">
            <text:p>2012</text:p>
          </table:table-cell>
          <table:table-cell office:value-type="float" office:value="18.427800000000001" table:style-name="ce1">
            <text:p>18.4278</text:p>
          </table:table-cell>
          <table:table-cell office:value-type="float" office:value="-70.121899999999997" table:style-name="ce1">
            <text:p>-70.1219</text:p>
          </table:table-cell>
          <table:table-cell table:number-columns-repeated="16373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VILLA FUNDACION</text:p>
          </table:table-cell>
          <table:table-cell office:value-type="string" table:style-name="ce1">
            <text:p>AUTOPISTE 6 DE NOVIEMBRE SAN CRISTOBAL ENTRANDO A MANO DERECHA EN LA MANZANA 13 DE VILLA FUNDACION SAN CRIST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FUNDACION 1</text:p>
          </table:table-cell>
          <table:table-cell office:value-type="float" office:value="2012" table:style-name="ce1">
            <text:p>2012</text:p>
          </table:table-cell>
          <table:table-cell office:value-type="float" office:value="18.42606" table:style-name="ce1">
            <text:p>18.42606</text:p>
          </table:table-cell>
          <table:table-cell office:value-type="float" office:value="-70.125900000000001" table:style-name="ce1">
            <text:p>-70.1259</text:p>
          </table:table-cell>
          <table:table-cell table:number-columns-repeated="16373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NARANJO DULCE</text:p>
          </table:table-cell>
          <table:table-cell office:value-type="string" table:style-name="ce1">
            <text:p>CARRETERA SAN FRANCISCO RANCH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ARANJO DULCE</text:p>
          </table:table-cell>
          <table:table-cell office:value-type="float" office:value="2012" table:style-name="ce1">
            <text:p>2012</text:p>
          </table:table-cell>
          <table:table-cell office:value-type="float" office:value="19.3413" table:style-name="ce1">
            <text:p>19.3413</text:p>
          </table:table-cell>
          <table:table-cell office:value-type="float" office:value="-70.220600000000005" table:style-name="ce1">
            <text:p>-70.2206</text:p>
          </table:table-cell>
          <table:table-cell table:number-columns-repeated="16373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MADRE VIEJA CENTRO</text:p>
          </table:table-cell>
          <table:table-cell office:value-type="string" table:style-name="ce1">
            <text:p>BARRIO CONCENTRACION CALLE PEDRO ANTONIO ANTES DEL HOTEL MADRE VIEJA SU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DRE VIEJA NORTE 1</text:p>
          </table:table-cell>
          <table:table-cell office:value-type="float" office:value="2012" table:style-name="ce1">
            <text:p>2012</text:p>
          </table:table-cell>
          <table:table-cell office:value-type="float" office:value="18.421600000000002" table:style-name="ce1">
            <text:p>18.4216</text:p>
          </table:table-cell>
          <table:table-cell office:value-type="float" office:value="-70.102999999999994" table:style-name="ce1">
            <text:p>-70.103</text:p>
          </table:table-cell>
          <table:table-cell table:number-columns-repeated="16373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CARRETERA PRINCIPAL SAN MIGU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MIGUEL 1</text:p>
          </table:table-cell>
          <table:table-cell office:value-type="float" office:value="2012" table:style-name="ce1">
            <text:p>2012</text:p>
          </table:table-cell>
          <table:table-cell office:value-type="float" office:value="18.422899999999998" table:style-name="ce1">
            <text:p>18.4229</text:p>
          </table:table-cell>
          <table:table-cell office:value-type="float" office:value="-70.067099999999996" table:style-name="ce1">
            <text:p>-70.0671</text:p>
          </table:table-cell>
          <table:table-cell table:number-columns-repeated="16373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ESTEBANIA BORINQUE</text:p>
          </table:table-cell>
          <table:table-cell office:value-type="string" table:style-name="ce1">
            <text:p>CALLE PRINCIPAL SECTOR ESTEBANIA BORINQUE NO 1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STEBANIA BORINQUE</text:p>
          </table:table-cell>
          <table:table-cell office:value-type="float" office:value="2012" table:style-name="ce1">
            <text:p>2012</text:p>
          </table:table-cell>
          <table:table-cell office:value-type="float" office:value="18.4053" table:style-name="ce1">
            <text:p>18.4053</text:p>
          </table:table-cell>
          <table:table-cell office:value-type="float" office:value="-70.081699999999998" table:style-name="ce1">
            <text:p>-70.0817</text:p>
          </table:table-cell>
          <table:table-cell table:number-columns-repeated="16373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LAVAPIES</text:p>
          </table:table-cell>
          <table:table-cell office:value-type="string" table:style-name="ce1">
            <text:p>CALLE 12 ESQUINA LOS REGIDORES LAVAPIES SAN CRIST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AVA PIES 1</text:p>
          </table:table-cell>
          <table:table-cell office:value-type="float" office:value="2012" table:style-name="ce1">
            <text:p>2012</text:p>
          </table:table-cell>
          <table:table-cell office:value-type="float" office:value="18.401540000000001" table:style-name="ce1">
            <text:p>18.40154</text:p>
          </table:table-cell>
          <table:table-cell office:value-type="float" office:value="-70.107500000000002" table:style-name="ce1">
            <text:p>-70.1075</text:p>
          </table:table-cell>
          <table:table-cell table:number-columns-repeated="16373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LAS CASITAS</text:p>
          </table:table-cell>
          <table:table-cell office:value-type="string" table:style-name="ce1">
            <text:p>CARRETERA PRINCIPAL NAJAYO ARRIBA FRENTE A LAS CASITAS A MANO IZQUIERDA ENTRANDO POR LA BANCA 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A ALTAGRACIA 1</text:p>
          </table:table-cell>
          <table:table-cell office:value-type="float" office:value="2012" table:style-name="ce1">
            <text:p>2012</text:p>
          </table:table-cell>
          <table:table-cell office:value-type="float" office:value="18.666599999999999" table:style-name="ce1">
            <text:p>18.6666</text:p>
          </table:table-cell>
          <table:table-cell office:value-type="float" office:value="-70.166600000000003" table:style-name="ce1">
            <text:p>-70.1666</text:p>
          </table:table-cell>
          <table:table-cell table:number-columns-repeated="16373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EL LIMONAL</text:p>
          </table:table-cell>
          <table:table-cell office:value-type="string" table:style-name="ce1">
            <text:p>CALLE DUVERGE NO 15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EL LIMONAL</text:p>
          </table:table-cell>
          <table:table-cell office:value-type="float" office:value="2012" table:style-name="ce1">
            <text:p>2012</text:p>
          </table:table-cell>
          <table:table-cell office:value-type="float" office:value="18.589884000000001" table:style-name="ce1">
            <text:p>18.589884</text:p>
          </table:table-cell>
          <table:table-cell office:value-type="float" office:value="-70.499204000000006" table:style-name="ce1">
            <text:p>-70.499204</text:p>
          </table:table-cell>
          <table:table-cell table:number-columns-repeated="16373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CAJUILITO</text:p>
          </table:table-cell>
          <table:table-cell office:value-type="string" table:style-name="ce1">
            <text:p>CALLE PRINCIPAL NO 10 EL CAJUILITO DISTRITO MUNICIPIO EL CAR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L CAJUILITO</text:p>
          </table:table-cell>
          <table:table-cell office:value-type="float" office:value="2012" table:style-name="ce1">
            <text:p>2012</text:p>
          </table:table-cell>
          <table:table-cell office:value-type="float" office:value="18.428699999999999" table:style-name="ce1">
            <text:p>18.4287</text:p>
          </table:table-cell>
          <table:table-cell office:value-type="float" office:value="-70.051599999999993" table:style-name="ce1">
            <text:p>-70.0516</text:p>
          </table:table-cell>
          <table:table-cell table:number-columns-repeated="16373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VILLA CENTRO DEL PUEBLO</text:p>
          </table:table-cell>
          <table:table-cell office:value-type="string" table:style-name="ce1">
            <text:p>CALLE 30 DE MARZO NO 67 VIL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VILLA CENTRO</text:p>
          </table:table-cell>
          <table:table-cell office:value-type="float" office:value="2012" table:style-name="ce1">
            <text:p>2012</text:p>
          </table:table-cell>
          <table:table-cell office:value-type="float" office:value="18.5974" table:style-name="ce1">
            <text:p>18.5974</text:p>
          </table:table-cell>
          <table:table-cell office:value-type="float" office:value="-70.198899999999995" table:style-name="ce1">
            <text:p>-70.1989</text:p>
          </table:table-cell>
          <table:table-cell table:number-columns-repeated="16373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VILLA DAVID</text:p>
          </table:table-cell>
          <table:table-cell office:value-type="string" table:style-name="ce1">
            <text:p>CALLE FERMINA RIVERA ESQ CALLE 3 LAS CO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LAS COLINAS</text:p>
          </table:table-cell>
          <table:table-cell office:value-type="float" office:value="2012" table:style-name="ce1">
            <text:p>2012</text:p>
          </table:table-cell>
          <table:table-cell office:value-type="float" office:value="18.29" table:style-name="ce1">
            <text:p>18.29</text:p>
          </table:table-cell>
          <table:table-cell office:value-type="float" office:value="-70.349999999999994" table:style-name="ce1">
            <text:p>-70.35</text:p>
          </table:table-cell>
          <table:table-cell table:number-columns-repeated="16373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string" table:style-name="ce1">
            <text:p>MILAGROS DE JESUS</text:p>
          </table:table-cell>
          <table:table-cell office:value-type="string" table:style-name="ce1">
            <text:p>CALLE RESTAURACION NO 7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UEBLO NUEVO 1</text:p>
          </table:table-cell>
          <table:table-cell office:value-type="float" office:value="2012" table:style-name="ce1">
            <text:p>2012</text:p>
          </table:table-cell>
          <table:table-cell office:value-type="float" office:value="18.4053" table:style-name="ce1">
            <text:p>18.4053</text:p>
          </table:table-cell>
          <table:table-cell office:value-type="float" office:value="-70.114400000000003" table:style-name="ce1">
            <text:p>-70.1144</text:p>
          </table:table-cell>
          <table:table-cell table:number-columns-repeated="16373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CENTRO DE APOYO DIAGNOSTICO LA VEGA</text:p>
          </table:table-cell>
          <table:table-cell office:value-type="string" table:style-name="ce1">
            <text:p>CALLE BENITO MONCION NO 23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S MARAS 2</text:p>
          </table:table-cell>
          <table:table-cell office:value-type="float" office:value="2012" table:style-name="ce1">
            <text:p>2012</text:p>
          </table:table-cell>
          <table:table-cell office:value-type="float" office:value="19.221399999999999" table:style-name="ce1">
            <text:p>19.2214</text:p>
          </table:table-cell>
          <table:table-cell office:value-type="float" office:value="-70.527699999999996" table:style-name="ce1">
            <text:p>-70.5277</text:p>
          </table:table-cell>
          <table:table-cell table:number-columns-repeated="16373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CPNA LOS TANQUECITOS</text:p>
          </table:table-cell>
          <table:table-cell office:value-type="string" table:style-name="ce1">
            <text:p>CALLE MANUEL JIMENEZ AL LADO DEL CUARTEL POLICIAL LOS TANQUESITOS BOCA CH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BOCA CHICA CENTRO</text:p>
          </table:table-cell>
          <table:table-cell office:value-type="float" office:value="2012" table:style-name="ce1">
            <text:p>2012</text:p>
          </table:table-cell>
          <table:table-cell office:value-type="float" office:value="18.456538999999999" table:style-name="ce1">
            <text:p>18.456539</text:p>
          </table:table-cell>
          <table:table-cell office:value-type="float" office:value="-69.628962000000001" table:style-name="ce1">
            <text:p>-69.628962</text:p>
          </table:table-cell>
          <table:table-cell table:number-columns-repeated="16373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CPNA LA JAVILLA</text:p>
          </table:table-cell>
          <table:table-cell office:value-type="string" table:style-name="ce1">
            <text:p>CALLE BLAS HINOJOSA AL FINAL AL FI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A JAVILLA</text:p>
          </table:table-cell>
          <table:table-cell office:value-type="float" office:value="2012" table:style-name="ce1">
            <text:p>2012</text:p>
          </table:table-cell>
          <table:table-cell office:value-type="float" office:value="18.534400000000002" table:style-name="ce1">
            <text:p>18.5344</text:p>
          </table:table-cell>
          <table:table-cell office:value-type="float" office:value="-69.885099999999994" table:style-name="ce1">
            <text:p>-69.8851</text:p>
          </table:table-cell>
          <table:table-cell table:number-columns-repeated="16373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CPNA LA UNION</text:p>
          </table:table-cell>
          <table:table-cell office:value-type="string" table:style-name="ce1">
            <text:p>CALLE ALTAGRACIA 1 LA VICTORIA EN EL PARQUEO DEL HOSPITAL DE LA VICTO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A UNION</text:p>
          </table:table-cell>
          <table:table-cell office:value-type="float" office:value="2012" table:style-name="ce1">
            <text:p>2012</text:p>
          </table:table-cell>
          <table:table-cell office:value-type="float" office:value="18.587" table:style-name="ce1">
            <text:p>18.587</text:p>
          </table:table-cell>
          <table:table-cell office:value-type="float" office:value="-69.843199999999996" table:style-name="ce1">
            <text:p>-69.8432</text:p>
          </table:table-cell>
          <table:table-cell table:number-columns-repeated="16373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string" table:style-name="ce1">
            <text:p>CPNA LOS FRAILES III</text:p>
          </table:table-cell>
          <table:table-cell office:value-type="string" table:style-name="ce1">
            <text:p>CALLE DIAGONAL 1RO LOS MOLINOS <text:s/>FRAILES I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MOLINOS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8.473983700000002" table:style-name="ce1">
            <text:p>18.4739837</text:p>
          </table:table-cell>
          <table:table-cell office:value-type="float" office:value="-69.787826499999994" table:style-name="ce1">
            <text:p>-69.7878265</text:p>
          </table:table-cell>
          <table:table-cell table:number-columns-repeated="16373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RUBEN DARIO CABRERA MENA</text:p>
          </table:table-cell>
          <table:table-cell office:value-type="string" table:style-name="ce1">
            <text:p>C PRINCIPAL SALAM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RESPALDO LAS MERCEDES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8.472832" table:style-name="ce1">
            <text:p>18.472832</text:p>
          </table:table-cell>
          <table:table-cell office:value-type="float" office:value="-69.991934799999996" table:style-name="ce1">
            <text:p>-69.9919348</text:p>
          </table:table-cell>
          <table:table-cell table:number-columns-repeated="16373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CPNA HAINAMOSA</text:p>
          </table:table-cell>
          <table:table-cell office:value-type="string" table:style-name="ce1">
            <text:p>CALLE <text:s/>9 LOS MOLINOS DE HAINAM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AINAMOSA 1</text:p>
          </table:table-cell>
          <table:table-cell office:value-type="float" office:value="2012" table:style-name="ce1">
            <text:p>2012</text:p>
          </table:table-cell>
          <table:table-cell office:value-type="float" office:value="18.5213" table:style-name="ce1">
            <text:p>18.5213</text:p>
          </table:table-cell>
          <table:table-cell office:value-type="float" office:value="-69.830399999999997" table:style-name="ce1">
            <text:p>-69.8304</text:p>
          </table:table-cell>
          <table:table-cell table:number-columns-repeated="16373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string" table:style-name="ce1">
            <text:p>CPNA LA ISABELITA</text:p>
          </table:table-cell>
          <table:table-cell office:value-type="string" table:style-name="ce1">
            <text:p>C PRIMERA NO 90 ENSANCHE ISABEL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SABELITA 1-9</text:p>
          </table:table-cell>
          <table:table-cell office:value-type="float" office:value="2012" table:style-name="ce1">
            <text:p>2012</text:p>
          </table:table-cell>
          <table:table-cell office:value-type="float" office:value="18.478418000000001" table:style-name="ce1">
            <text:p>18.478418</text:p>
          </table:table-cell>
          <table:table-cell office:value-type="float" office:value="-69.843475999999995" table:style-name="ce1">
            <text:p>-69.843476</text:p>
          </table:table-cell>
          <table:table-cell table:number-columns-repeated="16373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string" table:style-name="ce1">
            <text:p>CPNA SAN ISIDRO</text:p>
          </table:table-cell>
          <table:table-cell office:value-type="string" table:style-name="ce1">
            <text:p>CARRETERA MELLA KM 18 SAN ISI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ISIDRO 1 EL BONITO</text:p>
          </table:table-cell>
          <table:table-cell office:value-type="float" office:value="2012" table:style-name="ce1">
            <text:p>2012</text:p>
          </table:table-cell>
          <table:table-cell office:value-type="float" office:value="18.527648899999999" table:style-name="ce1">
            <text:p>18.5276489</text:p>
          </table:table-cell>
          <table:table-cell office:value-type="float" office:value="-69.756187400000002" table:style-name="ce1">
            <text:p>-69.7561874</text:p>
          </table:table-cell>
          <table:table-cell table:number-columns-repeated="16373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DESPUES DE LA ESCUELA BASICA CARRETERA MATANZAS NO 1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ALTO DE MATANZAS</text:p>
          </table:table-cell>
          <table:table-cell office:value-type="float" office:value="2012" table:style-name="ce1">
            <text:p>2012</text:p>
          </table:table-cell>
          <table:table-cell office:value-type="float" office:value="19.412590999999999" table:style-name="ce1">
            <text:p>19.412591</text:p>
          </table:table-cell>
          <table:table-cell office:value-type="float" office:value="-70.676289999999995" table:style-name="ce1">
            <text:p>-70.67629</text:p>
          </table:table-cell>
          <table:table-cell table:number-columns-repeated="16373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CENTRO CLINICO Y DE DIAGNOSTICO DE ATENCION PRIMARIA FE Y ESPERANZA</text:p>
          </table:table-cell>
          <table:table-cell office:value-type="string" table:style-name="ce1">
            <text:p>CALLE PROYECTO ESQUINA AVENIDA HIPIC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JEHOVA SHALOM</text:p>
          </table:table-cell>
          <table:table-cell office:value-type="float" office:value="2012" table:style-name="ce1">
            <text:p>2012</text:p>
          </table:table-cell>
          <table:table-cell office:value-type="float" office:value="18.492737300000002" table:style-name="ce1">
            <text:p>18.4927373</text:p>
          </table:table-cell>
          <table:table-cell office:value-type="float" office:value="-69.777028200000004" table:style-name="ce1">
            <text:p>-69.7770282</text:p>
          </table:table-cell>
          <table:table-cell table:number-columns-repeated="16373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CENTRO DE ATENCION PRIMARIA MOVEARTE</text:p>
          </table:table-cell>
          <table:table-cell office:value-type="string" table:style-name="ce1">
            <text:p>JOSE CONTRERAS CASI ESQUINA LUPERON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OVEARTE</text:p>
          </table:table-cell>
          <table:table-cell office:value-type="float" office:value="2012" table:style-name="ce1">
            <text:p>2012</text:p>
          </table:table-cell>
          <table:table-cell office:value-type="float" office:value="18.433420399999999" table:style-name="ce1">
            <text:p>18.4334204</text:p>
          </table:table-cell>
          <table:table-cell office:value-type="float" office:value="-69.983948400000003" table:style-name="ce1">
            <text:p>-69.9839484</text:p>
          </table:table-cell>
          <table:table-cell table:number-columns-repeated="16373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string" table:style-name="ce1">
            <text:p>CENTRO UNIVERSITARIO DE NAGUA</text:p>
          </table:table-cell>
          <table:table-cell office:value-type="string" table:style-name="ce1">
            <text:p>CARRETERA NAGUA <text:s/>SAN FRANCISCO KM 2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URBANA OESTE 1</text:p>
          </table:table-cell>
          <table:table-cell office:value-type="float" office:value="2012" table:style-name="ce1">
            <text:p>2012</text:p>
          </table:table-cell>
          <table:table-cell office:value-type="float" office:value="19.354002000000001" table:style-name="ce1">
            <text:p>19.354002</text:p>
          </table:table-cell>
          <table:table-cell office:value-type="float" office:value="-69.854778999999994" table:style-name="ce1">
            <text:p>-69.854779</text:p>
          </table:table-cell>
          <table:table-cell table:number-columns-repeated="16373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ANGELES DE CONANI HOGARES LUBBY</text:p>
          </table:table-cell>
          <table:table-cell office:value-type="string" table:style-name="ce1">
            <text:p>C RESTAURACION NO 161 <text:s/>FRENTE A PROFAMILIA SANTIAGO REP DOM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JOYA 1</text:p>
          </table:table-cell>
          <table:table-cell office:value-type="float" office:value="2012" table:style-name="ce1">
            <text:p>2012</text:p>
          </table:table-cell>
          <table:table-cell office:value-type="float" office:value="19.453199999999999" table:style-name="ce1">
            <text:p>19.4532</text:p>
          </table:table-cell>
          <table:table-cell office:value-type="float" office:value="-70.708100000000002" table:style-name="ce1">
            <text:p>-70.7081</text:p>
          </table:table-cell>
          <table:table-cell table:number-columns-repeated="1637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SAN VICENTE DE PAUL</text:p>
          </table:table-cell>
          <table:table-cell office:value-type="string" table:style-name="ce1">
            <text:p>CALLE CRISTINO ZENO ESQ LUPERON 17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AN VICENTE 1</text:p>
          </table:table-cell>
          <table:table-cell office:value-type="float" office:value="2013" table:style-name="ce1">
            <text:p>2013</text:p>
          </table:table-cell>
          <table:table-cell office:value-type="float" office:value="19.305187" table:style-name="ce1">
            <text:p>19.305187</text:p>
          </table:table-cell>
          <table:table-cell office:value-type="float" office:value="-70.255790000000005" table:style-name="ce1">
            <text:p>-70.25579</text:p>
          </table:table-cell>
          <table:table-cell table:number-columns-repeated="16373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C PRINCIPAL LOS HIGUEROS LAS MATAS COTUI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MONTE ADENTRO</text:p>
          </table:table-cell>
          <table:table-cell office:value-type="float" office:value="2013" table:style-name="ce1">
            <text:p>2013</text:p>
          </table:table-cell>
          <table:table-cell office:value-type="float" office:value="19.101012999999998" table:style-name="ce1">
            <text:p>19.101013</text:p>
          </table:table-cell>
          <table:table-cell office:value-type="float" office:value="-70.158282999999997" table:style-name="ce1">
            <text:p>-70.158283</text:p>
          </table:table-cell>
          <table:table-cell table:number-columns-repeated="16373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C LA FRONTERA LOS CERROS JIMA ABAJO LA VEG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JIMA ABAJO 1</text:p>
          </table:table-cell>
          <table:table-cell office:value-type="float" office:value="2013" table:style-name="ce1">
            <text:p>2013</text:p>
          </table:table-cell>
          <table:table-cell office:value-type="float" office:value="19.108553000000001" table:style-name="ce1">
            <text:p>19.108553</text:p>
          </table:table-cell>
          <table:table-cell office:value-type="float" office:value="-70.370683" table:style-name="ce1">
            <text:p>-70.370683</text:p>
          </table:table-cell>
          <table:table-cell table:number-columns-repeated="16373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C PRINCIPAL PARTIDO ARRIBA S N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PARTIDO 1</text:p>
          </table:table-cell>
          <table:table-cell office:value-type="float" office:value="2013" table:style-name="ce1">
            <text:p>2013</text:p>
          </table:table-cell>
          <table:table-cell office:value-type="float" office:value="19.476748000000001" table:style-name="ce1">
            <text:p>19.476748</text:p>
          </table:table-cell>
          <table:table-cell office:value-type="float" office:value="-71.544460000000001" table:style-name="ce1">
            <text:p>-71.54446</text:p>
          </table:table-cell>
          <table:table-cell table:number-columns-repeated="16373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CALLE 20 DE JUNIO DETRAS DE OBRA PUBLICA SECTOR LOS RESTAUR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OS RESTAURADORES</text:p>
          </table:table-cell>
          <table:table-cell office:value-type="float" office:value="2013" table:style-name="ce1">
            <text:p>2013</text:p>
          </table:table-cell>
          <table:table-cell office:value-type="float" office:value="19.5581" table:style-name="ce1">
            <text:p>19.5581</text:p>
          </table:table-cell>
          <table:table-cell office:value-type="float" office:value="-71.112700000000004" table:style-name="ce1">
            <text:p>-71.1127</text:p>
          </table:table-cell>
          <table:table-cell table:number-columns-repeated="16373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MARCOS GUERRERO CPN PONTON</text:p>
          </table:table-cell>
          <table:table-cell office:value-type="string" table:style-name="ce1">
            <text:p>CARRETERA PRINCIPAL LA SABANA PONTON SN DETRAS DE LA MONDONGUERA ENTRANDO POR EL RESTAURANTE EL SAGU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OS POMOS 1</text:p>
          </table:table-cell>
          <table:table-cell office:value-type="float" office:value="2013" table:style-name="ce1">
            <text:p>2013</text:p>
          </table:table-cell>
          <table:table-cell office:value-type="float" office:value="19.215927000000001" table:style-name="ce1">
            <text:p>19.215927</text:p>
          </table:table-cell>
          <table:table-cell office:value-type="float" office:value="-70.508887999999999" table:style-name="ce1">
            <text:p>-70.508888</text:p>
          </table:table-cell>
          <table:table-cell table:number-columns-repeated="16373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EL HIGUERO</text:p>
          </table:table-cell>
          <table:table-cell office:value-type="string" table:style-name="ce1">
            <text:p>JULIO CESAR LIMBAR EL HIGUERO CALLE LAS MARA AL LADO DEL TAMAR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EREMIAS</text:p>
          </table:table-cell>
          <table:table-cell office:value-type="float" office:value="2013" table:style-name="ce1">
            <text:p>2013</text:p>
          </table:table-cell>
          <table:table-cell office:value-type="float" office:value="19.232880000000002" table:style-name="ce1">
            <text:p>19.23288</text:p>
          </table:table-cell>
          <table:table-cell office:value-type="float" office:value="-70.514152999999993" table:style-name="ce1">
            <text:p>-70.514153</text:p>
          </table:table-cell>
          <table:table-cell table:number-columns-repeated="16373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COMEDERO ARRIBA</text:p>
          </table:table-cell>
          <table:table-cell office:value-type="string" table:style-name="ce1">
            <text:p>CALLE PRINCIPAL COMEDERO ARRIB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OMEDERO ARRIBA</text:p>
          </table:table-cell>
          <table:table-cell office:value-type="float" office:value="2013" table:style-name="ce1">
            <text:p>2013</text:p>
          </table:table-cell>
          <table:table-cell office:value-type="float" office:value="19.047467999999999" table:style-name="ce1">
            <text:p>19.047468</text:p>
          </table:table-cell>
          <table:table-cell office:value-type="float" office:value="-70.310927000000007" table:style-name="ce1">
            <text:p>-70.310927</text:p>
          </table:table-cell>
          <table:table-cell table:number-columns-repeated="16373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JINOVA</text:p>
          </table:table-cell>
          <table:table-cell office:value-type="string" table:style-name="ce1">
            <text:p>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JINOVA 1</text:p>
          </table:table-cell>
          <table:table-cell office:value-type="float" office:value="2013" table:style-name="ce1">
            <text:p>2013</text:p>
          </table:table-cell>
          <table:table-cell office:value-type="float" office:value="18.851800000000001" table:style-name="ce1">
            <text:p>18.8518</text:p>
          </table:table-cell>
          <table:table-cell office:value-type="float" office:value="-71.239400000000003" table:style-name="ce1">
            <text:p>-71.2394</text:p>
          </table:table-cell>
          <table:table-cell table:number-columns-repeated="16373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HATO DEL YAQUE</text:p>
          </table:table-cell>
          <table:table-cell office:value-type="string" table:style-name="ce1">
            <text:p>CALLE PRADERA DEL YAQUE NO 1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. ARTURO GRULLON</text:p>
          </table:table-cell>
          <table:table-cell office:value-type="float" office:value="2013" table:style-name="ce1">
            <text:p>2013</text:p>
          </table:table-cell>
          <table:table-cell office:value-type="float" office:value="19.452999999999999" table:style-name="ce1">
            <text:p>19.453</text:p>
          </table:table-cell>
          <table:table-cell office:value-type="float" office:value="-70.769199999999998" table:style-name="ce1">
            <text:p>-70.7692</text:p>
          </table:table-cell>
          <table:table-cell table:number-columns-repeated="16373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BAITOITA</text:p>
          </table:table-cell>
          <table:table-cell office:value-type="string" table:style-name="ce1">
            <text:p>CALLE JUAN MIGUEL CUEVAS NO 24 A BARRIO BAITO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 1</text:p>
          </table:table-cell>
          <table:table-cell office:value-type="float" office:value="2013" table:style-name="ce1">
            <text:p>2013</text:p>
          </table:table-cell>
          <table:table-cell office:value-type="float" office:value="18.196591999999999" table:style-name="ce1">
            <text:p>18.196592</text:p>
          </table:table-cell>
          <table:table-cell office:value-type="float" office:value="-71.095179999999999" table:style-name="ce1">
            <text:p>-71.09518</text:p>
          </table:table-cell>
          <table:table-cell table:number-columns-repeated="16373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LOS MONTONES</text:p>
          </table:table-cell>
          <table:table-cell office:value-type="string" table:style-name="ce1">
            <text:p>CARRETERA MEDINA DESPUES DE HATO DAMAS EN LA ENTRADA LOS MONT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OS MONTONES</text:p>
          </table:table-cell>
          <table:table-cell office:value-type="float" office:value="2013" table:style-name="ce1">
            <text:p>2013</text:p>
          </table:table-cell>
          <table:table-cell office:value-type="float" office:value="18.419699999999999" table:style-name="ce1">
            <text:p>18.4197</text:p>
          </table:table-cell>
          <table:table-cell office:value-type="float" office:value="-70.115099999999998" table:style-name="ce1">
            <text:p>-70.1151</text:p>
          </table:table-cell>
          <table:table-cell table:number-columns-repeated="16373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CPNA LA PALMILLA</text:p>
          </table:table-cell>
          <table:table-cell office:value-type="string" table:style-name="ce1">
            <text:p>PROYECTO HARAS NACIONALES CARRETERA LA VICTO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A PALMILLA</text:p>
          </table:table-cell>
          <table:table-cell office:value-type="float" office:value="2013" table:style-name="ce1">
            <text:p>2013</text:p>
          </table:table-cell>
          <table:table-cell office:value-type="float" office:value="18.64743" table:style-name="ce1">
            <text:p>18.64743</text:p>
          </table:table-cell>
          <table:table-cell office:value-type="float" office:value="-69.915629999999993" table:style-name="ce1">
            <text:p>-69.91563</text:p>
          </table:table-cell>
          <table:table-cell table:number-columns-repeated="16373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CPNA MATA MAMON</text:p>
          </table:table-cell>
          <table:table-cell office:value-type="string" table:style-name="ce1">
            <text:p>C PRINCIAPAL MAMA MA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TA MAMON</text:p>
          </table:table-cell>
          <table:table-cell office:value-type="float" office:value="2013" table:style-name="ce1">
            <text:p>2013</text:p>
          </table:table-cell>
          <table:table-cell office:value-type="float" office:value="18.6036" table:style-name="ce1">
            <text:p>18.6036</text:p>
          </table:table-cell>
          <table:table-cell office:value-type="float" office:value="-69.787300000000002" table:style-name="ce1">
            <text:p>-69.7873</text:p>
          </table:table-cell>
          <table:table-cell table:number-columns-repeated="16373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CPNA FUNDACOSI SIGLO XXI</text:p>
          </table:table-cell>
          <table:table-cell office:value-type="string" table:style-name="ce1">
            <text:p>C PRICIPAL 14 LOS VIAJES GUARICAN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LTO DEL PARQUE</text:p>
          </table:table-cell>
          <table:table-cell office:value-type="float" office:value="2013" table:style-name="ce1">
            <text:p>2013</text:p>
          </table:table-cell>
          <table:table-cell office:value-type="float" office:value="18.536000000000001" table:style-name="ce1">
            <text:p>18.536</text:p>
          </table:table-cell>
          <table:table-cell office:value-type="float" office:value="-69.930300000000003" table:style-name="ce1">
            <text:p>-69.9303</text:p>
          </table:table-cell>
          <table:table-cell table:number-columns-repeated="16373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MATERNO DR REYNALDO ALMANZAR</text:p>
          </table:table-cell>
          <table:table-cell office:value-type="string" table:style-name="ce1">
            <text:p>PROLONGACION CHARLES DE GAULLE DENTRO DEL COMPLEJO HOSPITALARIO CIUDAD DE LA SALUD AL LADO DEL HOSPITAL TRAUMATOLOGICO DR NEY ARIAS LORA</text:p>
          </table:table-cell>
          <table:table-cell office:value-type="string" table:style-name="ce1">
            <text:p>HOSPITAL MATERN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ESPERANZA</text:p>
          </table:table-cell>
          <table:table-cell office:value-type="float" office:value="2013" table:style-name="ce1">
            <text:p>2013</text:p>
          </table:table-cell>
          <table:table-cell office:value-type="float" office:value="18.547049999999999" table:style-name="ce1">
            <text:p>18.54705</text:p>
          </table:table-cell>
          <table:table-cell office:value-type="float" office:value="-69.883109000000005" table:style-name="ce1">
            <text:p>-69.883109</text:p>
          </table:table-cell>
          <table:table-cell table:number-columns-repeated="16373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DR ANGEL CONTRERAS</text:p>
          </table:table-cell>
          <table:table-cell office:value-type="string" table:style-name="ce1">
            <text:p>CARRETERA EL DESVIO AL LADO DE LA FERRETERIA UNIVERSAL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L DEPORTIVO</text:p>
          </table:table-cell>
          <table:table-cell office:value-type="float" office:value="2013" table:style-name="ce1">
            <text:p>2013</text:p>
          </table:table-cell>
          <table:table-cell office:value-type="float" office:value="18.8049" table:style-name="ce1">
            <text:p>18.8049</text:p>
          </table:table-cell>
          <table:table-cell office:value-type="float" office:value="-69.789500000000004" table:style-name="ce1">
            <text:p>-69.7895</text:p>
          </table:table-cell>
          <table:table-cell table:number-columns-repeated="16373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string" table:style-name="ce1">
            <text:p>CPNA <text:s/>EL TAMARINDO ADENTRO</text:p>
          </table:table-cell>
          <table:table-cell office:value-type="string" table:style-name="ce1">
            <text:p>CALLE CENTRAL <text:s/>ESQ DUARTE 1 MARGARA I EL TAMAR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ARGARA 1RO</text:p>
          </table:table-cell>
          <table:table-cell office:value-type="float" office:value="2013" table:style-name="ce1">
            <text:p>2013</text:p>
          </table:table-cell>
          <table:table-cell office:value-type="float" office:value="18.538729499999999" table:style-name="ce1">
            <text:p>18.5387295</text:p>
          </table:table-cell>
          <table:table-cell office:value-type="float" office:value="-69.828169299999999" table:style-name="ce1">
            <text:p>-69.8281693</text:p>
          </table:table-cell>
          <table:table-cell table:number-columns-repeated="16373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5 DE ABRIL</text:p>
          </table:table-cell>
          <table:table-cell office:value-type="string" table:style-name="ce1">
            <text:p>CALLE PRIMERA 5 DE AB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5 DE ABRIL 1</text:p>
          </table:table-cell>
          <table:table-cell office:value-type="float" office:value="2013" table:style-name="ce1">
            <text:p>2013</text:p>
          </table:table-cell>
          <table:table-cell office:value-type="float" office:value="18.433599999999998" table:style-name="ce1">
            <text:p>18.4336</text:p>
          </table:table-cell>
          <table:table-cell office:value-type="float" office:value="-70.119" table:style-name="ce1">
            <text:p>-70.119</text:p>
          </table:table-cell>
          <table:table-cell table:number-columns-repeated="16373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CORBANO SUR 3</text:p>
          </table:table-cell>
          <table:table-cell office:value-type="string" table:style-name="ce1">
            <text:p>HERMANAS MIRABAL 7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ORBANO SUR 3</text:p>
          </table:table-cell>
          <table:table-cell office:value-type="float" office:value="2013" table:style-name="ce1">
            <text:p>2013</text:p>
          </table:table-cell>
          <table:table-cell office:value-type="float" office:value="18.8003" table:style-name="ce1">
            <text:p>18.8003</text:p>
          </table:table-cell>
          <table:table-cell office:value-type="float" office:value="-71.249099999999999" table:style-name="ce1">
            <text:p>-71.2491</text:p>
          </table:table-cell>
          <table:table-cell table:number-columns-repeated="16373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27 DE FEBRERO</text:p>
          </table:table-cell>
          <table:table-cell office:value-type="string" table:style-name="ce1">
            <text:p>CALLE H SIN NUMERO ENTRE CALLE A Y CALLE B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27 DE FEBRERO 1</text:p>
          </table:table-cell>
          <table:table-cell office:value-type="float" office:value="2013" table:style-name="ce1">
            <text:p>2013</text:p>
          </table:table-cell>
          <table:table-cell office:value-type="float" office:value="19.287820799999999" table:style-name="ce1">
            <text:p>19.2878208</text:p>
          </table:table-cell>
          <table:table-cell office:value-type="float" office:value="-70.252709300000006" table:style-name="ce1">
            <text:p>-70.2527093</text:p>
          </table:table-cell>
          <table:table-cell table:number-columns-repeated="16373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CENTRO DE DIAGNOSTICO BARNEY MORGAN DNE</text:p>
          </table:table-cell>
          <table:table-cell office:value-type="string" table:style-name="ce1">
            <text:p>CALLE ALBERT THOMAS 305 ENSANCHE ESPAILLAT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BARNEY MORGAN</text:p>
          </table:table-cell>
          <table:table-cell office:value-type="float" office:value="2013" table:style-name="ce1">
            <text:p>2013</text:p>
          </table:table-cell>
          <table:table-cell office:value-type="float" office:value="18.501799999999999" table:style-name="ce1">
            <text:p>18.5018</text:p>
          </table:table-cell>
          <table:table-cell office:value-type="float" office:value="-69.894300000000001" table:style-name="ce1">
            <text:p>-69.8943</text:p>
          </table:table-cell>
          <table:table-cell table:number-columns-repeated="16373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EL QUEMADO</text:p>
          </table:table-cell>
          <table:table-cell office:value-type="string" table:style-name="ce1">
            <text:p>CARETERA EL QUEMADO MANGA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QUEMADO</text:p>
          </table:table-cell>
          <table:table-cell office:value-type="float" office:value="2013" table:style-name="ce1">
            <text:p>2013</text:p>
          </table:table-cell>
          <table:table-cell office:value-type="float" office:value="19.333300000000001" table:style-name="ce1">
            <text:p>19.3333</text:p>
          </table:table-cell>
          <table:table-cell office:value-type="float" office:value="-70.580600000000004" table:style-name="ce1">
            <text:p>-70.5806</text:p>
          </table:table-cell>
          <table:table-cell table:number-columns-repeated="16373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string" table:style-name="ce1">
            <text:p>VILLA CARMEN</text:p>
          </table:table-cell>
          <table:table-cell office:value-type="string" table:style-name="ce1">
            <text:p>C PROYECTO 1 DETRAS DEL ALMACEN ROBER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VILLA CARMEN 1</text:p>
          </table:table-cell>
          <table:table-cell office:value-type="float" office:value="2013" table:style-name="ce1">
            <text:p>2013</text:p>
          </table:table-cell>
          <table:table-cell office:value-type="float" office:value="18.872534300000002" table:style-name="ce1">
            <text:p>18.8725343</text:p>
          </table:table-cell>
          <table:table-cell office:value-type="float" office:value="-71.519881299999994" table:style-name="ce1">
            <text:p>-71.5198813</text:p>
          </table:table-cell>
          <table:table-cell table:number-columns-repeated="16373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string" table:style-name="ce1">
            <text:p>TEOFILO GAUTIER</text:p>
          </table:table-cell>
          <table:table-cell office:value-type="string" table:style-name="ce1">
            <text:p>CALLE PRINCIPAL BARRIO EL MILLON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 2</text:p>
          </table:table-cell>
          <table:table-cell office:value-type="float" office:value="2013" table:style-name="ce1">
            <text:p>2013</text:p>
          </table:table-cell>
          <table:table-cell office:value-type="float" office:value="18.276958" table:style-name="ce1">
            <text:p>18.276958</text:p>
          </table:table-cell>
          <table:table-cell office:value-type="float" office:value="-71.317734000000002" table:style-name="ce1">
            <text:p>-71.317734</text:p>
          </table:table-cell>
          <table:table-cell table:number-columns-repeated="16373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string" table:style-name="ce1">
            <text:p>DR LUIS BONILLA CASTILLO</text:p>
          </table:table-cell>
          <table:table-cell office:value-type="string" table:style-name="ce1">
            <text:p>C SAN JOSE S N BARRIO NUEVO MATANCIT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TANCITAS 1</text:p>
          </table:table-cell>
          <table:table-cell office:value-type="float" office:value="2013" table:style-name="ce1">
            <text:p>2013</text:p>
          </table:table-cell>
          <table:table-cell office:value-type="float" office:value="19.36543" table:style-name="ce1">
            <text:p>19.36543</text:p>
          </table:table-cell>
          <table:table-cell office:value-type="float" office:value="-69.850620000000006" table:style-name="ce1">
            <text:p>-69.85062</text:p>
          </table:table-cell>
          <table:table-cell table:number-columns-repeated="16373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C 7MA ESQ SAN MIGUEL AL LADO DE LA CHANCHA DE BASKETBAL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RISTO REY</text:p>
          </table:table-cell>
          <table:table-cell office:value-type="float" office:value="2013" table:style-name="ce1">
            <text:p>2013</text:p>
          </table:table-cell>
          <table:table-cell office:value-type="float" office:value="18.797899999999998" table:style-name="ce1">
            <text:p>18.7979</text:p>
          </table:table-cell>
          <table:table-cell office:value-type="float" office:value="-71.230500000000006" table:style-name="ce1">
            <text:p>-71.2305</text:p>
          </table:table-cell>
          <table:table-cell table:number-columns-repeated="16373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PEDIATRICO DR HUGO MENDOZA</text:p>
          </table:table-cell>
          <table:table-cell office:value-type="string" table:style-name="ce1">
            <text:p>AVENIDA CHARLES DE GAULLE <text:s/>CIUDAD DE LA SALUD</text:p>
          </table:table-cell>
          <table:table-cell office:value-type="string" table:style-name="ce1">
            <text:p>HOSPITAL INFANTI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ESPERANZA</text:p>
          </table:table-cell>
          <table:table-cell office:value-type="float" office:value="2013" table:style-name="ce1">
            <text:p>2013</text:p>
          </table:table-cell>
          <table:table-cell office:value-type="float" office:value="18.546510000000001" table:style-name="ce1">
            <text:p>18.54651</text:p>
          </table:table-cell>
          <table:table-cell office:value-type="float" office:value="-69.882108000000002" table:style-name="ce1">
            <text:p>-69.882108</text:p>
          </table:table-cell>
          <table:table-cell table:number-columns-repeated="16373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ROSA CABRERA</text:p>
          </table:table-cell>
          <table:table-cell office:value-type="string" table:style-name="ce1">
            <text:p>CALLE EL SOL NO 43 FRENTE AL PAR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EL PUEBLECITO 1</text:p>
          </table:table-cell>
          <table:table-cell office:value-type="float" office:value="2013" table:style-name="ce1">
            <text:p>2013</text:p>
          </table:table-cell>
          <table:table-cell office:value-type="float" office:value="18.4543" table:style-name="ce1">
            <text:p>18.4543</text:p>
          </table:table-cell>
          <table:table-cell office:value-type="float" office:value="-70.175299999999993" table:style-name="ce1">
            <text:p>-70.1753</text:p>
          </table:table-cell>
          <table:table-cell table:number-columns-repeated="16373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ANTONIO FERNANDEZ</text:p>
          </table:table-cell>
          <table:table-cell office:value-type="string" table:style-name="ce1">
            <text:p>C AFRICA NUNEZ BAITO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ITOA</text:p>
          </table:table-cell>
          <table:table-cell office:value-type="float" office:value="2013" table:style-name="ce1">
            <text:p>2013</text:p>
          </table:table-cell>
          <table:table-cell office:value-type="float" office:value="19.327873" table:style-name="ce1">
            <text:p>19.327873</text:p>
          </table:table-cell>
          <table:table-cell office:value-type="float" office:value="-70.701393999999993" table:style-name="ce1">
            <text:p>-70.701394</text:p>
          </table:table-cell>
          <table:table-cell table:number-columns-repeated="16373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ANAMUYA</text:p>
          </table:table-cell>
          <table:table-cell office:value-type="string" table:style-name="ce1">
            <text:p>CALLE 7 PROYECTO LAS MON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ANAMUYA</text:p>
          </table:table-cell>
          <table:table-cell office:value-type="float" office:value="2013" table:style-name="ce1">
            <text:p>2013</text:p>
          </table:table-cell>
          <table:table-cell office:value-type="float" office:value="18.631318" table:style-name="ce1">
            <text:p>18.631318</text:p>
          </table:table-cell>
          <table:table-cell office:value-type="float" office:value="-68.699988700000006" table:style-name="ce1">
            <text:p>-68.6999887</text:p>
          </table:table-cell>
          <table:table-cell table:number-columns-repeated="16373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LAS YAYAS ARRIBA</text:p>
          </table:table-cell>
          <table:table-cell office:value-type="string" table:style-name="ce1">
            <text:p>C MARIA TRINIDAD SANCHEZ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LAS YAYAS 2</text:p>
          </table:table-cell>
          <table:table-cell office:value-type="float" office:value="2013" table:style-name="ce1">
            <text:p>2013</text:p>
          </table:table-cell>
          <table:table-cell office:value-type="float" office:value="18.604089999999999" table:style-name="ce1">
            <text:p>18.60409</text:p>
          </table:table-cell>
          <table:table-cell office:value-type="float" office:value="-70.931730000000002" table:style-name="ce1">
            <text:p>-70.93173</text:p>
          </table:table-cell>
          <table:table-cell table:number-columns-repeated="16373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 DUARTE 7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GUAYABAL 1</text:p>
          </table:table-cell>
          <table:table-cell office:value-type="float" office:value="2013" table:style-name="ce1">
            <text:p>2013</text:p>
          </table:table-cell>
          <table:table-cell office:value-type="float" office:value="18.750260000000001" table:style-name="ce1">
            <text:p>18.75026</text:p>
          </table:table-cell>
          <table:table-cell office:value-type="float" office:value="-70.837739999999997" table:style-name="ce1">
            <text:p>-70.83774</text:p>
          </table:table-cell>
          <table:table-cell table:number-columns-repeated="16373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PALAMARA</text:p>
          </table:table-cell>
          <table:table-cell office:value-type="string" table:style-name="ce1">
            <text:p>C PRINCIPAL BATEY <text:s/>PALAM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ALAMARA</text:p>
          </table:table-cell>
          <table:table-cell office:value-type="float" office:value="2013" table:style-name="ce1">
            <text:p>2013</text:p>
          </table:table-cell>
          <table:table-cell office:value-type="float" office:value="18.482545900000002" table:style-name="ce1">
            <text:p>18.4825459</text:p>
          </table:table-cell>
          <table:table-cell office:value-type="float" office:value="-70.002619699999997" table:style-name="ce1">
            <text:p>-70.0026197</text:p>
          </table:table-cell>
          <table:table-cell table:number-columns-repeated="16373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string" table:style-name="ce1">
            <text:p>CENTRO CLINICO Y DIAGNOSTICO DE ATENCION PRIMARIA LA FERIA</text:p>
          </table:table-cell>
          <table:table-cell office:value-type="string" table:style-name="ce1">
            <text:p>AV INDEPENDENCIA CASI ESQUINA LINCONL N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ATA HAMBRE 3</text:p>
          </table:table-cell>
          <table:table-cell office:value-type="float" office:value="2013" table:style-name="ce1">
            <text:p>2013</text:p>
          </table:table-cell>
          <table:table-cell office:value-type="float" office:value="18.453194499999999" table:style-name="ce1">
            <text:p>18.4531945</text:p>
          </table:table-cell>
          <table:table-cell office:value-type="float" office:value="-69.924124599999999" table:style-name="ce1">
            <text:p>-69.9241246</text:p>
          </table:table-cell>
          <table:table-cell table:number-columns-repeated="16373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1">
            <text:p>INSTITUTO NACIONAL DEL CANCER ROSA EMILIA SANCHEZ PEREZ DE TAVARE</text:p>
          </table:table-cell>
          <table:table-cell office:value-type="string" table:style-name="ce1">
            <text:p>C CORREA Y CIDRON ESQ RAFAEL SANCHEZ COVELO ZONA UNIVERSITARIA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1</text:p>
          </table:table-cell>
          <table:table-cell office:value-type="float" office:value="2013" table:style-name="ce1">
            <text:p>2013</text:p>
          </table:table-cell>
          <table:table-cell office:value-type="float" office:value="18.457628" table:style-name="ce1">
            <text:p>18.457628</text:p>
          </table:table-cell>
          <table:table-cell office:value-type="float" office:value="-69.920180999999999" table:style-name="ce1">
            <text:p>-69.920181</text:p>
          </table:table-cell>
          <table:table-cell table:number-columns-repeated="16373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CENTRO DE ATENCION INTEGRAL A LAS DEPENDENCIAS CAIDEP</text:p>
          </table:table-cell>
          <table:table-cell office:value-type="string" table:style-name="ce1">
            <text:p>CALLE NICOLAS OVANDO ESQUINA JOSE FABREA</text:p>
          </table:table-cell>
          <table:table-cell office:value-type="string" table:style-name="ce1">
            <text:p>CENTRO AMBULA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NSANCHE LUPERON</text:p>
          </table:table-cell>
          <table:table-cell office:value-type="float" office:value="2013" table:style-name="ce1">
            <text:p>2013</text:p>
          </table:table-cell>
          <table:table-cell office:value-type="float" office:value="18.502700000000001" table:style-name="ce1">
            <text:p>18.5027</text:p>
          </table:table-cell>
          <table:table-cell office:value-type="float" office:value="-69.901600000000002" table:style-name="ce1">
            <text:p>-69.9016</text:p>
          </table:table-cell>
          <table:table-cell table:number-columns-repeated="16373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UNIDAD DE SALUD MENTAL PROFESOR RAMON REY ARDID</text:p>
          </table:table-cell>
          <table:table-cell office:value-type="string" table:style-name="ce1">
            <text:p>NICOLAS DE OVANDO ESQUINA JOSE FABREA DENTRO DEL HOSP FRANCISCO MOSCOSO PUELLO</text:p>
          </table:table-cell>
          <table:table-cell office:value-type="string" table:style-name="ce1">
            <text:p>CENTRO AMBULA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SPAILLAT</text:p>
          </table:table-cell>
          <table:table-cell office:value-type="float" office:value="2013" table:style-name="ce1">
            <text:p>2013</text:p>
          </table:table-cell>
          <table:table-cell office:value-type="float" office:value="18.493641" table:style-name="ce1">
            <text:p>18.493641</text:p>
          </table:table-cell>
          <table:table-cell office:value-type="float" office:value="-69.890232999999995" table:style-name="ce1">
            <text:p>-69.890233</text:p>
          </table:table-cell>
          <table:table-cell table:number-columns-repeated="16373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CPNA GUARICANO</text:p>
          </table:table-cell>
          <table:table-cell office:value-type="string" table:style-name="ce1">
            <text:p>AVENIDA SANCHEZ EDIFICIO 2 APARTAMENTO 1A BARRIO 26 DE ENERO 1ERA ETAP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ROYECTO 26 DE ENERO 1</text:p>
          </table:table-cell>
          <table:table-cell office:value-type="float" office:value="2013" table:style-name="ce1">
            <text:p>2013</text:p>
          </table:table-cell>
          <table:table-cell office:value-type="float" office:value="18.545000000000002" table:style-name="ce1">
            <text:p>18.545</text:p>
          </table:table-cell>
          <table:table-cell office:value-type="float" office:value="-69.932400000000001" table:style-name="ce1">
            <text:p>-69.9324</text:p>
          </table:table-cell>
          <table:table-cell table:number-columns-repeated="16373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string" table:style-name="ce1">
            <text:p>CONSULTORIO UTECO</text:p>
          </table:table-cell>
          <table:table-cell office:value-type="string" table:style-name="ce1">
            <text:p>AVENIDA UNIVERSITARIA NO 100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QUITA SUEÑO</text:p>
          </table:table-cell>
          <table:table-cell office:value-type="float" office:value="2013" table:style-name="ce1">
            <text:p>2013</text:p>
          </table:table-cell>
          <table:table-cell office:value-type="float" office:value="19.058463799999998" table:style-name="ce1">
            <text:p>19.0584638</text:p>
          </table:table-cell>
          <table:table-cell office:value-type="float" office:value="-70.161709900000005" table:style-name="ce1">
            <text:p>-70.1617099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ENTRO DIAGNOSTICO Y PRIMER NIVEL DE ATENCION GREGORIO LUPERON</text:p>
          </table:table-cell>
          <table:table-cell office:value-type="string" table:style-name="ce1">
            <text:p>CALLE GRAL GREGORIO <text:s/>LUPERON 1 PUEBLO CENTRO MONTE P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30 DE MAYO</text:p>
          </table:table-cell>
          <table:table-cell office:value-type="float" office:value="2014" table:style-name="ce1">
            <text:p>2014</text:p>
          </table:table-cell>
          <table:table-cell office:value-type="float" office:value="18.806100000000001" table:style-name="ce1">
            <text:p>18.8061</text:p>
          </table:table-cell>
          <table:table-cell office:value-type="float" office:value="-69.783199999999994" table:style-name="ce1">
            <text:p>-69.7832</text:p>
          </table:table-cell>
          <table:table-cell table:number-columns-repeated="16373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LIMONAL</text:p>
          </table:table-cell>
          <table:table-cell office:value-type="string" table:style-name="ce1">
            <text:p>CALLE PRINCIPAL EL LIMONAL PIEDR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IMONAL</text:p>
          </table:table-cell>
          <table:table-cell office:value-type="float" office:value="2014" table:style-name="ce1">
            <text:p>2014</text:p>
          </table:table-cell>
          <table:table-cell office:value-type="float" office:value="19.1523" table:style-name="ce1">
            <text:p>19.1523</text:p>
          </table:table-cell>
          <table:table-cell office:value-type="float" office:value="-70.653400000000005" table:style-name="ce1">
            <text:p>-70.6534</text:p>
          </table:table-cell>
          <table:table-cell table:number-columns-repeated="16373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COLONIA JAPONESA</text:p>
          </table:table-cell>
          <table:table-cell office:value-type="string" table:style-name="ce1">
            <text:p>ENTRADA COLONIA JAPONESA DETRAS DE LA ESC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JAPONESA</text:p>
          </table:table-cell>
          <table:table-cell office:value-type="float" office:value="2014" table:style-name="ce1">
            <text:p>2014</text:p>
          </table:table-cell>
          <table:table-cell office:value-type="float" office:value="18.898581" table:style-name="ce1">
            <text:p>18.898581</text:p>
          </table:table-cell>
          <table:table-cell office:value-type="float" office:value="-70.740013000000005" table:style-name="ce1">
            <text:p>-70.740013</text:p>
          </table:table-cell>
          <table:table-cell table:number-columns-repeated="16373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JUAN MARTHA</text:p>
          </table:table-cell>
          <table:table-cell office:value-type="string" table:style-name="ce1">
            <text:p>LA GUAMA CAYETANO GERMOSEN DETRAS DE LA ESCUELA PRIMARIA ISABEL ROSA P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LA GUAMA</text:p>
          </table:table-cell>
          <table:table-cell office:value-type="float" office:value="2014" table:style-name="ce1">
            <text:p>2014</text:p>
          </table:table-cell>
          <table:table-cell office:value-type="float" office:value="19.311363100000001" table:style-name="ce1">
            <text:p>19.3113631</text:p>
          </table:table-cell>
          <table:table-cell office:value-type="float" office:value="-70.495081900000002" table:style-name="ce1">
            <text:p>-70.4950819</text:p>
          </table:table-cell>
          <table:table-cell table:number-columns-repeated="16373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string" table:style-name="ce1">
            <text:p>MIRADOR SUR</text:p>
          </table:table-cell>
          <table:table-cell office:value-type="string" table:style-name="ce1">
            <text:p>CALLE TEOFILO FERRER NUM 3 CENTRO DE LA CIUDAD EL SEIBO <text:s/>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RADOR SUR<text:s/></text:p>
          </table:table-cell>
          <table:table-cell office:value-type="float" office:value="2014" table:style-name="ce1">
            <text:p>2014</text:p>
          </table:table-cell>
          <table:table-cell office:value-type="float" office:value="18.77" table:style-name="ce1">
            <text:p>18.77</text:p>
          </table:table-cell>
          <table:table-cell office:value-type="float" office:value="-69.040700000000001" table:style-name="ce1">
            <text:p>-69.0407</text:p>
          </table:table-cell>
          <table:table-cell table:number-columns-repeated="16373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1">
            <text:p>LA JAGUA</text:p>
          </table:table-cell>
          <table:table-cell office:value-type="string" table:style-name="ce1">
            <text:p>C PRINCIPAL PARAJE RINCON DE BEBEDERO SECCION LA JAGUA MUNIC AREN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LA JAGUA</text:p>
          </table:table-cell>
          <table:table-cell office:value-type="float" office:value="2014" table:style-name="ce1">
            <text:p>2014</text:p>
          </table:table-cell>
          <table:table-cell office:value-type="float" office:value="19.150334600000001" table:style-name="ce1">
            <text:p>19.1503346</text:p>
          </table:table-cell>
          <table:table-cell office:value-type="float" office:value="-69.721245699999997" table:style-name="ce1">
            <text:p>-69.7212457</text:p>
          </table:table-cell>
          <table:table-cell table:number-columns-repeated="16373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MAURICIO COLLADO</text:p>
          </table:table-cell>
          <table:table-cell office:value-type="string" table:style-name="ce1">
            <text:p>EN LA GUAZUMA <text:s/>LOS MONT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LOS MONTONES ABAJO</text:p>
          </table:table-cell>
          <table:table-cell office:value-type="float" office:value="2014" table:style-name="ce1">
            <text:p>2014</text:p>
          </table:table-cell>
          <table:table-cell office:value-type="float" office:value="19.255002000000001" table:style-name="ce1">
            <text:p>19.255002</text:p>
          </table:table-cell>
          <table:table-cell office:value-type="float" office:value="-70.918469999999999" table:style-name="ce1">
            <text:p>-70.91847</text:p>
          </table:table-cell>
          <table:table-cell table:number-columns-repeated="16373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1">
            <text:p>CERRO GORDO</text:p>
          </table:table-cell>
          <table:table-cell office:value-type="string" table:style-name="ce1">
            <text:p>CARRETERA CERRO GORDO GUAYUBIN CENTRO COMUNAL CERRO GOR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CERRO GORDO</text:p>
          </table:table-cell>
          <table:table-cell office:value-type="float" office:value="2014" table:style-name="ce1">
            <text:p>2014</text:p>
          </table:table-cell>
          <table:table-cell office:value-type="float" office:value="19.662648000000001" table:style-name="ce1">
            <text:p>19.662648</text:p>
          </table:table-cell>
          <table:table-cell office:value-type="float" office:value="-71.511700000000005" table:style-name="ce1">
            <text:p>-71.5117</text:p>
          </table:table-cell>
          <table:table-cell table:number-columns-repeated="16373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string" table:style-name="ce1">
            <text:p>BATEY ALEMAN</text:p>
          </table:table-cell>
          <table:table-cell office:value-type="string" table:style-name="ce1">
            <text:p>CALLE PRINCIPAL BATEY ALE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LEMAN</text:p>
          </table:table-cell>
          <table:table-cell office:value-type="float" office:value="2014" table:style-name="ce1">
            <text:p>2014</text:p>
          </table:table-cell>
          <table:table-cell office:value-type="float" office:value="18.481466999999999" table:style-name="ce1">
            <text:p>18.481467</text:p>
          </table:table-cell>
          <table:table-cell office:value-type="float" office:value="-69.260499999999993" table:style-name="ce1">
            <text:p>-69.2605</text:p>
          </table:table-cell>
          <table:table-cell table:number-columns-repeated="16373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CENTRO DEL PUEBLO FRENTE AL PAR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VALLEJUELO 1</text:p>
          </table:table-cell>
          <table:table-cell office:value-type="float" office:value="2014" table:style-name="ce1">
            <text:p>2014</text:p>
          </table:table-cell>
          <table:table-cell office:value-type="float" office:value="18.653449999999999" table:style-name="ce1">
            <text:p>18.65345</text:p>
          </table:table-cell>
          <table:table-cell office:value-type="float" office:value="-71.334530000000001" table:style-name="ce1">
            <text:p>-71.33453</text:p>
          </table:table-cell>
          <table:table-cell table:number-columns-repeated="16373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LA DELGADA</text:p>
          </table:table-cell>
          <table:table-cell office:value-type="string" table:style-name="ce1">
            <text:p>PROLONGACION AVENIDA 27 DE FEBRERO ENTRADA 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DELGADA</text:p>
          </table:table-cell>
          <table:table-cell office:value-type="float" office:value="2014" table:style-name="ce1">
            <text:p>2014</text:p>
          </table:table-cell>
          <table:table-cell office:value-type="float" office:value="19.522099999999998" table:style-name="ce1">
            <text:p>19.5221</text:p>
          </table:table-cell>
          <table:table-cell office:value-type="float" office:value="-70.738699999999994" table:style-name="ce1">
            <text:p>-70.7387</text:p>
          </table:table-cell>
          <table:table-cell table:number-columns-repeated="16373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LOS CIRUELOS</text:p>
          </table:table-cell>
          <table:table-cell office:value-type="string" table:style-name="ce1">
            <text:p>CARRETERA SANTIAGO BAITOA <text:s/>AL LADO DE LA FUNERARIA COMUNITARIA LOS CIRUE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LOS CIRUELOS</text:p>
          </table:table-cell>
          <table:table-cell office:value-type="float" office:value="2014" table:style-name="ce1">
            <text:p>2014</text:p>
          </table:table-cell>
          <table:table-cell office:value-type="float" office:value="19.348541000000001" table:style-name="ce1">
            <text:p>19.348541</text:p>
          </table:table-cell>
          <table:table-cell office:value-type="float" office:value="-70.660560000000004" table:style-name="ce1">
            <text:p>-70.66056</text:p>
          </table:table-cell>
          <table:table-cell table:number-columns-repeated="16373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BARRANCON</text:p>
          </table:table-cell>
          <table:table-cell office:value-type="string" table:style-name="ce1">
            <text:p>CALLE PRINCIPAL AL LADO DEL DESTACAMENTO DE LA P N BARRA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LUPERON 5</text:p>
          </table:table-cell>
          <table:table-cell office:value-type="float" office:value="2014" table:style-name="ce1">
            <text:p>2014</text:p>
          </table:table-cell>
          <table:table-cell office:value-type="float" office:value="19.8659" table:style-name="ce1">
            <text:p>19.8659</text:p>
          </table:table-cell>
          <table:table-cell office:value-type="float" office:value="-71" table:style-name="ce1">
            <text:p>-71</text:p>
          </table:table-cell>
          <table:table-cell table:number-columns-repeated="16373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CENTRO DE PRIMER NIVEL EL V CENTENARIO</text:p>
          </table:table-cell>
          <table:table-cell office:value-type="string" table:style-name="ce1">
            <text:p>CALLE ORLANDO MARTINEZ ESQUINA JUAN RAMON DE LA CRUZ SECTOR 5TO CENTEN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5TO CENTENARIO</text:p>
          </table:table-cell>
          <table:table-cell office:value-type="float" office:value="2014" table:style-name="ce1">
            <text:p>2014</text:p>
          </table:table-cell>
          <table:table-cell office:value-type="float" office:value="18.8446" table:style-name="ce1">
            <text:p>18.8446</text:p>
          </table:table-cell>
          <table:table-cell office:value-type="float" office:value="-70.325400000000002" table:style-name="ce1">
            <text:p>-70.3254</text:p>
          </table:table-cell>
          <table:table-cell table:number-columns-repeated="16373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CENTRO DE PRIMER NIVEL SAN JOSE</text:p>
          </table:table-cell>
          <table:table-cell office:value-type="string" table:style-name="ce1">
            <text:p>CALLE VITERBO MARTINEZ NO 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AN JOSE</text:p>
          </table:table-cell>
          <table:table-cell office:value-type="float" office:value="2014" table:style-name="ce1">
            <text:p>2014</text:p>
          </table:table-cell>
          <table:table-cell office:value-type="float" office:value="18.9312" table:style-name="ce1">
            <text:p>18.9312</text:p>
          </table:table-cell>
          <table:table-cell office:value-type="float" office:value="-70.399199999999993" table:style-name="ce1">
            <text:p>-70.3992</text:p>
          </table:table-cell>
          <table:table-cell table:number-columns-repeated="16373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CACHENA</text:p>
          </table:table-cell>
          <table:table-cell office:value-type="string" table:style-name="ce1">
            <text:p>CALLE PRINPICAL BATEY CACHE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CACHENA</text:p>
          </table:table-cell>
          <table:table-cell office:value-type="float" office:value="2014" table:style-name="ce1">
            <text:p>2014</text:p>
          </table:table-cell>
          <table:table-cell office:value-type="float" office:value="18.5977" table:style-name="ce1">
            <text:p>18.5977</text:p>
          </table:table-cell>
          <table:table-cell office:value-type="float" office:value="-69.2684" table:style-name="ce1">
            <text:p>-69.2684</text:p>
          </table:table-cell>
          <table:table-cell table:number-columns-repeated="16373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CALLE ANTONIO ESTEVEZ SN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LAS MATAS SANTA CRUZ</text:p>
          </table:table-cell>
          <table:table-cell office:value-type="float" office:value="2014" table:style-name="ce1">
            <text:p>2014</text:p>
          </table:table-cell>
          <table:table-cell office:value-type="float" office:value="19.659521000000002" table:style-name="ce1">
            <text:p>19.659521</text:p>
          </table:table-cell>
          <table:table-cell office:value-type="float" office:value="-71.506568000000001" table:style-name="ce1">
            <text:p>-71.506568</text:p>
          </table:table-cell>
          <table:table-cell table:number-columns-repeated="16373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string" table:style-name="ce1">
            <text:p>MOSCTHA MOVIMIENTO SOCIO CULTURAL TRABAJADORES HATIANOS MOSCTHA</text:p>
          </table:table-cell>
          <table:table-cell office:value-type="string" table:style-name="ce1">
            <text:p>CALLE EL SOL NUMERO 01 RESIDENCIAL SOL DE LUZ VILLA MEL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OL DE LUZ 2</text:p>
          </table:table-cell>
          <table:table-cell office:value-type="float" office:value="2014" table:style-name="ce1">
            <text:p>2014</text:p>
          </table:table-cell>
          <table:table-cell office:value-type="float" office:value="18.525614999999998" table:style-name="ce1">
            <text:p>18.525615</text:p>
          </table:table-cell>
          <table:table-cell office:value-type="float" office:value="-69.912713999999994" table:style-name="ce1">
            <text:p>-69.912714</text:p>
          </table:table-cell>
          <table:table-cell table:number-columns-repeated="16373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LAS AUYAMAS</text:p>
          </table:table-cell>
          <table:table-cell office:value-type="string" table:style-name="ce1">
            <text:p>CARRETERA PRINCIPAL LAS AUY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LAS AUYAMAS</text:p>
          </table:table-cell>
          <table:table-cell office:value-type="float" office:value="2015" table:style-name="ce1">
            <text:p>2015</text:p>
          </table:table-cell>
          <table:table-cell office:value-type="float" office:value="18.608810999999999" table:style-name="ce1">
            <text:p>18.608811</text:p>
          </table:table-cell>
          <table:table-cell office:value-type="float" office:value="-70.433532999999997" table:style-name="ce1">
            <text:p>-70.433533</text:p>
          </table:table-cell>
          <table:table-cell table:number-columns-repeated="16373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CON SAN FELIPE</text:p>
          </table:table-cell>
          <table:table-cell office:value-type="string" table:style-name="ce1">
            <text:p>CALLE PRINCIPAL PROXIMO AL CEMENTERIO MUNI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AN FELIPE</text:p>
          </table:table-cell>
          <table:table-cell office:value-type="float" office:value="2015" table:style-name="ce1">
            <text:p>2015</text:p>
          </table:table-cell>
          <table:table-cell office:value-type="float" office:value="19.291399999999999" table:style-name="ce1">
            <text:p>19.2914</text:p>
          </table:table-cell>
          <table:table-cell office:value-type="float" office:value="-70.246549999999999" table:style-name="ce1">
            <text:p>-70.24655</text:p>
          </table:table-cell>
          <table:table-cell table:number-columns-repeated="16373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LA HIGUERA</text:p>
          </table:table-cell>
          <table:table-cell office:value-type="string" table:style-name="ce1">
            <text:p>KM 2 CARRETERA SEIBO LA ALTAGRACIA LA HIGUERA DETRAS DEL AYUNTAMIE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LA HIGUERA - 1</text:p>
          </table:table-cell>
          <table:table-cell office:value-type="float" office:value="2015" table:style-name="ce1">
            <text:p>2015</text:p>
          </table:table-cell>
          <table:table-cell office:value-type="float" office:value="18.7392" table:style-name="ce1">
            <text:p>18.7392</text:p>
          </table:table-cell>
          <table:table-cell office:value-type="float" office:value="-69.010800000000003" table:style-name="ce1">
            <text:p>-69.0108</text:p>
          </table:table-cell>
          <table:table-cell table:number-columns-repeated="16373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CARRETERA JANICO JUNCALITO DESPUES DEL CEMENTERIO MUNICIPAL A MANO IZQUIERD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JUNCALITO</text:p>
          </table:table-cell>
          <table:table-cell office:value-type="float" office:value="2015" table:style-name="ce1">
            <text:p>2015</text:p>
          </table:table-cell>
          <table:table-cell office:value-type="float" office:value="19.22" table:style-name="ce1">
            <text:p>19.22</text:p>
          </table:table-cell>
          <table:table-cell office:value-type="float" office:value="-70.819999999999993" table:style-name="ce1">
            <text:p>-70.82</text:p>
          </table:table-cell>
          <table:table-cell table:number-columns-repeated="16373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UASD ERCILIA PEPIN</text:p>
          </table:table-cell>
          <table:table-cell office:value-type="string" table:style-name="ce1">
            <text:p>CALLE 16 DE AGOSTO ESQUINA SAN LUIS CENTRO HISTORICO SANTIAG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PEPINES 2</text:p>
          </table:table-cell>
          <table:table-cell office:value-type="float" office:value="2015" table:style-name="ce1">
            <text:p>2015</text:p>
          </table:table-cell>
          <table:table-cell office:value-type="float" office:value="19.450500000000002" table:style-name="ce1">
            <text:p>19.4505</text:p>
          </table:table-cell>
          <table:table-cell office:value-type="float" office:value="-70.703100000000006" table:style-name="ce1">
            <text:p>-70.7031</text:p>
          </table:table-cell>
          <table:table-cell table:number-columns-repeated="16373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PALO ALTO</text:p>
          </table:table-cell>
          <table:table-cell office:value-type="string" table:style-name="ce1">
            <text:p>CARRETERA JAQUIMEYES A PALO AL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PALO ALTO</text:p>
          </table:table-cell>
          <table:table-cell office:value-type="float" office:value="2015" table:style-name="ce1">
            <text:p>2015</text:p>
          </table:table-cell>
          <table:table-cell office:value-type="float" office:value="18.302" table:style-name="ce1">
            <text:p>18.302</text:p>
          </table:table-cell>
          <table:table-cell office:value-type="float" office:value="-71.168000000000006" table:style-name="ce1">
            <text:p>-71.168</text:p>
          </table:table-cell>
          <table:table-cell table:number-columns-repeated="16373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BATEY 5</text:p>
          </table:table-cell>
          <table:table-cell office:value-type="string" table:style-name="ce1">
            <text:p>CARRETERA BATEY 6 A NE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TEY 5</text:p>
          </table:table-cell>
          <table:table-cell office:value-type="float" office:value="2015" table:style-name="ce1">
            <text:p>2015</text:p>
          </table:table-cell>
          <table:table-cell office:value-type="float" office:value="18.374700000000001" table:style-name="ce1">
            <text:p>18.3747</text:p>
          </table:table-cell>
          <table:table-cell office:value-type="float" office:value="-71.248699999999999" table:style-name="ce1">
            <text:p>-71.2487</text:p>
          </table:table-cell>
          <table:table-cell table:number-columns-repeated="16373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CEVICOS URBANO</text:p>
          </table:table-cell>
          <table:table-cell office:value-type="string" table:style-name="ce1">
            <text:p>CALLE PRINCIPAL DE CEVI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CEVICOS URBANO</text:p>
          </table:table-cell>
          <table:table-cell office:value-type="float" office:value="2015" table:style-name="ce1">
            <text:p>2015</text:p>
          </table:table-cell>
          <table:table-cell office:value-type="float" office:value="19.0062" table:style-name="ce1">
            <text:p>19.0062</text:p>
          </table:table-cell>
          <table:table-cell office:value-type="float" office:value="-69.979200000000006" table:style-name="ce1">
            <text:p>-69.9792</text:p>
          </table:table-cell>
          <table:table-cell table:number-columns-repeated="16373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1">
            <text:p>NUESTRA SENORA DE LOURDES PASTORAL DE LA SALUD SALUD MENTAL</text:p>
          </table:table-cell>
          <table:table-cell office:value-type="string" table:style-name="ce1">
            <text:p>AV EXPRESO V CENTENARIO ESQUINA ANTONIO MAYI PERE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JUANA 2</text:p>
          </table:table-cell>
          <table:table-cell office:value-type="float" office:value="2015" table:style-name="ce1">
            <text:p>2015</text:p>
          </table:table-cell>
          <table:table-cell office:value-type="float" office:value="18.476900000000001" table:style-name="ce1">
            <text:p>18.4769</text:p>
          </table:table-cell>
          <table:table-cell office:value-type="float" office:value="-69.891800000000003" table:style-name="ce1">
            <text:p>-69.8918</text:p>
          </table:table-cell>
          <table:table-cell table:number-columns-repeated="16373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ANAMUYITA</text:p>
          </table:table-cell>
          <table:table-cell office:value-type="string" table:style-name="ce1">
            <text:p>CARRETERA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ANAMUYITA</text:p>
          </table:table-cell>
          <table:table-cell office:value-type="float" office:value="2015" table:style-name="ce1">
            <text:p>2015</text:p>
          </table:table-cell>
          <table:table-cell office:value-type="float" office:value="18.693999999999999" table:style-name="ce1">
            <text:p>18.694</text:p>
          </table:table-cell>
          <table:table-cell office:value-type="float" office:value="-68.684899999999999" table:style-name="ce1">
            <text:p>-68.6849</text:p>
          </table:table-cell>
          <table:table-cell table:number-columns-repeated="16373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EL BRISAL</text:p>
          </table:table-cell>
          <table:table-cell office:value-type="string" table:style-name="ce1">
            <text:p>CALLE GIRASOL ESQ PRIMAV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VILLA ESPAÑA</text:p>
          </table:table-cell>
          <table:table-cell office:value-type="float" office:value="2015" table:style-name="ce1">
            <text:p>2015</text:p>
          </table:table-cell>
          <table:table-cell office:value-type="float" office:value="18.477" table:style-name="ce1">
            <text:p>18.477</text:p>
          </table:table-cell>
          <table:table-cell office:value-type="float" office:value="-69.319100000000006" table:style-name="ce1">
            <text:p>-69.3191</text:p>
          </table:table-cell>
          <table:table-cell table:number-columns-repeated="16373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UASD SAN PEDRO DE MACORIS</text:p>
          </table:table-cell>
          <table:table-cell office:value-type="string" table:style-name="ce1">
            <text:p>PRESIDENTE ENRIQUEZ FRENTE AL CENTRO MEDICO 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UTORIDAD PORTUARIA</text:p>
          </table:table-cell>
          <table:table-cell office:value-type="float" office:value="2015" table:style-name="ce1">
            <text:p>2015</text:p>
          </table:table-cell>
          <table:table-cell office:value-type="float" office:value="18.447261999999998" table:style-name="ce1">
            <text:p>18.447262</text:p>
          </table:table-cell>
          <table:table-cell office:value-type="float" office:value="-69.308271000000005" table:style-name="ce1">
            <text:p>-69.308271</text:p>
          </table:table-cell>
          <table:table-cell table:number-columns-repeated="16373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MOGOLLON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OGOLLON</text:p>
          </table:table-cell>
          <table:table-cell office:value-type="float" office:value="2016" table:style-name="ce1">
            <text:p>2016</text:p>
          </table:table-cell>
          <table:table-cell office:value-type="float" office:value="18.818449999999999" table:style-name="ce1">
            <text:p>18.81845</text:p>
          </table:table-cell>
          <table:table-cell office:value-type="float" office:value="-71.187110000000004" table:style-name="ce1">
            <text:p>-71.18711</text:p>
          </table:table-cell>
          <table:table-cell table:number-columns-repeated="16373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LAS GUAJABAS</text:p>
          </table:table-cell>
          <table:table-cell office:value-type="string" table:style-name="ce1">
            <text:p>CARRETERA SEIBO HATO MAYOR KM 15 PARAJE LAS GUAJABAS EL SEIBO HATO MAYOR REP D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LAS GUAJABAS</text:p>
          </table:table-cell>
          <table:table-cell office:value-type="float" office:value="2016" table:style-name="ce1">
            <text:p>2016</text:p>
          </table:table-cell>
          <table:table-cell office:value-type="float" office:value="18.790700000000001" table:style-name="ce1">
            <text:p>18.7907</text:p>
          </table:table-cell>
          <table:table-cell office:value-type="float" office:value="-69.196399999999997" table:style-name="ce1">
            <text:p>-69.1964</text:p>
          </table:table-cell>
          <table:table-cell table:number-columns-repeated="16373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string" table:style-name="ce1">
            <text:p>CENTRO DE APOYO DIAGNOSTICO PORVENIR</text:p>
          </table:table-cell>
          <table:table-cell office:value-type="string" table:style-name="ce1">
            <text:p>PORVENI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INGENIO PORVENIR</text:p>
          </table:table-cell>
          <table:table-cell office:value-type="float" office:value="2016" table:style-name="ce1">
            <text:p>2016</text:p>
          </table:table-cell>
          <table:table-cell office:value-type="float" office:value="18.463016" table:style-name="ce1">
            <text:p>18.463016</text:p>
          </table:table-cell>
          <table:table-cell office:value-type="float" office:value="-69.291832999999997" table:style-name="ce1">
            <text:p>-69.291833</text:p>
          </table:table-cell>
          <table:table-cell table:number-columns-repeated="16373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CENTRO CLINICO Y DIAGNOSTICO DE ATENCION PRIMARIA DAJABON</text:p>
          </table:table-cell>
          <table:table-cell office:value-type="string" table:style-name="ce1">
            <text:p>CALLE SANTA ANA NO 40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ENTRO DE LA CIUDAD</text:p>
          </table:table-cell>
          <table:table-cell office:value-type="float" office:value="2016" table:style-name="ce1">
            <text:p>2016</text:p>
          </table:table-cell>
          <table:table-cell office:value-type="float" office:value="19.552800000000001" table:style-name="ce1">
            <text:p>19.5528</text:p>
          </table:table-cell>
          <table:table-cell office:value-type="float" office:value="-71.710899999999995" table:style-name="ce1">
            <text:p>-71.7109</text:p>
          </table:table-cell>
          <table:table-cell table:number-columns-repeated="16373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ESCUELA VOCACIONAL DE FFAA Y PPNN</text:p>
          </table:table-cell>
          <table:table-cell office:value-type="string" table:style-name="ce1">
            <text:p>MANZANA 20 ENSANCHE QUISQUEYA DELANTE DEL ASILO DE ANCIAN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OCACIONAL FFAA PPNN</text:p>
          </table:table-cell>
          <table:table-cell office:value-type="float" office:value="2016" table:style-name="ce1">
            <text:p>2016</text:p>
          </table:table-cell>
          <table:table-cell office:value-type="float" office:value="18.425619000000001" table:style-name="ce1">
            <text:p>18.425619</text:p>
          </table:table-cell>
          <table:table-cell office:value-type="float" office:value="-68.9876" table:style-name="ce1">
            <text:p>-68.9876</text:p>
          </table:table-cell>
          <table:table-cell table:number-columns-repeated="16373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CENTRO COMUNAL</text:p>
          </table:table-cell>
          <table:table-cell office:value-type="string" table:style-name="ce1">
            <text:p>CALLE GUAYUBIN OLI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ENTRO COMUNAL</text:p>
          </table:table-cell>
          <table:table-cell office:value-type="float" office:value="2016" table:style-name="ce1">
            <text:p>2016</text:p>
          </table:table-cell>
          <table:table-cell office:value-type="float" office:value="18.436264999999999" table:style-name="ce1">
            <text:p>18.436265</text:p>
          </table:table-cell>
          <table:table-cell office:value-type="float" office:value="-68.974900000000005" table:style-name="ce1">
            <text:p>-68.9749</text:p>
          </table:table-cell>
          <table:table-cell table:number-columns-repeated="16373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BARRIO DAVID</text:p>
          </table:table-cell>
          <table:table-cell office:value-type="string" table:style-name="ce1">
            <text:p>CALLE PRINCIPAL ENTRANDO POR EL LICE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BARRIO DAVID</text:p>
          </table:table-cell>
          <table:table-cell office:value-type="float" office:value="2016" table:style-name="ce1">
            <text:p>2016</text:p>
          </table:table-cell>
          <table:table-cell office:value-type="float" office:value="19.1789621" table:style-name="ce1">
            <text:p>19.1789621</text:p>
          </table:table-cell>
          <table:table-cell office:value-type="float" office:value="-69.911993699999996" table:style-name="ce1">
            <text:p>-69.9119937</text:p>
          </table:table-cell>
          <table:table-cell table:number-columns-repeated="16373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DR EMILIANO TEJADA HATILLO</text:p>
          </table:table-cell>
          <table:table-cell office:value-type="string" table:style-name="ce1">
            <text:p>CARR VILLA TAPIA ENTRADA LOS I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HATILLO</text:p>
          </table:table-cell>
          <table:table-cell office:value-type="float" office:value="2016" table:style-name="ce1">
            <text:p>2016</text:p>
          </table:table-cell>
          <table:table-cell office:value-type="float" office:value="19.303794" table:style-name="ce1">
            <text:p>19.303794</text:p>
          </table:table-cell>
          <table:table-cell office:value-type="float" office:value="-70.311456000000007" table:style-name="ce1">
            <text:p>-70.311456</text:p>
          </table:table-cell>
          <table:table-cell table:number-columns-repeated="16373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CENTRO CLINICO Y DIAGNOSTICO JIMANI</text:p>
          </table:table-cell>
          <table:table-cell office:value-type="string" table:style-name="ce1">
            <text:p>BARRIO JIMANI NUEVO INDEPENDENC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JIMANI CENTRO</text:p>
          </table:table-cell>
          <table:table-cell office:value-type="float" office:value="2016" table:style-name="ce1">
            <text:p>2016</text:p>
          </table:table-cell>
          <table:table-cell office:value-type="float" office:value="18.4819" table:style-name="ce1">
            <text:p>18.4819</text:p>
          </table:table-cell>
          <table:table-cell office:value-type="float" office:value="-71.8523" table:style-name="ce1">
            <text:p>-71.8523</text:p>
          </table:table-cell>
          <table:table-cell table:number-columns-repeated="16373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CPNA EL CABRETO NARANJO</text:p>
          </table:table-cell>
          <table:table-cell office:value-type="string" table:style-name="ce1">
            <text:p>CALLE PRIMERA EL CABRTE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VILLA PANAMERICANA 1</text:p>
          </table:table-cell>
          <table:table-cell office:value-type="float" office:value="2016" table:style-name="ce1">
            <text:p>2016</text:p>
          </table:table-cell>
          <table:table-cell office:value-type="float" office:value="18.566588400000001" table:style-name="ce1">
            <text:p>18.5665884</text:p>
          </table:table-cell>
          <table:table-cell office:value-type="float" office:value="-69.767312899999993" table:style-name="ce1">
            <text:p>-69.7673129</text:p>
          </table:table-cell>
          <table:table-cell table:number-columns-repeated="16373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DISPENSARIO PARROQUIAL NUESTRA SENORA DEL ROSARIO</text:p>
          </table:table-cell>
          <table:table-cell office:value-type="string" table:style-name="ce1">
            <text:p>C REAL ESQ D NO 18 LA FRANCIA VILLA DUAR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LERO</text:p>
          </table:table-cell>
          <table:table-cell office:value-type="float" office:value="2016" table:style-name="ce1">
            <text:p>2016</text:p>
          </table:table-cell>
          <table:table-cell office:value-type="float" office:value="18.478049299999999" table:style-name="ce1">
            <text:p>18.4780493</text:p>
          </table:table-cell>
          <table:table-cell office:value-type="float" office:value="-69.876986200000005" table:style-name="ce1">
            <text:p>-69.8769862</text:p>
          </table:table-cell>
          <table:table-cell table:number-columns-repeated="16373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GRAN PARADA</text:p>
          </table:table-cell>
          <table:table-cell office:value-type="string" table:style-name="ce1">
            <text:p>CARRETERA TENARES <text:s/>SALCEDO KM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GRAN PARADA 1</text:p>
          </table:table-cell>
          <table:table-cell office:value-type="float" office:value="2016" table:style-name="ce1">
            <text:p>2016</text:p>
          </table:table-cell>
          <table:table-cell office:value-type="float" office:value="19.375" table:style-name="ce1">
            <text:p>19.375</text:p>
          </table:table-cell>
          <table:table-cell office:value-type="float" office:value="-70.338099999999997" table:style-name="ce1">
            <text:p>-70.3381</text:p>
          </table:table-cell>
          <table:table-cell table:number-columns-repeated="16373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CENTRO DE PRIMER NIVEL DE ATENCION MATA SANTIAGO</text:p>
          </table:table-cell>
          <table:table-cell office:value-type="string" table:style-name="ce1">
            <text:p>CARRETERA MATA SANTIAGO BAYAGU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ATA SANTIAGO</text:p>
          </table:table-cell>
          <table:table-cell office:value-type="float" office:value="2016" table:style-name="ce1">
            <text:p>2016</text:p>
          </table:table-cell>
          <table:table-cell office:value-type="float" office:value="18.813800000000001" table:style-name="ce1">
            <text:p>18.8138</text:p>
          </table:table-cell>
          <table:table-cell office:value-type="float" office:value="-69.650099999999995" table:style-name="ce1">
            <text:p>-69.6501</text:p>
          </table:table-cell>
          <table:table-cell table:number-columns-repeated="16373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CENTRO DE PRIMER NIVEL DE ATENCION SIERRA DE AGUA</text:p>
          </table:table-cell>
          <table:table-cell office:value-type="string" table:style-name="ce1">
            <text:p>CALLE PRINCIPAL BAYAGUANA SIERRA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ERRA DE AGUA</text:p>
          </table:table-cell>
          <table:table-cell office:value-type="float" office:value="2016" table:style-name="ce1">
            <text:p>2016</text:p>
          </table:table-cell>
          <table:table-cell office:value-type="float" office:value="18.8428" table:style-name="ce1">
            <text:p>18.8428</text:p>
          </table:table-cell>
          <table:table-cell office:value-type="float" office:value="-69.591800000000006" table:style-name="ce1">
            <text:p>-69.5918</text:p>
          </table:table-cell>
          <table:table-cell table:number-columns-repeated="16373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1">
            <text:p>CENTRO DE PRIMER NIVEL DE ATENCION REFORMA DE DAJAO</text:p>
          </table:table-cell>
          <table:table-cell office:value-type="string" table:style-name="ce1">
            <text:p>CARRETERA MONTE PLATA BAYAGUANA ENTRANDO POR LA ENTRADA DE SE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LA REFORMA DAJAO</text:p>
          </table:table-cell>
          <table:table-cell office:value-type="float" office:value="2016" table:style-name="ce1">
            <text:p>2016</text:p>
          </table:table-cell>
          <table:table-cell office:value-type="float" office:value="18.790600000000001" table:style-name="ce1">
            <text:p>18.7906</text:p>
          </table:table-cell>
          <table:table-cell office:value-type="float" office:value="-69.720500000000001" table:style-name="ce1">
            <text:p>-69.7205</text:p>
          </table:table-cell>
          <table:table-cell table:number-columns-repeated="16373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CPN MARIA MATILDE ESTEVEZ SAN ANTONIO</text:p>
          </table:table-cell>
          <table:table-cell office:value-type="string" table:style-name="ce1">
            <text:p>AVENIDA SAN ANTO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SAN ANTONIO</text:p>
          </table:table-cell>
          <table:table-cell office:value-type="float" office:value="2016" table:style-name="ce1">
            <text:p>2016</text:p>
          </table:table-cell>
          <table:table-cell office:value-type="float" office:value="18.773261000000002" table:style-name="ce1">
            <text:p>18.773261</text:p>
          </table:table-cell>
          <table:table-cell office:value-type="float" office:value="-70.038300000000007" table:style-name="ce1">
            <text:p>-70.0383</text:p>
          </table:table-cell>
          <table:table-cell table:number-columns-repeated="16373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LA EXPERIENCIA</text:p>
          </table:table-cell>
          <table:table-cell office:value-type="string" table:style-name="ce1">
            <text:p>TEOFILO HERNANDEZ ESQUINA DR TEOFILO FERRY NUMERO 2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PISCOPAL</text:p>
          </table:table-cell>
          <table:table-cell office:value-type="float" office:value="2016" table:style-name="ce1">
            <text:p>2016</text:p>
          </table:table-cell>
          <table:table-cell office:value-type="float" office:value="18.420072999999999" table:style-name="ce1">
            <text:p>18.420073</text:p>
          </table:table-cell>
          <table:table-cell office:value-type="float" office:value="-68.967649899999998" table:style-name="ce1">
            <text:p>-68.9676499</text:p>
          </table:table-cell>
          <table:table-cell table:number-columns-repeated="16373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LOS CACIQUILLOS</text:p>
          </table:table-cell>
          <table:table-cell office:value-type="string" table:style-name="ce1">
            <text:p>CARRETERA SEIBO CACIQU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LOS CACIQUILLOS</text:p>
          </table:table-cell>
          <table:table-cell office:value-type="float" office:value="2016" table:style-name="ce1">
            <text:p>2016</text:p>
          </table:table-cell>
          <table:table-cell office:value-type="float" office:value="18.832999999999998" table:style-name="ce1">
            <text:p>18.833</text:p>
          </table:table-cell>
          <table:table-cell office:value-type="float" office:value="-69.055099999999996" table:style-name="ce1">
            <text:p>-69.0551</text:p>
          </table:table-cell>
          <table:table-cell table:number-columns-repeated="16373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CALLE BONITA</text:p>
          </table:table-cell>
          <table:table-cell office:value-type="string" table:style-name="ce1">
            <text:p>CALLE PRINCIPAL CALLE BONITA AL FRENTE DE LA PLNTA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LLE BONITA</text:p>
          </table:table-cell>
          <table:table-cell office:value-type="float" office:value="2016" table:style-name="ce1">
            <text:p>2016</text:p>
          </table:table-cell>
          <table:table-cell office:value-type="float" office:value="18.419699999999999" table:style-name="ce1">
            <text:p>18.4197</text:p>
          </table:table-cell>
          <table:table-cell office:value-type="float" office:value="-70.115099999999998" table:style-name="ce1">
            <text:p>-70.1151</text:p>
          </table:table-cell>
          <table:table-cell table:number-columns-repeated="16373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BARRIO MEXICO</text:p>
          </table:table-cell>
          <table:table-cell office:value-type="string" table:style-name="ce1">
            <text:p>C ROMANA GONZALEZ AL LADO DE LA C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BARRIO MEXICO 1</text:p>
          </table:table-cell>
          <table:table-cell office:value-type="float" office:value="2016" table:style-name="ce1">
            <text:p>2016</text:p>
          </table:table-cell>
          <table:table-cell office:value-type="float" office:value="18.464165076133" table:style-name="ce1">
            <text:p>18.46416508</text:p>
          </table:table-cell>
          <table:table-cell office:value-type="float" office:value="-69.309038607935904" table:style-name="ce1">
            <text:p>-69.30903861</text:p>
          </table:table-cell>
          <table:table-cell table:number-columns-repeated="16373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CONSUELITO</text:p>
          </table:table-cell>
          <table:table-cell office:value-type="string" table:style-name="ce1">
            <text:p>CARRETERA 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CONSUELITO</text:p>
          </table:table-cell>
          <table:table-cell office:value-type="float" office:value="2016" table:style-name="ce1">
            <text:p>2016</text:p>
          </table:table-cell>
          <table:table-cell office:value-type="float" office:value="18.636099999999999" table:style-name="ce1">
            <text:p>18.6361</text:p>
          </table:table-cell>
          <table:table-cell office:value-type="float" office:value="-69.222700000000003" table:style-name="ce1">
            <text:p>-69.2227</text:p>
          </table:table-cell>
          <table:table-cell table:number-columns-repeated="16373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CENTRO DE DIAGNOSTICO LA ROMANA</text:p>
          </table:table-cell>
          <table:table-cell office:value-type="string" table:style-name="ce1">
            <text:p>CALLE PRINCIPAL DE <text:s/>CALE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STA CATALINA ESTE</text:p>
          </table:table-cell>
          <table:table-cell office:value-type="float" office:value="2016" table:style-name="ce1">
            <text:p>2016</text:p>
          </table:table-cell>
          <table:table-cell office:value-type="float" office:value="18.413586899999999" table:style-name="ce1">
            <text:p>18.4135869</text:p>
          </table:table-cell>
          <table:table-cell office:value-type="float" office:value="-68.9791563" table:style-name="ce1">
            <text:p>-68.9791563</text:p>
          </table:table-cell>
          <table:table-cell table:number-columns-repeated="16373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NINOS DE CRISTO</text:p>
          </table:table-cell>
          <table:table-cell office:value-type="string" table:style-name="ce1">
            <text:p>CALLE PRIMERA <text:s/>NUMERO 06 SAN CAR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IÑOS DE CRISTO</text:p>
          </table:table-cell>
          <table:table-cell office:value-type="float" office:value="2016" table:style-name="ce1">
            <text:p>2016</text:p>
          </table:table-cell>
          <table:table-cell office:value-type="float" office:value="18.438700000000001" table:style-name="ce1">
            <text:p>18.4387</text:p>
          </table:table-cell>
          <table:table-cell office:value-type="float" office:value="-68.979100000000003" table:style-name="ce1">
            <text:p>-68.9791</text:p>
          </table:table-cell>
          <table:table-cell table:number-columns-repeated="16373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LA FLORIDA</text:p>
          </table:table-cell>
          <table:table-cell office:value-type="string" table:style-name="ce1">
            <text:p>CALLE PRINCIPAL LA FLORIDA AL LADO DE LA IGL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 FLORIDA</text:p>
          </table:table-cell>
          <table:table-cell office:value-type="float" office:value="2016" table:style-name="ce1">
            <text:p>2016</text:p>
          </table:table-cell>
          <table:table-cell office:value-type="float" office:value="18.833100000000002" table:style-name="ce1">
            <text:p>18.8331</text:p>
          </table:table-cell>
          <table:table-cell office:value-type="float" office:value="-71.087199999999996" table:style-name="ce1">
            <text:p>-71.0872</text:p>
          </table:table-cell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NUEVO PUERTO RICO</text:p>
          </table:table-cell>
          <table:table-cell office:value-type="string" table:style-name="ce1">
            <text:p>CALLE ROSELIA VIUDA DE GUZ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BARRIO NUEVO PUERTO RICO</text:p>
          </table:table-cell>
          <table:table-cell office:value-type="float" office:value="2016" table:style-name="ce1">
            <text:p>2016</text:p>
          </table:table-cell>
          <table:table-cell office:value-type="float" office:value="19.384499999999999" table:style-name="ce1">
            <text:p>19.3845</text:p>
          </table:table-cell>
          <table:table-cell office:value-type="float" office:value="-70.447999999999993" table:style-name="ce1">
            <text:p>-70.448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LA ALTAGRACIA DE ALTA ESPECIALIDAD</text:p>
          </table:table-cell>
          <table:table-cell office:value-type="string" table:style-name="ce1">
            <text:p>AVENIDA JUAN XXIII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NAZARET</text:p>
          </table:table-cell>
          <table:table-cell office:value-type="float" office:value="2016" table:style-name="ce1">
            <text:p>2016</text:p>
          </table:table-cell>
          <table:table-cell office:value-type="float" office:value="18.6204" table:style-name="ce1">
            <text:p>18.6204</text:p>
          </table:table-cell>
          <table:table-cell office:value-type="float" office:value="-68.716099999999997" table:style-name="ce1">
            <text:p>-68.7161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ENTRO DE APOYO DIAGNOSTICO CONSTANZA</text:p>
          </table:table-cell>
          <table:table-cell office:value-type="string" table:style-name="ce1">
            <text:p>CARRETERA ENRIQUE JIMENEZ MOYA CONSTANZ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COLONIA ESPAÑOLA</text:p>
          </table:table-cell>
          <table:table-cell office:value-type="float" office:value="2016" table:style-name="ce1">
            <text:p>2016</text:p>
          </table:table-cell>
          <table:table-cell office:value-type="float" office:value="18.907499999999999" table:style-name="ce1">
            <text:p>18.9075</text:p>
          </table:table-cell>
          <table:table-cell office:value-type="float" office:value="-70.731999999999999" table:style-name="ce1">
            <text:p>-70.732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PNA LA CUABA</text:p>
          </table:table-cell>
          <table:table-cell office:value-type="string" table:style-name="ce1">
            <text:p>CALLE PRINCIPAL 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LA CUABA</text:p>
          </table:table-cell>
          <table:table-cell office:value-type="float" office:value="2016" table:style-name="ce1">
            <text:p>2016</text:p>
          </table:table-cell>
          <table:table-cell office:value-type="float" office:value="18.8286555" table:style-name="ce1">
            <text:p>18.8286555</text:p>
          </table:table-cell>
          <table:table-cell office:value-type="float" office:value="-70.075387399999997" table:style-name="ce1">
            <text:p>-70.0753874</text:p>
          </table:table-cell>
          <table:table-cell table:number-columns-repeated="16373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string" table:style-name="ce1">
            <text:p>CENTRO DIAGNOSTICO Y DE ATENCION PRIMARIA VILLA LA MATA</text:p>
          </table:table-cell>
          <table:table-cell office:value-type="string" table:style-name="ce1">
            <text:p>CARRETERA DUARTE VILLA LA MA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INESPRE</text:p>
          </table:table-cell>
          <table:table-cell office:value-type="float" office:value="2016" table:style-name="ce1">
            <text:p>2016</text:p>
          </table:table-cell>
          <table:table-cell office:value-type="float" office:value="19.1738" table:style-name="ce1">
            <text:p>19.1738</text:p>
          </table:table-cell>
          <table:table-cell office:value-type="float" office:value="-70.203800000000001" table:style-name="ce1">
            <text:p>-70.2038</text:p>
          </table:table-cell>
          <table:table-cell table:number-columns-repeated="16373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CENTRO CLINICO Y DIAGNOSTICO BELLA VISTA</text:p>
          </table:table-cell>
          <table:table-cell office:value-type="string" table:style-name="ce1">
            <text:p>CALLE SISTER MARIA ASUNCION NO 4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FREDDESVINDA CUSTODIO II (SAN ANTONIO II)</text:p>
          </table:table-cell>
          <table:table-cell office:value-type="float" office:value="2016" table:style-name="ce1">
            <text:p>2016</text:p>
          </table:table-cell>
          <table:table-cell office:value-type="float" office:value="18.541399999999999" table:style-name="ce1">
            <text:p>18.5414</text:p>
          </table:table-cell>
          <table:table-cell office:value-type="float" office:value="-70.509299999999996" table:style-name="ce1">
            <text:p>-70.5093</text:p>
          </table:table-cell>
          <table:table-cell table:number-columns-repeated="16373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string" table:style-name="ce1">
            <text:p>LAS PIEDRAS</text:p>
          </table:table-cell>
          <table:table-cell office:value-type="string" table:style-name="ce1">
            <text:p>C LOS ANGELES NO 10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AS PIEDRAS</text:p>
          </table:table-cell>
          <table:table-cell office:value-type="float" office:value="2016" table:style-name="ce1">
            <text:p>2016</text:p>
          </table:table-cell>
          <table:table-cell office:value-type="float" office:value="18.438316" table:style-name="ce1">
            <text:p>18.438316</text:p>
          </table:table-cell>
          <table:table-cell office:value-type="float" office:value="-69.297229999999999" table:style-name="ce1">
            <text:p>-69.29723</text:p>
          </table:table-cell>
          <table:table-cell table:number-columns-repeated="16373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1">
            <text:p>ZONA FRANCA 02</text:p>
          </table:table-cell>
          <table:table-cell office:value-type="string" table:style-name="ce1">
            <text:p>CALLE PRINCIPAL VILLA SAN CARLO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SAN CARLOS<text:s/></text:p>
          </table:table-cell>
          <table:table-cell office:value-type="float" office:value="2016" table:style-name="ce1">
            <text:p>2016</text:p>
          </table:table-cell>
          <table:table-cell office:value-type="float" office:value="18.442931000000002" table:style-name="ce1">
            <text:p>18.442931</text:p>
          </table:table-cell>
          <table:table-cell office:value-type="float" office:value="-68.978437" table:style-name="ce1">
            <text:p>-68.978437</text:p>
          </table:table-cell>
          <table:table-cell table:number-columns-repeated="16373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CENTRO CARISMATICO DE LA VISITACION Y LA EUCARISTIA</text:p>
          </table:table-cell>
          <table:table-cell office:value-type="string" table:style-name="ce1">
            <text:p>CALLE 1ERA NUMERO 23 LA ALTAGRACIA SABANA PERDID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OS MANGUITO 2</text:p>
          </table:table-cell>
          <table:table-cell office:value-type="float" office:value="2016" table:style-name="ce1">
            <text:p>2016</text:p>
          </table:table-cell>
          <table:table-cell office:value-type="float" office:value="18.532452899999999" table:style-name="ce1">
            <text:p>18.5324529</text:p>
          </table:table-cell>
          <table:table-cell office:value-type="float" office:value="-69.863020899999995" table:style-name="ce1">
            <text:p>-69.8630209</text:p>
          </table:table-cell>
          <table:table-cell table:number-columns-repeated="16373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CENTRO CLINICO Y DIAGNOSTICO DE GUERRA</text:p>
          </table:table-cell>
          <table:table-cell office:value-type="string" table:style-name="ce1">
            <text:p>AVENIDA CARLOS MANUEL PUMAROL GUERRA CENT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GUERRA CENTRO 1</text:p>
          </table:table-cell>
          <table:table-cell office:value-type="float" office:value="2016" table:style-name="ce1">
            <text:p>2016</text:p>
          </table:table-cell>
          <table:table-cell office:value-type="float" office:value="18.558221" table:style-name="ce1">
            <text:p>18.558221</text:p>
          </table:table-cell>
          <table:table-cell office:value-type="float" office:value="-69.700261999999995" table:style-name="ce1">
            <text:p>-69.700262</text:p>
          </table:table-cell>
          <table:table-cell table:number-columns-repeated="16373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string" table:style-name="ce1">
            <text:p>CENTRO DE DESARROLLO PARA PERSONAS CON DISCAPACIDAD CIUDAD JUAN BOSCH</text:p>
          </table:table-cell>
          <table:table-cell office:value-type="string" table:style-name="ce1">
            <text:p>CALLE PROFESOR JUAN BOSCH DENTRO DEL PARQUE DE VENTAS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NTARES</text:p>
          </table:table-cell>
          <table:table-cell office:value-type="float" office:value="2016" table:style-name="ce1">
            <text:p>2016</text:p>
          </table:table-cell>
          <table:table-cell office:value-type="float" office:value="18.4944478" table:style-name="ce1">
            <text:p>18.4944478</text:p>
          </table:table-cell>
          <table:table-cell office:value-type="float" office:value="-69.747369300000003" table:style-name="ce1">
            <text:p>-69.7473693</text:p>
          </table:table-cell>
          <table:table-cell table:number-columns-repeated="1637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C 27 DE FEBRERO 1 PEPILLO SALCED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BARRANCONES</text:p>
          </table:table-cell>
          <table:table-cell office:value-type="float" office:value="2017" table:style-name="ce1">
            <text:p>2017</text:p>
          </table:table-cell>
          <table:table-cell office:value-type="float" office:value="19.700700000000001" table:style-name="ce1">
            <text:p>19.7007</text:p>
          </table:table-cell>
          <table:table-cell office:value-type="float" office:value="-71.751400000000004" table:style-name="ce1">
            <text:p>-71.7514</text:p>
          </table:table-cell>
          <table:table-cell table:number-columns-repeated="16373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CALLE EL PROGRESO NO 25 VILLA 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JARAGUA 4</text:p>
          </table:table-cell>
          <table:table-cell office:value-type="float" office:value="2017" table:style-name="ce1">
            <text:p>2017</text:p>
          </table:table-cell>
          <table:table-cell office:value-type="float" office:value="18.488978400000001" table:style-name="ce1">
            <text:p>18.4889784</text:p>
          </table:table-cell>
          <table:table-cell office:value-type="float" office:value="-71.484160599999996" table:style-name="ce1">
            <text:p>-71.4841606</text:p>
          </table:table-cell>
          <table:table-cell table:number-columns-repeated="16373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URBANA SUR</text:p>
          </table:table-cell>
          <table:table-cell office:value-type="string" table:style-name="ce1">
            <text:p>CALLE 1ERA 3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URBANA SUR 3</text:p>
          </table:table-cell>
          <table:table-cell office:value-type="float" office:value="2017" table:style-name="ce1">
            <text:p>2017</text:p>
          </table:table-cell>
          <table:table-cell office:value-type="float" office:value="19.372810000000001" table:style-name="ce1">
            <text:p>19.37281</text:p>
          </table:table-cell>
          <table:table-cell office:value-type="float" office:value="-69.84639" table:style-name="ce1">
            <text:p>-69.84639</text:p>
          </table:table-cell>
          <table:table-cell table:number-columns-repeated="16373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1">
            <text:p>GREGORIO LUPERON GREGLUP</text:p>
          </table:table-cell>
          <table:table-cell office:value-type="string" table:style-name="ce1">
            <text:p>CALLE 5 NO 29 SAN MARTIN SF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GREGORIO LUPERON 1</text:p>
          </table:table-cell>
          <table:table-cell office:value-type="float" office:value="2017" table:style-name="ce1">
            <text:p>2017</text:p>
          </table:table-cell>
          <table:table-cell office:value-type="float" office:value="19.291137599999999" table:style-name="ce1">
            <text:p>19.2911376</text:p>
          </table:table-cell>
          <table:table-cell office:value-type="float" office:value="-70.256034799999995" table:style-name="ce1">
            <text:p>-70.2560348</text:p>
          </table:table-cell>
          <table:table-cell table:number-columns-repeated="16373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ENTRO CLINICO Y DIAGNOSTICO LA PERLA DEL SUR</text:p>
          </table:table-cell>
          <table:table-cell office:value-type="string" table:style-name="ce1">
            <text:p>CALLE VICTOR MATOS DENTRO DEL HOSPITAL REGIONAL JAIME MO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30 DE MAYO</text:p>
          </table:table-cell>
          <table:table-cell office:value-type="float" office:value="2017" table:style-name="ce1">
            <text:p>2017</text:p>
          </table:table-cell>
          <table:table-cell office:value-type="float" office:value="18.210799999999999" table:style-name="ce1">
            <text:p>18.2108</text:p>
          </table:table-cell>
          <table:table-cell office:value-type="float" office:value="-71.103999999999999" table:style-name="ce1">
            <text:p>-71.104</text:p>
          </table:table-cell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EL MADRIGAL</text:p>
          </table:table-cell>
          <table:table-cell office:value-type="string" table:style-name="ce1">
            <text:p>ENSANCHE DUARTE <text:s/>CALLE C NUEMERO 1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L MADRIGAL 1</text:p>
          </table:table-cell>
          <table:table-cell office:value-type="float" office:value="2017" table:style-name="ce1">
            <text:p>2017</text:p>
          </table:table-cell>
          <table:table-cell office:value-type="float" office:value="19.295219400000001" table:style-name="ce1">
            <text:p>19.2952194</text:p>
          </table:table-cell>
          <table:table-cell office:value-type="float" office:value="-70.247520399999999" table:style-name="ce1">
            <text:p>-70.2475204</text:p>
          </table:table-cell>
          <table:table-cell table:number-columns-repeated="16373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ENTRO DIAGNOSTICO GURABO</text:p>
          </table:table-cell>
          <table:table-cell office:value-type="string" table:style-name="ce1">
            <text:p>CARRETERA LUPERON KM 7 AL LADO DE LA AUTOPISTA CIRCUNVALACION NORTE SANTIAG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EZUELA ARRIBA 1</text:p>
          </table:table-cell>
          <table:table-cell office:value-type="float" office:value="2017" table:style-name="ce1">
            <text:p>2017</text:p>
          </table:table-cell>
          <table:table-cell office:value-type="float" office:value="19.493500000000001" table:style-name="ce1">
            <text:p>19.4935</text:p>
          </table:table-cell>
          <table:table-cell office:value-type="float" office:value="-70.653800000000004" table:style-name="ce1">
            <text:p>-70.6538</text:p>
          </table:table-cell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ENTRO DIAGNOSTICO LOS LOPEZ</text:p>
          </table:table-cell>
          <table:table-cell office:value-type="string" table:style-name="ce1">
            <text:p>CALLE PRINCIPAL <text:s/>LOS LOPEZ MOC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OS LOPEZ 2</text:p>
          </table:table-cell>
          <table:table-cell office:value-type="float" office:value="2017" table:style-name="ce1">
            <text:p>2017</text:p>
          </table:table-cell>
          <table:table-cell office:value-type="float" office:value="19.395700000000001" table:style-name="ce1">
            <text:p>19.3957</text:p>
          </table:table-cell>
          <table:table-cell office:value-type="float" office:value="-70.535300000000007" table:style-name="ce1">
            <text:p>-70.5353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XIMO GOMEZ</text:p>
          </table:table-cell>
          <table:table-cell office:value-type="string" table:style-name="ce1">
            <text:p>CALLE 3 ESQUINA CALLE 2 EL FU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ARIA JAMA</text:p>
          </table:table-cell>
          <table:table-cell office:value-type="float" office:value="2017" table:style-name="ce1">
            <text:p>2017</text:p>
          </table:table-cell>
          <table:table-cell office:value-type="float" office:value="18.283200000000001" table:style-name="ce1">
            <text:p>18.2832</text:p>
          </table:table-cell>
          <table:table-cell office:value-type="float" office:value="-70.337999999999994" table:style-name="ce1">
            <text:p>-70.338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ENTRO DIAGNOSTICO LA NUEVA BARQUITA</text:p>
          </table:table-cell>
          <table:table-cell office:value-type="string" table:style-name="ce1">
            <text:p>EN LOS EDIFICIOS DE LA NUEVA BARQUI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NUEVA BARQUITA 1</text:p>
          </table:table-cell>
          <table:table-cell office:value-type="float" office:value="2017" table:style-name="ce1">
            <text:p>2017</text:p>
          </table:table-cell>
          <table:table-cell office:value-type="float" office:value="18.532665000000001" table:style-name="ce1">
            <text:p>18.532665</text:p>
          </table:table-cell>
          <table:table-cell office:value-type="float" office:value="-69.885164700000004" table:style-name="ce1">
            <text:p>-69.8851647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ENTRO DE PRIMER NIVEL DE ATENCION ESTANCIA NUEVA</text:p>
          </table:table-cell>
          <table:table-cell office:value-type="string" table:style-name="ce1">
            <text:p>CALLE <text:s/>MILEDIS SANTOS NUMERO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STANCIA NUEVA</text:p>
          </table:table-cell>
          <table:table-cell office:value-type="float" office:value="2017" table:style-name="ce1">
            <text:p>2017</text:p>
          </table:table-cell>
          <table:table-cell office:value-type="float" office:value="18.538942899999999" table:style-name="ce1">
            <text:p>18.5389429</text:p>
          </table:table-cell>
          <table:table-cell office:value-type="float" office:value="-69.779292299999994" table:style-name="ce1">
            <text:p>-69.779292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PN EL CHACARO</text:p>
          </table:table-cell>
          <table:table-cell office:value-type="string" table:style-name="ce1">
            <text:p>CALLE PRINCIPAL EL CHAC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L CHACARO</text:p>
          </table:table-cell>
          <table:table-cell office:value-type="float" office:value="2017" table:style-name="ce1">
            <text:p>2017</text:p>
          </table:table-cell>
          <table:table-cell office:value-type="float" office:value="18.7742" table:style-name="ce1">
            <text:p>18.7742</text:p>
          </table:table-cell>
          <table:table-cell office:value-type="float" office:value="-70.039299999999997" table:style-name="ce1">
            <text:p>-70.0393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LOMA ALTA</text:p>
          </table:table-cell>
          <table:table-cell office:value-type="string" table:style-name="ce1">
            <text:p>CALLE SEGUNDA LOMA 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OMA ALTA</text:p>
          </table:table-cell>
          <table:table-cell office:value-type="float" office:value="2017" table:style-name="ce1">
            <text:p>2017</text:p>
          </table:table-cell>
          <table:table-cell office:value-type="float" office:value="19.642099999999999" table:style-name="ce1">
            <text:p>19.6421</text:p>
          </table:table-cell>
          <table:table-cell office:value-type="float" office:value="-69.915099999999995" table:style-name="ce1">
            <text:p>-69.9151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ENTRO CLINICO Y DIAGNOSTICO DE ATENCION PRIMARIA LAS MATAS DE FARFAN</text:p>
          </table:table-cell>
          <table:table-cell office:value-type="string" table:style-name="ce1">
            <text:p>CALLE MAXIMO GOMEZ NO 25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ENTRO DEL PUEBLO</text:p>
          </table:table-cell>
          <table:table-cell office:value-type="float" office:value="2017" table:style-name="ce1">
            <text:p>2017</text:p>
          </table:table-cell>
          <table:table-cell office:value-type="float" office:value="18.878499999999999" table:style-name="ce1">
            <text:p>18.8785</text:p>
          </table:table-cell>
          <table:table-cell office:value-type="float" office:value="-71.520600000000002" table:style-name="ce1">
            <text:p>-71.5206</text:p>
          </table:table-cell>
          <table:table-cell table:number-columns-repeated="16373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CENTRO CLINICO Y DIAGNOSTICO DE ATENCION PRIMARIA SAN JUAN DE LA MAGUANA</text:p>
          </table:table-cell>
          <table:table-cell office:value-type="string" table:style-name="ce1">
            <text:p>CIRCUNVALACION NOR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 GALLERA</text:p>
          </table:table-cell>
          <table:table-cell office:value-type="float" office:value="2017" table:style-name="ce1">
            <text:p>2017</text:p>
          </table:table-cell>
          <table:table-cell office:value-type="float" office:value="18.816099999999999" table:style-name="ce1">
            <text:p>18.8161</text:p>
          </table:table-cell>
          <table:table-cell office:value-type="float" office:value="-71.228800000000007" table:style-name="ce1">
            <text:p>-71.2288</text:p>
          </table:table-cell>
          <table:table-cell table:number-columns-repeated="16373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string" table:style-name="ce1">
            <text:p>CENTRO CLINICO Y DIAGNOSTICO VILLA TAPIA</text:p>
          </table:table-cell>
          <table:table-cell office:value-type="string" table:style-name="ce1">
            <text:p>CALLE PRINCIPAL CIUDAD MODELO VILLA TAP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URBANO VILLA TAPIA 1</text:p>
          </table:table-cell>
          <table:table-cell office:value-type="float" office:value="2017" table:style-name="ce1">
            <text:p>2017</text:p>
          </table:table-cell>
          <table:table-cell office:value-type="float" office:value="19.294823399999999" table:style-name="ce1">
            <text:p>19.2948234</text:p>
          </table:table-cell>
          <table:table-cell office:value-type="float" office:value="-70.418004400000001" table:style-name="ce1">
            <text:p>-70.4180044</text:p>
          </table:table-cell>
          <table:table-cell table:number-columns-repeated="16373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string" table:style-name="ce1">
            <text:p>LA PICHINGA</text:p>
          </table:table-cell>
          <table:table-cell office:value-type="string" table:style-name="ce1">
            <text:p>BARRIO NUEVO LOS SOLARES 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LA PICHINGA</text:p>
          </table:table-cell>
          <table:table-cell office:value-type="float" office:value="2017" table:style-name="ce1">
            <text:p>2017</text:p>
          </table:table-cell>
          <table:table-cell office:value-type="float" office:value="19.267199999999999" table:style-name="ce1">
            <text:p>19.2672</text:p>
          </table:table-cell>
          <table:table-cell office:value-type="float" office:value="-69.851799999999997" table:style-name="ce1">
            <text:p>-69.8518</text:p>
          </table:table-cell>
          <table:table-cell table:number-columns-repeated="16373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CENTRO CLINICO Y DIAGNOSTICO NAGUA CECLIDINA</text:p>
          </table:table-cell>
          <table:table-cell office:value-type="string" table:style-name="ce1">
            <text:p>AUTOPISTA NAGUA <text:s/>SAN FRANCISCO KM3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URBANA OESTE 1</text:p>
          </table:table-cell>
          <table:table-cell office:value-type="float" office:value="2017" table:style-name="ce1">
            <text:p>2017</text:p>
          </table:table-cell>
          <table:table-cell office:value-type="float" office:value="19.3445" table:style-name="ce1">
            <text:p>19.3445</text:p>
          </table:table-cell>
          <table:table-cell office:value-type="float" office:value="-69.860100000000003" table:style-name="ce1">
            <text:p>-69.8601</text:p>
          </table:table-cell>
          <table:table-cell table:number-columns-repeated="16373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CENTRO DIAGNOSTICO Y DE ATENCION PRIMARIA FANTINO</text:p>
          </table:table-cell>
          <table:table-cell office:value-type="string" table:style-name="ce1">
            <text:p>JUAN SANCHEZ RAMIREZ POR LA ENTRADA DE LOS MULTIS NUEVOS DE FANTIN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LA ALTAGRACIA</text:p>
          </table:table-cell>
          <table:table-cell office:value-type="float" office:value="2017" table:style-name="ce1">
            <text:p>2017</text:p>
          </table:table-cell>
          <table:table-cell office:value-type="float" office:value="19.119499999999999" table:style-name="ce1">
            <text:p>19.1195</text:p>
          </table:table-cell>
          <table:table-cell office:value-type="float" office:value="-70.297300000000007" table:style-name="ce1">
            <text:p>-70.2973</text:p>
          </table:table-cell>
          <table:table-cell table:number-columns-repeated="16373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CENTRO CLINICO Y <text:s/>DIAGNOSTICO DE ATENCION PRIMARIA SAN FERNANDO DE MONTECRISTI</text:p>
          </table:table-cell>
          <table:table-cell office:value-type="string" table:style-name="ce1">
            <text:p>C PEDRO PABLO FERNAND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FLORES</text:p>
          </table:table-cell>
          <table:table-cell office:value-type="float" office:value="2017" table:style-name="ce1">
            <text:p>2017</text:p>
          </table:table-cell>
          <table:table-cell office:value-type="float" office:value="19.847899999999999" table:style-name="ce1">
            <text:p>19.8479</text:p>
          </table:table-cell>
          <table:table-cell office:value-type="float" office:value="-71.643699999999995" table:style-name="ce1">
            <text:p>-71.6437</text:p>
          </table:table-cell>
          <table:table-cell table:number-columns-repeated="16373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CENTRO DE ATENCION PRIMARIA LOS PARCELEROS</text:p>
          </table:table-cell>
          <table:table-cell office:value-type="string" table:style-name="ce1">
            <text:p>CALLE EL TAMARINDO RANCHITO EL CENTR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ANCHITO 3</text:p>
          </table:table-cell>
          <table:table-cell office:value-type="float" office:value="2017" table:style-name="ce1">
            <text:p>2017</text:p>
          </table:table-cell>
          <table:table-cell office:value-type="float" office:value="19.190799999999999" table:style-name="ce1">
            <text:p>19.1908</text:p>
          </table:table-cell>
          <table:table-cell office:value-type="float" office:value="-70.364699999999999" table:style-name="ce1">
            <text:p>-70.3647</text:p>
          </table:table-cell>
          <table:table-cell table:number-columns-repeated="16373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CENTRO CLINICO Y DIAGNOSTICO PRIMAVERAL</text:p>
          </table:table-cell>
          <table:table-cell office:value-type="string" table:style-name="ce1">
            <text:p>CALLE ROBERTICO JIMENEZ ESQUINA RUBN FRIAS AL LADO DEL HOSPITAL VILLA ALTAGRAC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VILLA CENTRO</text:p>
          </table:table-cell>
          <table:table-cell office:value-type="float" office:value="2017" table:style-name="ce1">
            <text:p>2017</text:p>
          </table:table-cell>
          <table:table-cell office:value-type="float" office:value="18.669499999999999" table:style-name="ce1">
            <text:p>18.6695</text:p>
          </table:table-cell>
          <table:table-cell office:value-type="float" office:value="-70.169399999999996" table:style-name="ce1">
            <text:p>-70.1694</text:p>
          </table:table-cell>
          <table:table-cell table:number-columns-repeated="16373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CENTRO CLINICO Y DIAGNOSTICO VILLA FUNDACION</text:p>
          </table:table-cell>
          <table:table-cell office:value-type="string" table:style-name="ce1">
            <text:p>AUTOPISTA 6 DE NOVIEMBRE SAN CRISTOBAL ENTRANDO A MANO DERECHA EN LA MANZANA 13 DE VILLA FUNDACION SAN CRISTOBAL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FUNDACION 1</text:p>
          </table:table-cell>
          <table:table-cell office:value-type="float" office:value="2017" table:style-name="ce1">
            <text:p>2017</text:p>
          </table:table-cell>
          <table:table-cell office:value-type="float" office:value="18.426500000000001" table:style-name="ce1">
            <text:p>18.4265</text:p>
          </table:table-cell>
          <table:table-cell office:value-type="float" office:value="-70.126599999999996" table:style-name="ce1">
            <text:p>-70.1266</text:p>
          </table:table-cell>
          <table:table-cell table:number-columns-repeated="16373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string" table:style-name="ce1">
            <text:p>CENTRO CLINICO Y DIAGNOSTICO METALURGICA</text:p>
          </table:table-cell>
          <table:table-cell office:value-type="string" table:style-name="ce1">
            <text:p>CALLE PRIVADA CASI ESQ CALLE PEDRO ANTONIO GARCIA MADRE VIEJA NORTE SAN CRISTOBAL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DRE VIEJA NORTE 1</text:p>
          </table:table-cell>
          <table:table-cell office:value-type="float" office:value="2017" table:style-name="ce1">
            <text:p>2017</text:p>
          </table:table-cell>
          <table:table-cell office:value-type="float" office:value="18.424800000000001" table:style-name="ce1">
            <text:p>18.4248</text:p>
          </table:table-cell>
          <table:table-cell office:value-type="float" office:value="-70.098699999999994" table:style-name="ce1">
            <text:p>-70.0987</text:p>
          </table:table-cell>
          <table:table-cell table:number-columns-repeated="16373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CENTRO CLINICO Y DIAGNOSTICO EL CARRIL</text:p>
          </table:table-cell>
          <table:table-cell office:value-type="string" table:style-name="ce1">
            <text:p>CALLE PRINCIPAL MANOGUAYABO LA PARED BAJOS DE HAINA EL CARRIL SAN CRISTOBAL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LA PARED 1</text:p>
          </table:table-cell>
          <table:table-cell office:value-type="float" office:value="2017" table:style-name="ce1">
            <text:p>2017</text:p>
          </table:table-cell>
          <table:table-cell office:value-type="float" office:value="18.467457700000001" table:style-name="ce1">
            <text:p>18.4674577</text:p>
          </table:table-cell>
          <table:table-cell office:value-type="float" office:value="-70.042730300000002" table:style-name="ce1">
            <text:p>-70.0427303</text:p>
          </table:table-cell>
          <table:table-cell table:number-columns-repeated="16373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CENTRO DIAGNOSTICO PEDRO BRAND</text:p>
          </table:table-cell>
          <table:table-cell office:value-type="string" table:style-name="ce1">
            <text:p>AUTOPISTA DUARTE KILOMETRO 28 PEDRO BRAND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LOME UREÑA<text:s/></text:p>
          </table:table-cell>
          <table:table-cell office:value-type="float" office:value="2017" table:style-name="ce1">
            <text:p>2017</text:p>
          </table:table-cell>
          <table:table-cell office:value-type="float" office:value="18.467655100000002" table:style-name="ce1">
            <text:p>18.4676551</text:p>
          </table:table-cell>
          <table:table-cell office:value-type="float" office:value="-69.981645400000005" table:style-name="ce1">
            <text:p>-69.9816454</text:p>
          </table:table-cell>
          <table:table-cell table:number-columns-repeated="16373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CENTRO CLINICO Y DE DIAGNOSTICO DE ATENCION PRIMARIA VILLA LIBRERACION</text:p>
          </table:table-cell>
          <table:table-cell office:value-type="string" table:style-name="ce1">
            <text:p>CALLE HEBREO VILLA LIBERACI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OLARES DE VILLA LIBERACION 1</text:p>
          </table:table-cell>
          <table:table-cell office:value-type="float" office:value="2017" table:style-name="ce1">
            <text:p>2017</text:p>
          </table:table-cell>
          <table:table-cell office:value-type="float" office:value="18.54" table:style-name="ce1">
            <text:p>18.54</text:p>
          </table:table-cell>
          <table:table-cell office:value-type="float" office:value="-69.811899999999994" table:style-name="ce1">
            <text:p>-69.8119</text:p>
          </table:table-cell>
          <table:table-cell table:number-columns-repeated="16373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CENTRO CLINICO Y DIAGNOSTICO SAMANA</text:p>
          </table:table-cell>
          <table:table-cell office:value-type="string" table:style-name="ce1">
            <text:p>CALLE MARIA TRINIDAD SANCHEZ NO 13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URBANA SAMANA 2</text:p>
          </table:table-cell>
          <table:table-cell office:value-type="float" office:value="2017" table:style-name="ce1">
            <text:p>2017</text:p>
          </table:table-cell>
          <table:table-cell office:value-type="float" office:value="19.21" table:style-name="ce1">
            <text:p>19.21</text:p>
          </table:table-cell>
          <table:table-cell office:value-type="float" office:value="-69.34" table:style-name="ce1">
            <text:p>-69.34</text:p>
          </table:table-cell>
          <table:table-cell table:number-columns-repeated="16373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CENTRO DIAGNOSTICO ESPECIALIZADO ESPERANZA</text:p>
          </table:table-cell>
          <table:table-cell office:value-type="string" table:style-name="ce1">
            <text:p>CONCEPCION BONA NO 01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ENRIQUILLO</text:p>
          </table:table-cell>
          <table:table-cell office:value-type="float" office:value="2017" table:style-name="ce1">
            <text:p>2017</text:p>
          </table:table-cell>
          <table:table-cell office:value-type="float" office:value="19.59" table:style-name="ce1">
            <text:p>19.59</text:p>
          </table:table-cell>
          <table:table-cell office:value-type="float" office:value="-70.98" table:style-name="ce1">
            <text:p>-70.98</text:p>
          </table:table-cell>
          <table:table-cell table:number-columns-repeated="16373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CPNA CIUDAD JUAN BOSCH</text:p>
          </table:table-cell>
          <table:table-cell office:value-type="string" table:style-name="ce1">
            <text:p>CALLE PROFESOR JUAN BOSCH DENTRO DEL PARQUE DE VEN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SEMBRADOR 1</text:p>
          </table:table-cell>
          <table:table-cell office:value-type="float" office:value="2017" table:style-name="ce1">
            <text:p>2017</text:p>
          </table:table-cell>
          <table:table-cell office:value-type="float" office:value="18.484563999999999" table:style-name="ce1">
            <text:p>18.484564</text:p>
          </table:table-cell>
          <table:table-cell office:value-type="float" office:value="-69.751643000000001" table:style-name="ce1">
            <text:p>-69.751643</text:p>
          </table:table-cell>
          <table:table-cell table:number-columns-repeated="16373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string" table:style-name="ce1">
            <text:p>LOS JOBOS PERALTA 2</text:p>
          </table:table-cell>
          <table:table-cell office:value-type="string" table:style-name="ce1">
            <text:p>CALLE DUARTE ESQUINA EPIFANIO DIAZ NO 0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LOS JOBOS 2</text:p>
          </table:table-cell>
          <table:table-cell office:value-type="float" office:value="2017" table:style-name="ce1">
            <text:p>2017</text:p>
          </table:table-cell>
          <table:table-cell office:value-type="float" office:value="18.581320000000002" table:style-name="ce1">
            <text:p>18.58132</text:p>
          </table:table-cell>
          <table:table-cell office:value-type="float" office:value="-70.766379999999998" table:style-name="ce1">
            <text:p>-70.76638</text:p>
          </table:table-cell>
          <table:table-cell table:number-columns-repeated="16373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string" table:style-name="ce1">
            <text:p>CENTRO DE DIAGNOSTICO <text:s/>Y ATENCION PRIMARIA ANAMUYA</text:p>
          </table:table-cell>
          <table:table-cell office:value-type="string" table:style-name="ce1">
            <text:p>CALLE PRINCIPAL DE ANAMUY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ANAMUYA</text:p>
          </table:table-cell>
          <table:table-cell office:value-type="float" office:value="2017" table:style-name="ce1">
            <text:p>2017</text:p>
          </table:table-cell>
          <table:table-cell office:value-type="float" office:value="18.630770399999999" table:style-name="ce1">
            <text:p>18.6307704</text:p>
          </table:table-cell>
          <table:table-cell office:value-type="float" office:value="-68.700213099999999" table:style-name="ce1">
            <text:p>-68.7002131</text:p>
          </table:table-cell>
          <table:table-cell table:number-columns-repeated="16373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string" table:style-name="ce1">
            <text:p>CENTRO DE ATENCION PEDIATRICA OSCAR DE LA RENTA</text:p>
          </table:table-cell>
          <table:table-cell office:value-type="string" table:style-name="ce1">
            <text:p>CARRETERA VERON PUNTA CANA ESQUINA CALLE CARACOL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VERON / PUNTA CANA 1</text:p>
          </table:table-cell>
          <table:table-cell office:value-type="float" office:value="2017" table:style-name="ce1">
            <text:p>2017</text:p>
          </table:table-cell>
          <table:table-cell office:value-type="float" office:value="18.577767999999999" table:style-name="ce1">
            <text:p>18.577768</text:p>
          </table:table-cell>
          <table:table-cell office:value-type="float" office:value="-68.392658299999994" table:style-name="ce1">
            <text:p>-68.3926583</text:p>
          </table:table-cell>
          <table:table-cell table:number-columns-repeated="16373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CENTRO DE DIAGNOSTICO Y ATENCION PRIMARIA HATO MAYOR</text:p>
          </table:table-cell>
          <table:table-cell office:value-type="string" table:style-name="ce1">
            <text:p>CALLE 27 DE FEBRERO NUMERO 3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VILLA CANTO</text:p>
          </table:table-cell>
          <table:table-cell office:value-type="float" office:value="2017" table:style-name="ce1">
            <text:p>2017</text:p>
          </table:table-cell>
          <table:table-cell office:value-type="float" office:value="18.765328" table:style-name="ce1">
            <text:p>18.765328</text:p>
          </table:table-cell>
          <table:table-cell office:value-type="float" office:value="-69.254407" table:style-name="ce1">
            <text:p>-69.254407</text:p>
          </table:table-cell>
          <table:table-cell table:number-columns-repeated="16373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DON JUAN</text:p>
          </table:table-cell>
          <table:table-cell office:value-type="string" table:style-name="ce1">
            <text:p>C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DON JUAN CONSUELO</text:p>
          </table:table-cell>
          <table:table-cell office:value-type="float" office:value="2017" table:style-name="ce1">
            <text:p>2017</text:p>
          </table:table-cell>
          <table:table-cell office:value-type="float" office:value="18.539660000000001" table:style-name="ce1">
            <text:p>18.53966</text:p>
          </table:table-cell>
          <table:table-cell office:value-type="float" office:value="-69.298770000000005" table:style-name="ce1">
            <text:p>-69.29877</text:p>
          </table:table-cell>
          <table:table-cell table:number-columns-repeated="16373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LOS GUINEOS</text:p>
          </table:table-cell>
          <table:table-cell office:value-type="string" table:style-name="ce1">
            <text:p>EL AGUACATE NE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EL AGUACATE</text:p>
          </table:table-cell>
          <table:table-cell office:value-type="float" office:value="2017" table:style-name="ce1">
            <text:p>2017</text:p>
          </table:table-cell>
          <table:table-cell office:value-type="float" office:value="18.514457" table:style-name="ce1">
            <text:p>18.514457</text:p>
          </table:table-cell>
          <table:table-cell office:value-type="float" office:value="-71" table:style-name="ce1">
            <text:p>-71</text:p>
          </table:table-cell>
          <table:table-cell table:number-columns-repeated="16373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string" table:style-name="ce1">
            <text:p>CHILDREN INTERNATIONAL</text:p>
          </table:table-cell>
          <table:table-cell office:value-type="string" table:style-name="ce1">
            <text:p>CALLE MELLA BAYAGUANA DETRAS DE LA IGLESIA PROF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CENTRO PUEBLO</text:p>
          </table:table-cell>
          <table:table-cell office:value-type="float" office:value="2017" table:style-name="ce1">
            <text:p>2017</text:p>
          </table:table-cell>
          <table:table-cell office:value-type="float" office:value="18.762401100000002" table:style-name="ce1">
            <text:p>18.7624011</text:p>
          </table:table-cell>
          <table:table-cell office:value-type="float" office:value="-69.639361100000002" table:style-name="ce1">
            <text:p>-69.6393611</text:p>
          </table:table-cell>
          <table:table-cell table:number-columns-repeated="16373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CPNA BATEY VERDE</text:p>
          </table:table-cell>
          <table:table-cell office:value-type="string" table:style-name="ce1">
            <text:p>CALLE BATEY PRINCIPAL ENRIQU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BATEY VERDE</text:p>
          </table:table-cell>
          <table:table-cell office:value-type="float" office:value="2017" table:style-name="ce1">
            <text:p>2017</text:p>
          </table:table-cell>
          <table:table-cell office:value-type="float" office:value="18.9649699" table:style-name="ce1">
            <text:p>18.9649699</text:p>
          </table:table-cell>
          <table:table-cell office:value-type="float" office:value="-69.801809700000007" table:style-name="ce1">
            <text:p>-69.8018097</text:p>
          </table:table-cell>
          <table:table-cell table:number-columns-repeated="16373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string" table:style-name="ce1">
            <text:p>DISPENSARIO UASD</text:p>
          </table:table-cell>
          <table:table-cell office:value-type="string" table:style-name="ce1">
            <text:p>CIUDAD UNIVERSITARIA UASD BARAHON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ORIO UASD<text:s/></text:p>
          </table:table-cell>
          <table:table-cell office:value-type="float" office:value="2017" table:style-name="ce1">
            <text:p>2017</text:p>
          </table:table-cell>
          <table:table-cell office:value-type="float" office:value="18.211787999999999" table:style-name="ce1">
            <text:p>18.211788</text:p>
          </table:table-cell>
          <table:table-cell office:value-type="float" office:value="-71.102463" table:style-name="ce1">
            <text:p>-71.102463</text:p>
          </table:table-cell>
          <table:table-cell table:number-columns-repeated="16373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CPNA FE Y ESPERANZA</text:p>
          </table:table-cell>
          <table:table-cell office:value-type="string" table:style-name="ce1">
            <text:p>C LUNA 16 SANTO DOMINGO ES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JEHOVA SHALOM</text:p>
          </table:table-cell>
          <table:table-cell office:value-type="float" office:value="2017" table:style-name="ce1">
            <text:p>2017</text:p>
          </table:table-cell>
          <table:table-cell office:value-type="float" office:value="18.488102900000001" table:style-name="ce1">
            <text:p>18.4881029</text:p>
          </table:table-cell>
          <table:table-cell office:value-type="float" office:value="-69.772467199999994" table:style-name="ce1">
            <text:p>-69.7724672</text:p>
          </table:table-cell>
          <table:table-cell table:number-columns-repeated="16373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CENTRO CLINICO DIAGNOSTICO CORALES DE LA CAÑA</text:p>
          </table:table-cell>
          <table:table-cell office:value-type="string" table:style-name="ce1">
            <text:p>CALLE JUAN PABLO DUAR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MANGO 7</text:p>
          </table:table-cell>
          <table:table-cell office:value-type="float" office:value="2018" table:style-name="ce1">
            <text:p>2018</text:p>
          </table:table-cell>
          <table:table-cell office:value-type="float" office:value="18.485099999999999" table:style-name="ce1">
            <text:p>18.4851</text:p>
          </table:table-cell>
          <table:table-cell office:value-type="float" office:value="-69.751499999999993" table:style-name="ce1">
            <text:p>-69.7515</text:p>
          </table:table-cell>
          <table:table-cell table:number-columns-repeated="16373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CENTRO CLINICO Y DIAGNOSTICO LOS MULTIS</text:p>
          </table:table-cell>
          <table:table-cell office:value-type="string" table:style-name="ce1">
            <text:p>CARRETERA ENRIQUILLO A JUANCHO BARAHO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ENRIQUILLO CENTRO</text:p>
          </table:table-cell>
          <table:table-cell office:value-type="float" office:value="2018" table:style-name="ce1">
            <text:p>2018</text:p>
          </table:table-cell>
          <table:table-cell office:value-type="float" office:value="17.889700000000001" table:style-name="ce1">
            <text:p>17.8897</text:p>
          </table:table-cell>
          <table:table-cell office:value-type="float" office:value="-71.245699999999999" table:style-name="ce1">
            <text:p>-71.2457</text:p>
          </table:table-cell>
          <table:table-cell table:number-columns-repeated="16373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CENTRO CLINICO Y DIAGNOSTICO DE ATENCION PRIMARIA NEYBA</text:p>
          </table:table-cell>
          <table:table-cell office:value-type="string" table:style-name="ce1">
            <text:p>AVENIDA 27 DE FEBRE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PUERTO PLATA 1</text:p>
          </table:table-cell>
          <table:table-cell office:value-type="float" office:value="2018" table:style-name="ce1">
            <text:p>2018</text:p>
          </table:table-cell>
          <table:table-cell office:value-type="float" office:value="18.4831" table:style-name="ce1">
            <text:p>18.4831</text:p>
          </table:table-cell>
          <table:table-cell office:value-type="float" office:value="-71.414599999999993" table:style-name="ce1">
            <text:p>-71.4146</text:p>
          </table:table-cell>
          <table:table-cell table:number-columns-repeated="16373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VILLA REAL</text:p>
          </table:table-cell>
          <table:table-cell office:value-type="string" table:style-name="ce1">
            <text:p>VILLA REAL 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VILLA REAL</text:p>
          </table:table-cell>
          <table:table-cell office:value-type="float" office:value="2018" table:style-name="ce1">
            <text:p>2018</text:p>
          </table:table-cell>
          <table:table-cell office:value-type="float" office:value="18.425999999999998" table:style-name="ce1">
            <text:p>18.426</text:p>
          </table:table-cell>
          <table:table-cell office:value-type="float" office:value="-68.973200000000006" table:style-name="ce1">
            <text:p>-68.9732</text:p>
          </table:table-cell>
          <table:table-cell table:number-columns-repeated="16373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BOTIQUIN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GUAYMATE CENTRO</text:p>
          </table:table-cell>
          <table:table-cell office:value-type="float" office:value="2018" table:style-name="ce1">
            <text:p>2018</text:p>
          </table:table-cell>
          <table:table-cell office:value-type="float" office:value="18.586300000000001" table:style-name="ce1">
            <text:p>18.5863</text:p>
          </table:table-cell>
          <table:table-cell office:value-type="float" office:value="-68.979399999999998" table:style-name="ce1">
            <text:p>-68.9794</text:p>
          </table:table-cell>
          <table:table-cell table:number-columns-repeated="16373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CPN LA SOLEDAD</text:p>
          </table:table-cell>
          <table:table-cell office:value-type="string" table:style-name="ce1">
            <text:p>SECTOR LA PANGOLA DE LA SOLE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LA SOLEDAD 1</text:p>
          </table:table-cell>
          <table:table-cell office:value-type="float" office:value="2018" table:style-name="ce1">
            <text:p>2018</text:p>
          </table:table-cell>
          <table:table-cell office:value-type="float" office:value="19.116599999999998" table:style-name="ce1">
            <text:p>19.1166</text:p>
          </table:table-cell>
          <table:table-cell office:value-type="float" office:value="-70.144800000000004" table:style-name="ce1">
            <text:p>-70.1448</text:p>
          </table:table-cell>
          <table:table-cell table:number-columns-repeated="16373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LA ESTANCIA</text:p>
          </table:table-cell>
          <table:table-cell office:value-type="string" table:style-name="ce1">
            <text:p>CALLE PRINCIPAL LA ESTA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LA ESTANCIA</text:p>
          </table:table-cell>
          <table:table-cell office:value-type="float" office:value="2018" table:style-name="ce1">
            <text:p>2018</text:p>
          </table:table-cell>
          <table:table-cell office:value-type="float" office:value="19.0505" table:style-name="ce1">
            <text:p>19.0505</text:p>
          </table:table-cell>
          <table:table-cell office:value-type="float" office:value="-70.161600000000007" table:style-name="ce1">
            <text:p>-70.1616</text:p>
          </table:table-cell>
          <table:table-cell table:number-columns-repeated="16373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MATA NARANJO</text:p>
          </table:table-cell>
          <table:table-cell office:value-type="string" table:style-name="ce1">
            <text:p>CALLE PRINCIPAL AL LADO DE LA ESCUELA PRIMARIA Y EL PLAY EN MATA NARAN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TA NARANJO</text:p>
          </table:table-cell>
          <table:table-cell office:value-type="float" office:value="2018" table:style-name="ce1">
            <text:p>2018</text:p>
          </table:table-cell>
          <table:table-cell office:value-type="float" office:value="18.4498052" table:style-name="ce1">
            <text:p>18.4498052</text:p>
          </table:table-cell>
          <table:table-cell office:value-type="float" office:value="-70.073399499999994" table:style-name="ce1">
            <text:p>-70.0733995</text:p>
          </table:table-cell>
          <table:table-cell table:number-columns-repeated="16373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string" table:style-name="ce1">
            <text:p>EL BURRO</text:p>
          </table:table-cell>
          <table:table-cell office:value-type="string" table:style-name="ce1">
            <text:p>CARRETERA PRINCIPAL FRENTE AL CEMENTERIO EL BU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IMOM CENTRO</text:p>
          </table:table-cell>
          <table:table-cell office:value-type="float" office:value="2018" table:style-name="ce1">
            <text:p>2018</text:p>
          </table:table-cell>
          <table:table-cell office:value-type="float" office:value="19.834900000000001" table:style-name="ce1">
            <text:p>19.8349</text:p>
          </table:table-cell>
          <table:table-cell office:value-type="float" office:value="-70.875900000000001" table:style-name="ce1">
            <text:p>-70.8759</text:p>
          </table:table-cell>
          <table:table-cell table:number-columns-repeated="16373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VILLA LIBERACION SOSUA</text:p>
          </table:table-cell>
          <table:table-cell office:value-type="string" table:style-name="ce1">
            <text:p>LOMA BLANCA LA UNION CARRETERA PUERTO PLATA SOS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CANGREJO</text:p>
          </table:table-cell>
          <table:table-cell office:value-type="float" office:value="2018" table:style-name="ce1">
            <text:p>2018</text:p>
          </table:table-cell>
          <table:table-cell office:value-type="float" office:value="19.642299999999999" table:style-name="ce1">
            <text:p>19.6423</text:p>
          </table:table-cell>
          <table:table-cell office:value-type="float" office:value="-70.559200000000004" table:style-name="ce1">
            <text:p>-70.5592</text:p>
          </table:table-cell>
          <table:table-cell table:number-columns-repeated="16373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AV REAL ESQ CARMEN QUIDIELL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MAESTROS</text:p>
          </table:table-cell>
          <table:table-cell office:value-type="float" office:value="2018" table:style-name="ce1">
            <text:p>2018</text:p>
          </table:table-cell>
          <table:table-cell office:value-type="float" office:value="18.494" table:style-name="ce1">
            <text:p>18.494</text:p>
          </table:table-cell>
          <table:table-cell office:value-type="float" office:value="-69.747500000000002" table:style-name="ce1">
            <text:p>-69.7475</text:p>
          </table:table-cell>
          <table:table-cell table:number-columns-repeated="16373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CPN LA GALLERA</text:p>
          </table:table-cell>
          <table:table-cell office:value-type="string" table:style-name="ce1">
            <text:p>CALLE BERNARD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LA GALLERA</text:p>
          </table:table-cell>
          <table:table-cell office:value-type="float" office:value="2018" table:style-name="ce1">
            <text:p>2018</text:p>
          </table:table-cell>
          <table:table-cell office:value-type="float" office:value="19.736929499999999" table:style-name="ce1">
            <text:p>19.7369295</text:p>
          </table:table-cell>
          <table:table-cell office:value-type="float" office:value="-71.441529399999993" table:style-name="ce1">
            <text:p>-71.4415294</text:p>
          </table:table-cell>
          <table:table-cell table:number-columns-repeated="16373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string" table:style-name="ce1">
            <text:p>BOCA DE MANA</text:p>
          </table:table-cell>
          <table:table-cell office:value-type="string" table:style-name="ce1">
            <text:p>CALLE PRINCIPAL SIN NUM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MANA</text:p>
          </table:table-cell>
          <table:table-cell office:value-type="float" office:value="2018" table:style-name="ce1">
            <text:p>2018</text:p>
          </table:table-cell>
          <table:table-cell office:value-type="float" office:value="18.370200000000001" table:style-name="ce1">
            <text:p>18.3702</text:p>
          </table:table-cell>
          <table:table-cell office:value-type="float" office:value="-70.246700000000004" table:style-name="ce1">
            <text:p>-70.2467</text:p>
          </table:table-cell>
          <table:table-cell table:number-columns-repeated="16373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string" table:style-name="ce1">
            <text:p>CEBORUCO</text:p>
          </table:table-cell>
          <table:table-cell office:value-type="string" table:style-name="ce1">
            <text:p>SEB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CARLOS DIAZ</text:p>
          </table:table-cell>
          <table:table-cell office:value-type="float" office:value="2018" table:style-name="ce1">
            <text:p>2018</text:p>
          </table:table-cell>
          <table:table-cell office:value-type="float" office:value="19.509162" table:style-name="ce1">
            <text:p>19.509162</text:p>
          </table:table-cell>
          <table:table-cell office:value-type="float" office:value="-70.578137999999996" table:style-name="ce1">
            <text:p>-70.578138</text:p>
          </table:table-cell>
          <table:table-cell table:number-columns-repeated="16373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string" table:style-name="ce1">
            <text:p>RAMONA SANTANA DE LLUBERES</text:p>
          </table:table-cell>
          <table:table-cell office:value-type="string" table:style-name="ce1">
            <text:p>CALLE DUARTE ESQUINA SANCHEZ NO 7 FRENTE AL PARQUE MUNI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YAGUATE 1</text:p>
          </table:table-cell>
          <table:table-cell office:value-type="float" office:value="2018" table:style-name="ce1">
            <text:p>2018</text:p>
          </table:table-cell>
          <table:table-cell office:value-type="float" office:value="18.335977100000001" table:style-name="ce1">
            <text:p>18.3359771</text:p>
          </table:table-cell>
          <table:table-cell office:value-type="float" office:value="-70.180966299999994" table:style-name="ce1">
            <text:p>-70.1809663</text:p>
          </table:table-cell>
          <table:table-cell table:number-columns-repeated="16373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LA BOMBITA</text:p>
          </table:table-cell>
          <table:table-cell office:value-type="string" table:style-name="ce1">
            <text:p>CALLE SEGUNDA NUMERO 6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 BOMBITA 1</text:p>
          </table:table-cell>
          <table:table-cell office:value-type="float" office:value="2018" table:style-name="ce1">
            <text:p>2018</text:p>
          </table:table-cell>
          <table:table-cell office:value-type="float" office:value="18.459247000000001" table:style-name="ce1">
            <text:p>18.459247</text:p>
          </table:table-cell>
          <table:table-cell office:value-type="float" office:value="-70.747585000000001" table:style-name="ce1">
            <text:p>-70.747585</text:p>
          </table:table-cell>
          <table:table-cell table:number-columns-repeated="16373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string" table:style-name="ce1">
            <text:p>CENTRO DIAGNOSTICO Y ATENCION PRIMARIA DE TENARES</text:p>
          </table:table-cell>
          <table:table-cell office:value-type="string" table:style-name="ce1">
            <text:p>CALLE MIGUEL GUZMAN DETRAS DEL HOSPITAL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ENTRO DEL PUEBLO DE TENARES</text:p>
          </table:table-cell>
          <table:table-cell office:value-type="float" office:value="2018" table:style-name="ce1">
            <text:p>2018</text:p>
          </table:table-cell>
          <table:table-cell office:value-type="float" office:value="19.369059" table:style-name="ce1">
            <text:p>19.369059</text:p>
          </table:table-cell>
          <table:table-cell office:value-type="float" office:value="-70.354619" table:style-name="ce1">
            <text:p>-70.354619</text:p>
          </table:table-cell>
          <table:table-cell table:number-columns-repeated="16373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string" table:style-name="ce1">
            <text:p>LA CHOCOLATERA</text:p>
          </table:table-cell>
          <table:table-cell office:value-type="string" table:style-name="ce1">
            <text:p>AV PENETRACION PORTUARIA CENTRO HISTORIC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S FLORES</text:p>
          </table:table-cell>
          <table:table-cell office:value-type="float" office:value="2018" table:style-name="ce1">
            <text:p>2018</text:p>
          </table:table-cell>
          <table:table-cell office:value-type="float" office:value="19.793030900000002" table:style-name="ce1">
            <text:p>19.7930309</text:p>
          </table:table-cell>
          <table:table-cell office:value-type="float" office:value="-70.703627699999998" table:style-name="ce1">
            <text:p>-70.7036277</text:p>
          </table:table-cell>
          <table:table-cell table:number-columns-repeated="16373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POLICLINICA CONSUELO</text:p>
          </table:table-cell>
          <table:table-cell office:value-type="string" table:style-name="ce1">
            <text:p>C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CEA</text:p>
          </table:table-cell>
          <table:table-cell office:value-type="float" office:value="2018" table:style-name="ce1">
            <text:p>2018</text:p>
          </table:table-cell>
          <table:table-cell office:value-type="float" office:value="18.555479999999999" table:style-name="ce1">
            <text:p>18.55548</text:p>
          </table:table-cell>
          <table:table-cell office:value-type="float" office:value="-69.304310000000001" table:style-name="ce1">
            <text:p>-69.30431</text:p>
          </table:table-cell>
          <table:table-cell table:number-columns-repeated="16373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EL ALBIMAR</text:p>
          </table:table-cell>
          <table:table-cell office:value-type="string" table:style-name="ce1">
            <text:p>CALLE PEDRO PABLO FERNANDEZ NO 39 MONTE CRIST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L ALBIMAR</text:p>
          </table:table-cell>
          <table:table-cell office:value-type="float" office:value="2018" table:style-name="ce1">
            <text:p>2018</text:p>
          </table:table-cell>
          <table:table-cell office:value-type="float" office:value="19.847001800000001" table:style-name="ce1">
            <text:p>19.8470018</text:p>
          </table:table-cell>
          <table:table-cell office:value-type="float" office:value="-71.647356200000004" table:style-name="ce1">
            <text:p>-71.6473562</text:p>
          </table:table-cell>
          <table:table-cell table:number-columns-repeated="16373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CENTRO CLINICO Y DIAGNOSTICO DE ATENCION PRIMARIA AZUA</text:p>
          </table:table-cell>
          <table:table-cell office:value-type="string" table:style-name="ce1">
            <text:p>CALLE RESPALDO SANCHEZ ESQUINA MARCOS MED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IMON STRIDDELS 1</text:p>
          </table:table-cell>
          <table:table-cell office:value-type="float" office:value="2018" table:style-name="ce1">
            <text:p>2018</text:p>
          </table:table-cell>
          <table:table-cell office:value-type="float" office:value="18.453109000000001" table:style-name="ce1">
            <text:p>18.453109</text:p>
          </table:table-cell>
          <table:table-cell office:value-type="float" office:value="-70.741388999999998" table:style-name="ce1">
            <text:p>-70.741389</text:p>
          </table:table-cell>
          <table:table-cell table:number-columns-repeated="16373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string" table:style-name="ce1">
            <text:p>CPNA NUEVO AMANECER</text:p>
          </table:table-cell>
          <table:table-cell office:value-type="string" table:style-name="ce1">
            <text:p>CALLE SANTIAGO APOSTOL NUEVO AMANEC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NUEVO AMANECER 4</text:p>
          </table:table-cell>
          <table:table-cell office:value-type="float" office:value="2018" table:style-name="ce1">
            <text:p>2018</text:p>
          </table:table-cell>
          <table:table-cell office:value-type="float" office:value="18.479949300000001" table:style-name="ce1">
            <text:p>18.4799493</text:p>
          </table:table-cell>
          <table:table-cell office:value-type="float" office:value="-69.759149899999997" table:style-name="ce1">
            <text:p>-69.7591499</text:p>
          </table:table-cell>
          <table:table-cell table:number-columns-repeated="16373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EL INGEÑITO</text:p>
          </table:table-cell>
          <table:table-cell office:value-type="string" table:style-name="ce1">
            <text:p>CALLE ANACAONA PROXIMO A LA PRESA DE SANAN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INGEÑITO</text:p>
          </table:table-cell>
          <table:table-cell office:value-type="float" office:value="2018" table:style-name="ce1">
            <text:p>2018</text:p>
          </table:table-cell>
          <table:table-cell office:value-type="float" office:value="19.02731" table:style-name="ce1">
            <text:p>19.02731</text:p>
          </table:table-cell>
          <table:table-cell office:value-type="float" office:value="-71.296717000000001" table:style-name="ce1">
            <text:p>-71.296717</text:p>
          </table:table-cell>
          <table:table-cell table:number-columns-repeated="16373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string" table:style-name="ce1">
            <text:p>CRUZ DE CABRERA</text:p>
          </table:table-cell>
          <table:table-cell office:value-type="string" table:style-name="ce1">
            <text:p>CARRETERA CRUZ DE CABRERA GUAYAJAYUCO AL LADO DEL CENTRO COM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CRUZ DE CABRERA</text:p>
          </table:table-cell>
          <table:table-cell office:value-type="float" office:value="2018" table:style-name="ce1">
            <text:p>2018</text:p>
          </table:table-cell>
          <table:table-cell office:value-type="float" office:value="19.265268299999999" table:style-name="ce1">
            <text:p>19.2652683</text:p>
          </table:table-cell>
          <table:table-cell office:value-type="float" office:value="-71.631538300000003" table:style-name="ce1">
            <text:p>-71.6315383</text:p>
          </table:table-cell>
          <table:table-cell table:number-columns-repeated="16373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string" table:style-name="ce1">
            <text:p>CENTRO DIAGNOSTICO SAN ISIDRO</text:p>
          </table:table-cell>
          <table:table-cell office:value-type="string" table:style-name="ce1">
            <text:p>CALLE <text:s/>RESPALDO ORIENTAL <text:s/>SAN ISIDRO ARRIB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ISIDRO 5</text:p>
          </table:table-cell>
          <table:table-cell office:value-type="float" office:value="2018" table:style-name="ce1">
            <text:p>2018</text:p>
          </table:table-cell>
          <table:table-cell office:value-type="float" office:value="18.518302800000001" table:style-name="ce1">
            <text:p>18.5183028</text:p>
          </table:table-cell>
          <table:table-cell office:value-type="float" office:value="-69.751088800000005" table:style-name="ce1">
            <text:p>-69.7510888</text:p>
          </table:table-cell>
          <table:table-cell table:number-columns-repeated="16373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EL CENTRO DE LA CIUDAD</text:p>
          </table:table-cell>
          <table:table-cell office:value-type="string" table:style-name="ce1">
            <text:p>ACTIVO 2030 NO 37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EL CENTRO</text:p>
          </table:table-cell>
          <table:table-cell office:value-type="float" office:value="2018" table:style-name="ce1">
            <text:p>2018</text:p>
          </table:table-cell>
          <table:table-cell office:value-type="float" office:value="19.743927599999999" table:style-name="ce1">
            <text:p>19.7439276</text:p>
          </table:table-cell>
          <table:table-cell office:value-type="float" office:value="-71.447862099999995" table:style-name="ce1">
            <text:p>-71.4478621</text:p>
          </table:table-cell>
          <table:table-cell table:number-columns-repeated="16373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string" table:style-name="ce1">
            <text:p>CENTRO DE ATENCION PSICOSOCIAL Y DESARROLLO HUMANO RESIDE</text:p>
          </table:table-cell>
          <table:table-cell office:value-type="string" table:style-name="ce1">
            <text:p>CALLE LAS MARAS AI 04 LA NUEVA BARQUITA</text:p>
          </table:table-cell>
          <table:table-cell office:value-type="string" table:style-name="ce1">
            <text:p>CENTRO AMBULA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NUEVA BARQUITA 2</text:p>
          </table:table-cell>
          <table:table-cell office:value-type="float" office:value="2018" table:style-name="ce1">
            <text:p>2018</text:p>
          </table:table-cell>
          <table:table-cell office:value-type="float" office:value="18.533407400000002" table:style-name="ce1">
            <text:p>18.5334074</text:p>
          </table:table-cell>
          <table:table-cell office:value-type="float" office:value="-69.884034299999996" table:style-name="ce1">
            <text:p>-69.8840343</text:p>
          </table:table-cell>
          <table:table-cell table:number-columns-repeated="16373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string" table:style-name="ce1">
            <text:p>DISPENSARIO MEDICO UASD CENTRO MAO</text:p>
          </table:table-cell>
          <table:table-cell office:value-type="string" table:style-name="ce1">
            <text:p>CARRETERA MAO SANTIAGO RODRIGUEZ KM 4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OS RESTAURADORES</text:p>
          </table:table-cell>
          <table:table-cell office:value-type="float" office:value="2018" table:style-name="ce1">
            <text:p>2018</text:p>
          </table:table-cell>
          <table:table-cell office:value-type="float" office:value="19.565269000000001" table:style-name="ce1">
            <text:p>19.565269</text:p>
          </table:table-cell>
          <table:table-cell office:value-type="float" office:value="-71.104071000000005" table:style-name="ce1">
            <text:p>-71.104071</text:p>
          </table:table-cell>
          <table:table-cell table:number-columns-repeated="16373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CENTRO CLINICO Y DIAGNOSTICO BANI</text:p>
          </table:table-cell>
          <table:table-cell office:value-type="string" table:style-name="ce1">
            <text:p>CARRETERA GENERALISIMO MAXIMO GOMEZ <text:s/>KILOMETRO <text:s/>0 SALIDA HACIA SOMBRE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30 DE MAYO</text:p>
          </table:table-cell>
          <table:table-cell office:value-type="float" office:value="2019" table:style-name="ce1">
            <text:p>2019</text:p>
          </table:table-cell>
          <table:table-cell office:value-type="float" office:value="18.273111" table:style-name="ce1">
            <text:p>18.273111</text:p>
          </table:table-cell>
          <table:table-cell office:value-type="float" office:value="-70.339139000000003" table:style-name="ce1">
            <text:p>-70.339139</text:p>
          </table:table-cell>
          <table:table-cell table:number-columns-repeated="16373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CENTRO CLINICO Y DIAGNOSTICO DE SAN FRANCISCO DE MACORIS</text:p>
          </table:table-cell>
          <table:table-cell office:value-type="string" table:style-name="ce1">
            <text:p>AV MANUEL AURELIO TAVAREZ JUSTO FRENTE AL ESTADIO JULIAN JAVIER SALIDA A NAGU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ATA LARGA</text:p>
          </table:table-cell>
          <table:table-cell office:value-type="float" office:value="2019" table:style-name="ce1">
            <text:p>2019</text:p>
          </table:table-cell>
          <table:table-cell office:value-type="float" office:value="19.28" table:style-name="ce1">
            <text:p>19.28</text:p>
          </table:table-cell>
          <table:table-cell office:value-type="float" office:value="-70.239999999999995" table:style-name="ce1">
            <text:p>-70.24</text:p>
          </table:table-cell>
          <table:table-cell table:number-columns-repeated="16373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AURELIANO RODRIGUEZ</text:p>
          </table:table-cell>
          <table:table-cell office:value-type="string" table:style-name="ce1">
            <text:p>CALLE SABANA IGLESIA EL CAIMITO A 100 MTS DEL CUARTEL DE POLICIA ENTRANDO POR EL COLMADO LOS RODRIGU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EL CAIMITO</text:p>
          </table:table-cell>
          <table:table-cell office:value-type="float" office:value="2019" table:style-name="ce1">
            <text:p>2019</text:p>
          </table:table-cell>
          <table:table-cell office:value-type="float" office:value="19.285599999999999" table:style-name="ce1">
            <text:p>19.2856</text:p>
          </table:table-cell>
          <table:table-cell office:value-type="float" office:value="-70.736900000000006" table:style-name="ce1">
            <text:p>-70.7369</text:p>
          </table:table-cell>
          <table:table-cell table:number-columns-repeated="16373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LUCRECIA BITTAR</text:p>
          </table:table-cell>
          <table:table-cell office:value-type="string" table:style-name="ce1">
            <text:p>CALLE MIGUEL MARTE DETRAS DEL LICEO AQUILINO DE JESUS OVAL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ORTEGA 1</text:p>
          </table:table-cell>
          <table:table-cell office:value-type="float" office:value="2019" table:style-name="ce1">
            <text:p>2019</text:p>
          </table:table-cell>
          <table:table-cell office:value-type="float" office:value="19.379302899999999" table:style-name="ce1">
            <text:p>19.3793029</text:p>
          </table:table-cell>
          <table:table-cell office:value-type="float" office:value="-70.600250599999995" table:style-name="ce1">
            <text:p>-70.6002506</text:p>
          </table:table-cell>
          <table:table-cell table:number-columns-repeated="16373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PALMAR ABAJO</text:p>
          </table:table-cell>
          <table:table-cell office:value-type="string" table:style-name="ce1">
            <text:p>LAS PIEDRAS PALMAR ABAJO VILLA GONZAL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ALMAR ABAJO</text:p>
          </table:table-cell>
          <table:table-cell office:value-type="float" office:value="2019" table:style-name="ce1">
            <text:p>2019</text:p>
          </table:table-cell>
          <table:table-cell office:value-type="float" office:value="19.549907999999999" table:style-name="ce1">
            <text:p>19.549908</text:p>
          </table:table-cell>
          <table:table-cell office:value-type="float" office:value="-70.764089900000002" table:style-name="ce1">
            <text:p>-70.7640899</text:p>
          </table:table-cell>
          <table:table-cell table:number-columns-repeated="16373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string" table:style-name="ce1">
            <text:p>EL DAJAO</text:p>
          </table:table-cell>
          <table:table-cell office:value-type="string" table:style-name="ce1">
            <text:p>CARRETERA PRINCIPAL EL DAJ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EL DAJAO</text:p>
          </table:table-cell>
          <table:table-cell office:value-type="float" office:value="2019" table:style-name="ce1">
            <text:p>2019</text:p>
          </table:table-cell>
          <table:table-cell office:value-type="float" office:value="19.396172199999999" table:style-name="ce1">
            <text:p>19.3961722</text:p>
          </table:table-cell>
          <table:table-cell office:value-type="float" office:value="-71.419942300000002" table:style-name="ce1">
            <text:p>-71.4199423</text:p>
          </table:table-cell>
          <table:table-cell table:number-columns-repeated="16373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string" table:style-name="ce1">
            <text:p>LOYOLA</text:p>
          </table:table-cell>
          <table:table-cell office:value-type="string" table:style-name="ce1">
            <text:p>CALLE DUARTE 7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YOLA</text:p>
          </table:table-cell>
          <table:table-cell office:value-type="float" office:value="2019" table:style-name="ce1">
            <text:p>2019</text:p>
          </table:table-cell>
          <table:table-cell office:value-type="float" office:value="19.547232000000001" table:style-name="ce1">
            <text:p>19.547232</text:p>
          </table:table-cell>
          <table:table-cell office:value-type="float" office:value="-71.703506000000004" table:style-name="ce1">
            <text:p>-71.703506</text:p>
          </table:table-cell>
          <table:table-cell table:number-columns-repeated="16373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string" table:style-name="ce1">
            <text:p>MERCEDITO VIZCAINO</text:p>
          </table:table-cell>
          <table:table-cell office:value-type="string" table:style-name="ce1">
            <text:p>CALLE PRIMERA <text:s/>DOVEAUX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DUVEAUX</text:p>
          </table:table-cell>
          <table:table-cell office:value-type="float" office:value="2020" table:style-name="ce1">
            <text:p>2020</text:p>
          </table:table-cell>
          <table:table-cell office:value-type="float" office:value="18.308713999999998" table:style-name="ce1">
            <text:p>18.308714</text:p>
          </table:table-cell>
          <table:table-cell office:value-type="float" office:value="-70.149913999999995" table:style-name="ce1">
            <text:p>-70.149914</text:p>
          </table:table-cell>
          <table:table-cell table:number-columns-repeated="16373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PICA PIEDRA</text:p>
          </table:table-cell>
          <table:table-cell office:value-type="string" table:style-name="ce1">
            <text:p>CALLE 14 DE JUNIO VILLA HERMOSA ZONA URB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PIEDRA LINDA OESTE</text:p>
          </table:table-cell>
          <table:table-cell office:value-type="float" office:value="2020" table:style-name="ce1">
            <text:p>2020</text:p>
          </table:table-cell>
          <table:table-cell office:value-type="float" office:value="18.447257" table:style-name="ce1">
            <text:p>18.447257</text:p>
          </table:table-cell>
          <table:table-cell office:value-type="float" office:value="-69.000692999999998" table:style-name="ce1">
            <text:p>-69.000693</text:p>
          </table:table-cell>
          <table:table-cell table:number-columns-repeated="16373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JUAN PABLO DUARTE LR</text:p>
          </table:table-cell>
          <table:table-cell office:value-type="string" table:style-name="ce1">
            <text:p>SECTOR JUAN PABLO DUARTE KM 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VILLA HERMOSA</text:p>
          </table:table-cell>
          <table:table-cell office:value-type="float" office:value="2020" table:style-name="ce1">
            <text:p>2020</text:p>
          </table:table-cell>
          <table:table-cell office:value-type="float" office:value="18.447202999999998" table:style-name="ce1">
            <text:p>18.447203</text:p>
          </table:table-cell>
          <table:table-cell office:value-type="float" office:value="-69.031929000000005" table:style-name="ce1">
            <text:p>-69.031929</text:p>
          </table:table-cell>
          <table:table-cell table:number-columns-repeated="16373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string" table:style-name="ce1">
            <text:p>DR JULIO MANUEL RODRIGUEZ GRULLON</text:p>
          </table:table-cell>
          <table:table-cell office:value-type="string" table:style-name="ce1">
            <text:p>MARIA AUXILIADORA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BARNEY MORGAN</text:p>
          </table:table-cell>
          <table:table-cell office:value-type="float" office:value="2020" table:style-name="ce1">
            <text:p>2020</text:p>
          </table:table-cell>
          <table:table-cell office:value-type="float" office:value="18.493991999999999" table:style-name="ce1">
            <text:p>18.493992</text:p>
          </table:table-cell>
          <table:table-cell office:value-type="float" office:value="-69.891228999999996" table:style-name="ce1">
            <text:p>-69.891229</text:p>
          </table:table-cell>
          <table:table-cell table:number-columns-repeated="16373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string" table:style-name="ce1">
            <text:p>AID FOR AIDS</text:p>
          </table:table-cell>
          <table:table-cell office:value-type="string" table:style-name="ce1">
            <text:p>AVENIDA LAS AMERICAS NO 60 PLAZA DE LEON CASI ESQUINA VENEZUEL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2</text:p>
          </table:table-cell>
          <table:table-cell office:value-type="float" office:value="2020" table:style-name="ce1">
            <text:p>2020</text:p>
          </table:table-cell>
          <table:table-cell office:value-type="float" office:value="18.485610999999999" table:style-name="ce1">
            <text:p>18.485611</text:p>
          </table:table-cell>
          <table:table-cell office:value-type="float" office:value="-69.870941999999999" table:style-name="ce1">
            <text:p>-69.870942</text:p>
          </table:table-cell>
          <table:table-cell table:number-columns-repeated="16373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string" table:style-name="ce1">
            <text:p>CONSULTORIO ZONA FRANCA PUERTO PLATA</text:p>
          </table:table-cell>
          <table:table-cell office:value-type="string" table:style-name="ce1">
            <text:p>PUERTO PLATA DENTRO DE LA ZONA FR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BARRIO INVI</text:p>
          </table:table-cell>
          <table:table-cell office:value-type="float" office:value="2020" table:style-name="ce1">
            <text:p>2020</text:p>
          </table:table-cell>
          <table:table-cell office:value-type="float" office:value="19.8027613" table:style-name="ce1">
            <text:p>19.8027613</text:p>
          </table:table-cell>
          <table:table-cell office:value-type="float" office:value="-70.723532599999999" table:style-name="ce1">
            <text:p>-70.7235326</text:p>
          </table:table-cell>
          <table:table-cell table:number-columns-repeated="16373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string" table:style-name="ce1">
            <text:p>LA GUAJACA</text:p>
          </table:table-cell>
          <table:table-cell office:value-type="string" table:style-name="ce1">
            <text:p>LA GUAJA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LA GUAJACA</text:p>
          </table:table-cell>
          <table:table-cell office:value-type="float" office:value="2020" table:style-name="ce1">
            <text:p>2020</text:p>
          </table:table-cell>
          <table:table-cell office:value-type="float" office:value="19.675452199999999" table:style-name="ce1">
            <text:p>19.6754522</text:p>
          </table:table-cell>
          <table:table-cell office:value-type="float" office:value="-71.247833799999995" table:style-name="ce1">
            <text:p>-71.2478338</text:p>
          </table:table-cell>
          <table:table-cell table:number-columns-repeated="16373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string" table:style-name="ce1">
            <text:p>HATO DEL MEDIO</text:p>
          </table:table-cell>
          <table:table-cell office:value-type="string" table:style-name="ce1">
            <text:p>HATO DE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HATO EL MEDIO</text:p>
          </table:table-cell>
          <table:table-cell office:value-type="float" office:value="2020" table:style-name="ce1">
            <text:p>2020</text:p>
          </table:table-cell>
          <table:table-cell office:value-type="float" office:value="19.693787" table:style-name="ce1">
            <text:p>19.693787</text:p>
          </table:table-cell>
          <table:table-cell office:value-type="float" office:value="-71.323273" table:style-name="ce1">
            <text:p>-71.323273</text:p>
          </table:table-cell>
          <table:table-cell table:number-columns-repeated="16373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string" table:style-name="ce1">
            <text:p>EL PAPAYO</text:p>
          </table:table-cell>
          <table:table-cell office:value-type="string" table:style-name="ce1">
            <text:p>EL PAP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VILLA ELISA</text:p>
          </table:table-cell>
          <table:table-cell office:value-type="float" office:value="2020" table:style-name="ce1">
            <text:p>2020</text:p>
          </table:table-cell>
          <table:table-cell office:value-type="float" office:value="19.8019365" table:style-name="ce1">
            <text:p>19.8019365</text:p>
          </table:table-cell>
          <table:table-cell office:value-type="float" office:value="-71.244446600000003" table:style-name="ce1">
            <text:p>-71.2444466</text:p>
          </table:table-cell>
          <table:table-cell table:number-columns-repeated="16373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CENTRO DIAGNOSTICO Y ATENCION PRIMARIA LOS GUANDULES</text:p>
          </table:table-cell>
          <table:table-cell office:value-type="string" table:style-name="ce1">
            <text:p>CALLE PRINCIPAL HATO DEL YAQUE LUEGO DEL CEMENTERIO MANO DERECHA A 300 METRO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VIEJO LOS GUANDULES</text:p>
          </table:table-cell>
          <table:table-cell office:value-type="float" office:value="2020" table:style-name="ce1">
            <text:p>2020</text:p>
          </table:table-cell>
          <table:table-cell office:value-type="float" office:value="19.447969400000002" table:style-name="ce1">
            <text:p>19.4479694</text:p>
          </table:table-cell>
          <table:table-cell office:value-type="float" office:value="-70.792732200000003" table:style-name="ce1">
            <text:p>-70.7927322</text:p>
          </table:table-cell>
          <table:table-cell table:number-columns-repeated="16373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CENTRO DIAGNOSTICO NAVARRETE</text:p>
          </table:table-cell>
          <table:table-cell office:value-type="string" table:style-name="ce1">
            <text:p>27 DE FEBRERO VILLA BISONO NAVARRE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27 DE FEBRERO</text:p>
          </table:table-cell>
          <table:table-cell office:value-type="float" office:value="2020" table:style-name="ce1">
            <text:p>2020</text:p>
          </table:table-cell>
          <table:table-cell office:value-type="float" office:value="19.566914700000002" table:style-name="ce1">
            <text:p>19.5669147</text:p>
          </table:table-cell>
          <table:table-cell office:value-type="float" office:value="-70.872574999999998" table:style-name="ce1">
            <text:p>-70.872575</text:p>
          </table:table-cell>
          <table:table-cell table:number-columns-repeated="16373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string" table:style-name="ce1">
            <text:p>FUNDACION COMUNITARIA PARA EL DESARROLLO SOSTENIBLE FUNCDES</text:p>
          </table:table-cell>
          <table:table-cell office:value-type="string" table:style-name="ce1">
            <text:p>CALLE JUAN AGUERO NO 03 HATO NUEVO MANOGUAYAB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NASTACIO TRONIL<text:s/></text:p>
          </table:table-cell>
          <table:table-cell office:value-type="float" office:value="2020" table:style-name="ce1">
            <text:p>2020</text:p>
          </table:table-cell>
          <table:table-cell office:value-type="float" office:value="18.483543699999998" table:style-name="ce1">
            <text:p>18.4835437</text:p>
          </table:table-cell>
          <table:table-cell office:value-type="float" office:value="-70.049055999999993" table:style-name="ce1">
            <text:p>-70.049056</text:p>
          </table:table-cell>
          <table:table-cell table:number-columns-repeated="16373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string" table:style-name="ce1">
            <text:p>COLEGIO MEDICO DOMINICANO CMD</text:p>
          </table:table-cell>
          <table:table-cell office:value-type="string" table:style-name="ce1">
            <text:p>PASEO DE LOS MEDICOS ESQ MODESTO DIA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 JULIA 1</text:p>
          </table:table-cell>
          <table:table-cell office:value-type="float" office:value="2020" table:style-name="ce1">
            <text:p>2020</text:p>
          </table:table-cell>
          <table:table-cell office:value-type="float" office:value="18.4586893" table:style-name="ce1">
            <text:p>18.4586893</text:p>
          </table:table-cell>
          <table:table-cell office:value-type="float" office:value="-69.923172600000001" table:style-name="ce1">
            <text:p>-69.9231726</text:p>
          </table:table-cell>
          <table:table-cell table:number-columns-repeated="16373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string" table:style-name="ce1">
            <text:p>FUNDACION SONRIE FELIZ</text:p>
          </table:table-cell>
          <table:table-cell office:value-type="string" table:style-name="ce1">
            <text:p>KM 9 Y MEDIO INDENPENDENCIA PLAZA ENRIQUILL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LA JULIA 1</text:p>
          </table:table-cell>
          <table:table-cell office:value-type="float" office:value="2020" table:style-name="ce1">
            <text:p>2020</text:p>
          </table:table-cell>
          <table:table-cell office:value-type="float" office:value="18.4430905" table:style-name="ce1">
            <text:p>18.4430905</text:p>
          </table:table-cell>
          <table:table-cell office:value-type="float" office:value="-69.969531900000007" table:style-name="ce1">
            <text:p>-69.9695319</text:p>
          </table:table-cell>
          <table:table-cell table:number-columns-repeated="16373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string" table:style-name="ce1">
            <text:p>HOGAR ESCUELA MERCEDES AMIANA BLANDINO</text:p>
          </table:table-cell>
          <table:table-cell office:value-type="string" table:style-name="ce1">
            <text:p>AVE GUSTAVO MEJIA RICART NO 101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Serrallés 1</text:p>
          </table:table-cell>
          <table:table-cell office:value-type="float" office:value="2020" table:style-name="ce1">
            <text:p>2020</text:p>
          </table:table-cell>
          <table:table-cell office:value-type="float" office:value="18.4733141" table:style-name="ce1">
            <text:p>18.4733141</text:p>
          </table:table-cell>
          <table:table-cell office:value-type="float" office:value="-69.939300099999997" table:style-name="ce1">
            <text:p>-69.9393001</text:p>
          </table:table-cell>
          <table:table-cell table:number-columns-repeated="16373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CENTRO DE DIAGNOSTICO Y ATENCION PRIMARIA JARABACOA</text:p>
          </table:table-cell>
          <table:table-cell office:value-type="string" table:style-name="ce1">
            <text:p>MARIA ESTELA GENARDINO JARABACOA LA VEG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OS CANDELARIOS</text:p>
          </table:table-cell>
          <table:table-cell office:value-type="float" office:value="2021" table:style-name="ce1">
            <text:p>2021</text:p>
          </table:table-cell>
          <table:table-cell office:value-type="float" office:value="19.123986800000001" table:style-name="ce1">
            <text:p>19.1239868</text:p>
          </table:table-cell>
          <table:table-cell office:value-type="float" office:value="-70.640405599999994" table:style-name="ce1">
            <text:p>-70.6404056</text:p>
          </table:table-cell>
          <table:table-cell table:number-columns-repeated="16373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string" table:style-name="ce1">
            <text:p>CENTRO DIAGNOSTICOS DE LOS SALADOS</text:p>
          </table:table-cell>
          <table:table-cell office:value-type="string" table:style-name="ce1">
            <text:p>LOS SALADOS VIEJOS CALLE 4 ESQUINA PEATON 4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LADOS VIEJOS</text:p>
          </table:table-cell>
          <table:table-cell office:value-type="float" office:value="2021" table:style-name="ce1">
            <text:p>2021</text:p>
          </table:table-cell>
          <table:table-cell office:value-type="float" office:value="19.4912621" table:style-name="ce1">
            <text:p>19.4912621</text:p>
          </table:table-cell>
          <table:table-cell office:value-type="float" office:value="-70.711233699999994" table:style-name="ce1">
            <text:p>-70.7112337</text:p>
          </table:table-cell>
          <table:table-cell table:number-columns-repeated="16373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string" table:style-name="ce1">
            <text:p>CENTRO DIAGNOSTICO ESPECIALIZADO BONAO</text:p>
          </table:table-cell>
          <table:table-cell office:value-type="string" table:style-name="ce1">
            <text:p>CALLE SIMON BOLIVA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OS MAESTROS</text:p>
          </table:table-cell>
          <table:table-cell office:value-type="float" office:value="2021" table:style-name="ce1">
            <text:p>2021</text:p>
          </table:table-cell>
          <table:table-cell office:value-type="float" office:value="18.924558000000001" table:style-name="ce1">
            <text:p>18.924558</text:p>
          </table:table-cell>
          <table:table-cell office:value-type="float" office:value="-70.414382000000003" table:style-name="ce1">
            <text:p>-70.414382</text:p>
          </table:table-cell>
          <table:table-cell table:number-columns-repeated="16373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string" table:style-name="ce1">
            <text:p>LOS MINEROS</text:p>
          </table:table-cell>
          <table:table-cell office:value-type="string" table:style-name="ce1">
            <text:p>CALLE MELLA FRENTE AL HOSPITAL PUBL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SECTOR LOS MINEROS</text:p>
          </table:table-cell>
          <table:table-cell office:value-type="float" office:value="2021" table:style-name="ce1">
            <text:p>2021</text:p>
          </table:table-cell>
          <table:table-cell office:value-type="float" office:value="19.049340000000001" table:style-name="ce1">
            <text:p>19.04934</text:p>
          </table:table-cell>
          <table:table-cell office:value-type="float" office:value="-70.151538000000002" table:style-name="ce1">
            <text:p>-70.151538</text:p>
          </table:table-cell>
          <table:table-cell table:number-columns-repeated="16373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ALLE PRINCIPAL BAYAGUANA LAS FL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LAS FLORES</text:p>
          </table:table-cell>
          <table:table-cell office:value-type="float" office:value="2021" table:style-name="ce1">
            <text:p>2021</text:p>
          </table:table-cell>
          <table:table-cell office:value-type="float" office:value="18.751845400000001" table:style-name="ce1">
            <text:p>18.7518454</text:p>
          </table:table-cell>
          <table:table-cell office:value-type="float" office:value="-69.646509499999993" table:style-name="ce1">
            <text:p>-69.6465095</text:p>
          </table:table-cell>
          <table:table-cell table:number-columns-repeated="16373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string" table:style-name="ce1">
            <text:p>CENTRO DE DIAGNOSTICO Y ATENCION PRIMARIA EL SEYBO</text:p>
          </table:table-cell>
          <table:table-cell office:value-type="string" table:style-name="ce1">
            <text:p>CALLE RODOLFO BOBADILLA ESQUINA CATALINO SOLANO SECTOR MIRADOR SU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RADOR SU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8.769486300000001" table:style-name="ce1">
            <text:p>18.7694863</text:p>
          </table:table-cell>
          <table:table-cell office:value-type="float" office:value="-69.042653999999999" table:style-name="ce1">
            <text:p>-69.042654</text:p>
          </table:table-cell>
          <table:table-cell table:number-columns-repeated="16373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string" table:style-name="ce1">
            <text:p>MENA ABAJO</text:p>
          </table:table-cell>
          <table:table-cell office:value-type="string" table:style-name="ce1">
            <text:p>CALLE PRINICPAL MEN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ENA ABAJO</text:p>
          </table:table-cell>
          <table:table-cell office:value-type="float" office:value="2021" table:style-name="ce1">
            <text:p>2021</text:p>
          </table:table-cell>
          <table:table-cell office:value-type="float" office:value="18.338484999999999" table:style-name="ce1">
            <text:p>18.338485</text:p>
          </table:table-cell>
          <table:table-cell office:value-type="float" office:value="-71.211788999999996" table:style-name="ce1">
            <text:p>-71.211789</text:p>
          </table:table-cell>
          <table:table-cell table:number-columns-repeated="16373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string" table:style-name="ce1">
            <text:p>BATEY ISABELA</text:p>
          </table:table-cell>
          <table:table-cell office:value-type="string" table:style-name="ce1">
            <text:p>CALLE HILARIO PENA NUMERO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YSABELA</text:p>
          </table:table-cell>
          <table:table-cell office:value-type="float" office:value="2021" table:style-name="ce1">
            <text:p>2021</text:p>
          </table:table-cell>
          <table:table-cell office:value-type="float" office:value="18.446072999999998" table:style-name="ce1">
            <text:p>18.446073</text:p>
          </table:table-cell>
          <table:table-cell office:value-type="float" office:value="-71.259343000000001" table:style-name="ce1">
            <text:p>-71.259343</text:p>
          </table:table-cell>
          <table:table-cell table:number-columns-repeated="16373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string" table:style-name="ce1">
            <text:p>PENON 2</text:p>
          </table:table-cell>
          <table:table-cell office:value-type="string" table:style-name="ce1">
            <text:p>CALLE DR FERIS OLIV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PEÑON</text:p>
          </table:table-cell>
          <table:table-cell office:value-type="string" table:style-name="ce1">
            <text:p>PENON 2</text:p>
          </table:table-cell>
          <table:table-cell office:value-type="float" office:value="2021" table:style-name="ce1">
            <text:p>2021</text:p>
          </table:table-cell>
          <table:table-cell office:value-type="float" office:value="18.297750000000001" table:style-name="ce1">
            <text:p>18.29775</text:p>
          </table:table-cell>
          <table:table-cell office:value-type="float" office:value="-71.179806999999997" table:style-name="ce1">
            <text:p>-71.179807</text:p>
          </table:table-cell>
          <table:table-cell table:number-columns-repeated="16373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string" table:style-name="ce1">
            <text:p>CENTRO CLINICO Y DIAGNOSTICO EL GRINGO</text:p>
          </table:table-cell>
          <table:table-cell office:value-type="string" table:style-name="ce1">
            <text:p>CALLE 17 BAJOS DE HA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GRINGO 1</text:p>
          </table:table-cell>
          <table:table-cell office:value-type="float" office:value="2021" table:style-name="ce1">
            <text:p>2021</text:p>
          </table:table-cell>
          <table:table-cell office:value-type="float" office:value="18.409005700000002" table:style-name="ce1">
            <text:p>18.4090057</text:p>
          </table:table-cell>
          <table:table-cell office:value-type="float" office:value="-70.028840400000007" table:style-name="ce1">
            <text:p>-70.0288404</text:p>
          </table:table-cell>
          <table:table-cell table:number-columns-repeated="16373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string" table:style-name="ce1">
            <text:p>BARRIO AQUINO</text:p>
          </table:table-cell>
          <table:table-cell office:value-type="string" table:style-name="ce1">
            <text:p>CALLE LOS MINI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BARRIO AQUINO</text:p>
          </table:table-cell>
          <table:table-cell office:value-type="float" office:value="2021" table:style-name="ce1">
            <text:p>2021</text:p>
          </table:table-cell>
          <table:table-cell office:value-type="float" office:value="19.646272" table:style-name="ce1">
            <text:p>19.646272</text:p>
          </table:table-cell>
          <table:table-cell office:value-type="float" office:value="-71.0619619" table:style-name="ce1">
            <text:p>-71.0619619</text:p>
          </table:table-cell>
          <table:table-cell table:number-columns-repeated="16373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string" table:style-name="ce1">
            <text:p>LA FORTALEZA DE SAMANA</text:p>
          </table:table-cell>
          <table:table-cell office:value-type="string" table:style-name="ce1">
            <text:p>CALLE CORONEL ANDRES DIAZ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DES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URBANA SAMANA 1</text:p>
          </table:table-cell>
          <table:table-cell office:value-type="float" office:value="2021" table:style-name="ce1">
            <text:p>2021</text:p>
          </table:table-cell>
          <table:table-cell office:value-type="float" office:value="19.211659999999998" table:style-name="ce1">
            <text:p>19.21166</text:p>
          </table:table-cell>
          <table:table-cell office:value-type="float" office:value="-69.330337999999998" table:style-name="ce1">
            <text:p>-69.330338</text:p>
          </table:table-cell>
          <table:table-cell table:number-columns-repeated="16373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string" table:style-name="ce1">
            <text:p>PILANCONCITO</text:p>
          </table:table-cell>
          <table:table-cell office:value-type="string" table:style-name="ce1">
            <text:p>CALLE MARIO EMILIO OLMOS BAYAGU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VILLA BAYAGUANA</text:p>
          </table:table-cell>
          <table:table-cell office:value-type="float" office:value="2021" table:style-name="ce1">
            <text:p>2021</text:p>
          </table:table-cell>
          <table:table-cell office:value-type="float" office:value="18.748360999999999" table:style-name="ce1">
            <text:p>18.748361</text:p>
          </table:table-cell>
          <table:table-cell office:value-type="float" office:value="-69.645483999999996" table:style-name="ce1">
            <text:p>-69.645484</text:p>
          </table:table-cell>
          <table:table-cell table:number-columns-repeated="16373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BATEY SAN FELI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ONTE CRISTIS</text:p>
          </table:table-cell>
          <table:table-cell office:value-type="float" office:value="2022" table:style-name="ce1">
            <text:p>2022</text:p>
          </table:table-cell>
          <table:table-cell office:value-type="float" office:value="18.555599999999998" table:style-name="ce1">
            <text:p>18.5556</text:p>
          </table:table-cell>
          <table:table-cell office:value-type="float" office:value="-69.216700000000003" table:style-name="ce1">
            <text:p>-69.2167</text:p>
          </table:table-cell>
          <table:table-cell table:number-columns-repeated="16373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88CALLE ESTANISLAO REYES 88 A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DON BOSCO</text:p>
          </table:table-cell>
          <table:table-cell office:value-type="float" office:value="2022" table:style-name="ce1">
            <text:p>2022</text:p>
          </table:table-cell>
          <table:table-cell office:value-type="float" office:value="19.5672745" table:style-name="ce1">
            <text:p>19.5672745</text:p>
          </table:table-cell>
          <table:table-cell office:value-type="float" office:value="-71.073680800000005" table:style-name="ce1">
            <text:p>-71.0736808</text:p>
          </table:table-cell>
          <table:table-cell table:number-columns-repeated="16373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CALLE JOSE DEL CARMEN OVIEDO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CABIRMAL</text:p>
          </table:table-cell>
          <table:table-cell office:value-type="float" office:value="2022" table:style-name="ce1">
            <text:p>2022</text:p>
          </table:table-cell>
          <table:table-cell office:value-type="float" office:value="18.5014" table:style-name="ce1">
            <text:p>18.5014</text:p>
          </table:table-cell>
          <table:table-cell office:value-type="float" office:value="-71.3446" table:style-name="ce1">
            <text:p>-71.3446</text:p>
          </table:table-cell>
          <table:table-cell table:number-columns-repeated="16373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string" table:style-name="ce1">
            <text:p>LA COLONIA</text:p>
          </table:table-cell>
          <table:table-cell office:value-type="string" table:style-name="ce1">
            <text:p>CALLE SIN NOMBRE LA COL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JUANCHO</text:p>
          </table:table-cell>
          <table:table-cell office:value-type="float" office:value="2022" table:style-name="ce1">
            <text:p>2022</text:p>
          </table:table-cell>
          <table:table-cell office:value-type="float" office:value="17.8515859" table:style-name="ce1">
            <text:p>17.8515859</text:p>
          </table:table-cell>
          <table:table-cell office:value-type="float" office:value="-71.329821300000006" table:style-name="ce1">
            <text:p>-71.3298213</text:p>
          </table:table-cell>
          <table:table-cell table:number-columns-repeated="16373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string" table:style-name="ce1">
            <text:p>DR NELSON ASTACIO</text:p>
          </table:table-cell>
          <table:table-cell office:value-type="string" table:style-name="ce1">
            <text:p>CALLE FEDERICO BERMUDEZ SANTO DOMINGO 10306</text:p>
          </table:table-cell>
          <table:table-cell office:value-type="string" table:style-name="ce1">
            <text:p>CENTRO AMBULA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MARIA AUXILIADORA 2</text:p>
          </table:table-cell>
          <table:table-cell office:value-type="float" office:value="2022" table:style-name="ce1">
            <text:p>2022</text:p>
          </table:table-cell>
          <table:table-cell office:value-type="float" office:value="18.4929673" table:style-name="ce1">
            <text:p>18.4929673</text:p>
          </table:table-cell>
          <table:table-cell office:value-type="float" office:value="-69.8922223" table:style-name="ce1">
            <text:p>-69.8922223</text:p>
          </table:table-cell>
          <table:table-cell table:number-columns-repeated="16373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string" table:style-name="ce1">
            <text:p>CPN LOS AMACEYES</text:p>
          </table:table-cell>
          <table:table-cell office:value-type="string" table:style-name="ce1">
            <text:p>LOS AMAC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CARLOS DIAZ</text:p>
          </table:table-cell>
          <table:table-cell office:value-type="float" office:value="2022" table:style-name="ce1">
            <text:p>2022</text:p>
          </table:table-cell>
          <table:table-cell office:value-type="float" office:value="19.511278000000001" table:style-name="ce1">
            <text:p>19.511278</text:p>
          </table:table-cell>
          <table:table-cell office:value-type="float" office:value="-70.548689999999993" table:style-name="ce1">
            <text:p>-70.54869</text:p>
          </table:table-cell>
          <table:table-cell table:number-columns-repeated="16373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string" table:style-name="ce1">
            <text:p>CENTRO COMUNITARIO SALUD MENTAL</text:p>
          </table:table-cell>
          <table:table-cell office:value-type="string" table:style-name="ce1">
            <text:p>CALLE SANCHEZ AL LADO DEL MERCADO FRENTE AL PICA POLLO REY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L CENTRO 1</text:p>
          </table:table-cell>
          <table:table-cell office:value-type="float" office:value="2022" table:style-name="ce1">
            <text:p>2022</text:p>
          </table:table-cell>
          <table:table-cell office:value-type="float" office:value="18.415400000000002" table:style-name="ce1">
            <text:p>18.4154</text:p>
          </table:table-cell>
          <table:table-cell office:value-type="float" office:value="-70.029399999999995" table:style-name="ce1">
            <text:p>-70.0294</text:p>
          </table:table-cell>
          <table:table-cell table:number-columns-repeated="16373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string" table:style-name="ce1">
            <text:p>LAGUNETA</text:p>
          </table:table-cell>
          <table:table-cell office:value-type="string" table:style-name="ce1">
            <text:p>DUARTE 12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AGUNETA</text:p>
          </table:table-cell>
          <table:table-cell office:value-type="float" office:value="2022" table:style-name="ce1">
            <text:p>2022</text:p>
          </table:table-cell>
          <table:table-cell office:value-type="float" office:value="19.537320000000001" table:style-name="ce1">
            <text:p>19.53732</text:p>
          </table:table-cell>
          <table:table-cell office:value-type="float" office:value="-71.010940000000005" table:style-name="ce1">
            <text:p>-71.01094</text:p>
          </table:table-cell>
          <table:table-cell table:number-columns-repeated="16373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ALLE PRINCIPAL DISTRITO MUNICIPAL LOS CACAOS CAMBIT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LOS CACAOS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.545739999999999" table:style-name="ce1">
            <text:p>18.54574</text:p>
          </table:table-cell>
          <table:table-cell office:value-type="float" office:value="-70.293620000000004" table:style-name="ce1">
            <text:p>-70.29362</text:p>
          </table:table-cell>
          <table:table-cell table:number-columns-repeated="16373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AVENIDA JUAN BOSH BARRIO VILLA HERMOSA</text:p>
          </table:table-cell>
          <table:table-cell office:value-type="string" table:style-name="ce1">
            <text:p>HOSPITAL MEDIAN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VILLA HERMOSA 1</text:p>
          </table:table-cell>
          <table:table-cell office:value-type="float" office:value="2023" table:style-name="ce1">
            <text:p>2023</text:p>
          </table:table-cell>
          <table:table-cell office:value-type="float" office:value="18.440407799999999" table:style-name="ce1">
            <text:p>18.4404078</text:p>
          </table:table-cell>
          <table:table-cell office:value-type="float" office:value="-69.016506899999996" table:style-name="ce1">
            <text:p>-69.0165069</text:p>
          </table:table-cell>
          <table:table-cell table:number-columns-repeated="16373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string" table:style-name="ce1">
            <text:p>VILLA DIEGO</text:p>
          </table:table-cell>
          <table:table-cell office:value-type="string" table:style-name="ce1">
            <text:p>CALLE MEXICO NO 80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ILLA DIEGO</text:p>
          </table:table-cell>
          <table:table-cell office:value-type="float" office:value="2023" table:style-name="ce1">
            <text:p>2023</text:p>
          </table:table-cell>
          <table:table-cell office:value-type="float" office:value="19.541149999999998" table:style-name="ce1">
            <text:p>19.54115</text:p>
          </table:table-cell>
          <table:table-cell office:value-type="float" office:value="-71.076179999999994" table:style-name="ce1">
            <text:p>-71.07618</text:p>
          </table:table-cell>
          <table:table-cell table:number-columns-repeated="16373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string" table:style-name="ce1">
            <text:p>CENTRO PRIMER NIVEL LOS GUINEOS MARIA PENA</text:p>
          </table:table-cell>
          <table:table-cell office:value-type="string" table:style-name="ce1">
            <text:p>CALLE PRINCIPAL LOS GUINE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GUINEOS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.534284" table:style-name="ce1">
            <text:p>19.534284</text:p>
          </table:table-cell>
          <table:table-cell office:value-type="float" office:value="-70.725362000000004" table:style-name="ce1">
            <text:p>-70.725362</text:p>
          </table:table-cell>
          <table:table-cell table:number-columns-repeated="16373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string" table:style-name="ce1">
            <text:p>AFRICA GARCIA</text:p>
          </table:table-cell>
          <table:table-cell office:value-type="string" table:style-name="ce1">
            <text:p>CALLE PRINCIPAL CANABA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ANABACOA URBANO</text:p>
          </table:table-cell>
          <table:table-cell office:value-type="float" office:value="2023" table:style-name="ce1">
            <text:p>2023</text:p>
          </table:table-cell>
          <table:table-cell office:value-type="float" office:value="19.408783" table:style-name="ce1">
            <text:p>19.408783</text:p>
          </table:table-cell>
          <table:table-cell office:value-type="float" office:value="-70.643744999999996" table:style-name="ce1">
            <text:p>-70.643745</text:p>
          </table:table-cell>
          <table:table-cell table:number-columns-repeated="16373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ALLE PRINCIPAL BATEY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FUNDACION 2</text:p>
          </table:table-cell>
          <table:table-cell office:value-type="float" office:value="2023" table:style-name="ce1">
            <text:p>2023</text:p>
          </table:table-cell>
          <table:table-cell office:value-type="float" office:value="18.281908999999999" table:style-name="ce1">
            <text:p>18.281909</text:p>
          </table:table-cell>
          <table:table-cell office:value-type="float" office:value="-71.180098999999998" table:style-name="ce1">
            <text:p>-71.180099</text:p>
          </table:table-cell>
          <table:table-cell table:number-columns-repeated="16373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string" table:style-name="ce1">
            <text:p>VERON</text:p>
          </table:table-cell>
          <table:table-cell office:value-type="string" table:style-name="ce1">
            <text:p>CARRETERA VERON PUNTA CANA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VERON / PUNTA CANA 10</text:p>
          </table:table-cell>
          <table:table-cell office:value-type="float" office:value="2023" table:style-name="ce1">
            <text:p>2023</text:p>
          </table:table-cell>
          <table:table-cell office:value-type="float" office:value="18.596936500000002" table:style-name="ce1">
            <text:p>18.5969365</text:p>
          </table:table-cell>
          <table:table-cell office:value-type="float" office:value="-68.400229499999995" table:style-name="ce1">
            <text:p>-68.4002295</text:p>
          </table:table-cell>
          <table:table-cell table:number-columns-repeated="16373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string" table:style-name="ce1">
            <text:p>PADRE ADOLFO CASADO</text:p>
          </table:table-cell>
          <table:table-cell office:value-type="string" table:style-name="ce1">
            <text:p>CALLE FRANCISCO ANTONIO BATISTA NO 08 LOS TRANSFORM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OS TRASFORMADORES 1</text:p>
          </table:table-cell>
          <table:table-cell office:value-type="float" office:value="2023" table:style-name="ce1">
            <text:p>2023</text:p>
          </table:table-cell>
          <table:table-cell office:value-type="float" office:value="18.926966" table:style-name="ce1">
            <text:p>18.926966</text:p>
          </table:table-cell>
          <table:table-cell office:value-type="float" office:value="-70.404705000000007" table:style-name="ce1">
            <text:p>-70.404705</text:p>
          </table:table-cell>
          <table:table-cell table:number-columns-repeated="16373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string" table:style-name="ce1">
            <text:p>MARIO TOLENTINO DIPP</text:p>
          </table:table-cell>
          <table:table-cell office:value-type="string" table:style-name="ce1">
            <text:p>AV KONRAD ADENAUER PROL CHARLES DE GAULLE SANTO DOMINGO NORTE</text:p>
          </table:table-cell>
          <table:table-cell office:value-type="string" table:style-name="ce1">
            <text:p>HOSPITAL ALTA COMPLEJIDAD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A ESPERANZA</text:p>
          </table:table-cell>
          <table:table-cell office:value-type="float" office:value="2023" table:style-name="ce1">
            <text:p>2023</text:p>
          </table:table-cell>
          <table:table-cell office:value-type="float" office:value="18.546388" table:style-name="ce1">
            <text:p>18.546388</text:p>
          </table:table-cell>
          <table:table-cell office:value-type="float" office:value="-69.880797999999999" table:style-name="ce1">
            <text:p>-69.880798</text:p>
          </table:table-cell>
          <table:table-cell table:number-columns-repeated="16373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string" table:style-name="ce1">
            <text:p>VILLA ROSA II</text:p>
          </table:table-cell>
          <table:table-cell office:value-type="string" table:style-name="ce1">
            <text:p>CALLE 9 VILLA ROSA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ALLE BONITO / VILLA ROSA</text:p>
          </table:table-cell>
          <table:table-cell office:value-type="float" office:value="2023" table:style-name="ce1">
            <text:p>2023</text:p>
          </table:table-cell>
          <table:table-cell office:value-type="float" office:value="19.476939999999999" table:style-name="ce1">
            <text:p>19.47694</text:p>
          </table:table-cell>
          <table:table-cell office:value-type="float" office:value="-70.753344999999996" table:style-name="ce1">
            <text:p>-70.753345</text:p>
          </table:table-cell>
          <table:table-cell table:number-columns-repeated="16373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string" table:style-name="ce1">
            <text:p>CPN LOS MAESTROS</text:p>
          </table:table-cell>
          <table:table-cell office:value-type="string" table:style-name="ce1">
            <text:p>CALLE FELIX GARCIA 53 RESIDENCIAL LOS MAESTROS AUTOPITA SAN ISIDRO S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MAESTROS</text:p>
          </table:table-cell>
          <table:table-cell office:value-type="float" office:value="2023" table:style-name="ce1">
            <text:p>2023</text:p>
          </table:table-cell>
          <table:table-cell office:value-type="float" office:value="18.496831" table:style-name="ce1">
            <text:p>18.496831</text:p>
          </table:table-cell>
          <table:table-cell office:value-type="float" office:value="-69.780135599999994" table:style-name="ce1">
            <text:p>-69.7801356</text:p>
          </table:table-cell>
          <table:table-cell table:number-columns-repeated="16373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string" table:style-name="ce1">
            <text:p>CENTRO CLINICO Y DIAGNOSTICO DE ATENCION PRIMARIA CIUDAD JUAN BOSCH</text:p>
          </table:table-cell>
          <table:table-cell office:value-type="string" table:style-name="ce1">
            <text:p>AVENIDA FRAGATA CIUDAD JUAN BOSCH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JOSE DE MENDOZA PARA QUITAR</text:p>
          </table:table-cell>
          <table:table-cell office:value-type="float" office:value="2023" table:style-name="ce1">
            <text:p>2023</text:p>
          </table:table-cell>
          <table:table-cell office:value-type="float" office:value="18.487582" table:style-name="ce1">
            <text:p>18.487582</text:p>
          </table:table-cell>
          <table:table-cell office:value-type="float" office:value="-69.745596000000006" table:style-name="ce1">
            <text:p>-69.745596</text:p>
          </table:table-cell>
          <table:table-cell table:number-columns-repeated="16373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CONSULTORIO ALTAGRACIA GONZALEZ</text:p>
          </table:table-cell>
          <table:table-cell office:value-type="string" table:style-name="ce1">
            <text:p>CIRCUNVALACION CON AVENIDA TAMBORIL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ELLA 1-1</text:p>
          </table:table-cell>
          <table:table-cell office:value-type="float" office:value="2023" table:style-name="ce1">
            <text:p>2023</text:p>
          </table:table-cell>
          <table:table-cell office:value-type="float" office:value="19.485629599999999" table:style-name="ce1">
            <text:p>19.4856296</text:p>
          </table:table-cell>
          <table:table-cell office:value-type="float" office:value="-70.732232499999995" table:style-name="ce1">
            <text:p>-70.7322325</text:p>
          </table:table-cell>
          <table:table-cell table:number-columns-repeated="16373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string" table:style-name="ce1">
            <text:p>CPNA LIC WANDA CID SANTOS</text:p>
          </table:table-cell>
          <table:table-cell office:value-type="string" table:style-name="ce1">
            <text:p>CALLE ANTONIO GUZMAN NO 7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A JAVILLA VIEJA 1</text:p>
          </table:table-cell>
          <table:table-cell office:value-type="float" office:value="2023" table:style-name="ce1">
            <text:p>2023</text:p>
          </table:table-cell>
          <table:table-cell office:value-type="float" office:value="18.525459999999999" table:style-name="ce1">
            <text:p>18.52546</text:p>
          </table:table-cell>
          <table:table-cell office:value-type="float" office:value="-69.866659400000003" table:style-name="ce1">
            <text:p>-69.8666594</text:p>
          </table:table-cell>
          <table:table-cell table:number-columns-repeated="16373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string" table:style-name="ce1">
            <text:p>DISPENSARIO MEDICO PADRE JAIME REYES</text:p>
          </table:table-cell>
          <table:table-cell office:value-type="string" table:style-name="ce1">
            <text:p>CALLE PRINCIPAL NO 04 SANTA ROSA DE GURA ABAJO SANTIAGO DE LOS CABALL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 ABAJO 1</text:p>
          </table:table-cell>
          <table:table-cell office:value-type="float" office:value="2023" table:style-name="ce1">
            <text:p>2023</text:p>
          </table:table-cell>
          <table:table-cell office:value-type="float" office:value="19.545284500000001" table:style-name="ce1">
            <text:p>19.5452845</text:p>
          </table:table-cell>
          <table:table-cell office:value-type="float" office:value="-70.666849299999996" table:style-name="ce1">
            <text:p>-70.6668493</text:p>
          </table:table-cell>
          <table:table-cell table:number-columns-repeated="16373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string" table:style-name="ce1">
            <text:p>CENTRO DE SALUD INTEGRAL MOSCTHA SANTIAGO</text:p>
          </table:table-cell>
          <table:table-cell office:value-type="string" table:style-name="ce1">
            <text:p>CALLE SANTIAGO NO 66 VILLA BISO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27 DE FEBRERO</text:p>
          </table:table-cell>
          <table:table-cell office:value-type="float" office:value="2023" table:style-name="ce1">
            <text:p>2023</text:p>
          </table:table-cell>
          <table:table-cell office:value-type="float" office:value="19.566208799999998" table:style-name="ce1">
            <text:p>19.5662088</text:p>
          </table:table-cell>
          <table:table-cell office:value-type="float" office:value="-70.882445200000006" table:style-name="ce1">
            <text:p>-70.8824452</text:p>
          </table:table-cell>
          <table:table-cell table:number-columns-repeated="16373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 LOS RODRIGUEZ ARENOSO 56 SANTIAGO DE LOS CABALL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ARENOSO</text:p>
          </table:table-cell>
          <table:table-cell office:value-type="float" office:value="2023" table:style-name="ce1">
            <text:p>2023</text:p>
          </table:table-cell>
          <table:table-cell office:value-type="float" office:value="19.404384" table:style-name="ce1">
            <text:p>19.404384</text:p>
          </table:table-cell>
          <table:table-cell office:value-type="float" office:value="-70.639352700000003" table:style-name="ce1">
            <text:p>-70.6393527</text:p>
          </table:table-cell>
          <table:table-cell table:number-columns-repeated="16373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string" table:style-name="ce1">
            <text:p>MIGUELINA MENDEZ POLANCO</text:p>
          </table:table-cell>
          <table:table-cell office:value-type="string" table:style-name="ce1">
            <text:p>CERCA DE CANCA LA REINA 5600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AN FRANCISCO ABAJO</text:p>
          </table:table-cell>
          <table:table-cell office:value-type="float" office:value="2023" table:style-name="ce1">
            <text:p>2023</text:p>
          </table:table-cell>
          <table:table-cell office:value-type="float" office:value="19.433876000000001" table:style-name="ce1">
            <text:p>19.433876</text:p>
          </table:table-cell>
          <table:table-cell office:value-type="float" office:value="-70.556854000000001" table:style-name="ce1">
            <text:p>-70.556854</text:p>
          </table:table-cell>
          <table:table-cell table:number-columns-repeated="16373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string" table:style-name="ce1">
            <text:p>BUEN HOMBRE</text:p>
          </table:table-cell>
          <table:table-cell office:value-type="string" table:style-name="ce1">
            <text:p>CALLE BUEN HOMBRE ESQUNA RESIDENTES EN EL EXTERI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LA GALLERA</text:p>
          </table:table-cell>
          <table:table-cell office:value-type="float" office:value="2023" table:style-name="ce1">
            <text:p>2023</text:p>
          </table:table-cell>
          <table:table-cell office:value-type="float" office:value="19.859919099999999" table:style-name="ce1">
            <text:p>19.8599191</text:p>
          </table:table-cell>
          <table:table-cell office:value-type="float" office:value="-71.407088999999999" table:style-name="ce1">
            <text:p>-71.407089</text:p>
          </table:table-cell>
          <table:table-cell table:number-columns-repeated="16373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string" table:style-name="ce1">
            <text:p>NAJAYO AL MEDIO</text:p>
          </table:table-cell>
          <table:table-cell office:value-type="string" table:style-name="ce1">
            <text:p>CALLE PRINCIPAL NAJAYO EN MEDIO SAN CRIST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YAGUATE 1</text:p>
          </table:table-cell>
          <table:table-cell office:value-type="float" office:value="2023" table:style-name="ce1">
            <text:p>2023</text:p>
          </table:table-cell>
          <table:table-cell office:value-type="float" office:value="18.3407397" table:style-name="ce1">
            <text:p>18.3407397</text:p>
          </table:table-cell>
          <table:table-cell office:value-type="float" office:value="-70.152204100000006" table:style-name="ce1">
            <text:p>-70.1522041</text:p>
          </table:table-cell>
          <table:table-cell table:number-columns-repeated="16373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CENTRO PENITENCIARIO EL PINITO LA VEGA</text:p>
          </table:table-cell>
          <table:table-cell office:value-type="string" table:style-name="ce1">
            <text:p>CALLEJON DE MATANZA SECTOR SABANETA EL PINITO LA VEGA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ARRANCA 1</text:p>
          </table:table-cell>
          <table:table-cell office:value-type="float" office:value="2023" table:style-name="ce1">
            <text:p>2023</text:p>
          </table:table-cell>
          <table:table-cell office:value-type="float" office:value="18.847710500000002" table:style-name="ce1">
            <text:p>18.8477105</text:p>
          </table:table-cell>
          <table:table-cell office:value-type="float" office:value="-70.488989099999998" table:style-name="ce1">
            <text:p>-70.4889891</text:p>
          </table:table-cell>
          <table:table-cell table:number-columns-repeated="16373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string" table:style-name="ce1">
            <text:p>CONSULTORIO MEDICO DAEH</text:p>
          </table:table-cell>
          <table:table-cell office:value-type="string" table:style-name="ce1">
            <text:p>AV LOS PROCERES ESQ ERICK LEONARD ARROYO HOND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CLARET</text:p>
          </table:table-cell>
          <table:table-cell office:value-type="float" office:value="2023" table:style-name="ce1">
            <text:p>2023</text:p>
          </table:table-cell>
          <table:table-cell office:value-type="float" office:value="18.487863947152" table:style-name="ce1">
            <text:p>18.48786395</text:p>
          </table:table-cell>
          <table:table-cell office:value-type="float" office:value="-69.944085705005193" table:style-name="ce1">
            <text:p>-69.94408571</text:p>
          </table:table-cell>
          <table:table-cell table:number-columns-repeated="16373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string" table:style-name="ce1">
            <text:p>REYITA EMILIANA DE SANCHEZ</text:p>
          </table:table-cell>
          <table:table-cell office:value-type="string" table:style-name="ce1">
            <text:p>CALLE HERMANAS MIRABAL 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LOS CACAOS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8.525971999999999" table:style-name="ce1">
            <text:p>18.525972</text:p>
          </table:table-cell>
          <table:table-cell office:value-type="float" office:value="-70.294891000000007" table:style-name="ce1">
            <text:p>-70.294891</text:p>
          </table:table-cell>
          <table:table-cell table:number-columns-repeated="16373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string" table:style-name="ce1">
            <text:p>MONTE GRANDE</text:p>
          </table:table-cell>
          <table:table-cell office:value-type="string" table:style-name="ce1">
            <text:p>CARRETERA AZUA BARAHONA CRUCE MONTE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TABARA ARRIBA</text:p>
          </table:table-cell>
          <table:table-cell office:value-type="float" office:value="2024" table:style-name="ce1">
            <text:p>2024</text:p>
          </table:table-cell>
          <table:table-cell office:value-type="float" office:value="18.512756" table:style-name="ce1">
            <text:p>18.512756</text:p>
          </table:table-cell>
          <table:table-cell office:value-type="float" office:value="-71.029645000000002" table:style-name="ce1">
            <text:p>-71.029645</text:p>
          </table:table-cell>
          <table:table-cell table:number-columns-repeated="16373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string" table:style-name="ce1">
            <text:p>RIO ARRIBA</text:p>
          </table:table-cell>
          <table:table-cell office:value-type="string" table:style-name="ce1">
            <text:p>CALLE ARRIBA SECTOR LA LAJ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CAPULIN</text:p>
          </table:table-cell>
          <table:table-cell office:value-type="float" office:value="2024" table:style-name="ce1">
            <text:p>2024</text:p>
          </table:table-cell>
          <table:table-cell office:value-type="float" office:value="18.632891000000001" table:style-name="ce1">
            <text:p>18.632891</text:p>
          </table:table-cell>
          <table:table-cell office:value-type="float" office:value="-71.384022000000002" table:style-name="ce1">
            <text:p>-71.384022</text:p>
          </table:table-cell>
          <table:table-cell table:number-columns-repeated="16373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string" table:style-name="ce1">
            <text:p>ANGOSTURA</text:p>
          </table:table-cell>
          <table:table-cell office:value-type="string" table:style-name="ce1">
            <text:p>CALLE PRIN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IMBERT CENTRO</text:p>
          </table:table-cell>
          <table:table-cell office:value-type="float" office:value="2024" table:style-name="ce1">
            <text:p>2024</text:p>
          </table:table-cell>
          <table:table-cell office:value-type="float" office:value="19.778510000000001" table:style-name="ce1">
            <text:p>19.77851</text:p>
          </table:table-cell>
          <table:table-cell office:value-type="float" office:value="-70.897180000000006" table:style-name="ce1">
            <text:p>-70.89718</text:p>
          </table:table-cell>
          <table:table-cell table:number-columns-repeated="16373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string" table:style-name="ce1">
            <text:p>MODEMU</text:p>
          </table:table-cell>
          <table:table-cell office:value-type="string" table:style-name="ce1">
            <text:p>CALLE GABRIEL GARCIA 555 SANTO DOMINGO 10208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IUDAD COLONIAL 0</text:p>
          </table:table-cell>
          <table:table-cell office:value-type="float" office:value="2024" table:style-name="ce1">
            <text:p>2024</text:p>
          </table:table-cell>
          <table:table-cell office:value-type="float" office:value="18.4673277930825" table:style-name="ce1">
            <text:p>18.46732779</text:p>
          </table:table-cell>
          <table:table-cell office:value-type="float" office:value="-69.891475984785501" table:style-name="ce1">
            <text:p>-69.89147598</text:p>
          </table:table-cell>
          <table:table-cell table:number-columns-repeated="16373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string" table:style-name="ce1">
            <text:p>INSALUD</text:p>
          </table:table-cell>
          <table:table-cell office:value-type="string" table:style-name="ce1">
            <text:p>CALLE LUIS F THOMEN 308 SANTO DOMINGO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EL MANGUITO 2</text:p>
          </table:table-cell>
          <table:table-cell office:value-type="float" office:value="2024" table:style-name="ce1">
            <text:p>2024</text:p>
          </table:table-cell>
          <table:table-cell office:value-type="float" office:value="18.458681648521299" table:style-name="ce1">
            <text:p>18.45868165</text:p>
          </table:table-cell>
          <table:table-cell office:value-type="float" office:value="-69.948551135630893" table:style-name="ce1">
            <text:p>-69.94855114</text:p>
          </table:table-cell>
          <table:table-cell table:number-columns-repeated="16373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string" table:style-name="ce1">
            <text:p>ADOPLAFAM</text:p>
          </table:table-cell>
          <table:table-cell office:value-type="string" table:style-name="ce1">
            <text:p>CALLE JUAN SANCHEZ RAMIREZ 44 SANTO DOMINGO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ZONA UNIVERSITARIA 2</text:p>
          </table:table-cell>
          <table:table-cell office:value-type="float" office:value="2024" table:style-name="ce1">
            <text:p>2024</text:p>
          </table:table-cell>
          <table:table-cell office:value-type="float" office:value="18.464097273931898" table:style-name="ce1">
            <text:p>18.46409727</text:p>
          </table:table-cell>
          <table:table-cell office:value-type="float" office:value="-69.910824083779303" table:style-name="ce1">
            <text:p>-69.91082408</text:p>
          </table:table-cell>
          <table:table-cell table:number-columns-repeated="16373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string" table:style-name="ce1">
            <text:p>ASOLSIDA</text:p>
          </table:table-cell>
          <table:table-cell office:value-type="string" table:style-name="ce1">
            <text:p>URBANIZACION C PENETRACION MANZANA 22 NO1 11201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DEN 1</text:p>
          </table:table-cell>
          <table:table-cell office:value-type="float" office:value="2024" table:style-name="ce1">
            <text:p>2024</text:p>
          </table:table-cell>
          <table:table-cell office:value-type="float" office:value="18.5386298772797" table:style-name="ce1">
            <text:p>18.53862988</text:p>
          </table:table-cell>
          <table:table-cell office:value-type="float" office:value="-69.898213555359902" table:style-name="ce1">
            <text:p>-69.89821356</text:p>
          </table:table-cell>
          <table:table-cell table:number-columns-repeated="16373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string" table:style-name="ce1">
            <text:p>IDDI</text:p>
          </table:table-cell>
          <table:table-cell office:value-type="string" table:style-name="ce1">
            <text:p>CALLE H 17 SANTO DOMINGO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UPERON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8.452983246158901" table:style-name="ce1">
            <text:p>18.45298325</text:p>
          </table:table-cell>
          <table:table-cell office:value-type="float" office:value="-69.975119589705301" table:style-name="ce1">
            <text:p>-69.97511959</text:p>
          </table:table-cell>
          <table:table-cell table:number-columns-repeated="16373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string" table:style-name="ce1">
            <text:p>REDOVIH</text:p>
          </table:table-cell>
          <table:table-cell office:value-type="string" table:style-name="ce1">
            <text:p>CALLE CHARLES PIET SANTO DOMINGO 10309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VILLA CONSUELO 1</text:p>
          </table:table-cell>
          <table:table-cell office:value-type="float" office:value="2024" table:style-name="ce1">
            <text:p>2024</text:p>
          </table:table-cell>
          <table:table-cell office:value-type="float" office:value="18.4820343510731" table:style-name="ce1">
            <text:p>18.48203435</text:p>
          </table:table-cell>
          <table:table-cell office:value-type="float" office:value="-69.902354701093699" table:style-name="ce1">
            <text:p>-69.9023547</text:p>
          </table:table-cell>
          <table:table-cell table:number-columns-repeated="16373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string" table:style-name="ce1">
            <text:p>MUDE</text:p>
          </table:table-cell>
          <table:table-cell office:value-type="string" table:style-name="ce1">
            <text:p>LAS PALMAS 2 SANTO DOMINGO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Divina Providencia I</text:p>
          </table:table-cell>
          <table:table-cell office:value-type="float" office:value="2024" table:style-name="ce1">
            <text:p>2024</text:p>
          </table:table-cell>
          <table:table-cell office:value-type="float" office:value="18.490876434533899" table:style-name="ce1">
            <text:p>18.49087643</text:p>
          </table:table-cell>
          <table:table-cell office:value-type="float" office:value="-69.934955996234805" table:style-name="ce1">
            <text:p>-69.934956</text:p>
          </table:table-cell>
          <table:table-cell table:number-columns-repeated="16373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string" table:style-name="ce1">
            <text:p>CIAC</text:p>
          </table:table-cell>
          <table:table-cell office:value-type="string" table:style-name="ce1">
            <text:p>CALLE PALO HINCADO NUM 103 ZONA COLONIAL DISTRITO NACIONAL</text:p>
          </table:table-cell>
          <table:table-cell office:value-type="string" table:style-name="ce1">
            <text:p>CENTRO COMUNITA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CIUDAD COLONIAL 02</text:p>
          </table:table-cell>
          <table:table-cell office:value-type="float" office:value="2024" table:style-name="ce1">
            <text:p>2024</text:p>
          </table:table-cell>
          <table:table-cell office:value-type="float" office:value="18.4685992413362" table:style-name="ce1">
            <text:p>18.46859924</text:p>
          </table:table-cell>
          <table:table-cell office:value-type="float" office:value="-69.890011973638096" table:style-name="ce1">
            <text:p>-69.89001197</text:p>
          </table:table-cell>
          <table:table-cell table:number-columns-repeated="16373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string" table:style-name="ce1">
            <text:p>PALMARITO</text:p>
          </table:table-cell>
          <table:table-cell office:value-type="string" table:style-name="ce1">
            <text:p>CALLE NO 10 PALMARITO PROXIMO AL PARQUE INFANTIL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CIBAO SUR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ALMARITO 1</text:p>
          </table:table-cell>
          <table:table-cell office:value-type="float" office:value="2024" table:style-name="ce1">
            <text:p>2024</text:p>
          </table:table-cell>
          <table:table-cell office:value-type="float" office:value="19.221153784059599" table:style-name="ce1">
            <text:p>19.22115378</text:p>
          </table:table-cell>
          <table:table-cell office:value-type="float" office:value="-70.508706623220206" table:style-name="ce1">
            <text:p>-70.50870662</text:p>
          </table:table-cell>
          <table:table-cell table:number-columns-repeated="16373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string" table:style-name="ce1">
            <text:p>LA UREÑA NORTE</text:p>
          </table:table-cell>
          <table:table-cell office:value-type="string" table:style-name="ce1">
            <text:p>CALLE LA URENA NORTE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UREÑA 1</text:p>
          </table:table-cell>
          <table:table-cell office:value-type="float" office:value="2024" table:style-name="ce1">
            <text:p>2024</text:p>
          </table:table-cell>
          <table:table-cell office:value-type="float" office:value="18.479089500000001" table:style-name="ce1">
            <text:p>18.4790895</text:p>
          </table:table-cell>
          <table:table-cell office:value-type="float" office:value="-69.737914000000004" table:style-name="ce1">
            <text:p>-69.737914</text:p>
          </table:table-cell>
          <table:table-cell table:number-columns-repeated="16373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string" table:style-name="ce1">
            <text:p>POLICLINICA MODELO DE SANTA FE</text:p>
          </table:table-cell>
          <table:table-cell office:value-type="string" table:style-name="ce1">
            <text:p>CALLE BUENOS AIRES NUMERO 23 <text:s/>SANTA F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IGUAM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TA FE 6</text:p>
          </table:table-cell>
          <table:table-cell office:value-type="float" office:value="2024" table:style-name="ce1">
            <text:p>2024</text:p>
          </table:table-cell>
          <table:table-cell office:value-type="float" office:value="18.4808771403567" table:style-name="ce1">
            <text:p>18.48087714</text:p>
          </table:table-cell>
          <table:table-cell office:value-type="float" office:value="-69.269199850183597" table:style-name="ce1">
            <text:p>-69.26919985</text:p>
          </table:table-cell>
          <table:table-cell table:number-columns-repeated="16373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string" table:style-name="ce1">
            <text:p>MATA DEL JOBO</text:p>
          </table:table-cell>
          <table:table-cell office:value-type="string" table:style-name="ce1">
            <text:p>CALLE PRINCIPAL MATA DEL JOBO SANTIAGO RODRIGUEZ FRENTE AL PLAY DARIO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ATA DEL JOBO</text:p>
          </table:table-cell>
          <table:table-cell office:value-type="float" office:value="2024" table:style-name="ce1">
            <text:p>2024</text:p>
          </table:table-cell>
          <table:table-cell office:value-type="float" office:value="19.453817956039099" table:style-name="ce1">
            <text:p>19.45381796</text:p>
          </table:table-cell>
          <table:table-cell office:value-type="float" office:value="-71.311197634785998" table:style-name="ce1">
            <text:p>-71.31119763</text:p>
          </table:table-cell>
          <table:table-cell table:number-columns-repeated="16373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string" table:style-name="ce1">
            <text:p>BATEY AMINA</text:p>
          </table:table-cell>
          <table:table-cell office:value-type="string" table:style-name="ce1">
            <text:p>CALLE PRINCIPAL ENTRANDO POR COLMADO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CIBAO NOROES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BATEY AMINA</text:p>
          </table:table-cell>
          <table:table-cell office:value-type="float" office:value="2024" table:style-name="ce1">
            <text:p>2024</text:p>
          </table:table-cell>
          <table:table-cell office:value-type="float" office:value="19.530232999999999" table:style-name="ce1">
            <text:p>19.530233</text:p>
          </table:table-cell>
          <table:table-cell office:value-type="float" office:value="-70.980926999999994" table:style-name="ce1">
            <text:p>-70.980927</text:p>
          </table:table-cell>
          <table:table-cell table:number-columns-repeated="16373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string" table:style-name="ce1">
            <text:p>MATA SAN JUAN</text:p>
          </table:table-cell>
          <table:table-cell office:value-type="string" table:style-name="ce1">
            <text:p>MATA SAN JUAN POR EL HIGUERO</text:p>
          </table:table-cell>
          <table:table-cell office:value-type="string" table:style-name="ce1">
            <text:p>CONSULTORIO</text:p>
          </table:table-cell>
          <table:table-cell office:value-type="string" table:style-name="ce1">
            <text:p>OZA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TA SAN JUAN 1</text:p>
          </table:table-cell>
          <table:table-cell office:value-type="float" office:value="2024" table:style-name="ce1">
            <text:p>2024</text:p>
          </table:table-cell>
          <table:table-cell office:value-type="float" office:value="18.584402000000001" table:style-name="ce1">
            <text:p>18.584402</text:p>
          </table:table-cell>
          <table:table-cell office:value-type="float" office:value="-69.948959000000002" table:style-name="ce1">
            <text:p>-69.948959</text:p>
          </table:table-cell>
          <table:table-cell table:number-columns-repeated="16373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string" table:style-name="ce1">
            <text:p>TRAUMATOLOGICO DE AZUA</text:p>
          </table:table-cell>
          <table:table-cell office:value-type="string" table:style-name="ce1">
            <text:p>CALLE INDEPENDENCIA ESQUINA 27 DE FEBRERO FRENTE A LA PLAZA DAPIATO</text:p>
          </table:table-cell>
          <table:table-cell office:value-type="string" table:style-name="ce1">
            <text:p>HOSPITAL TRAUMATOLOGIC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IMON STRIDDELS 2</text:p>
          </table:table-cell>
          <table:table-cell office:value-type="float" office:value="2025" table:style-name="ce1">
            <text:p>2025</text:p>
          </table:table-cell>
          <table:table-cell office:value-type="float" office:value="18.450114114911099" table:style-name="ce1">
            <text:p>18.45011411</text:p>
          </table:table-cell>
          <table:table-cell office:value-type="float" office:value="-70.739194566884805" table:style-name="ce1">
            <text:p>-70.73919457</text:p>
          </table:table-cell>
          <table:table-cell table:number-columns-repeated="16373"/>
        </table:table-row>
        <table:table-row table:number-rows-repeated="10466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keyword>establecimientos</meta:keyword>
    <meta:keyword> centros</meta:keyword>
    <meta:keyword> hospitales</meta:keyword>
    <meta:keyword> cpn</meta:keyword>
    <meta:initial-creator>DGI SNS</meta:initial-creator>
    <dc:creator>Line Liberato</dc:creator>
    <meta:creation-date>2024-01-22T13:20:57Z</meta:creation-date>
    <dc:date>2025-07-23T19:25:58Z</dc:date>
  </office:meta>
</office:document-meta>
</file>