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5.5310416666667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18_-_DICI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D_CENTRO</text:p>
          </table:table-cell>
          <table:table-cell office:value-type="string" table:style-name="ce1">
            <text:p>NOMBRE DEL ESTABLECIMIENTO</text:p>
          </table:table-cell>
          <table:table-cell office:value-type="string" table:style-name="ce1">
            <text:p>TIPO DE CENTR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COORDENADAS</text:p>
          </table:table-cell>
          <table:table-cell office:value-type="string" table:style-name="ce1">
            <text:p>AÑO DE APERTURA</text:p>
          </table:table-cell>
          <table:table-cell table:number-columns-repeated="16377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CONSULTORIO MEDICO GUACHUP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80000,-69.8835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string" table:style-name="ce1">
            <text:p>COMUNAL LA ZU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-69.91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SAN CAR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64000,-69.8934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string" table:style-name="ce1">
            <text:p>OFICINAS GUBERNAMENT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46000,-69.9086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NUESTRA SENORA DEL CARM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80000,-69.9075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CONSULTORIO MEDICO ESCUELA AMELIA RICART CALVENT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3760,-69.921691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CONSULTORIO MEDICO ESCUELA ROSA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91579,-69.9481148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CONSULTORIO MEDICO ESCUELA FRANCISCO ULISES DOMIN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1710,-69.928269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string" table:style-name="ce1">
            <text:p>INSTITUTO DE SEXUALIDAD HU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01000,-69.9139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string" table:style-name="ce1">
            <text:p>ESCUELA FRANCISCO XAVIER BILLI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82000,-69.9663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CONSULTORIO MEDICO ESCUELA ENRIQUE JIMENEZ M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31416,-69.9288697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string" table:style-name="ce1">
            <text:p>DISPENSARIO MEDICO PARROQUIAL SAN PABLO APOST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2000,-69.9248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string" table:style-name="ce1">
            <text:p>CENTRO DE PRIMER NIVEL DE ATENCION EL CALICHE DE LOS 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19296,-69.9711048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string" table:style-name="ce1">
            <text:p>CENTRO DE PRIMER NIVEL EVANGELINA RODRIGUEZ INTE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45853,-69.965873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CENTRO DE PRIMER NIVEL <text:s/>DE ATENCION JOSE CONT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24137,-69.9785777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CENTRO CLINICO Y DIAGNOSTICO DE ATENCION PRIMARIA ZONA D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458487,-69.9382715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TA HA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39371,-69.9286719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string" table:style-name="ce1">
            <text:p>CPN LAS CINCO CA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72560,-69.913139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string" table:style-name="ce1">
            <text:p>NUEVO AMANEC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13830,-69.8878258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string" table:style-name="ce1">
            <text:p>CENTRO DIAGNOSTICO SAN ISID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83028,-69.7510888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string" table:style-name="ce1">
            <text:p>VIDA SOBRE EL OZA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0.0000000,0.00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string" table:style-name="ce1">
            <text:p>DISPENSARIO MEDICO SANTA CL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0.0000000,0.00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MARCELINITO LIBERT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18300,-69.981688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CARDENAL S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26964,-70.0386197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string" table:style-name="ce1">
            <text:p>EL PEDREG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000000,-70.03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MUCHA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331600,-70.24718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CAMBITA CR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3000,-70.1753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BEND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703408,-70.2074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MODESTO OGA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0900,-70.11204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AGRIPINA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78000,-70.119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DOLORES DE LA CRU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19.7315000,-70.6028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ATABAL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945100,-70.3025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LA ROSA DE CENOV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60200,-70.36139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LA SEQU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95900,-70.28925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PORQU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1936800,-70.222291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EL CAI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1721900,-70.2936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GENIM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272300,-70.27705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LAS GUARANAS CPN LAS GU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19.1929500,-70.2081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LOS LIMONES DE PIMENT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1826800,-70.1787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RINCON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439100,-70.0713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SABANA GRANDE DE HOS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747210,-70.07068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SAN VICENTE DE PAU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54100,-70.2565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LA MALE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692200,-70.23045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944100,-70.25723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558100,-70.27979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75800,-70.24693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AZL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00000,-70.19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EL GUIN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4683500,-70.2587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HOYO DE J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522600,-70.2382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JUAN ALBERTO ESPIN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89200,-70.2666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ARENOSO CPN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868200,-69.8600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BARRAQU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239900,-69.7834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BOMBA DE Y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813100,-69.98649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CEIBA DE LOS PAJA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359000,-69.921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EL AGUAC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2155000,-69.822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GUARAGU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134000,-69.823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LA REFOR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509800,-69.8165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JOBOB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2305000,-69.9182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LAS CO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563900,-69.78812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2078300,-69.98222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LOMA DE 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767700,-70.28028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HOS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839600,-70.0209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ISLETA DE CERREJ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384100,-70.01694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LA YAGUI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622400,-70.30663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AGU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503000,-70.3131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EL FIR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934000,-70.0551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JOSE FERREIRA EL RUC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1344700,-70.2191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BO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5668400,-70.10593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VILLA HERMOSA I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46000,-69.016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VILLA ELI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855650,-71.269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HATILLO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654000,-71.2035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OS DERRAMAD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7479000,-71.184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EL COPEY GUAYUB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8015000,-71.309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LOS CONUCOS VILLA VASQ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8331000,-71.3783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387000,-71.4421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439000,-71.4476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LOS BOMB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138000,-71.4968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CUTUP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02400,-70.5426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87700,-70.5151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LA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563100,-70.54561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RIO SE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29910,-70.536667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85100,-70.5214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LAS POCIL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525300,-70.5072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RIO VERDE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074210,-70.521492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CARCEL PUBLICA LA CONCEP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3500,-70.51975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49300,-70.4774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CECANO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50000,-69.892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UNIDAD DE QUEMADOS PEARL F OR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8070,-69.89062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string" table:style-name="ce1">
            <text:p>DRA EVANGELINA RODRIGUEZ PEROZ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50479,-69.9188901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string" table:style-name="ce1">
            <text:p>SALVADOR B GAUTIE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23430,-69.924884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R ROBERT REID 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24690,-69.923584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LOS ALCARRIZOS I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179000,-70.046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868430,-69.860066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091660,-70.024442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RA ETANAILDA BRIT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19.1993740,-70.224014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FELIPE J ACHEC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1842990,-70.109681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3191000,-69.8888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DR ANTONIO YAPOUR HEDDE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654410,-69.850635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DR ANTONIO MUS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93920,-69.307137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61000,-71.5145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4102000,-71.162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CENTRO DE SALUD INTEGRAL Y DESARROLLO CENSAID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85170,-70.534766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string" table:style-name="ce1">
            <text:p>RAL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50000,-69.836021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PADRE BILLIN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10690,-69.8890600</text:p>
          </table:table-cell>
          <table:table-cell office:value-type="float" office:value="1878" table:style-name="ce1">
            <text:p>1878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IGFREDO ALB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205910,-70.2965950</text:p>
          </table:table-cell>
          <table:table-cell office:value-type="float" office:value="1914" table:style-name="ce1">
            <text:p>191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">
            <text:p>LUIS J SUA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45000,-68.9690000</text:p>
          </table:table-cell>
          <table:table-cell office:value-type="float" office:value="1940" table:style-name="ce1">
            <text:p>194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DR LUIS EDUARDO AYB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8070,-69.8906200</text:p>
          </table:table-cell>
          <table:table-cell office:value-type="float" office:value="1943" table:style-name="ce1">
            <text:p>194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JUAN PABLO PI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86000,-70.1146000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MATIAS RAMON M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489420,-71.7105000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1">
            <text:p>PRESIDENTE ESTRELLA URE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73000,-70.7112000</text:p>
          </table:table-cell>
          <table:table-cell office:value-type="float" office:value="1946" table:style-name="ce1">
            <text:p>1946</text:p>
          </table:table-cell>
          <table:table-cell table:number-columns-repeated="16377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DR CARLOS A ZAF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47000,-69.8484000</text:p>
          </table:table-cell>
          <table:table-cell office:value-type="float" office:value="1946" table:style-name="ce1">
            <text:p>1946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ARTURO GRULL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62000,-70.7070000</text:p>
          </table:table-cell>
          <table:table-cell office:value-type="float" office:value="1947" table:style-name="ce1">
            <text:p>1947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OSA DUAR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54590,-71.6981680</text:p>
          </table:table-cell>
          <table:table-cell office:value-type="float" office:value="1947" table:style-name="ce1">
            <text:p>194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ANTO SOCORR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62510,-69.9241400</text:p>
          </table:table-cell>
          <table:table-cell office:value-type="float" office:value="1948" table:style-name="ce1">
            <text:p>194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RISTIDES FIALLO 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5872000,-68.9784000</text:p>
          </table:table-cell>
          <table:table-cell office:value-type="float" office:value="1949" table:style-name="ce1">
            <text:p>1949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DR ALEJO MARTI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5412600,-69.1797710</text:p>
          </table:table-cell>
          <table:table-cell office:value-type="float" office:value="1949" table:style-name="ce1">
            <text:p>1949</text:p>
          </table:table-cell>
          <table:table-cell table:number-columns-repeated="16377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ANTITUBERCULOSO DE ADUL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3000,-69.8909000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6050,-69.8807220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MATERNIDAD NUESTRA SENORA DE 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31370,-69.9086910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R TEOFILO H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585160,-69.0347390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ANTI TUBERCULOSO INFANT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12000,-69.9009000</text:p>
          </table:table-cell>
          <table:table-cell office:value-type="float" office:value="1952" table:style-name="ce1">
            <text:p>195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DR PEDRO EMILIO DE MARCHE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68290,-70.4117000</text:p>
          </table:table-cell>
          <table:table-cell office:value-type="float" office:value="1952" table:style-name="ce1">
            <text:p>195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CENTRO SANIT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56278,-69.9006656</text:p>
          </table:table-cell>
          <table:table-cell office:value-type="float" office:value="1953" table:style-name="ce1">
            <text:p>1953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DR VIRGILIO A GAR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33230,-69.9036240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PADRE FANT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508000,-71.6452000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DR RAMON BA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602530,-70.1499580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DR ALEJANDRO 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31000,-71.2250000</text:p>
          </table:table-cell>
          <table:table-cell office:value-type="float" office:value="1955" table:style-name="ce1">
            <text:p>195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ESCUELA BARTOLO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277611,-69.9891275</text:p>
          </table:table-cell>
          <table:table-cell office:value-type="float" office:value="1956" table:style-name="ce1">
            <text:p>1956</text:p>
          </table:table-cell>
          <table:table-cell table:number-columns-repeated="16377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NUESTRA SRA DE 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729000,-70.1709000</text:p>
          </table:table-cell>
          <table:table-cell office:value-type="float" office:value="1956" table:style-name="ce1">
            <text:p>1956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GENERAL SANTIAGO RODRIGU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83000,-71.3416000</text:p>
          </table:table-cell>
          <table:table-cell office:value-type="float" office:value="1956" table:style-name="ce1">
            <text:p>1956</text:p>
          </table:table-cell>
          <table:table-cell table:number-columns-repeated="16377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EL 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173200,-69.5960200</text:p>
          </table:table-cell>
          <table:table-cell office:value-type="float" office:value="1957" table:style-name="ce1">
            <text:p>1957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ELIO FIA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25720,-71.7453130</text:p>
          </table:table-cell>
          <table:table-cell office:value-type="float" office:value="1958" table:style-name="ce1">
            <text:p>1958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R JOSE A COLUM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400323,-70.4110000</text:p>
          </table:table-cell>
          <table:table-cell office:value-type="float" office:value="1958" table:style-name="ce1">
            <text:p>1958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RODOLFO DE LA CRUZ LO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719460,-70.103170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NUESTRA SENORA DE REG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93000,-70.339400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RICARDO LIMAR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60000,-70.688500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7660,-71.209176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DR LUIS MORILLO KING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3010,-70.521654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DR FRANCISCO G HARDY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86919,-70.6903770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R FRANCISCO E MOSCOSO PUE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5240,-69.9013810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TORIBIO BENCOSM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90900,-70.5186870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LOS M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79810,-69.8616041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R ANGEL CONCEPCION LAJA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691820,-70.3540790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ALBERTO GAUTREAUX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86940,-69.6103750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7528000,-70.5235000</text:p>
          </table:table-cell>
          <table:table-cell office:value-type="float" office:value="1962" table:style-name="ce1">
            <text:p>196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SRTA ELUPINA CORDER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538650,-69.3885150</text:p>
          </table:table-cell>
          <table:table-cell office:value-type="float" office:value="1962" table:style-name="ce1">
            <text:p>1962</text:p>
          </table:table-cell>
          <table:table-cell table:number-columns-repeated="16377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058000,-70.7813000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DR RAFAEL J MAN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96272,-70.1155559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145000,-71.6957000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21850,-69.3023810</text:p>
          </table:table-cell>
          <table:table-cell office:value-type="float" office:value="1964" table:style-name="ce1">
            <text:p>196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26430,-70.5087490</text:p>
          </table:table-cell>
          <table:table-cell office:value-type="float" office:value="1964" table:style-name="ce1">
            <text:p>1964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ASCASIO TORIBIO PIANTIN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36030,-70.4193280</text:p>
          </table:table-cell>
          <table:table-cell office:value-type="float" office:value="1964" table:style-name="ce1">
            <text:p>1964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LOS VALE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27400,-70.5824100</text:p>
          </table:table-cell>
          <table:table-cell office:value-type="float" office:value="1965" table:style-name="ce1">
            <text:p>1965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867000,-71.1824000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LAGUNA EL RI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533588,-71.1244462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18.3121000,-71.1636000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SAN BARTOLOM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25800,-71.4141310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ING LUIS L BOGAER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388000,-71.0819000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string" table:style-name="ce1">
            <text:p>CAMPAMENTO 16 DE AGOS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700000,-70.090000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ESTER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265990,-71.162163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730000,-69.891700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ARIO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810,-69.864075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NUEL DE LU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227950,-70.272808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string" table:style-name="ce1">
            <text:p>DESIDERIO ACO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321000,-70.075034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LUIS N B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5544000,-69.409100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ULIA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62140,-71.2005900</text:p>
          </table:table-cell>
          <table:table-cell office:value-type="float" office:value="1971" table:style-name="ce1">
            <text:p>1971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RAMON ADRIANO VILLALO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219000,-71.6150000</text:p>
          </table:table-cell>
          <table:table-cell office:value-type="float" office:value="1971" table:style-name="ce1">
            <text:p>1971</text:p>
          </table:table-cell>
          <table:table-cell table:number-columns-repeated="16377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DISPENSARIO MEDICO 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92807,-69.8785726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PUEBLO NUEVO VALVERDE P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17000,-71.1635000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EL RI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272900,-70.3966800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LEOPOLDO POU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100000,-69.3400000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92000,-69.8342000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BOCA CHICA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349000,-69.6339000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JAIME SANCH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15000,-71.0970000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string" table:style-name="ce1">
            <text:p>CENTRO DE RECURSOS EDUCATIVOS PARA LA DISCAPACIDAD VISUAL OLGA ESTR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56940,-69.921071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string" table:style-name="ce1">
            <text:p>PLAN SOCIAL DE LA PRESI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41000,-69.877900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LAS MATAS DE SANTA CRUZ MONTECRISTI LMS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19.6700000,-71.510000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AN LORENZO DE LOS MINA MATERNO INFANTI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93831,-69.8683043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DR FRANCISCO ANTONIO GONZALV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84040,-68.982200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DR FEDERICO ARMANDO AYB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75020,-71.521026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CENTRO CLINICO Y DIAGNOSTICO DE ATENCION PRIMARIA ZONA G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95000,-69.9427000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EL YAY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164211,-69.9806848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MATA BO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447800,-70.0223600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824510,-69.0472000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GURABITO DE YAR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5700000,-70.600000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EL GU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993010,-70.715866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ARROYO A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170700,-69.929500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LAS CAOBAS SANTIAGO RODRIGUEZ L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902000,-71.289300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515400,-70.465770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367810,-71.444145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string" table:style-name="ce1">
            <text:p>CENTRO DE PRIMER NIVEL DE ATENCION <text:s/>LA AGUSTI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57590,-69.9335150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GUARDERIA NAZARET PAZ Y BI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000,-69.8640000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18.4027400,-70.7668000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565000,-70.8327000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485000,-70.0464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NANCY ORT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469000,-70.416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9000,-70.3603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BANIL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998880,-70.444558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RLOS MARIA <text:s/>ROJAS BAD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46000,-70.447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LA CATA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804000,-70.419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26860,-70.815338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RINCON DE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340320,-70.91847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LAS PLACE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137290,-70.887853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EL RUB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3697160,-71.066345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LAS MANAC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894160,-71.0862071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HOYA DEL CAI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11510,-70.66979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string" table:style-name="ce1">
            <text:p>LAS CUCHIL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344000,-68.9391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string" table:style-name="ce1">
            <text:p>EL CED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619000,-68.8862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CANADA DEL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456000,-69.1949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LAS CAN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153580,-69.262732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014320,-68.8939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BOCA DE Y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3795000,-68.6073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SA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1290680,-68.7284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PARTIDO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868000,-71.5483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EL PINO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19.4370000,-71.4771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GUAYAJAY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329000,-71.6212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RIO LIMP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451000,-71.531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LA LEON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384000,-71.284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ARROYO BLANCO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290000,-71.4055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JAI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635000,-71.1516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RANCH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071100,-70.42892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LA TOR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448200,-70.62076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ANTO CRISTO DE LOS MILAGR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545000,-69.6310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TERNO INFANTIL DE VILLA M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512820,-69.900778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JOSE MARIA CABRAL Y BA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60970,-70.699387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6958000,-70.0651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18.8206000,-70.032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string" table:style-name="ce1">
            <text:p>PROLONGACION VENEZ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57070,-69.881441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GUANU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947000,-69.9318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DR INOCENCIO DIAZ PINEI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482560,-69.984513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LCARRIZO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39680,-70.021653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RANCHITO DE LOS VAR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018400,-70.957962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YASIC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6400000,-70.60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72000,-70.7095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EL PAP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807000,-69.9526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VUELT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5099700,-71.05432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92433,-71.4153417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601970,-71.209822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282600,-71.16534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EL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151500,-71.243037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APOLINAR PERDOM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5801067,-71.4186333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GALVAN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5119900,-71.3124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GUANAR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5939400,-71.23345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GALVAN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5010600,-71.00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string" table:style-name="ce1">
            <text:p>GALVAN 2 Y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5140600,-71.341774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MEN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326000,-71.199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ENRIQUILLO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985100,-71.233678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ARROYO DUL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107190,-71.288538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FONDO NEG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4323017,-71.1119867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BOM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319000,-71.1504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558083,-71.1615467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QUITA CORA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4695300,-71.0665667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39730,-71.09153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LOS LI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85600,-71.21237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LA FUR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9000,-71.2218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LA L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1070093,-71.2387745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POLO URBANO 3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1073000,-71.2777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POLO 3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919620,-71.281369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LA L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522000,-71.2705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740000,-71.3195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18.0672440,-71.101075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PARAISO CENTRO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860790,-71.16684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PARAISO 1 Y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861000,-71.1668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LA GUAZ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177247,-71.178719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PEN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PEÑON</text:p>
          </table:table-cell>
          <table:table-cell office:value-type="string" table:style-name="ce1">
            <text:p>18.2975890,-71.182188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PAL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699270,-71.7254623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BATEY 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18.3520000,-71.2669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18.2989000,-71.2941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ANGOST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018000,-71.417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BARTOLO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473920,-71.738027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LOS PINOS DEL ED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6003000,-71.770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5990277,-71.6453346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5438000,-71.636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VENGAN A V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91430,-71.550563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17.8573600,-71.29471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LAS PALMAS PEDERN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17.8021300,-71.40378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1707300,-71.74135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18.3920800,-70.803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3245530,-70.904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AMIAM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900000,-70.90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VILLARPA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500000,-71.04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029900,-70.939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8500000,-71.63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400000,-71.66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500000,-71.41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800000,-71.35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TRINIT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426000,-71.7226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CRUCE DE GU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61000,-71.0648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A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81000,-71.0031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8910700,-70.45589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ARROYO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124900,-70.44627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CABALL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027070,-70.297442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R PEDRO HEREDIA ROJ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408000,-69.7895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00000,-70.02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AIME MO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95960,-71.104467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GENERAL MELENCIA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927860,-71.851355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DR JAIME OLIVER P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02000,-69.2972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EL CAC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71000,-69.856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string" table:style-name="ce1">
            <text:p>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18.8133000,-70.1084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string" table:style-name="ce1">
            <text:p>LA G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133000,-70.1084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1">
            <text:p>CENTRO DIAGNOSTICO DON JU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291000,-69.9479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ANTON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477000,-69.711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string" table:style-name="ce1">
            <text:p>EL CO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656000,-69.5174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412000,-69.835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CABEZA DE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226000,-69.837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string" table:style-name="ce1">
            <text:p>ANTONC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949000,-69.9754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EL GUIN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353000,-70.1909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SAN VIC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3000,-70.3923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7831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UEST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500000,-70.510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VILLA CAFETA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33000,-70.5223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ZAFARR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29314,-70.4876863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471400,-69.33247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BATEY HORMI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426200,-69.50838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EL RINCON CPN EL RINCON DE SA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791800,-69.26433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LAS FAJ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283650,-71.773171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584900,-71.41777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TIERR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5858000,-71.906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COLONIA MIX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683930,-71.450834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CLINICA RURAL HIGUE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025310,-69.21542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string" table:style-name="ce1">
            <text:p>KM 1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06220,-69.056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PROYECTO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129500,-70.825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3580480,-70.8382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4459800,-70.618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18.4519800,-70.6467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PROYECTO 2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3752900,-70.84144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18.7051000,-71.590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558000,-71.3192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EL BAL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23600,-70.65345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LA C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338070,-70.0249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462000,-70.2093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YRENE F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3258000,-70.819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85220,-71.587226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JOSE PER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56090,-71.520812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PNA DIAGNOSTICO ESPECIALIZADO 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71440,-69.996832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HATO NUEVO 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15200,-70.03893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ENSANCHE BERMUD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20500,-70.718254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MORQUE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6703000,-69.33412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JINA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483000,-68.56950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19.1000000,-71.70000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LAS MAGU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230100,-71.26562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DAMA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486000,-70.99320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775800,-70.65157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BAT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528280,-69.970018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BARRIO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38370,-70.150756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1">
            <text:p>LEPROCOMIO NUESTRA SENORA DE LAS MERCED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764440,-70.054372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006830,-71.229949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699630,-71.725361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LEOPOLDO MARTI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09910,-69.250156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NUESTRA SENORA DEL CARME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296710,-70.941549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784470,-70.756257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537000,-71.33690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YOLANDA GUZ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1680,-69.892388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EL D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30000,-69.8807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HOGAR DE ANCIANOS PADRE BILLI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38181,-69.8667414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LAS TAB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-70.4100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BOCA CANA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30000,-70.3355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VILLA SOM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9000,-70.3634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ANGEL SALVADOR LLUVE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859000,-70.495948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40000,-70.5922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6670000,-70.7801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SABANETA DE YAS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772000,-70.3723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VILLA B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0000,-70.8100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AN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92000,-70.6678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PALO 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216000,-70.7081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BLAN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5151000,-70.28964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VICEN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855000,-69.2046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3668060,-68.8397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HATO DE 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547000,-68.8514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LA CEIBA DE BLAND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7405000,-68.6987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V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828000,-68.4513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string" table:style-name="ce1">
            <text:p>DERRUMB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6756000,-71.4694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MARIANO CEST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4822000,-71.6322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LOS CONUCOS DE MONTECRIST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7318090,-71.6702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EL AHOG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509000,-71.5469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EL VIGI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814000,-71.5198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CANA CHAPE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3547000,-71.1158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JICOME MON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3902000,-71.2893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EL M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22700,-70.65255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320200,-70.37285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MARIA AUXILIADO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33400,-70.54096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RINCON DE YUB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7987700,-70.35815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865040,-71.172309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00000,-70.0000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JUAN PABL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4800000,-70.0400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333000,-70.0500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EL 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140000,-70.2690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EL CAI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856000,-70.7369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6089000,-70.8149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7633300,-69.46266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EVANGELINA RODRIGUEZ PEROZ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300000,-68.6795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POAS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3000,-69.8878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ALDEAS INFANTILES S O 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4770,-69.872467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SINFOROSA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745000,-70.4384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DR JOSE E RUMALDO DORR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15000,-70.3217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ANA ANTONIA L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600000,-70.49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SABANA B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7751000,-70.5234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CALD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200000,-70.49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LUIS ALFONZO MA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187000,-70.5433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974100,-70.22848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LA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400000,-70.25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618700,-70.29675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FUNDACION DE PERAV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4000,-70.323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LOS YAGUA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500000,-70.38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DOCTOR RAFAEL ISSA ISSA F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831100,-70.448949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EL MACO O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268840,-70.457559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EL PIN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72870,-70.552569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LOS PIL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590000,-70.7525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243000,-70.8247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LOS TOC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47000,-70.7359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1844700,-69.25463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LAS GALERAS CPNG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698300,-69.20182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LAS GAR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09500,-69.52865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BOCA DE CACH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5325000,-71.78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string" table:style-name="ce1">
            <text:p>BATEY 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771000,-69.1591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string" table:style-name="ce1">
            <text:p>BATEY S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509000,-69.1904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string" table:style-name="ce1">
            <text:p>BOCA DE S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596000,-69.2052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CAYA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4833333,-69.4833333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866000,-69.4573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266000,-69.4299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GUATAP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132418,-70.9658028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LA C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7047000,-71.1203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LAGUNA SALADA VAL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89000,-71.0987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JICOME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300000,-70.94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RANCH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466100,-70.36971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SABANA DEL PUE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608200,-70.44199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JAY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086000,-70.42214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L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534400,-70.34721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SON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700000,-70.36265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J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035900,-70.39683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FERNANDO VALE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55000,-70.71420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9000,-70.74400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BAIT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293000,-70.69688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RANCHO LA GUARD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18.7153000,-71.66260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ESCUELA FEDERICO GARCIA GODO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6200,-70.53385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MATA IN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104000,-69.7619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MONT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17000,-69.6754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78220,-69.858606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string" table:style-name="ce1">
            <text:p>ESCUELA REPUBLICA DE PAN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22027,-69.869241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500000,-70.060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DON JESU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432000,-70.475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EL MA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248100,-70.19882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262900,-70.131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PINO HER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778400,-70.14981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MADRE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705000,-70.5082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EL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570000,-70.879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LLANOS DE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7212000,-70.8329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GUAL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7915990,-71.110916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EL CAS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846420,-71.073151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LA ESCALER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8123920,-70.9173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ESTANCIA DEL YA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471000,-70.8337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EL R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016190,-70.437651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929000,-70.3846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406200,-70.323448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LA CAP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760300,-69.93896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710439,-69.9633379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MATANC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560000,-69.8265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LOS YAY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007000,-69.7843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BEJUCO ALA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024300,-70.05264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PAY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087900,-69.94154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LOS SALAD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520000,-71.3326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EL SAL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44640,-68.59458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CANADA HO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550,-68.66612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LA OTRA BA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610,-68.6661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949470,-68.788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500000,-70.900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MAGUEY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5900000,-70.990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PALMAR DE O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2932300,-70.5845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LA VIG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877000,-71.7197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VILLA SI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230000,-71.4013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ARBON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6476000,-71.6895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MARTIN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5900000,-71.400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MA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380000,-71.0306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LIC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3800,-70.49398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ASO BAJ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500600,-70.60138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BUENA V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46900,-70.60184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EL RANCH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763000,-70.38742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SABANA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744400,-70.32941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349520,-69.633935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368310,-70.184422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92540,-70.169893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ABLO MORROBEL JIME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845000,-70.926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LOS FRAILE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678311,-69.8200943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7000,-70.7108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CACH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481000,-71.1917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LA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167500,-70.79067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ANS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273100,-70.7847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EL 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816000,-70.6254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TIR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360600,-70.6889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LA VICTOR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871640,-69.840848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AMBITA PUEB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72170,-70.176042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DR FEDERICO LEOPOLDO LAVANDIE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07000,-70.2422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18.7507980,-70.837028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SEMANA SA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404900,-70.23602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CENTRO DIAGNOSTICO REGIONAL CEDIRE SAN CRISTOBAL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66700,-70.1000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PALMAR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394000,-70.7412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LOS PUENT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19.2715000,-69.54961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PORVENI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46040,-69.2938833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LA GO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5254000,-71.5028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CHA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399000,-71.5399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EL JO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902000,-71.2893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VALLE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462000,-71.3556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371000,-70.3187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521000,-69.7503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647000,-69.6863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HAL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6124249,-69.7272081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DISPENSARIO MEDICO NUESTRA SENORA DE 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27732,-69.8464948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ESCUELA <text:s/>PILAR CONSTAN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65000,-69.8755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ESCUELA RAMON MATIAS 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556200,-69.90361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LOTES Y SERVIC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56000,-69.862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string" table:style-name="ce1">
            <text:p>JUVENTUD DINAM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5100000,-70.010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1">
            <text:p>ROSA HERMINIA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800000,-70.220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VILLA G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100000,-70.340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869450,-71.25856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LA H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557980,-71.145664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7744063,-70.9910037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CAPO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078000,-71.6665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SANTO NINO DE PR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247000,-71.4223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GOMB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09370,-69.995418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BARSEQU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68980,-70.033011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3391000,-70.9381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string" table:style-name="ce1">
            <text:p>JORGE ARMANDO MARTI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4852370,-70.615993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19.4267000,-70.6046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string" table:style-name="ce1">
            <text:p>DR ROMAN BAUTISTA BRACH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63000,-70.419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LA MUNI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5359,-69.8976144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OSCAR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70000,-69.8857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BENITO JUA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49000,-69.9352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ESCUELA SANTA TERESITA DE JESU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3760,-69.921691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DISPENSARIO MEDICO SANTO TOMAS DE AQU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497000,-69.9524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CANA FIST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800000,-70.3700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EL CARRE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-70.2600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EL C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228000,-70.3889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Monte Co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929754,-69.3255669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BATEY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67000,-69.2789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string" table:style-name="ce1">
            <text:p>PUNTA DE GA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17800,-69.320198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ARROYO COLO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18.5268400,-70.5883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894000,-71.5821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OS CERE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073000,-71.6107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SANTIAGO DE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814000,-71.6314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RAFAEL GUTIERR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19.3405420,-70.48148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1">
            <text:p>MATA DE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6151640,-69.66978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652810,-70.4747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PALO DE C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52810,-70.40234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LOS AN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159570,-70.435207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MARGARITA MINYETT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771610,-70.613082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VIEJ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5233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SAN JOSE DE CO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715000,-70.3533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LOS JOV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436300,-70.7784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700000,-70.8800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TABAR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4800000,-70.8900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JORG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7072200,-71.42416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ENTRO DE GASTROENTEROLOG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2100,-69.891579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NAPIER DIA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434840,-70.792479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VILLAS AGRICO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80000,-69.9113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CENTRO DE PRIMER NIVEL DE ATENCION CARMEN REN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362269,-69.9896671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EL MA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128382,-69.7080598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MADRE LA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507818,-69.6048914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ESCUELA GUARICANO AF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6200,-69.93656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0000,-70.3442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MAHO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720520,-70.394278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132000,-69.0904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60000,-69.2749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string" table:style-name="ce1">
            <text:p>ALEJANDRO BAS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831000,-69.2636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HIPOLITO BILLI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3748000,-71.6459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8710500,-70.51414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JOSE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705030,-70.451454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328000,-70.4608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JUAN LOP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385000,-70.4949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970000,-70.7296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HOYO DE BART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16000,-70.7081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RANCHITO DE PICH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781000,-70.7333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RANCHO ESPAN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503300,-69.45257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1">
            <text:p>MAGAR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214000,-69.1594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MONTE BO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245800,-70.8830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LAS LAGU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709100,-70.8829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BOHI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7000000,-71.4500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807780,-71.698578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JULIO ALVAREZ ACO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150000,-71.5009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string" table:style-name="ce1">
            <text:p>LOS MANGU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-69.9100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string" table:style-name="ce1">
            <text:p>VILLA ESFUER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37000,-69.9943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MARGARITA ENCARN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00700,-70.01178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SAN NICO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37000,-70.6915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EL BON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705400,-68.69184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LA SIEMB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873200,-70.7709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BUENA VISTA DE YA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082400,-71.06425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MANUEL BUE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19.3883000,-71.4983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PILO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3617000,-71.1508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LA CAB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41100,-70.41942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TOMASINA VAL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650340,-70.14824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BANA IGLESIA<text:s/></text:p>
          </table:table-cell>
          <table:table-cell office:value-type="string" table:style-name="ce1">
            <text:p>19.3235000,-70.7531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ALFREDO GONZALEZ GIL ROLDA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4907640,-71.494406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874790,-68.977792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DR PEDRO MARIA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6230580,-69.495776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105040,-71.443884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OSE FAUSTO O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97000,-70.9816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string" table:style-name="ce1">
            <text:p>CENTRO DE PRIMER NIVEL DE ATENCION 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401034,-69.9597177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37760,-69.8554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LA HOR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6506490,-70.540157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MONTE NEG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7167180,-70.470312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MAXIMO MEJ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4705360,-70.454239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36410,-70.864782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LOS CIRUE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83000,-70.7073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13000,-70.6688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LA PASCUA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1981100,-69.40595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VAC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506000,-71.5177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JAGU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08400,-70.65303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LICIA DE LEGEND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802040,-69.91486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18.9712780,-69.376237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LAS LAGUNAS NISIB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377000,-68.6701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CENTRO DE PRIMER NIVEL PUERTO ISAB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65550,-69.924972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CENTRO DE PRIMER NIVEL MANGA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47522,-69.9662719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686000,-70.167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EL DE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494000,-69.8880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LA LUIS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7426000,-69.8968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477000,-69.7741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SABANA DE YABAC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683000,-69.7456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CPN LUCIA CONT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702000,-69.8051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LOS JAVIE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9083000,-69.6064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EL 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393000,-69.4712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string" table:style-name="ce1">
            <text:p>HATO SAN PE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633000,-69.9121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string" table:style-name="ce1">
            <text:p>RINCON CL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458000,-69.905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LA COLO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696000,-70.0169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VILLA CARM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635000,-69.8886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VILLA FAT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80250,-70.792665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LA CUE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4178090,-70.861908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CALABAC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450000,-70.695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DR SERGIO BISO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50000,-70.6814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2592000,-70.372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BEN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6115550,-68.714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string" table:style-name="ce1">
            <text:p>FRIU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816773,-68.4548603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JUAN PABL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89760,-68.705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958100,-68.7115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MAMA TI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62125,-68.7220788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16000,-68.704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1">
            <text:p>PEPE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57000,-68.720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LOS SO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89760,-68.705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LOS ROS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70250,-68.7162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string" table:style-name="ce1">
            <text:p>LOS PLATAN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34470,-68.7178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string" table:style-name="ce1">
            <text:p>VILLA HERMOSA IY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525508,-69.011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3980900,-70.5394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ENTRADA DE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4760000,-71.0131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SABANA DE LOS JIME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53500,-70.46026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BURE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953300,-70.57859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MANAB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713900,-70.79227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4200,-70.49396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JUAN ADRI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7631000,-70.33908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LO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8837500,-70.23039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LA CE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850700,-70.43937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LOS ARROC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715650,-70.425173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CARIB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670740,-70.380252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46790,-70.157042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1259890,-70.098227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EL PESCOZ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284970,-70.222548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GREGORIO LUPER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19.7356000,-70.6008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NUEL JOAQUIN MENDOZA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7089000,-70.847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DR RAFAEL CANTISANO ARI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19.7522000,-71.028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PABLO ANTONIO PAUL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19.3129150,-69.546168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NUESTRA SENORA DE 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98000,-68.716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722000,-71.3960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string" table:style-name="ce1">
            <text:p>CENTRO CLINICO Y DIAGNOSTICO DE ATENCION PRIMARIA INGENIO OZA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68000,-69.7915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EL CABRE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774123,-69.7482615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BUEN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39190,-70.705516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MAMACH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25000,-70.6863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JACAGUA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346000,-70.6761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LA CU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641000,-70.6295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049000,-70.6327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PUESTO ESCONDI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252089,-71.5686519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string" table:style-name="ce1">
            <text:p>EL PINT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996000,-68.9516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PEDRO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616000,-69.1079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M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8.9925720,-69.227086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VIAJ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378800,-70.88483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RINC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600000,-71.780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500000,-71.700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LAS CHARCAS DE MARIA N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200000,-71.390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747000,-71.2845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EL PO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600000,-71.420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EL ALMIRAN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99080,-69.817726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VILLA FUNDA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59000,-70.496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168000,-71.0579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ENTRO ESPECIALIZADO DE ATENCION DE SALUD JUAN XXII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67500,-70.69296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917650,-71.279098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GUANDULE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9000,-69.8828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CAMPO LINDO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722000,-69.6899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string" table:style-name="ce1">
            <text:p>BAY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00000,-70.00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CPN MARTIN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370750,-69.999537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LOS LOP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0000,-70.53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VIRGILIO DE LA N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994000,-70.6205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SECUNDINO MOR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500000,-70.66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MARIA BAT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800000,-70.63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DON LILO VASQ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709090,-70.653666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LAS GARZ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164000,-69.787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LA MA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609500,-69.70201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AGUAS NEG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1670400,-71.69875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PUNTA DE GARZA 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70730,-69.261854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string" table:style-name="ce1">
            <text:p>LOS GUINE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98000,-68.8433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CUC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310400,-69.036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KM 14 CUMAY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521750,-69.3103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5393900,-69.55789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CARR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400000,-70.82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6557000,-71.5983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LA PIÑ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2815000,-71.50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CHA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1035300,-70.098057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LAS C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935480,-70.252045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19.6390300,-70.446803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string" table:style-name="ce1">
            <text:p>VALENTIN BUTT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-69.9100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SAN BART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24006,-69.798912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LA REPRE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972200,-70.19968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CUERO DU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5233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BARRIO BALAGU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21130,-70.788489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VILLA TABACA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729000,-70.9112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LAS GORD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548400,-69.91444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LAS LI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553000,-68.8178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EL CER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002000,-69.1298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PLATA B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98500,-69.253732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VILLA CA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60200,-69.25457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LA EN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546000,-68.8515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GUANIA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04459,-68.8528456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LAS GU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110,-68.6661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MATA CHALU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982000,-68.7585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098000,-68.6487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020780,-69.0116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MES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3794000,-71.2253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UR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46000,-71.1696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CENTRO DE EDUCACION MEDICA DE AMISTAD DOMINICO JAPONESA CEMADOJA</text:p>
          </table:table-cell>
          <table:table-cell office:value-type="string" table:style-name="ce1">
            <text:p>CENTRO DIAGNOSTICO ESPECIALIZ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7550,-69.889945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7563000,-70.8306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OCTAVIA GAUTIER DE VID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243770,-70.641028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string" table:style-name="ce1">
            <text:p>BRISAS DEL ES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661000,-69.9083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CENTRO DE ATENCION PRIMARIA DR MAXIMO PELLERANO ZONA FRANCA SAN ISID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96136,-69.791112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string" table:style-name="ce1">
            <text:p>FUNDACION CENTRO ESPECIALIZADO SAN LORENZO DE LOS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14105,-69.8692332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POLICLINICA ZONA E IDS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80000,-69.8691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95000,-70.03678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CABALL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948380,-70.05586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EL CA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866000,-70.15993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GUAUC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86220,-70.520047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SAL SI PU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71000,-70.5262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BO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516000,-70.5624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JOSE DE JESUS SAN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671000,-70.570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TIERRA D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95000,-70.5783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MONTE DE 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0000,-70.56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PAULA DOLORES DIS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01000,-70.541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REPAR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589000,-70.5953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DENISE BALDERA ABRE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16000,-70.552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200000,-70.52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QUEBRADA HO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60000,-70.5102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SAN FRANCIS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400000,-70.55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LOS P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5233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PADRE GRAN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20750,-70.6707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YAGUITA DE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17770,-70.715052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FELIX TEJ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61170,-70.780449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BARRIO O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94000,-70.4048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string" table:style-name="ce1">
            <text:p>LA CEI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065000,-70.691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LAS CORC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43300,-69.91113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LAS YAGU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594460,-69.393373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YERBA BU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25300,-69.324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ANTO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08300,-69.258094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JALON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6494500,-69.26681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LOS HAT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67300,-69.2352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LAS GU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17300,-69.25384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OND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05600,-69.2555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BARRIO LINDO 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58870,-69.260636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GUAL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42600,-69.26256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VILLA NAV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70700,-69.2581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VILLA ORT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51760,-69.250084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03000,-68.8528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LAS PA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6192000,-69.3679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806000,-69.40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LAS L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5300000,-70.76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495900,-71.19616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ARROYO C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020000,-71.009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AGUAC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022000,-71.517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PAR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700000,-70.93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BACUI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96300,-70.45298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LOS DAJ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673000,-70.75542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COMEDER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0862400,-70.295278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CENTRO MEDICO NUESTRA SENORA DE LAS MERC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63003,-69.8337396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string" table:style-name="ce1">
            <text:p>EL D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48650,-69.870369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96750,-70.103712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VILLA MAJ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800000,-70.33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MAT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657000,-70.3132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SA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000000,-70.34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25070,-70.6983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EL JAVILL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044000,-70.7156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string" table:style-name="ce1">
            <text:p>CENTRO DIAGNOSTICO Y ATENCION PRIMARIA CIEN FUEGO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35623,-70.7441483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ENSANCHE ESPAILLA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0000,-70.73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ARROYO BAR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017600,-69.44536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CASAN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41000,-71.0971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string" table:style-name="ce1">
            <text:p>EL 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471000,-68.9835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LAS CH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31260,-69.2532247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EL PENON DE LOS R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7117800,-68.65371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LA LLANADA DEL CE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798000,-68.7351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5547000,-69.4197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LA CA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8656300,-70.8889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LAS DELIC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00000,-71.70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800000,-71.70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string" table:style-name="ce1">
            <text:p>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00000,-71.69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SABAN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500000,-71.70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CEIBA DE BONE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3407000,-71.4878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EL PI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379000,-71.4796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5196000,-71.3668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847800,-70.57334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LA CU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441800,-70.76176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98300,-70.75356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LA SAB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8917200,-70.71319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572700,-70.139039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0824620,-70.335402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CENTRO DE SALUD INTEGRAL BELLA VI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27000,-70.7115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DR RAFAEL CASTR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40050,-70.749086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3000,-69.8823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CENTRO DE PRIMER NIVEL DE ATENCION EL FERNAND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34500,-69.951188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string" table:style-name="ce1">
            <text:p>CENTRO DE PRIMER NIVEL DE ATENCION 30 DE M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93000,-69.9373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JUAN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868000,-69.8268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LA UR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679436,-69.736853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string" table:style-name="ce1">
            <text:p>LOS FRAILES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27363,-69.7770221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string" table:style-name="ce1">
            <text:p>VALI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51000,-69.6936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LOS CASAB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624800,-69.9524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LA CIEN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943330,-69.8823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65000,-70.7073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HERMANAS MIRABAL CPN H MI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22700,-70.2448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HATO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304000,-70.442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1827000,-70.204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NEIBA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772517,-71.423735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CERRO A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19367,-71.4044067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LUCHA Y PROGRE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139100,-71.1909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MONSERR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884200,-71.22218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BATEY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236500,-71.19627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PALOMA MENSAJ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17050,-71.20449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780550,-71.4141317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ANDREA EVANGELINA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82810,-71.20092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ALTO V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01080,-71.105198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INVI C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14740,-71.10411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LA MONTA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29840,-71.095212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VILLA EST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31800,-71.101849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SAV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67800,-71.109858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PALMA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93720,-71.112239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LA PEN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0000,-71.2091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string" table:style-name="ce1">
            <text:p>LA GI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885000,-69.1304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string" table:style-name="ce1">
            <text:p>LA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560000,-68.9868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string" table:style-name="ce1">
            <text:p>LOS FRANCES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727270,-69.044695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string" table:style-name="ce1">
            <text:p>VILLA GUER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563000,-69.042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EL B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5300000,-70.79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POTR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500000,-71.73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SABANA MU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300000,-71.56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CORBANO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00000,-71.25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HATO DEL PAD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500000,-71.26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VILLA LIBE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234000,-71.2386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3000,-71.2491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CORBANO SUR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00000,-71.25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EL HO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471000,-71.577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AGUA CL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605000,-71.445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BEJUC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450000,-71.0328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EL PI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76000,-70.5378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LAS UV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30000,-70.47113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JIMAY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26600,-70.61403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8.9223650,-69.962447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LA PLAC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147930,-70.05260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BARRIO LIBERT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16630,-70.145474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EL D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995380,-70.05464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EL LIM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397100,-70.250086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LA ALTAGRACIA COTU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97550,-70.14004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264980,-70.09015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DO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152370,-70.125515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FELIX MARIA GOIC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02000,-69.9023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JOSE DE JESUS JIMENEZ ALMON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69000,-70.7254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DR ANTONIO TRUEB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48120,-70.630682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VILLA FRANCIS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5000,-69.8922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PONC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31000,-69.9442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MARCELINITO 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43680,-69.979789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string" table:style-name="ce1">
            <text:p>PALAV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36400,-70.06011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ANGEL PACHE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314310,-70.5064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FELIX MARIA ALCANTARA CASTILLO P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513710,-70.509131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LA NUEV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560960,-70.500532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594260,-70.490048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SABANA LARG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717740,-70.500633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EL MA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6200000,-70.560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INGENI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00000,-70.760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LLANOS DEL INGE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94000,-70.7429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CANCA LA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4749202,-70.5851745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EL CAT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500500,-69.72482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LAS CLAVEL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54485,-71.5613502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BATEY P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876950,-71.180006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SOR VICE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861330,-71.171976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PESCADE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708420,-71.65201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PEDERNALES 3 Y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84800,-71.7414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EL PROGRE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50400,-71.74602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YANI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8.9766940,-69.425179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LA SI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06700,-69.39008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VILLA CE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356960,-68.715009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SAJA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600000,-70.860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6627000,-71.437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EL JOB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30000,-71.511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LAS ZAN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878600,-71.13587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77600,-70.63648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R MARCELINO VELEZ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34630,-69.971416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R GUARIONEX ALCANTA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980610,-70.446604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NATIVIDAD ALCA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936750,-69.437367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string" table:style-name="ce1">
            <text:p>NUEVA ISAB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23684,-69.9263534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521260,-70.115701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1">
            <text:p>ROSA N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00000,-70.2400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LA PARE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08000,-70.0342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REYITA EMILIANA DE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18.5457400,-70.29362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NAV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19.7368700,-70.965088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19.6670000,-70.8964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EDILIA COLLADO ESPI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887907,-70.9245358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146000,-70.7305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JACAGU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29000,-70.702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LA LOMO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6411000,-70.8749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A JIB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4887900,-70.32454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LAS CE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865000,-69.8182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GUAROC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555300,-71.23072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BATEY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315900,-71.257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30 DE M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4142000,-71.0993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JIMANI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906890,-71.854797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LAS D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99000,-71.5294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D 1 GAN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167600,-70.8382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628500,-70.8305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MACAS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700000,-71.8500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PINZ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000000,-71.7400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MATAY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884000,-71.5879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LOS GRIN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663000,-71.518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LOS JOB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310000,-71.591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CARRERA DE YE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667000,-71.5038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EL NARAN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223000,-71.565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A Y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46000,-71.1693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HACIENDA ESTR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762050,-69.873623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MATERNO INFANTIL JOSE FRANCISCO PENA GOM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53760,-71.076672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VILL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1484,-69.8581699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DON GREGO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400000,-70.1900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745200,-70.13078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1">
            <text:p>SABAN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636200,-70.14797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LUCIOLO BA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519800,-70.1865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ALTAGRACIA MEJIA AQU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546700,-70.17592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LOS BOT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089800,-70.11006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MALPA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617200,-70.10246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573300,-70.07272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CAMB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197000,-70.1151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34400,-70.02805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SALUD <text:s/>MENTAL BAJOS DE HA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154000,-70.0294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PAJARITO YAGU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167000,-70.1667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573900,-70.1471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152000,-70.19968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string" table:style-name="ce1">
            <text:p>DON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676500,-70.16776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LA PISC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84100,-70.10789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CEPA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2600,-70.10717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RAFAEL GALLAR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52500,-70.1401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LOS MO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55900,-70.11423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CAMBITA STERLING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18600,-70.1496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LOS RANCH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4278530,-70.478727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EL CU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369000,-70.7245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CURSA <text:s/>UAS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57000,-70.7270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JUANA VICE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344700,-69.40862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">
            <text:p>CAAM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94390,-71.422359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RIO PAN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59217,-71.4189233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DUVERGE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07409,-71.5244103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LAS BAITO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4019100,-71.584543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PLACER BO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67000,-71.5225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LOS BER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05000,-71.5208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6151000,-69.4191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LOS F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8654000,-70.9777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string" table:style-name="ce1">
            <text:p>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8200000,-71.6500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LOS COP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941000,-71.4434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SABANA 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320000,-71.1104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OS BONIL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40000,-71.0722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58900,-70.54714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ELVIRA ECHAVARRIA VIUDA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532320,-69.708821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string" table:style-name="ce1">
            <text:p>UNIDAD DE QUEMADOS THELMA ROSAR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68000,-70.7072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TAIWAN 19 DE MARZ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09980,-70.739338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GUANDULES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00000,-69.8800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string" table:style-name="ce1">
            <text:p>CENTRO DE PRIMER NIVEL DE ATENCION <text:s/>PEDRO MI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94700,-69.919775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LOS BOT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377000,-69.9983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FLORINDA SORI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14000,-70.0323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CABA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7471000,-70.3970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CONSULTORIO INTAB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3137000,-70.4634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326300,-69.96769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URBANA EL FAC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3175000,-69.8911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LA FACTORIA DEL PO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589000,-69.8912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ACAPUL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429200,-70.07974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URBANA CAB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57600,-69.90444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087500,-69.3630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LA LOM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546900,-69.75469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LOS RIOS 1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87220,-71.580214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LOS RIOS 1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99070,-71.59312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string" table:style-name="ce1">
            <text:p>EL GUA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868000,-69.1592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MANCH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8179555,-69.2660023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KM 1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8534780,-69.323567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LA FU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437650,-69.334282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PRINGAM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213900,-69.31935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LA PLA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5930000,-69.3258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324000,-69.0235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6022120,-69.210012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BATEY MARGAR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765000,-69.2183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RADO COL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66500,-70.7273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311300,-71.09451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LOS BAN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6820000,-71.0594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4990500,-71.1622463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746190,-70.428521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19.7210000,-70.9218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TRAUMATOLOGICO Y QUIRURGICO PROF JUAN BOSCH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416090,-70.467162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1">
            <text:p>HOGAR DE DIA 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675000,-69.99987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RI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021000,-70.3127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JUANA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863680,-70.657879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LA J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546560,-71.209969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PINA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922000,-70.7644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EL SAL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4826372,-71.3239101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LA RAQU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63500,-71.1115283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MARIA MONT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62550,-71.109788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LA GARANT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179000,-69.2372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EL AMB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18.9771210,-69.380223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8.9900000,-71.6200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BARR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0000,-71.3200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LOS MONTAC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640700,-70.99131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LA GU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324300,-71.03931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LOS CORRA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103100,-70.79313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OCTAVIA GAUTIER DE VID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246800,-70.64084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ANGEL PONCE CONSUE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532260,-69.294001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string" table:style-name="ce1">
            <text:p>NUEV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612000,-69.705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784563,-69.9194764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675000,-69.999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string" table:style-name="ce1">
            <text:p>HOGAR DE DIA SABANA PERDIDA ANCIAN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3631,-69.8640021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LOS TUMB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379000,-70.448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NORMAN RU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093500,-70.02853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string" table:style-name="ce1">
            <text:p>BAS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029400,-70.20344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GUARIONEX M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414100,-70.16821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BARRI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3936000,-70.1012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LOS MOGOT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394700,-70.26788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CARMITA ZAP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14700,-70.17201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KM 5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528400,-70.23559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GUAN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094300,-70.22223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CATA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69900,-70.18129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66000,-70.1666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EL SILENC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38600,-70.10968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EL POMI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580300,-70.1362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NICOLASA FEL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402300,-70.115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LUZ MARIA MILI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608100,-70.105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JUAN LUCI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EL CASTIL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89400,-70.1175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LA PALM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764800,-70.149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LA P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787600,-70.1056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PETRONILA FEL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4783400,-70.1392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NAJAY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861800,-70.1797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23200,-70.0815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FREDDESVINDA CUSTO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381530,-70.512705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VILLA LIBERACION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92000,-70.7316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RANCHITO DE JAC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622000,-70.7193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4500000,-70.450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LA GUI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673340,-70.222291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LA P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55500,-70.17096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VISTA A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33600,-70.27288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LA GU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5116300,-70.31725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LA LOMA DE 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5100640,-71.502108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LOS BO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6406060,-71.645452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13410,-68.7232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PIEDRA LI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69230,-69.0063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VIL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04000,-71.5169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POZ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997700,-71.48333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LA CUR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440000,-71.691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ALOMON JORG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93000,-71.6525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LOS MAEST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316000,-71.6453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LA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49310,-71.081737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522000,-71.107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LOS CAYU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244000,-71.4164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LAS TRESCIEN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10000,-71.0801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CARLOS DANI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360000,-71.513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VILLA MUNO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700000,-70.990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BOCA DE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896895,-71.0464306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BO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539100,-70.59455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LAS LLANAD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25200,-70.63185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9.0013370,-70.54007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OLONIA ESPAN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8100,-70.72725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JUMU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477200,-70.727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JIM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294600,-70.33981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BONA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9042200,-70.3727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QUITA SUE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90630,-70.174768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DR JACINTO IGNACIO MAN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68270,-69.989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DR VINICIO CALVENT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60000,-70.0535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ILIAN F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661940,-70.872656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446150,-70.318835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string" table:style-name="ce1">
            <text:p>CT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5000,-69.9065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CENTRO DE PRIMER NIVEL <text:s/>DE ATENCION LOS PERALEJ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47750,-69.996329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string" table:style-name="ce1">
            <text:p>LOS HAITIS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217000,-69.695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COPRESIDA SAN LU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73000,-69.7941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CAMPO LIND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652000,-69.683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LAS <text:s/>LI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06000,-69.882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WILSON BE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-70.33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MOSC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56400,-70.132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OCEANIA TEJEDA G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49400,-70.504897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ONTE LA IS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366392,-70.5354099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LA MANZ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63000,-70.493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ZUNILDA PEN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9000,-70.5233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MONTE DE LA Y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6000,-70.433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VE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6000,-70.433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BATEY GINEB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7000,-70.433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PALMA HER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6047000,-70.453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ALONSO P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19.6577000,-70.433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BOCA FERR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197000,-70.4394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LAS LAGU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247000,-70.471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FELIZ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5656634,-70.2701807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NUEVO RENAC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83000,-70.4337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MERCEDES NAV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73910,-70.729309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ALTOS DE EL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70000,-70.7187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CENTRO DIAGNOSTICO REPARTO PERAL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7000,-70.710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LA UN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11000,-70.7399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BANE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223000,-70.7937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LAS PAL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19.4350000,-70.62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PALO AMAR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000000,-70.68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FE VIOLETA ORT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96000,-70.4202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BAOBA DEL PI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182000,-69.90584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LA ENT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545900,-69.90714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COPEY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5070200,-69.99457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JUAN A JACQUEZ BERNARD URB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96800,-69.61043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string" table:style-name="ce1">
            <text:p>ARROY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500000,-68.987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VILLA CORAZON DE JESU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900000,-70.78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5700000,-70.98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string" table:style-name="ce1">
            <text:p>VALLEC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104000,-71.4792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LA NAV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37000,-71.5195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LA COL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583000,-71.5653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LA R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918000,-71.5084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EL CACH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99000,-71.1181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LAS CHARCAS DE GARAB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34300,-71.15051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EL BAT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341700,-71.14883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LAS RO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887000,-71.57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916000,-71.436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EL SA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333000,-71.420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BARRI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44000,-71.0859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MOTOC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41230,-71.086152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JINAMAG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66670,-71.083333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GUAYACANES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176000,-71.0643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LOS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603000,-71.1371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BARRIO SUR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800000,-70.99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00000,-70.98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EL GUA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951300,-70.54824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U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4200,-70.49396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CENTRO DE ZONA DE SALUD BARR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96700,-70.45308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PROSPERI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63180,-70.412841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ALFREDO PEREZ VAR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226700,-70.40068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ZAMBR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696300,-70.126525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0910,-70.197736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775190,-71.246458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JULIO MORON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553480,-71.105069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031230,-70.267044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ENSANCHE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37000,-69.8989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CENTRO DE PRIMER NIVEL DE ATENCION PALMA R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86260,-69.9835322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string" table:style-name="ce1">
            <text:p>FERNANDO ARTURO DE MER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36000,-69.7833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CDX MAMA TING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5982,-69.9033883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IDSS ZONA F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492000,-69.9788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DE LA MANO CON JESU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302800,-69.99424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CANAST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BEJUC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1929000,-70.7477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PEDRO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904000,-70.6228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string" table:style-name="ce1">
            <text:p>LOS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73000,-70.6509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LOS CIRUELITO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0000,-70.7100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53000,-70.7491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LA GLO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00000,-70.7500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VILL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935000,-70.8815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ANA MERCEDES RODRIGUEZ INV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631960,-70.423771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JOSE A PANTALE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579000,-70.3671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LOS BLAN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428280,-71.198435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18.0771000,-71.0963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572840,-71.187664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74000,-68.7093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PADRE CAVALOT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190495,-68.9766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1">
            <text:p>ROSA LA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7900000,-71.7000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19.0958800,-71.63646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59770,-71.232833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CAPUL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441600,-71.30342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LA ESTA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298000,-71.5205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LOS BARRANC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7013000,-71.7550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CENTRO DE DIAGNOSTICO Y ATENCION PRIMARIA SANTIAGO RODRIGU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99000,-71.3151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CENTRO DE DIAGNOSTICO Y ATENCION PRIMARIA MA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00185,-71.1089272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ARROY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146370,-70.742607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LOS POM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4900,-70.50853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B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51100,-70.53652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LAS CARMEL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04800,-70.54331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DRA ARMIDA GAR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18000,-70.5386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DR JUAN ANTONIO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95080,-70.543876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DR PEDRO ANTONIO CESPED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5130,-70.732266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INMACULADA CONCEP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89100,-70.152467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string" table:style-name="ce1">
            <text:p>CENTRO DIAGNOSTICO VIETNA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03000,-69.7875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BOCA CHICA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347000,-69.6334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SAN JOSE LA BARQU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7580,-69.868946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MIRA CI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456100,-70.11658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PARAISO DE D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330300,-70.01689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577800,-70.20741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833000,-70.2166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ESTERBINA RODRIGUEZ DE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849500,-70.32824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J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5141200,-70.1865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PUEBL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81860,-70.509053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JAN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1681000,-70.7784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LA BAJ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53400,-70.11121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DR FRANCISCO MENA PANTALE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72000,-70.4156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577100,-70.36517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LOS ROB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298000,-71.1753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UCATE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76320,-71.093598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MAJAGUAL BARAH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58000,-71.2205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LOS ARROY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770210,-71.287618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4603650,-70.7589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CORBANO SUR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0000,-71.2500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LOS TRANSFORM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979300,-71.22259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PERPETUO SOCO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44000,-71.2600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CARD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107500,-71.1861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YABON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561000,-71.4183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BATEY MAD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7609000,-71.5982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B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66000,-71.0833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CACH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600000,-70.9600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CENTRO DE SALUD GINA HUE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828400,-70.6748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L O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145000,-70.4166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816220,-70.199435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454320,-70.253732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978442,-70.1638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801420,-70.089638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TRAUMATOLOGICO DR NEY ARIAS LO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2530,-69.88414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MARIA PANIAGU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798800,-70.051678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DR MARIO FERNANDEZ ME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60280,-70.361233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7760000,-70.9871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276489,-69.7561874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string" table:style-name="ce1">
            <text:p>LOS FRAILES I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39837,-69.787826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LOS TANQUES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65390,-69.628962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532209,-69.7092913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string" table:style-name="ce1">
            <text:p>ISABEL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84180,-69.843476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LA JAV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44000,-69.8851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LA UN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870000,-69.8432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string" table:style-name="ce1">
            <text:p>CENTRO DIAGNOSTICO HATO NUEVO MANOGUAYAB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15000,-70.038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LAS GAVIO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00000,-70.0500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RUBEN DARIO CABRERA M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138000,-70.0567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VILLA DAVI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-70.3500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EL CAJUI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87000,-70.0516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VILLA CENTRO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974000,-70.198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MADRE VIEJA NORTE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16000,-70.1030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29000,-70.0671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LAVAPI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15400,-70.1075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VILLA 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60600,-70.125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SABANA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78000,-70.121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EL 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898840,-70.499204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MANUEL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43000,-70.5233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LA ERM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300000,-70.5300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CEIBA DE MAD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5233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EL ALGARRO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8952,-70.4569983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PALMAR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7015000,-70.827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CONA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48940,-70.704798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LA CI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001451,-70.7005179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ANGELES DE CONANI HOGARES LUBB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32000,-70.7081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306900,-70.2028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LAS GUAZUMAS CPN LAS GUA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02700,-70.23959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NARANJO DUL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413000,-70.2206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MARINA GIL MONT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057000,-70.4207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FINCA 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71150,-70.7273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747000,-71.2394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CENTRO DIAGNOSTICO LA VEG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14000,-70.5277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SAN BART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561600,-70.36494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LAS 7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830610,-70.4993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023900,-70.26685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VILLA LIBE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512040,-70.415085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CANO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009670,-70.441735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PEDRO FCO BO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397710,-70.145524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LA ATAL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813480,-70.286072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PINA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247450,-70.309275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CENTRO DE DIAGNOST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93400,-70.151538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076660,-70.422247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18.7151220,-71.695067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104350,-69.989657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CENTRO DE DIAGNOSTICO BARNEY MORGAN DN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8000,-69.8943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HAINAM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213000,-69.8304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CANCINO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54000,-69.8416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string" table:style-name="ce1">
            <text:p>MARGARA EL TAMARINDO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87295,-69.8281693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LA PALM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474300,-69.91563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MATA MA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036000,-69.7873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ROSA CAB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3000,-70.1753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LOS MONT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5 DE AB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336000,-70.1190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27 DE FE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78208,-70.2527093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BAITO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65920,-71.09518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ANAM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313180,-68.6999887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JIN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518000,-71.2394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CORBANO SUR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3000,-71.2491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string" table:style-name="ce1">
            <text:p>VILLA CARM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25343,-71.5198813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81000,-71.1127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EL QUEM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333000,-70.5806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PON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59270,-70.508888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EL HIGU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28800,-70.514153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COMEDER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74680,-70.310927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UNIDAD DE SALUD MENTAL PROFESOR RAMON REY ARDI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6410,-69.890233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1">
            <text:p>INSTITUTO NACIONAL DEL CANCER ROSA EMILIA SANCHEZ PEREZ DE TAV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76280,-69.920181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DR ANGEL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49000,-69.7895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PEDIATRICO DR HUGO MENDOZ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65100,-69.882108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MATERNO DR REYNALDO ALMANZ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0500,-69.883109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HATO DEL YAQU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30000,-70.7692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ANTONIO F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278730,-70.701394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SAN VICENTE DE PAU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51870,-70.25579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string" table:style-name="ce1">
            <text:p>DR LUIS BONILLA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654300,-69.85062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string" table:style-name="ce1">
            <text:p>TEOFILO GAUTIE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769580,-71.317734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767480,-71.54446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085530,-70.370683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010130,-70.158283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ENTRO DIAGNOSTICO 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61000,-69.7832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PALAM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00000,-70.0200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JUAN MART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19.3113631,-70.4950819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BARRA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659000,-71.0000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MAURICIO COLL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550020,-70.91847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LA DELG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221000,-70.7387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1">
            <text:p>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503346,-69.7212457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530130,-71.332638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23000,-70.6534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COLONIA JAPONE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8985810,-70.740013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12000,-70.3992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5TO CENTEN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446000,-70.3254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19.6595210,-71.506568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string" table:style-name="ce1">
            <text:p>CPNA INGENIO OZ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58488,-69.7934494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FUNDACION ANGEL ARIEL IN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97491,-69.853807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LAS AUY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088110,-70.433533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200000,-70.8200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CON SAN FELI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2914000,-70.24655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BATEY 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3747000,-71.2487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PALO AL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18.3020000,-71.1680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LA HIG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392000,-69.0108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ANAMUY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40000,-68.6849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EL BRIS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70000,-69.3191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CEVICOS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062000,-69.9792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CPN LOS S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138000,-69.6501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CPN SIERRA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428000,-69.5918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1">
            <text:p>CPN REFORMA DE DAJ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906000,-69.7205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CPN MARIA MATILDE ESTEV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32610,-70.0383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CPNA FE Y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81029,-69.772467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CENTRO CLINICO Y DIAGNOSTICO DE GUERR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69.0000000,-78.0000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EL CABRET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665884,-69.7673129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CX GUARIC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50000,-69.9324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CALLE BO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CENTRO CLINICO DIAGNOSTICO BELLA VIS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14000,-70.5093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NUEV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45000,-70.4480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BARRIO DAVI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789621,-69.9119937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DR EMILIANO TEJADA 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37940,-70.311456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CENTRO CLINICO Y DIAGNOSTICO JIMAN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819000,-71.8523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LOS CACIQU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330000,-69.0551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LAS GUAJA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907000,-69.1964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CENTRO DE DIAGNOSTICO LA ROM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135869,-68.979156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VILLA HERMOSA 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86436,-69.0340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LA EXPERI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00730,-68.9676499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BARRIO MEX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6140070,-68.714288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string" table:style-name="ce1">
            <text:p>CENTRO DE APOYO DIAGNOSTICO PORVENI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30160,-69.291833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MOGOLL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84500,-71.18711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CENTRO CLINICO Y DIAGNOSTICO DE ATENCION PRIMARIA DAJAB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528000,-71.7109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ENTRO DE APOYO DIAGNOSTICO CONSTANZ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5000,-70.7320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string" table:style-name="ce1">
            <text:p>CENTRO DIAGNOSTICO Y DE ATENCION PRIMARIA VILLA LA MA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738000,-70.2038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LA ALTAGRACIA DE ALTA ESPECIALIDA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04000,-68.7161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 CHAC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42000,-70.0393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312000,-70.0748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CPNA BATEY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656258,-69.801626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STANCI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89429,-69.779292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CENTRO CLINICO Y DE DIAGNOSTICO DE ATENCION PRIMARIA VILLA LIBREACI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00000,-69.8119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CPN CIUDAD JUAN BOSCH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45640,-69.751643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CENTRO CLINICO DIAGNOSTICO CORALES DE LA CAÑA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000,-69.7515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DX LA NUEVA BARQU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26650,-69.8851647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CENTRO DIAGNOSTICO PEDRO BRAND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87000,-70.102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CENTRO CLINICO Y DIAGNOSTICO EL CARRIL DE HA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674577,-70.042730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95000,-70.1694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CENTRO CLINICO Y DIAGNOSTICO VILLA FUNDACI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65000,-70.1266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string" table:style-name="ce1">
            <text:p>CENTRO CLINICO Y DIAGNOSTICO MADRE VIEJ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8000,-70.0987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ENTRO DIAGNOSTICO LOS LOP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57000,-70.5353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ENTRO DIAGNOSTICO GURAB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35000,-70.6538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string" table:style-name="ce1">
            <text:p>CENTRO CLINICO Y DIAGNOSTICO VILLA TAP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2948234,-70.418004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URBANA SU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28100,-69.84639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string" table:style-name="ce1">
            <text:p>LA PICHIN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672000,-69.8518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CENTRO CLINICO Y DIAGNOSTICO NAGUA CECLID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445000,-69.8601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LOMA 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21000,-69.9151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CENTRO CLINICO Y DIAGNOSTICO SAM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100000,-69.340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4889784,-71.4841606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LOS GUINE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5144570,-71.000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ENTRO CLINICO Y DIAGNOSTICO LA PERLA DEL SU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08000,-71.104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string" table:style-name="ce1">
            <text:p>DISPENSARIO UAS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17880,-71.102463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Centro Diagnostico Hato Mayo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53280,-69.254407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string" table:style-name="ce1">
            <text:p>CENTRO DE DIAGNOSTICO <text:s/>Y ATENCION PRIMARIA ANAMUY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307704,-68.700213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VILLA HERMOSA I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55640,-69.0247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ENTRO CLINICO Y DIAGNOSTICO DE ATENCION PRIMARIA LAS MATAS DE FARFA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85000,-71.5206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CENTRO CLINICO Y DIAGNOSTICO DE ATENCION PRIMARIA SAN JUAN DE LA MAGU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61000,-71.2288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CENTRO CLINICO Y <text:s/>DIAGNOSTICO DE ATENCION PRIMARIA SAN FERNANDO DE MONTECRIST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79000,-71.6437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CPNE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00000,-70.980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CENTRO DIAGNOSTICO RANCH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908000,-70.3647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CENTRO DIAGNOSTICO Y DE ATENCION PRIMARIA FANTIN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195000,-70.2973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7007000,-71.7514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string" table:style-name="ce1">
            <text:p>RAMONA SANTANA DE LLUBE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359771,-70.180966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MATA NARAN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498052,-70.073399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string" table:style-name="ce1">
            <text:p>LA CHOCOLATER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30309,-70.703627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VILLA LIBERACION SOS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423000,-70.5592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string" table:style-name="ce1">
            <text:p>CEB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5091620,-70.578138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CENTRO CLINICO Y DIAGNOSTICO DE ATENCION PRIMARIA NEYB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31000,-71.4146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CENTRO CLINICO Y DIAGNOSTICO LOS MULTI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897000,-71.2457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VILLA R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260000,-68.9732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BOTIQU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863000,-68.9794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Policlinica Cons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554800,-69.30431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LA BOM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95680,-70.747508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CENTRO CLINICO Y DIAGNOSTICO DE ATENCION PRIMARIA AZU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31090,-70.741389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EL INGEÑ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9.0273100,-71.296717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string" table:style-name="ce1">
            <text:p>CRUZ DE CAB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652683,-71.631538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CPN 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424000,-70.2632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CENTRO DE PRIMER NIVEL SANTA BARB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70018,-71.647356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CPN LA SOLE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166000,-70.1448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La Esta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05000,-70.1616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40000,-69.7475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CENTRO DIAGNOSTICO BAN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31110,-70.339139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SIXTO RAMI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684910,-70.250581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AURELIANO RODRIGU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856000,-70.736900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CENTRO CLINICO Y DIAGNOSTICO DE SAN FRANCISCO DE MACORI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00000,-70.240000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string" table:style-name="ce1">
            <text:p>MERCEDITO VIZCA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087140,-70.149914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string" table:style-name="ce1">
            <text:p>CONSULTORIO ZONA FRANCA PUERTO P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027613,-70.7235326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CENTRO DIAGNOSTICO Y ATENCION PRIMARIA LOS GUANDULE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79694,-70.7927322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CENTRO DIAGNOSTICO NAVARRE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669147,-70.872575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string" table:style-name="ce1">
            <text:p>EL 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3738100,-68.484050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Pica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72570,-69.000693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Juan Pablo Duarte L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72030,-69.031929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string" table:style-name="ce1">
            <text:p>LA GUAJA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4031600,-71.145260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string" table:style-name="ce1">
            <text:p>HATO DE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937870,-71.323273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string" table:style-name="ce1">
            <text:p>EL PAP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8019365,-71.2444466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SAI VIRTUAL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03670,-69.905915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string" table:style-name="ce1">
            <text:p>CENTRO DIAGNOSTICOS DE LOS SALADOS</text:p>
          </table:table-cell>
          <table:table-cell office:value-type="string" table:style-name="ce1">
            <text:p>NORCENTR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12621,-70.7112337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CENTRO DE DIAGNOSTICO Y ATENCION PRIMARIA JARABACOA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4243880,-70.640496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string" table:style-name="ce1">
            <text:p>CENTRO DIAGNOSTICO ESPECIALIZADO BONAO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245580,-70.414382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SIMON STRIDDELS</text:p>
          </table:table-cell>
          <table:table-cell office:value-type="string" table:style-name="ce1">
            <text:p>HOSPITAL MUNICIP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26100,-70.741740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string" table:style-name="ce1">
            <text:p>LOS MINEROS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93400,-70.151538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5556000,-69.216700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72745,-71.07368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string" table:style-name="ce1">
            <text:p>CONSULTA EXTERNA CIUDAD SANITARIA LUIS E AYBAR</text:p>
          </table:table-cell>
          <table:table-cell office:value-type="string" table:style-name="ce1">
            <text:p>HOSPITAL DE REFERENCIA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29673,-69.892222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7155" table:style-name="ro1">
          <table:table-cell table:number-columns-repeated="16384"/>
        </table:table-row>
      </table:table>
      <table:database-ranges>
        <table:database-range table:target-range-address="ENERO_2018_-_DICIEMBRE_2022.A2:ENERO_2018_-_DICIEMBRE_2022.G1412" table:contains-header="false">
          <table:sort>
            <table:sort-by table:field-number="6"/>
          </table:sort>
        </table:database-range>
        <table:database-range table:target-range-address="ENERO_2018_-_DICIEMBRE_2022.A1:ENERO_2018_-_DICIEMBRE_2022.G1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uth Isabel</meta:initial-creator>
    <dc:creator>Orlando Ferreras</dc:creator>
    <meta:creation-date>2020-07-11T00:02:33Z</meta:creation-date>
    <dc:date>2023-01-19T13:51:01Z</dc:date>
  </office:meta>
</office:document-meta>
</file>