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ID DEL CENTRO</text:p>
          </table:table-cell>
          <table:table-cell office:value-type="string" table:style-name="ce3">
            <text:p>NOMBRE DEL ESTABLECIMIENTO</text:p>
          </table:table-cell>
          <table:table-cell office:value-type="string" table:style-name="ce3">
            <text:p>TIPO DE CENTRO</text:p>
          </table:table-cell>
          <table:table-cell office:value-type="string" table:style-name="ce3">
            <text:p>REGIONAL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OORDENADAS</text:p>
          </table:table-cell>
          <table:table-cell office:value-type="string" table:style-name="ce3">
            <text:p>AÑO DE APERTURA</text:p>
          </table:table-cell>
          <table:table-cell table:number-columns-repeated="1637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CENTRO CARDIONEURO OFTALMOLOGICO Y TRANSPLANTE CECANO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0000,-69.89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UNIDAD DE QUEMADOS PEARL F OR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8070,-69.8906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DRA EVANGELINA RODRIGUEZ PEROZ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50479,-69.91889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SALVADOR B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3430,-69.9248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R ROBERT REID CABRA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24690,-69.9235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LOS ALCARRIZOS 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179000,-70.046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430,-69.8600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91660,-70.02444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DRA ETANAILDA BR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93740,-70.22401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FELIPE J ACHEC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42990,-70.10968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91000,-69.888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R ANTONIO YAPOUR HEDE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410,-69.85063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R ANTONIO MUS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3920,-69.30713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61000,-71.514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CENTRO DE SALUD INTEGRAL Y DESARROLLO CENSAID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5170,-70.5347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DISPENSARIO MEDICO DON ESMERALDO DI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CENTRO DE SALUD SAN RAFA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8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CENTRO DE SALUD ASCENSION DEL SEN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95000,-69.891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CPNA GUACHUP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88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COMUNAL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CPNA CLUB SAN CAR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4000,-69.893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CPN CLUB SAN LAZARO D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2000,-69.88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OFICINAS GUBERNAMENT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6000,-69.90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CO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9000,-69.88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EVANGELINA RODRIGUEZ PRO FAMI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7000,-69.902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CENTRO DE ORIENTACION E INVESTIGACION INTEGRAL CO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403,-69.910313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ESCULA NUESTRA SEÑ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80000,-69.907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ESCUELA SORDO MUD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11000,-69.897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DISPENSARIO MEDICO SAN ELIAS PROFE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000,-69.905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ESCUELA REPUBLICA DE CHI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6000,-69.893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GUARDERIA INFANTIL SAN VICENTE DE PAU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2000,-69.89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LICEO PANAMERICA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2000,-69.909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ESCUELA HAI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3000,-69.896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CUERPO DE BOMBEROS DEL DISTRITO NACION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2377,-69.89189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LICEO ESTADOS UNIDOS DE AMER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7000,-69.89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ASOCIACION DOMINICANA DE REHABIL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8000,-69.907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CENTRO CLINICO Y DIAGNOSTICO <text:s/>ZONA A IDSS SALUD SEGU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29000,-69.890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CONFEDERACION ANTONOMA DE SINDICATO CLASISTA CAS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8262,-69.90658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SALUD MENTAL LA ZUR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3430,-69.91469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CLINICA CRUZ JIMINI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440,-69.92236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ESCUELA MARIA FANIA ENCARN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6000,-69.932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ESCUELA CASA DE L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3000,-69.93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CONSULTORIO ESCUELA GENERAL ANTONIO DUVERG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9000,-69.97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CONSULTORIO ESCUELA FRANCISCO ULISES DOMIN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710,-69.92826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CONSULTORIO ESCUELA VICTOR GARRI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91000,-69.97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CONSULTORIO ESCUELA XAVIER BILLI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82000,-69.966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DISPENSARIO MEDICO DR MANUEL TEJADA FLORENT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6593,-69.91291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DISPENSARIO SIERVAS D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5580,-69.929357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CONSULTORIO LICEO EXPERIMENTAL DE LA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HOGAR DE ANCIANOS 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2488,-69.98668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DISPENSARIO COLEGIO QUISQUE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7750,-69.95010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CONSULTORIO MEDICO SANTA GEM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9031,-69.964312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CENTRO CLINICO Y DIAGNOSTICO DE ATENCION PRIMARIA ZONA 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58487,-69.938271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CONSULTORIO MEDICO EDUCATIVO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4911,-69.919848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CONSULTORIO MEDICO EUCARISTIA Y VIS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7000,-69.93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CONSULTORIO MEDICO ESCUELA AMELIA RICART CALVEN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HOGAR ESCUELA ROS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1579,-69.948114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HOGAR ESCUELA SANTO DOMINGO SAV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7247,-69.989237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CONSULTORIO MEDICO ESCUELA CLARE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8148,-69.94525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POLITECNICO VICTOR ESTRELLA 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439,-69.925814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INSTITUTO DOMINICANO DE ESTUDIOS VIROLOGICO IDEV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9948,-69.91636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INSTITUTO DE SEXUAL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01000,-69.91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FUNDACION RED SOCIAL DE MUJERES CRISTIANAS ENSANCHE KENNED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32210,-69.9149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CONSULTORIO MEDICO INMACULADA CONCEP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8586,-69.97388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SODECA SOCIEDAD PARA EL DESARROLLO DEL CALICHE SODE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52467,-69.926566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DISPENSARIO MEDICO DR OCTAVIANO LEROUX PARROQUIA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0000,-69.925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CENTRO DE PRIMER NIVEL DE ATENCION SAN PABL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2000,-69.924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CENTRO DE PRIMER NIVEL DE ATENCION EL CALICHE DE LOS 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0802,-69.972784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CENTRO DE PRIMER NIVEL EVANGELINA RODRIGUEZ INTE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5853,-69.96587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ENTRO CLINICO Y DIAGNOSTICO DE ATENCION PRIMARIA MATA HAMBR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9371,-69.92867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CPN LAS CINCO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2560,-69.91313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CENTRO DE CORRECCION Y REHABILITACION MONTE PLA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94821,-69.78977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CPNA SABANA DE P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7518454,-69.7118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LICEO LILIAN PORTALATIN S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21026,-69.82807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CENTRO PARROQUIAL SANTO TOMAS DE VILLANUEV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9510,-69.813977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ONG VIDA SOBRE EL OZ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7314,-69.877366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CENTRO DE ESPECIALIDADES DE LA RESERVA DE LAS FFA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65518,-69.874498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EL PALMA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BEL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00000,-70.0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HERMANOS QUIN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0806,-70.00711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VIDA Y SALU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343866,-70.06332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EL PEDRE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532250,-69.990178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CCR BANI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9924,-70.32317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CCR BANI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4111,-70.34025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EL C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CAMBITA CRU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MUCHA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331600,-70.2471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CCR NAJAYO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06330,-70.15413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CCR NAJAYO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10070,-70.15642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END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03408,-70.20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MODESTO OG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0900,-70.112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GRIPINA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1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CCR LA ISLETA MO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52886,-70.62473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ESCALE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301000,-70.78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DOLORES DE LA CRU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19.7315000,-70.602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CENTRO DE PROMOCION Y SOLIDAR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9000,-70.691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CCR PUERTO PLATA FORTALEZA SAN FELIP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1543,-70.69815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58100,-70.2797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139300,-70.228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ZL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0000,-70.1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CUAB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27900,-70.179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DA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44500,-70.113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EL RA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63100,-70.1363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QUITA ESP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90400,-70.1436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VENTURA GRU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4300,-70.240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TABA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5100,-70.302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46100,-70.25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EL GUIN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683500,-70.258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HOYO DE J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22600,-70.23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JUAN ALBERTO ESPIN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89200,-70.2666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4100,-70.2565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LA MALE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92200,-70.2304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LOMA DE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767700,-70.2802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75800,-70.246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4100,-70.2572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839600,-70.0209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ISLETA DE CERREJ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384100,-70.016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LAS GUARANAS CPN LAS GU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29500,-70.208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LOS LIMONES DE PIMENT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26800,-70.1787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LOS NARAN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58000,-70.0629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45000,-70.20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PIMENTEL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38000,-70.106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RINCON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439100,-70.071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747210,-70.070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MARIA MADR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9876,-70.25363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LA YA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22400,-70.306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GU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503000,-70.313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LA ROSA DE CENO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00,-70.361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LA SEQU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95900,-70.2892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PORQ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936800,-70.2222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95400,-70.2630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721900,-70.29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GENIM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181300,-70.290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GENI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72300,-70.2770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300,-70.255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LOS RI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50600,-70.261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EL FIR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34000,-70.05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CAST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104700,-70.0270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JOSE FERREIRA EL RU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1344700,-70.21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RENOSO CP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200,-69.8600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BARRA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239900,-69.7834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BOMBA DE Y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13100,-69.986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CEIBA DE LOS PAJA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359000,-69.92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EL 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2155000,-69.82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GUARAGU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134000,-69.823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LA REF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509800,-69.816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JOBOB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305000,-69.91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LAS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800,-69.7344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LAS CO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63900,-69.7881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078300,-69.982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FORTALEZ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1200,-70.2604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FORTALEZA OLEGARIO TENA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34260,-69.85079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BO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668400,-70.105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CARCEL PUBLICA DE NEYB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053715,-71.426426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CARCEL PUBLICA SANTA CRUZ DEL SEI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7669337,-69.04230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CLINICA DE FAMILIA LA RO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7810,-68.973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VILLA HERMOSA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46000,-69.016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CARCEL DEL 15 DE AZ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46573,-70.86299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CCR SAN JUA DE LA MAGU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64474,-71.23460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LOS CONUCOS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331000,-71.378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439000,-71.447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BARRIO SUR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78000,-71.450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EL COPEY GUAYUB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5000,-71.30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LA CAPITA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251000,-71.496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38000,-71.496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LOMA DE CASTAÑ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028000,-71.49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DOÑA ANT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0000,-71.226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BARRIO HERMANAS MIRABAL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04290,-71.64388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HATILLO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54000,-71.20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LOS DERRAMAD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479000,-71.18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VILLA ELI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855650,-71.26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CCR MONTE CRIS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48665,-71.650662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CCR SANTIAGO RODRI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53926,-71.34113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CCR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51928,-71.0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OBRA SOCIAL SALECIANA PROGRESO DE LOS PUBL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137677,-70.638525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FRANCISCA GIL CPN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9300,-70.47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CUTUP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02400,-70.54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APANAO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5100,-70.537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87700,-70.51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LA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63100,-70.5456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RIO S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9910,-70.53666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S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85100,-70.5214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LAS POCIL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25300,-70.507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CENTRO PADRE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11900,-70.5498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LA 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52700,-70.503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RIO VERDE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074210,-70.52149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DISPENSARIO SANTA MARI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37200,-70.5220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INS PREP MENORES MAXIMO ANTONIO ALVA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73700,-70.5146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FORTALEZA PALO HINCA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14783,-70.14815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ADRE BILLINI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0690,-69.8890600</text:p>
          </table:table-cell>
          <table:table-cell office:value-type="float" office:value="1878" table:style-name="ce2">
            <text:p>1878</text:p>
          </table:table-cell>
          <table:table-cell table:number-columns-repeated="16376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ESCUELA PLAZA EDUCATIVA DON BOS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60472,-69.8186491</text:p>
          </table:table-cell>
          <table:table-cell office:value-type="float" office:value="1900" table:style-name="ce2">
            <text:p>1900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SIGFREDO AL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5910,-70.2965950</text:p>
          </table:table-cell>
          <table:table-cell office:value-type="float" office:value="1914" table:style-name="ce2">
            <text:p>1914</text:p>
          </table:table-cell>
          <table:table-cell table:number-columns-repeated="16376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CARCEL PUBLICA LA CONCEPCION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00,-70.5197000</text:p>
          </table:table-cell>
          <table:table-cell office:value-type="float" office:value="1920" table:style-name="ce2">
            <text:p>1920</text:p>
          </table:table-cell>
          <table:table-cell table:number-columns-repeated="16376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ESCUELA SOCORRO SANCH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05000,-69.8782000</text:p>
          </table:table-cell>
          <table:table-cell office:value-type="float" office:value="1930" table:style-name="ce2">
            <text:p>1930</text:p>
          </table:table-cell>
          <table:table-cell table:number-columns-repeated="16376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LUIS J SUAR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45000,-68.9690000</text:p>
          </table:table-cell>
          <table:table-cell office:value-type="float" office:value="1940" table:style-name="ce2">
            <text:p>1940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JUAN PABLO PI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6000,-70.1146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ATIAS RAMON MEL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89420,-71.7105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73000,-70.7112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DR CARLOS A ZAF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7000,-69.8484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2000,-70.707000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OSA DUART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54590,-71.698168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ANTO SOCOR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510,-69.9241400</text:p>
          </table:table-cell>
          <table:table-cell office:value-type="float" office:value="1948" table:style-name="ce2">
            <text:p>1948</text:p>
          </table:table-cell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RISTIDES FIALLO CABRAL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5872000,-68.978400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R ALEJ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5412600,-69.179771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MATERNIDAD NUESTRA SENORA DE LA ALTAGRAC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1370,-69.908691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R TEOFILO HERNAND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85160,-69.034739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NTITUBERCULOSO DE ADU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3000,-69.890900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CENTRO DIAGNOSTICO MUNICIPAL DE VILLA DUAR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6050,-69.880722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CAMPAMENTO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330458,-70.0349574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DR PEDRO EMILIO DE MARCHEN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8290,-70.4117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CPNA ANTI TUBERCULOSO INFANT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2000,-69.9009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CONSULTORIO MEDICO ESCUELA NACIONAL ARTE Y OFICIO EN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7265,-69.9301041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CENTRO SANITARIO DE SANTO DOM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6278,-69.9006656</text:p>
          </table:table-cell>
          <table:table-cell office:value-type="float" office:value="1953" table:style-name="ce2">
            <text:p>1953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R VIRGILIO 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33230,-69.903624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DRE FANT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508000,-71.645200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DR RAMON BA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02530,-70.149958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DR ALEJANDRO CABRA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1000,-71.2250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CPNA BOCA CHICA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000,-69.6339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NUESTRA SRA DE 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729000,-70.1709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ENERAL SANTIAGO RODRIGU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3000,-71.3416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EL 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022,-69.9293764</text:p>
          </table:table-cell>
          <table:table-cell office:value-type="float" office:value="1957" table:style-name="ce2">
            <text:p>1957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ELIO FIA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25720,-71.745313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R JOSE A COLUM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00323,-70.411000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ODOLFO DE LA CRUZ LO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719460,-70.10317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NUESTRA SENORA DE REG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3000,-70.3394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60000,-70.6885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7660,-71.209176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DR LUIS MORILLO KING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10,-70.521654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PENAL DE LA VIC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730,-69.845935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R FRANCISCO E MOSCOSO PUE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5240,-69.901381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90900,-70.51868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DR FRANCISCO G HARDY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6919,-70.69037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R ANGEL CONCEPCION LAJ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1820,-70.354079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LBERTO GAUTREAUX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86940,-69.610375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ESCUELA <text:s/>JUAN BAUTISTA ZAF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6000,-69.861000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CENTRO DE DIAGNOSTICO MUNICIPAL DE LOS M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79810,-69.8616041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RTA ELUPINA CORDE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38650,-69.388515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FUNDACION CENTRO DE SALUD NUESTRA SRA <text:s/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600,-69.93813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528000,-70.52350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DR RAFAEL J MAN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96272,-70.1155559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45000,-71.6957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DISPENSARIO MEDICO LA ESPERI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8303,-69.9510043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58000,-70.7813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26430,-70.508749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PASCASIO TORIBIO PIANTINI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6030,-70.419328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JAP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1850,-69.302381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LOS VALE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27400,-70.5824100</text:p>
          </table:table-cell>
          <table:table-cell office:value-type="float" office:value="1965" table:style-name="ce2">
            <text:p>1965</text:p>
          </table:table-cell>
          <table:table-cell table:number-columns-repeated="16376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DISPENSARIO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8000,-70.699700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71430,-69.292656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AN BARTOLO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25800,-71.414131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ING LUIS L BOGAERT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88000,-71.0819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LA HORA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4400,-70.00676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121000,-71.1636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LAGUNA EL 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533588,-71.1244462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67000,-71.1824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SAN ISIDRO LABRAD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88160,-70.0271710</text:p>
          </table:table-cell>
          <table:table-cell office:value-type="float" office:value="1969" table:style-name="ce2">
            <text:p>1969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ARIO CONTRERAS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810,-69.864075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227950,-70.272808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DESIDERIO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321000,-70.075034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LUIS N B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4000,-69.4091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CARITAS ARQUIDIOCESANA DE SANTO DOM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8000,-69.920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CPNA INGENIO OZ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58488,-69.7934494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265990,-71.162163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730000,-69.891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JUL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62140,-71.20059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MON ADRIANO VILLALO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219000,-71.6150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CENTRO DIAGNOSTICO Y ATENCION PRIMARIA GUANU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947000,-69.9318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LEOPOLDO POU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CPNA PARROQUIAL 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7000,-69.8897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DISPENSARIO MEDICO SAN JOS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92807,-69.8785726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PUEBLO NUEVO VALVERDE P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17000,-71.1635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72900,-70.39668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JAIME SANCH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5000,-71.0970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DISPENSARIO MEDICO AMI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3000,-69.9088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DISPENSARIO MEDICO 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80300,-70.58056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AN LORENZO DE LOS MINA MATERNO INFANTI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831,-69.8683043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DR FRANCISCO ANTONIO GONZALV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84040,-68.9822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DR FEDERICO ARMANDO AYB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5020,-71.521026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CENTRO DE RECURSOS EDUCATIVOS PARA LA DISCAPACIDAD VISUAL OLGA ESTR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56940,-69.921071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CPNA MATA DE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51640,-69.66978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CONSULTORIO MEDICO ESCOLAR 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88530,-69.8414264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LAS MATAS DE SANTA CRUZ MONTECRISTI LMS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700000,-71.5100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24510,-69.0472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CPNA PARROQUIAL ANA Y JOA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1160,-69.887746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CENTRO CLINICO Y DIAGNOSTICO DE ATENCION PRIMARIA ZONA G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5000,-69.9427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EL YA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64211,-69.9806848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MATA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447800,-70.02236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7810,-71.444145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LICEO RAMON EMILIO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501,-69.8722322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CONSULTORIO ONG CASA ROS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2000,-69.8817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GURABITO DE YAR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5700000,-70.6000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EL GU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3010,-70.715866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700,-69.9295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LAS CAOBAS SANTIAGO RODRIGUEZ L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515400,-70.46577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GUARDERIA NAZARET PAZ Y BI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864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CLUB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4027400,-70.7668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565000,-70.8327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ANTO CRISTO DE LOS MILAGR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45000,-69.6310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MATERNO INFANTIL DE VILLA M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2820,-69.90077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0970,-70.699387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DISPENSARIO MEDICO SAN GABRI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000,-69.896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CENTRO POPULAR DE GUACHUPITA LEONIDAS SO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000,-69.884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LA GUAY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80543,-70.0002602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0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NANCY ORT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69000,-70.416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BANIL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98880,-70.44455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RROYO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21130,-70.42331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CARLOS MARIA <text:s/>ROJAS BAD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6000,-70.447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LA CATA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804000,-70.419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RINCON DE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340320,-70.91847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LAS PLACE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137290,-70.887853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EL RUB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697160,-71.066345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LAS MANAC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94160,-71.0862071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6860,-70.81533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HOYA D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11510,-70.6697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EL CED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619000,-68.886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CANADA DEL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456000,-69.194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LAS CUCH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44000,-68.939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LAS CAN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153580,-69.262732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795000,-68.607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14320,-68.893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1290680,-68.7284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PARTID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868000,-71.548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EL PIN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4370000,-71.477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GUAYAJAY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329000,-71.621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RIO LIMP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451000,-71.531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LA LEO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84000,-71.284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RROYO BLANCO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290000,-71.4055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JAI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35000,-71.151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RANCH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071100,-70.42892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448200,-70.62076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LINICA RURAL 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10700,-70.4558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R PEDRO HEREDIA ROJ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408000,-69.78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00000,-70.02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JAIME MOT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5960,-71.10446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GENERAL MELENCIA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27860,-71.8513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DR JAIME OLIVER P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2000,-69.297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CPN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6958000,-70.065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CPNA ESPECIALIDADES Y DIAGNOSTICO DR INOCENCIO DIAZ PINEY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38711,-69.9914282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ENTRO DIAGNOSTICO ESPECIALIZADO ALCARRIZO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39680,-70.02165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YASIC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400000,-70.6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RANCHITO DE LOS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018400,-70.95796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BUENOS A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2000,-70.70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807000,-69.95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GALVAN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0600,-71.0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GALVAN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40600,-71.341774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VUELT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099700,-71.05432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GUANA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939400,-71.2334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601970,-71.20982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POLINAR PERDO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801067,-71.418633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GALVAN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19900,-71.312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LAS MALV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2433,-71.415341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82600,-71.1653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EL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151500,-71.24303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MEN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26000,-71.199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ENRIQU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985100,-71.23367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CARCEL PUBLICA DE BARAHO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0000,-71.101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LA P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9730,-71.09153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558083,-71.16154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QUITA COR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695300,-71.06656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FONDO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323017,-71.11198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319000,-71.150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LOS LI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85600,-71.21237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PEN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5890,-71.18218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LA GUAZ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177247,-71.17871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672440,-71.10107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PARAISO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0790,-71.1668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PARAISO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1000,-71.166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RROY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107190,-71.28853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LA FUR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9000,-71.221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LA L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0093,-71.2387745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POLO 3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9620,-71.28136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POLO URBANO 3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3000,-71.2777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LA L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522000,-71.270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740000,-71.31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2989000,-71.294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BATEY 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3520000,-71.2669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018000,-71.417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BARTOL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473920,-71.73802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LOS PINOS DEL ED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6003000,-71.770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990277,-71.6453346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438000,-71.636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91430,-71.55056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PAL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270,-71.725462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M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707300,-71.7413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73600,-71.29471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LAS PALMAS PEDER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021300,-71.40378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3920800,-70.803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BA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245530,-70.904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MIAM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900000,-70.9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VILLARP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549350,-71.0382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29900,-70.939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500000,-71.63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400000,-71.66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800000,-71.35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41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TRINIT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426000,-71.72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CRUCE DE 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1000,-71.064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1000,-71.003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CABAL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027070,-70.29744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62000,-70.209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3258000,-70.819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5220,-71.5872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56090,-71.520812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CENTRO DE DIAGNOSTICO Y PRIMER NIVEL DE ATENCION DON JU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291000,-69.947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CPNA 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133400,-70.108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NTO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77000,-69.711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CENTRO DE PRIMER NIVEL DE ATENCION EL CO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56000,-69.517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12000,-69.83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CPN CABEZA DE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226000,-69.837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CPN ANTON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949000,-69.975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CENTRO MEDICO NUESTRA SENORA DE LAS MERCE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3003,-69.8337396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ZAFARR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29314,-70.4876863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3000,-70.39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CANCA LA REY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73906,-70.5851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UEST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500000,-70.51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VILLA CAFET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33000,-70.52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471400,-69.3324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BATEY HORM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426200,-69.50838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EL RINCON CPN EL RINCON DE SA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791800,-69.26433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584900,-71.4177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TIERR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858000,-71.90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LAS FAJ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283650,-71.773171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COLONIA MIX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683930,-71.450834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KM 1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6220,-69.05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CLINICA RURAL HIGUE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014782,-69.0138699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PROYECTO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29500,-70.82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580480,-70.838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4459800,-70.618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4519800,-70.6467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PROYECTO 2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3752900,-70.84144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18.7051000,-71.59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558000,-71.319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DR FEDERICO CABRERA GONZAL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600,-70.65345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LA C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338070,-70.024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LEPROCOMIO NUESTRA SENORA DE LAS MERC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440,-70.05437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006830,-71.2299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630,-71.725361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LEOPOLDO MARTIN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9910,-69.2501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96710,-70.9415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784470,-70.756257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7000,-71.3369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PNA DIAGNOSTICO ESPECIALIZADO LAS CAOBA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6273,-69.9969027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CENTRO DIAGNOSTICO HATO NUEVO MANOGUAY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15200,-70.03893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ENSANCHE BERMU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0500,-70.718254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MORQUE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703000,-69.3341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JINA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483000,-68.5695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1000000,-71.7000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LAS MAGU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230100,-71.2656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DA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86000,-70.9932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775800,-70.65157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SABA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57830,-70.07078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BA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528280,-69.970018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BARRIO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38370,-70.1507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5040,-71.17230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YOLANDA GUZ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680,-69.89238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000,-69.880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CPNA 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8650,-69.87036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BOCA CANA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30000,-70.3355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LAS TAB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4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VILLA SOM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3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DISPENSARIO GERMANA ROSA DE M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6700,-70.344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NGEL SALVADOR LLUV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59000,-70.49594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40000,-70.59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RI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670000,-70.780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SABANETA DE YAS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72000,-70.372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VILLA 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0000,-70.8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92000,-70.667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AL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16000,-70.708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BLAN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51000,-70.28964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VICEN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855000,-69.2046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668060,-68.839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HATO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7000,-68.851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LA CEIBA DE BLAND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405000,-68.698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28000,-68.451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BARRI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93000,-69.317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DERRUMB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756000,-71.469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ARIANO CEST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4822000,-71.63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CANA CHAP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049592,-71.2523044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EL AHOG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509000,-71.5469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EL VIGI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814000,-71.519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LOS CONUCOS DE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318090,-71.670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JICOME MON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EL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22700,-70.6525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320200,-70.3728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33400,-70.54096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CLINICA RURAL RINCON DE YUB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987700,-70.3581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CLINICA RURAL EL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34400,-70.34721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CLINICA RURAL SON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700000,-70.3626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EVANGELINA RODRIGUEZ PEROZ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300000,-68.6795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16535,-69.9827743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SANTA R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4715630,-69.9812199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JUAN PABLO SEGU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54350,-70.04088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40000,-70.2690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6089000,-70.814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2">
            <text:p>POLITECNICO VICENTE <text:s/>AQUILINO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9347,-70.268623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7633300,-69.4626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SAN JUA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4500,-70.5387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CPNA POAS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3000,-69.887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CPNA 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828395,-70.03593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LDEAS INFANTILES S O 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4770,-69.872467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ONG UNION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000,-69.8996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ESCUELA LEONCIO MANZUETA ANTIGUA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90589,-69.9078609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CARDENAL S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6964,-70.0386197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SINFOROS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745000,-70.438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974100,-70.22848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400000,-70.25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P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18700,-70.2967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FUNDACION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4000,-70.323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LOS YAGUARI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500000,-70.3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R JOSE E RUMALDO DORR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15000,-70.321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SABANA B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3773,-70.52366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CALD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2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LUIS ALFONZO M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118840,-70.5431866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NA ANTONIA 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6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EL PI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72870,-70.55256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DOCTOR RAFAEL ISSA ISSA F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31100,-70.44894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EL MACO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268840,-70.45755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MAGDALENA GE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1680,-70.721463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LOS PIL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590000,-70.75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43000,-70.824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LOS TO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47000,-70.735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LAS GAR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09500,-69.5286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844700,-69.2546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LAS GALERAS CP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698300,-69.20182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BOCA DE 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325000,-71.7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VICENTE HOSTAL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8000,-69.29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BATEY 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771000,-69.1591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BATEY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09000,-69.190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BOCA DE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96000,-69.205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AYA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4833333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66000,-69.457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JUAN DOL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266000,-69.429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PUNTA PESC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18000,-69.319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JICOME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00000,-70.94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LAGUNA SALADA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89000,-71.098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7047000,-71.120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132418,-70.9658028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 CUR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4000,-71.081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CENTRO DE SALUD RANCH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6100,-70.36971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CLINICA RURAL SABANA D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608200,-70.44199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CLINICA RURAL J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86000,-70.42214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CLINICA RURAL DE J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035900,-70.3968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SAN JUAN BAU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CPNA DAVID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82000,-69.7798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LIBERTADO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696202,-70.105989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FERNANDO VALE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5000,-70.7142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9000,-70.744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CENTRO DE CORRECCION Y REHABILITACION RAFEY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8649,-70.725448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93000,-70.69688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RANCHO LA GUARD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3000,-71.6626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ESCUELA FEDERICO GARCIA GODOY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6200,-70.53385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520,-69.63393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68310,-70.184422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2540,-70.169893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5000,-70.926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CENTRO DE PRIMER NIVEL MANGA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47522,-69.966271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CENTRO DE PRIMER NIVEL DE ATENCION <text:s/>LA AGUST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7590,-69.93351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CPNA PERALV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180410,-70.032584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CPNA EL CABRET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774123,-69.7482615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CPNA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17000,-69.6754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DISPENSARIO MEDICO NUESTRA SEÑORA DE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27732,-69.8464948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CPNA VIETNA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8220,-69.85860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ONG TU MUJ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3000,-69.863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ESCUELA REPUBLICA DE PAN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2027,-69.86924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DON JESU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32000,-70.475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EL 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248100,-70.1988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262900,-70.131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PINO HER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778400,-70.1498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LA ESCALER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8123920,-70.917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GUAL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7915990,-71.11091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EL 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6420,-71.0731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570000,-70.879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LLANOS DE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212000,-70.8329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ADRE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05000,-70.508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ESTANCIA DEL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471000,-70.833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406200,-70.323448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EL R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16190,-70.4376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929000,-70.384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LOS YAY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007000,-69.784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MATANC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60000,-69.826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LA CAP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760300,-69.93896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710439,-69.963337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PA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087900,-69.9415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BEJUCO ALA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024300,-70.0526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LOS SALAD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520000,-71.332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949470,-68.788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4640,-68.5945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CAN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550,-68.6661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LA OTRA BA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610,-68.6661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500000,-70.9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MAGUE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906000,-70.99305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PALMAR DE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2932300,-70.584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LA VIG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77000,-71.719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CARBON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476000,-71.689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MARTIN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00000,-71.4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VILLA S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230000,-71.401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80000,-71.030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LIC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3800,-70.4939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PASO BA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500600,-70.6013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46900,-70.6018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RANCH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63000,-70.3874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ABANA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44400,-70.3294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1640,-69.84084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AMBITA PUEB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72170,-70.176042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DR FEDERICO LEOPOLDO LAVAND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7000,-70.242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7980,-70.83702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DISPENSARIO MEDICO SAN PEDR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0000,-69.895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CPNA MENDO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2000,-69.834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CPNA LOS FRAI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8311,-69.8200943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CPNA LOS MA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7760,-69.85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EL MILLONCITO AMERICA LATINA I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888,-69.8596358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PARROQUIA NUESTRA SEÑORA DE AMERICA LAT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443,-69.861434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ESPIRITU S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700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BELL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CJC DE 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0000,-70.7466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481000,-71.191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50330,-69.30126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167500,-70.79067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NS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73100,-70.784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EL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16000,-70.62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TIR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360600,-70.688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ESCUELA CARDENAL SANCH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92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ENTRO MEDICO CRISTIANO L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36382,-69.9488075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FUNDACION COSALU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4022,-69.868461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DISPENSARIO MEDICO SANTA MON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6000,-69.839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DISPENSARIO MUJERES EN ACCION MADRE CANDI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4253,-69.871983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DISPENSARIO MEDICO EL AVE M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69980,-69.8703002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18554,-70.034812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SEMANA SA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404900,-70.23602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CENTRO DIAGNOSTICO REGIONAL CEDIRE SAN CRISTOB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66700,-70.10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ALMAR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394000,-70.7412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LOS PUEN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2715000,-69.54961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ORVENIR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6040,-69.2938833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LA GO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5254000,-71.502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99000,-71.5399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VALLE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462000,-71.3556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ENGOMB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9370,-69.995418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ARSE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68980,-70.033011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391000,-70.9381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852370,-70.615993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267000,-70.6046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DR ROMAN BAUTISTA BRACH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63000,-70.419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DISPENSARIO MEDICO CLUB DE MADRE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DISPENSARIO MEDICO SANTISIM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2072,-69.9305069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521000,-69.750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DISPENSARIO MEDICO DE LA FARD EL BONIT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1000,-69.8498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ESCUELA PILAR CONSTANZ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65000,-69.875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ESCUELA RAMON MATIAS M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00,-69.90361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CENTRO PRIMER NIVEL Y ESPECIALIZADO LOTES Y SERVICI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6000,-69.862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JUVENTUD DINAM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99794,-70.014172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SAN ANTONIO DE PAD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9000,-70.014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ROSA HERMINI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0000,-70.22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VILLA 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00000,-70.34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CENTRO UNIVERSITARIO REGIONAL DEL NORDESTE CUR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1055,-70.242820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LA H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557980,-71.145664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69450,-71.25856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44063,-70.991003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78000,-71.666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ANTO NINO DE PR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68306,-71.072651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405420,-70.48148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LA MUNICIP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359,-69.8976144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CPNA OSCAR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0000,-69.885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HOGAR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3000,-69.9856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CONSULTORIO MEDICO SANTO TOMAS DE AQU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97000,-69.952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CONSULTORIO ESCUELA SANTA TERESA DE JES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DISPENSARIO MEDICO CRISTO OBRERO FE Y ALEG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48177,-69.9916923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CPNA EL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128382,-69.7080598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FEDOP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0100,-69.93657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EL CARR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26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CANA FI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7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ONG CHILDREN INTERN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5000,-70.742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EL C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28000,-70.38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PALO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5250719,-68.678299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MONTE CO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29754,-69.325566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PUNTA DE GA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17800,-69.320198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ESCUELA VOC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0000,-69.299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CAMARA JUNI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96000,-69.2832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BATE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7000,-69.27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ROYO 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5268400,-70.588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814000,-71.631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94000,-71.5821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LOS CERE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073000,-71.610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NTRO DE GASTROENTEROLOG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2100,-69.8915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34840,-70.7924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CPNA HA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24249,-69.7272081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CONSULTORIO ESCOLAR FE Y ALEGRIA PADRE JOSE MARIA V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9039,-69.8651272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MARGARITA MINYETT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771610,-70.613082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652810,-70.4747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PALO DE C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52810,-70.40234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LOS AN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159570,-70.435207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VIEJ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BAJABONI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079000,-70.804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SAN JOSE DE CO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715000,-70.35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36300,-70.778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700000,-70.88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TABAR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4800000,-70.89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JORG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7072200,-71.42416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ISPENSARIO MADRE 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2100,-70.53708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705030,-70.451454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CENTRO INTEGRAL DE SALUD COMUNITARIO PADRE MARC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CPNA VILLAS AGR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9113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CENTRO CLINICO Y DIAGNOSTICO DE ATENCION PRIMARIA ZONA B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8000,-69.888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CENTRO DE PRIMER NIVEL DE ATENCION CARMEN REN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62659,-69.989532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CPNA MADRE LA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07818,-69.604891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ESCUELA FRANCISCO JOSE CABRAL LOPEZ GUARICANO AFU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6200,-69.93656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CASA EMA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31000,-69.9361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CENTRO DE SALUD COMUNITARIO CESA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9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0000,-70.3442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MAH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720520,-70.394278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PORTU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0000,-69.3095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SANTA FE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60000,-69.274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LEJANDRO BAS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831000,-69.263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4870,-69.293612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132000,-69.0904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HIPOLITO BILLIN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3748000,-71.645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CLINICA RURAL ARROYO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24900,-70.44627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CLINICA DE SALUD FAMILIAR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710500,-70.51414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807780,-71.698578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JULIO ALVAREZ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50000,-71.500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DISPENSARIO MEDICO SAN JOSE DE CALASAN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5620,-69.944603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CONSULTORIO MEDICO CASA DE LA SALUD APRODE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7000,-69.936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28000,-70.4608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85000,-70.494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546460,-70.6435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970000,-70.7296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RANCHITO DE PICH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781000,-70.7333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HOYO DE BART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16000,-70.7081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RANCHO ESPAN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503300,-69.45257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MAGAR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214000,-69.159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ONTE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45800,-70.883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9100,-70.882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BOHI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0000,-71.450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TOMASINA VAL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50340,-70.1482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ABANA IGLES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BANA IGLESIA<text:s/></text:p>
          </table:table-cell>
          <table:table-cell office:value-type="string" table:style-name="ce2">
            <text:p>19.3235000,-70.7531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LFREDO GONZALEZ GIL ROLD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907640,-71.49440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74790,-68.977792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R PEDRO MAR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6230580,-69.49577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5040,-71.443884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JOSE FAUSTO O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97000,-70.98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CPNA EL CAC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1000,-69.856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CPN LUIS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7426510,-69.896861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CENTRO MEDICO MUNICIPAL RAL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0212,-69.8359388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COMUNAL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MARGARITA ENCARN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0700,-70.01178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SAN N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37000,-70.691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EL BO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705400,-68.6918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DANDOLE LA MANO AL PO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2730,-69.278619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LA SIEM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8600,-70.86453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BUENA VISTA DE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82400,-71.06425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3883000,-71.4983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PIL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47475,-71.197525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BU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1100,-70.41942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DISPENSARIO MEDICO NUESTRA SRA DE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910,-70.41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SPENSARIO MEDICO NUESTRA S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9000,-70.419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LICIA DE LEGENDR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02040,-69.91486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12780,-69.37623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LAS LAGUNAS NISIB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377000,-68.670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CONSULTORIO MEDICO ESCUELA NUESTRA SENORA DE LA F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1000,-69.932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CPN EL DE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94300,-69.88806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AEROPUERTO INTERNACIONAL LAS AMERICAS AI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03384,-69.6764947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MAXIMO MEJ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705360,-70.45423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LA H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6506490,-70.54015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MONTE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67180,-70.47031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36410,-70.86478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83000,-70.7073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13000,-70.6688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LICEO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916,-70.2520656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LA PASCUA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981100,-69.40595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VAC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506000,-71.517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JAGU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08400,-70.65303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POLICLINICA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371000,-70.318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CONSULTORIO CURCE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20389,-70.3962928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7356000,-70.600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89000,-70.847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522000,-71.028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ABLO ANTONIO PAULIN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129150,-69.54616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NUESTRA SENORA DE LA ALTAGRACI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98000,-68.716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2000,-71.396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ESCUELA PUERTO ISAB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120,-69.91699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CENTRO DE PRIMER NIVEL PUERTO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5550,-69.92497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CENTRO DE PRIMER NIVEL <text:s/>DE ATENCION JOSE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24137,-69.978577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CPNA RIO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86313,-70.167306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CENTRO DE PRIMER NIVEL DE ATENCION LOS JAVIE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9083000,-69.606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EL 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393000,-69.471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CPN HATO SAN PE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33000,-69.912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RINCON CL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58000,-69.90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CPNA LA COLO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96000,-70.01695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PROLONGACION VENEZ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7070,-69.88144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EROPUERTO EL HIGU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57450,-69.981649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PRODEM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8450,-69.9265154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FUNDAMUSA FUNDACION SALOME UREÑ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811,-69.8653696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CONSULTORIO MEDICO LA CAR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96093,-69.8446165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CENTRO DE PRIMER NIVEL DE ATENCION VILLA CARM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35000,-69.8886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COMUNAL EL CA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83790,-69.99455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16000,-69.97891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LA CUE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4178090,-70.86190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VILLA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80250,-70.79266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CALABAC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0000,-70.69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DR SERGIO BIS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50000,-70.681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DIPENSARIO MEDICO LEON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34000,-70.67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ESCUELA GENARO PER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17000,-70.6999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592000,-70.372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CARCEL PUBLICA DE HIGU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40070,-68.71428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58100,-68.7115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MAMA T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62125,-68.7220788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16000,-68.704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PEPE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57000,-68.720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LOS SO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LOS ROS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70250,-68.71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LAS <text:s/>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BENERIT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6115550,-68.714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FRIU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16773,-68.4548603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VILLA HERMOSA IYII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525508,-69.011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CENTRO DE CORRECCION Y REHABILITACION LA ROMANA CCR 15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30000,-69.03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PLAZA 303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0430,-69.300856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BARRIO LINDO SP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23000,-69.294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4390,-69.30024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PEDRO JUSTO CARR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9310,-69.29885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4790,-69.3115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SANT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12000,-69.313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3980900,-70.539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AN ANTONIO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0000,-71.084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ENTRAD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60000,-71.01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BURE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953300,-70.5785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MANA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713900,-70.7922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SABANA DE LOS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53500,-70.4602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CENTRO DE ATENCION PRIMARIA JUAN ADRI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631000,-70.33908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CLINICA RURAL LO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8837500,-70.2303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CENTRO DE ATENCION PRIMARIA CRUCE LA CE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850700,-70.4393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CENTRO DE SALUD LOS ARROC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715650,-70.42517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CENTRO DE SALUD DE ATENCION PRIMARIA CAR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670740,-70.38025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259890,-70.098227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EL PESCO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284970,-70.22254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46790,-70.15704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CONSULTORIO INMACUL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75230,-70.1531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99080,-69.81772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9000,-70.496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168000,-71.05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67500,-70.69296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7650,-71.279098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CPNA CANCIN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54000,-69.84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CENTRO CLINICO Y DIAGNOSTICO DE ATENCION PRIMARIA INGENIO OZA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68000,-69.791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CENTRO DE DESARROLLO LOMA Y SALUD FUNDEL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7400,-69.883724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COP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800,-69.86337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39190,-70.70551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JACAGUA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6000,-70.6761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LA CU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41000,-70.629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MAMACH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5000,-70.6863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9000,-70.6327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RROYO D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520000,-70.557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UESTO 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252089,-71.5686519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PEDRO SANCH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616000,-69.10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EL PINT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996000,-68.95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M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925720,-69.22708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VIAJ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378800,-70.88483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RI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600000,-71.78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0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747000,-71.284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LAS CHARCAS DE MARI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0000,-71.39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EL PO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00000,-71.42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390300,-70.446803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CPNA GUANDU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8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CLINICA DE SALUD FAMILIAR LOS GUANDU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9000,-69.8828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CONSULTORIO MEDICO JUAN LAMBER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71800,-69.9579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CENTRO DE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01034,-69.959717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CENTRO DE SALUD PARROQUIAL SANTA MARIA RE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1000,-69.835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0531,-69.9307554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MARTIN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81567,-70.0105603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3889,-70.00741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BARRIO 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ESCUELA RAFAELA SANTA 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10120,-69.99138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ESCUELA VEDRU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27030,-69.985162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LOS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1000,-70.706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SECUNDINO MOR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500000,-70.66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MARIA 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800000,-70.6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DON LIL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709090,-70.653666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VIRGILIO DE LA N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4000,-70.6205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S GAR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164000,-69.787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609500,-69.7020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GUAS NEG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670400,-71.69875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866600,-69.2661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PUNTA DE GARZA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70730,-69.26185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8000,-68.843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KM 14 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8247,-69.0584328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CUC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10400,-69.036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268000,-69.3236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216666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150,-69.557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900,-69.5578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ESPERANZA Y CARI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8300,-69.30612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CARR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400000,-70.82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ANTA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557000,-71.598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LA PI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2815000,-71.50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DISPENSARIO MEDICO SAN PEDRO Y SAN PA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22000,-70.400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035300,-70.098057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LAS C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35480,-70.252045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34670,-70.236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CENTRO DE EDUCACION MEDICA DE AMISTAD DOMINICO JAPONESA CEMADOJA</text:p>
          </table:table-cell>
          <table:table-cell office:value-type="string" table:style-name="ce2">
            <text:p>CENTRO DIAGNOSTICO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7550,-69.889945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563000,-70.830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3770,-70.641028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CPNA COMUNITARIO 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CPN 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77000,-69.774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CPNA EL GUIN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353800,-70.19096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CPNA 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24006,-69.79891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DISPENSARIO MEDICO SANTA LUISA DE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9833,-69.8860059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DISPENSARIO MEDICO NUESTRA SEÑORA DE LA NATIV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911000,-69.838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VALP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9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LA REPR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2200,-70.19968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CUERO DU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BARRIO BALAGU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1130,-70.78848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VILLA TABAC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729000,-70.9112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CARCEL PUBLICA VISTA AL VAL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91500,-70.27582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LAS GORD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548400,-69.91444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LAS LI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53000,-68.817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EL CER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002000,-69.129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PLATA B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98500,-69.25373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VILLA C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60200,-69.25457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98000,-68.648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LA ENE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6000,-68.851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GUANIA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4459,-68.8528456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110,-68.666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MATA CH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82000,-68.758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CA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020780,-69.011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ES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794000,-71.225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UR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ENTRO DE SALUD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61770,-70.39200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CENTRO DE SALUD BONA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9042200,-70.372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2">
            <text:p>FUNDACION NIDO PARA ANGE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654,-69.9439088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COLEGIO SAN JOSE DE MENDO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2769,-69.81609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ESCUELA SIMON OROZ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37441,-69.8276234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CPNA DR MAXIMO PELLERANO ZONA FRANCA SAN ISI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6136,-69.79111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CPNA CAMPO LIND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722000,-69.689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FUNDACION CENTRO ESPECIALIZADO SAN LORENZO DE LOS M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14105,-69.8692332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POLICLINICA ZONA E IDS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000,-69.86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HOGAR MADRE AMADOR DE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605,-69.8302215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COMPLEJO PENITENCIARIO HARAS NACION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54646,-69.8896957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FUNDACION FAMILIAS UNID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88900,-69.9414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PALAV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43634,-69.9818189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EL CA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866000,-70.1599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GUAU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86220,-70.52004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00000,-70.52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0000,-70.510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SAN FRANCIS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400000,-70.55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LOS P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JOSE DE JESUS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671000,-70.570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TIERRA 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5000,-70.578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16000,-70.5624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MONTE DE 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6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PAULA DOLORES DIS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01000,-70.541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89000,-70.595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NISE BALDERA 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16000,-70.552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SAL SI PU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71000,-70.526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ADRE GRA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0750,-70.6707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YAGUITA DE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17770,-70.71505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FELIX TE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1170,-70.78044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BARRIO O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94085,-70.68015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HOGAR INFANTIL SANTIAG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87000,-70.681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LA CEI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065000,-70.691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SANTA ROSA DE L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5000,-70.2545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CRUZ DE CENOV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61500,-70.3422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LICEO MANUEL MARIA CASTILL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03400,-70.2576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SAN JUAN EVANGEL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9400,-70.4182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LAS CORC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3300,-69.9111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YERBA BU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25300,-69.324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SANT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8300,-69.25809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JALO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494500,-69.26681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LOS HAT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67300,-69.235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17300,-69.2538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ON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05600,-69.2555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BARRIO LINDO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8870,-69.260636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42600,-69.2625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VILLA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70700,-69.258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LAS YAGU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94460,-69.39337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VILL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51760,-69.25008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3000,-68.852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CENTRO DE CORRECCION Y REHABILITACION SAN PEDRO CCR 11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0000,-69.30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LAS PA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192000,-69.367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06000,-69.40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LAS 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276700,-70.763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495900,-71.1961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RROYO 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20000,-71.009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22000,-71.517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660180,-70.93331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BACUI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300,-70.45298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LOS DAJ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673000,-70.7554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CENTRO DE PRIMER NIVEL 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0000,-70.411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LA ALTAGRACIA FANT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6070,-70.29166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COMEDER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62400,-70.295278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LOS CASTELLAN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511850,-70.19471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7000,-70.711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40050,-70.749086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SAN AND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000,-69.901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ESCUELA AIDA CARTAGENA PORTALAT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2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CPNA LA UR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9436,-69.7368535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057737,-70.0182696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MAT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57000,-70.3132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00000,-70.34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VILLA MAJ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EL JAVILL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4000,-70.715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5070,-70.698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CENTRO DIAGNOSTICO Y ATENCION PRIMARIA CIEN FUEG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5623,-70.7441483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ENSANCHE ESPAILLA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RROYO B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17600,-69.4453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CASAN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41000,-71.097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EL 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471000,-68.98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LAS CH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31260,-69.2532247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LOS CERR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7000,-68.84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EL PENON DE LOS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117800,-68.65371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LA LLANADA DEL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798000,-68.735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7000,-69.4197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LA C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6300,-70.8889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AB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5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8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LAS DELIC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69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EL PINO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79000,-71.479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5196000,-71.366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CEIBA DE BONE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407000,-71.487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47800,-70.57334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LA CU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441800,-70.7617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98300,-70.7535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LA SAB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17200,-70.71319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24620,-70.335402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EL BAQUETA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474680,-70.310927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EL CRUCE DE 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45200,-70.208043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572700,-70.139039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FELIX MARIA GO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000,-69.90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69000,-70.725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48120,-70.63068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CPNA 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3000,-69.88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ONG CENTRO DE REHABILITACION DE CIEG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6000,-69.921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CENTRO DE PRIMER NIVEL DE ATENCION EL FERNAN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4500,-69.95118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CENTRO DE PRIMER NIVEL DE ATENCION 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3000,-69.93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JUA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868000,-69.82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CPNA LOS FRAI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63,-69.7770221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CPNA LOS CASAB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24800,-69.9524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CABALL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64483,-69.9893133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LA CIEN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59632,-70.015995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65000,-70.70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HERMANAS MIRABAL CPN H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22700,-70.244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UCN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03400,-70.2659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NUESTRA SENORA DE FAT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87300,-70.248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EL TAB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748000,-70.413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1585,-70.3479082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HATO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04000,-70.4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BATEY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36500,-71.19627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NDREA EVANGELINA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82810,-71.20092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LUCHA Y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139100,-71.1909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MONSER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884200,-71.222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80550,-71.414131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NEIBA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72517,-71.42373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CERR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19367,-71.404406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ALOMA MENSAJ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17050,-71.20449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LA MONT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29840,-71.09521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INVI C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4740,-71.10411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LTO V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01080,-71.10519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VILLA EST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1800,-71.10184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7800,-71.10985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3720,-71.11223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LA PEN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0000,-71.20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LA G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85000,-69.130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60000,-68.98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LOS FRANCE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727270,-69.04469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LAS QUIN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61000,-69.041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VILLA GUERRE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63000,-69.0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GINAND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28000,-69.038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BOCA DE CHAV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421420,-68.8332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EL B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300000,-70.79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ABANA MU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300000,-71.5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POTR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3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CORBANO SUR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EL HO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471000,-71.577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34000,-71.2386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ORBAN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HATO DEL P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2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181000,-71.609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IVERA DEL MASAC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5528000,-71.710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GU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05000,-71.445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50000,-71.032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6000,-70.537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LAS U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30000,-70.4711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JIM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26600,-70.6140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8.9223650,-69.962447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LA PLAC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47930,-70.05260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BARRIO LIBERT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16630,-70.145474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EL D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995380,-70.0546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LA ALTAGRACIA COTU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7550,-70.1400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264980,-70.09015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DO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52370,-70.12551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EL LI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397100,-70.250086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R MARCELINO VELEZ SANTA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34630,-69.97141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R GUARIONEX ALCANT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80610,-70.446604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NATIVIDAD ALCA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936750,-69.437367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CPNA VILLA FRANCIS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000,-69.892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51000,-69.791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PATRONATO MEDICO AUXILIO MUTU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6000,-69.866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FUNDACION SAN VAL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4637,-69.9417177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CONSULTORIO PARROQUIAL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4170,-69.909096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CPNA NUEVA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23684,-69.9263534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CPNA PONC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000,-69.944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48555,-70.0542583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MARCELINITO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70260,-70.00035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FELIX MARIA ALCANTARA CASTILLO P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13710,-70.509131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L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560960,-70.500532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94260,-70.490048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SABANA LARG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717740,-70.500633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NGEL PACH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14310,-70.506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EL MA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200000,-70.5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LLANOS DEL INGE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94000,-70.7429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FUNDAMBI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7000,-70.745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GENI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00000,-70.7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CANC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749202,-70.5851745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DEPARTAMENTO DE SALUD GRUPO M IDS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68000,-70.6726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GRUPACION MADRE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6200,-70.2622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LA AMAR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39074,-70.333183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EL C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00500,-69.7248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DANIEL WILLMO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56600,-69.343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LAS CLAVEL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54485,-71.561350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BATEY P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76950,-71.18000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OR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1330,-71.17197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PESCAD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722619,-71.1645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EL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50400,-71.7460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PEDERNALES 3 Y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84800,-71.741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06700,-69.3900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YANI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766940,-69.42517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VILLA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56960,-68.71500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SILO JOS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09350,-69.30872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SAJ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600000,-70.8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627000,-71.437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EL JO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0000,-71.511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LAS ZAN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878600,-71.1358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MIRAD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2260,-71.23048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77600,-70.6364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HACIENDA ESTR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762050,-69.873623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JOSE FRANCISCO PENA GOM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3760,-71.076672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CPNA BRISAS DEL ES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661000,-69.908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CPNA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47000,-69.686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UESTRA SENORA DEL BUEN CONSEJO FE Y ALEGRIA BATEY LECH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6000,-70.0601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ROS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00000,-70.2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LA PAR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8000,-70.034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NA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368700,-70.965088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6670000,-70.896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EDILIA COLLADO ES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87907,-70.9245358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JACAGU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29000,-70.702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146000,-70.7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LA LOMO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6411000,-70.874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CONSULTORIO DIVINO NIÑ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21236,-70.7057541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LA JIB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4887900,-70.32454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LAS AR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08500,-70.41058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LAS CE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865000,-69.81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GUAROC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555300,-71.23072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BATE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315900,-71.257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4142000,-71.09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JIMANI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06890,-71.854797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LAS D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99000,-71.529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106410,-69.243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 1 GAN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67600,-70.83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628500,-70.8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MACAS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700000,-71.85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PIN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000000,-71.7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MATAY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884000,-71.587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LOS CAR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7000,-71.515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LOS GRIN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663000,-71.518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310000,-71.591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CARRERA DE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667000,-71.503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EL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23000,-71.565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ELVIRA ECHAVARRIA VIUD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320,-69.708821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8000,-70.707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TAIWAN 19 DE MARZ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09980,-70.739338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CENTRO MEDICO TRANSFER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3000,-69.908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CPN SABANA DE YABACAO 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683000,-69.745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FUNDACION NUESTRA SENORA D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6000,-69.8263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CPNA VILL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1484,-69.8581699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NUESTRA SENO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87000,-69.991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09858,-69.9803708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DON GREGO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00000,-70.19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LOS BOT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089800,-70.1100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MALP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617200,-70.1024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745200,-70.1307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SABA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36200,-70.1479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LUCIOL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19800,-70.186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LTAGRACIA MEJIA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46700,-70.1759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573300,-70.0727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CAM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34400,-70.02805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SANTA MON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DON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76500,-70.1677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PAJARITO YAGU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167000,-70.166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573900,-70.147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152000,-70.1996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LA PISC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4100,-70.10789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LOS MO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5900,-70.11423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8600,-70.149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RAFAEL GALLA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2500,-70.140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CEPA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2600,-70.1071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LOS RANCH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278530,-70.478727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EL CU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369000,-70.724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LOS HARQU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139650,-71.00952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RED DE MISERICOR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97000,-70.724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CURSA <text:s/>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7000,-70.727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ANTITUBERCULOSO DR YUN PERALTA LIC ISIS DUARTE PRO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0609,-70.255992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JUANA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344700,-69.4086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RIO PA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59217,-71.418923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CAAM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4390,-71.42235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DUVERGE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7409,-71.524410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JIMANI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50220,-71.84550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LAS BAITO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4019100,-71.584543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PLACER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67000,-71.522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LOS BER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5000,-71.520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5666667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ULL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6151000,-69.419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LOS F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4000,-70.977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200000,-71.65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LOS COP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41000,-71.443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SABAN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8800,-71.1106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VALENTIN SALI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52000,-71.705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LOS BON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40000,-71.072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8900,-70.5471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5000,-70.54911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DON FAU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65900,-70.7303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CLUB ROT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39870,-70.14985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7210000,-70.921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TRAUMATOLOGICO Y QUIRURGICO PROF JUAN BOSCH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416090,-70.46716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CPN MATA LOS INDIOS 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104000,-69.7619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CPN LOS BOT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377000,-69.99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HOGAR DE NINOS CASA DE L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73000,-69.743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CPN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12000,-69.705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ESCUELA SAN MARTIN DE POR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72,-69.8635689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JESUS EN TI CONF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86934,-69.987155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FLORINDA SOR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CABA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471000,-70.397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CONSULTORIO INTABA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74452,-70.77492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CENTRO DE CORRECCION Y REHABILITACION RAFEY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1110,-70.724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16600,-70.2678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LA FACTORIA DEL PO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589000,-69.891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326300,-69.967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URBAN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57600,-69.9044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429200,-70.0797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URBANA EL FA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75000,-69.891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3246,-69.3555068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LA LOM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46900,-69.754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LOS RIOS 1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99070,-71.59312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LOS RIOS 1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7220,-71.58021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EL GUA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868000,-69.159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LA FU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437650,-69.33428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PRING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213900,-69.31935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MANCH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179555,-69.266002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KM 1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534780,-69.323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LA PL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5930000,-69.325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24000,-69.0235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95205,-68.982549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THOMAS DESIR LEB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00120,-69.00124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ESCUELA PAULINA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78910,-68.987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BATEY MARGAR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765000,-69.21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PRADO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75200,-70.723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88400,-70.750043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00000,-70.73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EL HIGUERO DE PER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26700,-70.774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00000,-70.77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VILLA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154800,-70.94006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317000,-70.938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1300,-71.0945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LOS B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6820000,-71.0594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PARROQUIAL SAN JUAN BAUT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76010,-71.232196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990500,-71.162246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746190,-70.428521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NGEL PONCE CONS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32260,-69.2940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CENTRO DE PRIMER NIVEL DE ATENCION <text:s/>PEDRO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94700,-69.919775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CPN LUCIA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702000,-69.8051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GUARDERIA PARROQUIAL EL ALMEN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42300,-69.91549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21000,-70.3127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JUANA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63680,-70.65787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LAGU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489110,-71.09590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LA J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546560,-71.20996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PIN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922000,-70.764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I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451550,-70.9838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RROY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0000,-70.699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87000,-70.694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CCION CALLEJ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12000,-70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4826372,-71.3239101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MARIA MONT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62550,-71.10978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LA RAQU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3500,-71.1115283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LA GARANT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179000,-69.237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EL AMB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71210,-69.380223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LOS CON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453410,-69.43283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8.9900000,-71.6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3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LOS MONT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640700,-70.991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324300,-71.039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89000,-71.706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SECT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19000,-71.709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LA MANIC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18000,-71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53000,-71.690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JOSE FRANCISCO PENA GOMEZ VALVERDE JFP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8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LAS CUAR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8000,-71.0786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OS CORRA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03100,-70.79313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6800,-70.64084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R JACINTO IGNACIO MAN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8270,-69.98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R VINICIO CALVENT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60000,-70.053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1940,-70.872656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150,-70.31883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HOGAR ARMANDO ROSENBERG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3631,-69.8640021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CPNA 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84563,-69.9194764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CPNA 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675000,-69.999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LOS TUMB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79000,-70.448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POLICLINICA NUESTRA SENORA DE 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000,-70.054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NORMAN RU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3500,-70.0285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3936000,-70.101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LOS MOGO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394700,-70.267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CARMITA ZAP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14700,-70.1720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KM 5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528400,-70.2355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CAT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69900,-70.1812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66000,-70.16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EL SILEN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38600,-70.1096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GUARIONEX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414100,-70.1682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GUAN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94300,-70.2222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BAS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29400,-70.20344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MARCELIN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011300,-70.14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81200,-70.10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EL CASTIL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89400,-70.117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LA PAL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64800,-70.14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LA P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87600,-70.10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PETRONIL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4783400,-70.139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MONT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688200,-70.118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NAJA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861800,-70.1797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EL POM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580300,-70.13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NICOLAS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02300,-70.115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LUZ MARIA MIL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608100,-70.105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3200,-70.081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VILLA FEDE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74900,-70.098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JUAN LU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FREDDESVINDA CUSTO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81530,-70.51270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VILLA LIBERACIO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2000,-70.73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LA HERRA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82000,-70.73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RANCHITO DE JAC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22000,-70.719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LOS MART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24000,-70.6914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VISTA A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33600,-70.272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LA 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73340,-70.222291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LOS BR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49200,-70.1525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L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55500,-70.17096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76400,-69.9074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SANTA LUISA DE MARILLA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82300,-70.2507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SAN PABL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26500,-70.2598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CENTRO COMUNAL ALTO ALEG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56200,-70.3663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16300,-70.31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LA LOMA DE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5100640,-71.502108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LOS BO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6406060,-71.645452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PUEBL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50000,-69.04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SAN PED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13410,-68.723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PIEDRA L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69230,-69.006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VIL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04000,-71.516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POZ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97700,-71.4833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LAZA BELL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05000,-71.69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LA CUR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40000,-71.691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ALOMON JORG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52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316000,-71.645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LTO LA 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01000,-71.75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LAS FLORES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4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LOS TOMI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00000,-71.335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49000,-71.337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EJORAMIENTO SOCI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40000,-71.349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LAS ESP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31000,-71.343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CAMBEL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77000,-71.34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LAS FLORES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9000,-71.33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VILLA 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700000,-70.990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BOC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96895,-71.0464306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LOS CAY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55756,-71.0730265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LAS TRESC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0000,-71.080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CARLOS DANI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06578,-71.08346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9310,-71.08173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22000,-71.107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SEVERINO MUÑOZ CPN 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539100,-70.5945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LA LLAN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5200,-70.6318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9.0013370,-70.5400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COLONIA ESPAÑ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8100,-70.72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JUMU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477200,-70.727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FUNDESER 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6600,-70.5376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JIM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94600,-70.3398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CENTRO DE PRIMER NIVEL 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3740,-70.40290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LOS BARRAQU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57400,-70.286533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QUITA S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94180,-70.172594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0910,-70.197736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75190,-71.246458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JULIO MORON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53480,-71.10506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31230,-70.267044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CPNA CT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5000,-69.906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CENTRO DE PRIMER NIVEL DE ATENCION LOS PERALE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47750,-69.99632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LOS HAITI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217000,-69.695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CENTRO DE PRIMER NIVEL DE ATENCION CONSEJO PRESIDENCIAL DEL SIDA COPRESIDA SAN LU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73000,-69.794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CPNA LAS LI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6000,-69.88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FUNDACION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11000,-69.841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HOGAR DE DIA DE VILLA MELLA ANC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61274,-69.8989288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77000,-70.311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WILSON BE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3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MOSC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6400,-70.13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OCEANIA TEJEDA G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49400,-70.504897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BOCA FER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197000,-70.439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47000,-70.471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MONTE LA IS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366392,-70.5354099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LA MANZ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3000,-70.49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BATEY GINE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PALMA HER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6047000,-70.45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LONS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ZUNILDA PE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9000,-70.523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MONTE DE 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VE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FELIZ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5656634,-70.2701807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NUEVO RENA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83000,-70.43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MERCEDES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3910,-70.72930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CENTRO DIAGNOSTICO REPARTO PERAL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LTOS DE EL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70000,-70.718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1000,-70.739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BANE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23000,-70.79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PALO AMAR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00000,-70.6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LAS PA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350000,-70.62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IGLESIA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69900,-70.259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EL CORO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516000,-70.3568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3600,-70.4169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FE VIOLET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6000,-70.42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BAOBA DEL 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182000,-69.9058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LA ENT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545900,-69.9071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COPEY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070200,-69.99457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JUAN A JACQUEZ BERNARD URB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96800,-69.6104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URBANA LAS TERRE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083430,-69.5429601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LICENCIADA PATRIA MULLIX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67300,-69.337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RROY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500000,-68.98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VILLA CORAZON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900000,-70.7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7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VALL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104000,-71.479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LA NAV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7000,-71.519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LA R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918000,-71.508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EL 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99000,-71.118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LAS CHARCAS DE GARA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4300,-71.150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EL B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41700,-71.1488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583000,-71.565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LAS RO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887000,-71.5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29430,-71.50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COPEY DE MANZAN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757000,-71.68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NARAN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ARRIO AGRICUL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9000,-71.445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BALDEMIRO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025000,-71.444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CEP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SIENTO F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DE CLA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BARRI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03000,-71.137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EL SA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1106,-71.072265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GUAYACANES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176000,-71.064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OTOC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1230,-71.086152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JINAMAG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670,-71.083333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BARRI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44000,-71.085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BARRIO SUR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ZONA FRANCA LA V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65691,-70.554888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ENTRO DE ZONA DE SALUD BARRANC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700,-70.453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GU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51300,-70.5482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CENTRO DE ZONA MELIDA REYE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CENTRO DE ZONA PROSPERIDAD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180,-70.412841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LFREDO PEREZ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26700,-70.4006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ZAMBR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696300,-70.126525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DR JUAN ANTONIO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95080,-70.54387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DR PEDRO ANTONIO CESP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130,-70.73226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DRA ARMID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8000,-70.538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INMACULADA CONCEPCI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89100,-70.15246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CPNA ENSANCHE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7000,-69.898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CENTRO DE PRIMER NIVEL DE ATENCION PALM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86589,-69.9834787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CPN FERNANDO ARTURO DE MERI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36000,-69.78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CPNA CAMPO LIN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652000,-69.683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CENTRO DIAGNOSTICO MAMA T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5982,-69.903388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CENTRO DIAGNOSTICO Y DE ATENCION PRIMARIA ZONA F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05001,-69.9942568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DE LA MANO CON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2800,-69.99424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GERONIMO PI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CANAST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929000,-70.74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COCODE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235770,-70.90277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PEDRO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904000,-70.622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1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3000,-70.650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SANTA LU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53000,-70.749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LA GL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00000,-70.75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VILL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935000,-70.881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NA MERCEDES RODRIGUEZ IN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631960,-70.423771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EULALIA PENA MAMA PICHA URBANA TENA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9000,-70.352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JOSE 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79000,-70.367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URBANA VILLA TAP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63500,-70.418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URBANA 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7811,-69.8469415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771000,-71.096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572840,-71.18766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LOS BL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428280,-71.198435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SAN MART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74000,-68.709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PADRE CAVALOT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90495,-68.97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483333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ROS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7900000,-71.7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0958800,-71.63646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98000,-71.520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CAPUL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441600,-71.3034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468000,-71.27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59770,-71.232833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LOS MICH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195000,-71.6742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CAÑO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6071000,-71.69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LOS BARRAN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13000,-71.755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MONTE CARM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00000,-71.4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CENTRO DE DIAGNOSTICO Y ATENCION PRIMARIA SANTIAG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99000,-71.3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66000,-71.33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CENTRO DE DIAGNOSTICO Y ATENCION PRIMARIA M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00185,-71.1089272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RRO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46370,-70.74260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LOS POM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4900,-70.50853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B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1100,-70.5365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LAS CARMELITAS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4800,-70.54331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SILO DE AN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60660,-70.14100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TRAUMATOLOGICO DR NEY ARIAS LOR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2530,-69.8841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MARIA PANIAGU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98800,-70.05167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R MARIO FERNANDEZ ME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80,-70.36123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60000,-70.987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CENTRO DIAGNOSTICO MONTE PL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03000,-69.787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CPNA BOCA CHIC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7000,-69.633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CPNA GU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209,-69.7092913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CPNA SAN JOSE LA BARQU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7580,-69.86894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SCO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8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LAS GAVIO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091230,-70.0117297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MIRA CI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456100,-70.11658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PARAISO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330300,-70.0168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RROYO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577800,-70.2074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833000,-70.2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ESTERBINA RODRIGUEZ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849500,-70.3282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CARVA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141200,-70.186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PUEBL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81860,-70.50905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JAN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681000,-70.778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LA BA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53400,-70.1112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MONTE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577100,-70.36517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DR FRANCISCO MEN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72000,-70.41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LOS ROB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298000,-71.175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UCATE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76320,-71.09359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MAJAGUAL BARAH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58000,-71.220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LOS ARROY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770210,-71.28761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CENTRO DE CORRECCION Y REHABILITACION ANAMU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82000,-68.69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4603650,-70.7589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CARD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106580,-71.18896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YABON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561000,-71.418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CORBANO SUR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25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LOS TRANSFORM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300,-71.2225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PERPETUO SOCO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44000,-71.2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BATEY M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609000,-71.5982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600000,-70.9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000,-71.083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CPN GINA HUE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28400,-70.674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RIDI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0700,-70.5344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CENTRO DE PRIMER NIVEL EL O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45000,-70.4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01420,-70.08963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816220,-70.199435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454320,-70.253732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78442,-70.163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6660,-70.42224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1220,-71.69506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104350,-69.98965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CENTRO DE ATENCION PRIMARIA MOVE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4204,-69.983948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CENTRO CLINICO Y DE DIAGNOSTICO DE ATENCION PRIMARIA FE Y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73,-69.7770282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CPNA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6489,-69.756187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CPNA HAIN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13000,-69.830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CPNA LOS FRAILES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9837,-69.7878265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CPNA LOS TANQU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65390,-69.62896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CPNA LA ISABE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4180,-69.84347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CPNA LA JA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44000,-69.885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CPNA 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000,-69.8432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RUBEN DARIO CABRERA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28320,-69.9919348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VILLA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5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EL CAJUI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87000,-70.051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VILLA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4000,-70.198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MILAGROS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114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LAVAP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15400,-70.107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LAS CAS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6666000,-70.166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SABANA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21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0600,-70.125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MADRE VIEJA NORTE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6000,-70.103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9000,-70.067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ESTEBANIA BORI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081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98840,-70.49920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EL ALGARR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8952,-70.4569983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MANUEL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43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LA ER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00000,-70.53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CEIBA DE MA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48940,-70.70479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ALMAR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15000,-70.827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ANGELES DE CONANI HOGARES LUBB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2000,-70.708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LA CI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001451,-70.7005179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125910,-70.6762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306900,-70.202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LAS GUAZUMAS CPN LAS GU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02700,-70.2395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NARANJ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13000,-70.220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MARINA GIL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57000,-70.420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MIREYA LANTIGUA LAS CUE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58000,-70.406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CENTRO UNIVERSITARIO DE NA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40020,-69.854779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FINCA 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80000,-70.72636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47000,-71.239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MA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202000,-71.140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561600,-70.36494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LAS 7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830610,-70.499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DE APOYO DIAGNOSTICO LA VEG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4000,-70.527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CENTRO DE SALUD 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23900,-70.26685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CENTRO DE PRIMER NIVEL 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12040,-70.41508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ENTRO DE SALUD CAÑO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09670,-70.44173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PEDRO FCO B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97710,-70.14552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CENTRO DIAGNOSTICO ESPECIALIZADO COTU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LA ATA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13480,-70.28607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PIÑA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47450,-70.30927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CENTRO DE ATENCION INTEGRAL A LAS DEPENDENCIAS CAIDEP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7000,-69.901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UNIDAD DE SALUD MENTAL PROFESOR RAMON REY ARDID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410,-69.89023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INSTITUTO NACIONAL DEL CANCER ROSA EMILIA SANCHEZ PEREZ DE TAVARE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6280,-69.920181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DR ANGEL CONTRERAS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49000,-69.789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PEDIATRICO DR HUGO MENDOZ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5100,-69.88210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MATERNO DR REYNALDO ALMANZ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0500,-69.883109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0000,-70.7692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78730,-70.70139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1870,-70.25579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DR LUIS BONILL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300,-69.85062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TEOFILO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769580,-71.31773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767480,-71.54446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085530,-70.3706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010130,-70.1582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CENTRO DE DIAGNOSTICO BARNEY MORGAN DN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8000,-69.894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CENTRO CLINICO Y DIAGNOSTICO DE ATENCION PRIMARIA LA FER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1945,-69.9241246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CPNA <text:s/>EL TAMARIND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7295,-69.82816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CPNA GUARI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0000,-69.932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CPNA MATA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036000,-69.787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CPNA FUNDACOSI SIGLO XX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0000,-69.930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CPNA LA PALM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474300,-69.9156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PALAM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25459,-70.002619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ROS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5 DE AB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336000,-70.1190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LOS MON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27 DE FE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8208,-70.25270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BAITO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65920,-71.09518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ANAM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13180,-68.699988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LAS YAYAS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40900,-70.9317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2600,-70.83774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VILLA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25343,-71.519881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CORBANO SUR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JI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518000,-71.239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000,-71.230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LOS RESTAUR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81000,-71.1127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MARCOS GUERRERO CPN PON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9270,-70.50888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EL HIG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8800,-70.51415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EL QUEM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333000,-70.580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CONSULTORIO UTE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84638,-70.1617099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COMEDERO ARRIB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74680,-70.310927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95210,-71.506568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ENTRO DIAGNOSTICO Y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61000,-69.783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MOSCTHA MOVIMIENTO SOCIO CULTURAL TRABAJADORES HAT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6150,-69.912714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JUAN MART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113631,-70.4950819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BARRA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659000,-71.0000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MAURICIO COL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550020,-70.91847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LA DELG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21000,-70.738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LOS CIRUE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485410,-70.66056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346,-69.7212457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00000,-69.040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BATEY ALE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814670,-69.2605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CACHE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77000,-69.268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4500,-71.33453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26480,-71.511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000,-70.653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COLONIA JAPON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85810,-70.740013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CENTRO DE PRIMER NIVEL 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12000,-70.399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CENTRO DE PRIMER NIVEL EL V CENTEN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000,-70.325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NUESTRA SENORA DE LOURDES PASTORAL DE LA SALUD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9000,-69.891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LAS AUY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088110,-70.433533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00000,-70.820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UASD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05000,-70.703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CON 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2914000,-70.24655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BATEY 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3747000,-71.2487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PALO A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020000,-71.168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LA HI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392000,-69.010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ANAMU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0000,-68.6849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EL BRIS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70000,-69.319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UASD SAN PEDRO DE MACOR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72620,-69.308271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CEVICOS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062000,-69.9792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LA ALTAGRACIA DE ALTA ESPECIALIDA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04000,-68.716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CENTRO DE PRIMER NIVEL DE ATENCION MAT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138000,-69.650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CENTRO DE PRIMER NIVEL DE ATENCION SIERRA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28000,-69.591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CENTRO DE PRIMER NIVEL DE ATENCION REFORMA DE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906000,-69.7205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CPN MARIA MATILDE ESTEVEZ SAN ANTO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32610,-70.038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PNA 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286555,-70.0753874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CENTRO DE DESARROLLO PARA PERSONAS CON DISCAPACIDAD CIUDAD JUAN BOSC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4478,-69.747369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CPNA EL CABRETO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65884,-69.767312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CENTRO CLINICO Y DIAGNOSTICO DE GUER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82210,-69.700262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DISPENSARIO PARROQUIAL NUESTRA SENORA DEL RO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0493,-69.8769862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CENTRO CARISMATICO DE LA VISITACION Y LA EUCARIST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4529,-69.863020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CALLE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CENTRO CLINICO DIAGNOSTICO BELLA VIS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14000,-70.509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NUEV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5000,-70.448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BARRIO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89621,-69.9119937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DR EMILIANO TEJADA 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37940,-70.311456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GRAN PA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750000,-70.338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ENTRO CLINICO Y DIAGNOSTICO JIM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819000,-71.852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LOS CACIQU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30000,-69.05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LAS GUAJA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907000,-69.1964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LA EXPERI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00730,-68.967649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CENTRO DE DIAGNOSTICO LA RO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35869,-68.979156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NINOS DE CRI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87000,-68.979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ZONA FRANCA 02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429310,-68.978437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ESCUELA VOCACIONAL DE FFAA Y PP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6190,-68.9876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CENTRO COMU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62650,-68.974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CENTRO DE APOYO DIAGNOSTICO PORVENI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30160,-69.291833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LAS PIED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383160,-69.29723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BARRIO MEX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6140070,-68.714288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CONSUE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MOGO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84500,-71.18711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LA 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31000,-71.0872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CENTRO CLINICO Y DIAGNOSTICO DE ATENCION PRIMARIA DAJAB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28000,-71.710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ENTRO DE APOYO DIAGNOSTICO CONST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000,-70.732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CENTRO DIAGNOSTICO Y DE ATENCION PRIMARIA VILLA LA M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738000,-70.203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7000,-71.751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PN EL CHAC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42000,-70.039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CHILDREN INTERNAT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24011,-69.639361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CPNA BATEY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49699,-69.801809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CPNA CIUDAD JUAN BOSCH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45640,-69.75164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CPNA FE 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1029,-69.7724672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ENTRO DE PRIMER NIVEL DE ATENCION ESTANCI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9429,-69.779292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CENTRO CLINICO Y DE DIAGNOSTICO DE ATENCION PRIMARIA VILLA LIBRE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00000,-69.8119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ENTRO DIAGNOSTICO LA NUEVA BARQUI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6650,-69.885164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CENTRO DIAGNOSTICO PEDRO BRAN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76551,-69.981645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32000,-70.338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CENTRO CLINICO Y DIAGNOSTICO EL CARRIL DE HA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674577,-70.042730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CENTRO CLINICO Y APOYO DIAGNOSTICO EN ATENCION PRIMARIA SECTOR PRIMAVER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5000,-70.169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CENTRO CLINICO Y DIAGNOSTICO VILLA FUND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5000,-70.126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CENTRO CLINICO Y DIAGNOSTICO MADRE VIEJ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8000,-70.098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CENTRO DIAGNOSTICO LOS LOP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57000,-70.535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CENTRO DIAGNOSTICO GUR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35000,-70.653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EL MADRI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52194,-70.247520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GREGORIO LUPERON GREGLUP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11376,-70.2560348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CENTRO CLINICO Y DIAGNOSTICO VILLA TAP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48234,-70.418004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LA PICHI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672000,-69.851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CENTRO CLINICO Y DIAGNOSTICO NAGUA CECLID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445000,-69.860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LOM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21000,-69.915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URBANA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8100,-69.84639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CENTRO CLINICO Y DIAGNOSTICO SA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144570,-71.00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889784,-71.4841606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DISPENSARIO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17880,-71.10246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CENTRO CLINICO Y DIAGNOSTICO LA PERLA DEL SU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8000,-71.104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CENTRO DE DIAGNOSTICO Y ATENCION PRIMARIA HATO MAYO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3280,-69.254407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CENTRO DE DIAGNOSTICO <text:s/>Y ATENCION PRIMARIA ANAMUY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07704,-68.700213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CENTRO DE ATENCION PEDIATRICA OSCAR DE LA R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777680,-68.392658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396600,-69.29877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LOS JOBOS PERALTA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13200,-70.76638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CENTRO CLINICO Y DIAGNOSTICO DE ATENCION PRIMARIA LAS MATAS DE FARF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85000,-71.520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CENTRO CLINICO Y DIAGNOSTICO DE ATENCION PRIMARIA SAN JUAN DE LA MAGU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61000,-71.228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CENTRO CLINICO Y <text:s/>DIAGNOSTICO DE ATENCION PRIMARIA SAN FERNANDO DE MONTECRIST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9000,-71.643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CENTRO DIAGNOSTICO ESPECIALIZADO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CENTRO DE ATENCION PRIMARIA LOS PARCELERO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08000,-70.364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CENTRO DIAGNOSTICO Y DE ATENCION PRIMARIA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195000,-70.297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CIUDAD JUAN BOSCH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0000,-69.747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CENTRO DE ATENCION PSICOSOCIAL Y DESARROLLO HUMANO RESID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4074,-69.884034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CPNA NUEVO AMANE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9493,-69.7591499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CENTRO DIAGNOSTICO SAN ISID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3028,-69.7510888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CENTRO CLINICO DIAGNOSTICO CORALES DE LA CAÑ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751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RAMONA SANTANA DE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59771,-70.180966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MATA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98052,-70.0733995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LA CHOCOLATE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30309,-70.7036277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EL BUR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349000,-70.8759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VILLA LIBERACION 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423000,-70.559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CE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091620,-70.578138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CENTRO DIAGNOSTICO Y ATENCION PRIMARIA DE TENAR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0590,-70.35461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CENTRO CLINICO Y DIAGNOSTICO DE ATENCION PRIMARIA NEYB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31000,-71.414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CENTRO CLINICO Y DIAGNOSTICO LOS MULT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97000,-71.2457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VILL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260000,-68.973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BOTI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63000,-68.9794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POLICLINICA CONS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54800,-69.30431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LA 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92470,-70.747585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CENTRO CLINICO Y DIAGNOSTICO DE ATENCION PRIMARIA AZU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31090,-70.74138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EL INGEÑ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9.0273100,-71.296717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CRUZ DE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652683,-71.631538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EL ALBI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0018,-71.647356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CPN 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9295,-71.4415294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2">
            <text:p>DISPENSARIO MEDICO UASD CENTRO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52690,-71.104071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CPN L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166000,-70.1448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05000,-70.161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CENTRO CLINICO Y APOYO DIAGNOSTICO B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31110,-70.339139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SIXTO RAMI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84910,-70.250581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LUCRECIA BITT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3029,-70.6002506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AURELIAN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PALMAR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99080,-70.7640899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CENTRO CLINICO Y DIAGNOSTICO DE SAN FRANCISCO DE MACOR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0000,-70.2400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LOY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72320,-71.703506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EL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961722,-71.419942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MATERNO INFANTIL CIUDAD SANITARIA LUIS E AYB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9920,-69.8912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COLEGIO MEDICO DOMINICANO CM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6893,-69.92317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FUNDACION SONRIE FE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30905,-69.9695319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HOGAR ESCUELA MERCEDES AMIANA BLAND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3141,-69.939300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FUNDACION COMUNITARIA PARA EL DESARROLLO SOSTENIBLE FUNC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5437,-70.049056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MERCEDITO VIZCA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087140,-70.149914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CONSULTORIO ZONA FRANCA PUERTO P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27613,-70.72353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CENTRO DIAGNOSTICO Y ATENCION PRIMARIA LOS GUANDUL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79694,-70.792732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CENTRO DIAGNOSTICO NAVARRE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9147,-70.872575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PIC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570,-69.00069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JUAN PABLO DUARTE L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030,-69.0319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LA GUAJA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54522,-71.2478338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HATO DE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937870,-71.32327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9365,-71.244446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2">
            <text:p>SIMON STRIDDEL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26100,-70.741740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18454,-69.6465095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CENTRO CLINICO Y APOYO DIAGNOSTICO EL GR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0057,-70.0288404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CENTRO DIAGNOSTICOS DE LOS SALAD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2621,-70.7112337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LA FORTALEZA DE SA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6600,-69.3303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MEN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84850,-71.211789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BATEY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460730,-71.259343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PENON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7500,-71.179807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CENTRO DE DIAGNOSTICO Y ATENCION PRIMARIA EL SEY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94863,-69.042654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BARRIO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2720,-71.0619619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CENTRO DE DIAGNOSTICO Y ATENCION PRIMARIA JARABACO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39868,-70.6404056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CENTRO DIAGNOSTICO ESPECIALIZADO BON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5580,-70.414382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LOS MIN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DR NELSON ASTACI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673,-69.892222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4000,-71.3446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ENTRO COMUNITARIO SALUD MENTAL BAJOS DE HA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CPN LOS AMAC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112780,-70.54869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15859,-71.329821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556000,-69.2167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LAGU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73200,-71.01094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72745,-71.0736808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MARIO TOLENTINO DIPP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3880,-69.880798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18.5457400,-70.29362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69365,-68.400229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4078,-69.0165069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68310,-69.7801356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CENTRO CLINICO Y DIAGNOSTICO DE ATENCION PRIMARIA CIUDAD JUAN BOSCH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75820,-69.745596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CPNA LIC WANDA CID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4600,-69.866659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2">
            <text:p>MIGUELINA MENDEZ PO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38760,-70.556854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DISPENSARIO MEDICO PADRE JAIME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2845,-70.666849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CENTRO PRIMER NIVEL LOS GUINEOS MARI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2840,-70.725362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CONSULTORIO ALTAGRACIA GONZAL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6296,-70.732232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VILLA ROS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9400,-70.7533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2">
            <text:p>CENTRO DE SALUD INTEGRAL MOSCTH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2088,-70.882445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3840,-70.6393527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AFRICA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87830,-70.6437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19090,-71.18009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2">
            <text:p>BUEN HO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599191,-71.40708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VILLA DIE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11500,-71.07618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9660,-70.40470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number-rows-repeated="1046721" table:style-name="ro1">
          <table:table-cell table:number-columns-repeated="16384"/>
        </table:table-row>
      </table:table>
      <table:database-ranges>
        <table:database-range table:target-range-address="ENERO_2018_-_MAR_2024.A1:ENERO_2018_-_MAR_2024.H1855" table:name="Listado_de_Hospitales_SNS___act_17_01_2023" table:display-filter-buttons="true" table:on-update-keep-size="false" table:on-update-keep-styles="true" table:refresh-delay="false">
          <table:database-source-sql table:database-name="Provider=Microsoft.Mashup.OleDb.1;Data Source=$Workbook$;Location=&quot;Listado de Hospitales SNS - act 17-01-2023&quot;;Extended Properties=&quot;&quot;" table:sql-statement="SELECT * FROM [Listado de Hospitales SNS - act 17-01-2023]"/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keyword>establecimientos</meta:keyword>
    <meta:keyword> centros</meta:keyword>
    <meta:keyword> hospitales</meta:keyword>
    <meta:keyword> cpn</meta:keyword>
    <meta:initial-creator>DGI SNS</meta:initial-creator>
    <dc:creator>Orlando Ferreras</dc:creator>
    <meta:creation-date>2024-01-22T13:20:57Z</meta:creation-date>
    <dc:date>2024-04-22T12:21:55Z</dc:date>
  </office:meta>
</office:document-meta>
</file>