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6.6952083333333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blecimiento_Salud,_SNS,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PERIODO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NOMBRE DEL ESTABLECIMIENTO</text:p>
          </table:table-cell>
          <table:table-cell office:value-type="string" table:style-name="ce1">
            <text:p>TIPO DE CENTR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COORDENADAS</text:p>
          </table:table-cell>
          <table:table-cell office:value-type="string" table:style-name="ce1">
            <text:p>APERTURA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LUIS EDUARDO AYB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8070, -69.8906200</text:p>
          </table:table-cell>
          <table:table-cell office:value-type="float" office:value="1943" table:style-name="ce1">
            <text:p>19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DRE BILLINI (DOCENTE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10690, -69.8890600</text:p>
          </table:table-cell>
          <table:table-cell office:value-type="float" office:value="1878" table:style-name="ce1">
            <text:p>18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NIDAD DE SALUD MENTAL PROFESOR RAMON REY ARDID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6410, -69.890233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GASTROENTEROLOG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42100, -69.891579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CANOT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50000, -69.892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EDUCACION MEDICA DE AMISTAD DOMINICO JAPONESA CEMADOJ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7550, -69.889945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ERNIDAD NUESTRA SEÑORA DE LA ALTAGRA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31370, -69.9086910</text:p>
          </table:table-cell>
          <table:table-cell office:value-type="float" office:value="1950" table:style-name="ce1">
            <text:p>19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FRANCISCO E MOSCOSO PUE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5240, -69.9013810</text:p>
          </table:table-cell>
          <table:table-cell office:value-type="float" office:value="1960" table:style-name="ce1">
            <text:p>19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ELIX MARIA GOICO</text:p>
          </table:table-cell>
          <table:table-cell office:value-type="string" table:style-name="ce1">
            <text:p>HOSPITAL DOCENT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02000, -69.9023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STITUTO NACIONAL DEL CANCER ROSA EMILIA SANCHEZ PEREZ DE TAV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76280, -69.920181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ROBERT REID CABRAL</text:p>
          </table:table-cell>
          <table:table-cell office:value-type="string" table:style-name="ce1">
            <text:p>HOSPITAL INFANTI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24690, -69.923584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A. EVANGELINA RODRIGUEZ PEROZO (HOSPITAL DE LA MUJER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650479, -69.9188901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O SOCORRO</text:p>
          </table:table-cell>
          <table:table-cell office:value-type="string" table:style-name="ce1">
            <text:p>HOSPITAL INFANTI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62510, -69.9241400</text:p>
          </table:table-cell>
          <table:table-cell office:value-type="float" office:value="1948" table:style-name="ce1">
            <text:p>19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LVADOR B. GAUTIER (IDSS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23430, -69.924884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JACINTO IGNACIO MAÑ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68270, -69.989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NIDAD DE QUEMADOS PEARL F. ORT. (SANTO DOMINGO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8070, -69.89062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ANGEL CONTR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049000, -69.7895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O CRISTO DE LOS MILAGR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7545000, -69.6310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PEDRO HEREDIA ROJ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408000, -69.7895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700000, -70.020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ALMIRAN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99080, -69.817726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IUDAD JUAN BOSCH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40000, -69.7475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VIRA ECHAVARRIA VIUDA CASTILLO (GUERRA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532320, -69.708821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349520, -69.633935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LORENZO DE LOS MINA MATERNO INFANTI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93831, -69.8683043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ARIO CONTR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1810, -69.864075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ERNO DR. REYNALDO ALMANZ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70500, -69.883109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DIATRICO DR. HUGO MENDOZ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65100, -69.882108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RAUMATOLOGICO DR. NEY ARIAS LO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72530, -69.88414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ERNO INFANTIL DE VILLA MEL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512820, -69.900778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CIENDA ESTREL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762050, -69.873623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VICTOR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871640, -69.840848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MARCELINO VELEZ SANTA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34630, -69.971416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NGOMB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09370, -69.995418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ALCARRIZOS I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179000, -70.0462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VINICIO CALVENT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60000, -70.0535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ODOLFO DE LA CRUZ LO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719460, -70.1031700</text:p>
          </table:table-cell>
          <table:table-cell office:value-type="float" office:value="1959" table:style-name="ce1">
            <text:p>19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STRA SEÑORA DE REG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93000, -70.3394000</text:p>
          </table:table-cell>
          <table:table-cell office:value-type="float" office:value="1959" table:style-name="ce1">
            <text:p>19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462000, -70.2093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FUNDA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59000, -70.4960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EPROCOMIO NUESTRA SEÑORA DE LAS MERCEDE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764440, -70.054372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SEQUILLO (HAINA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268980, -70.03301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IA PANIAGUA (BOBITA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798800, -70.051678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OMASINA VALDEZ (PALENQUE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650340, -70.14824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STRA SRA DE LA ALTAGRACIA VILLA ALTAGRA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729000, -70.1709000</text:p>
          </table:table-cell>
          <table:table-cell office:value-type="float" office:value="1956" table:style-name="ce1">
            <text:p>19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368310, -70.184422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MBITA PUEB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72170, -70.17604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MBITA GARABIT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40910, -70.197736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692540, -70.169893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PABLO PINA</text:p>
          </table:table-cell>
          <table:table-cell office:value-type="string" table:style-name="ce1">
            <text:p>HOSPITAL DOCENT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86000, -70.1146000</text:p>
          </table:table-cell>
          <table:table-cell office:value-type="float" office:value="1945" table:style-name="ce1">
            <text:p>1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 RAFAEL J MAN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96272, -70.1155559</text:p>
          </table:table-cell>
          <table:table-cell office:value-type="float" office:value="1963" table:style-name="ce1">
            <text:p>19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26430, -70.5087490</text:p>
          </table:table-cell>
          <table:table-cell office:value-type="float" office:value="1964" table:style-name="ce1">
            <text:p>196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GUARIONEX ALCANTA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6980610, -70.446604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NUEL DE LU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227950, -70.272808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19.6390300, -70.446803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SE CONTR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705030, -70.451454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ORIBIO BENCOSM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90900, -70.5186870</text:p>
          </table:table-cell>
          <table:table-cell office:value-type="float" office:value="1960" table:style-name="ce1">
            <text:p>19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FAEL GUTIERR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string" table:style-name="ce1">
            <text:p>19.3405420, -70.48148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RAFAEL CANTISANO ARI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19.7522000, -71.0283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8168000, -71.0579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19.7563000, -70.8306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NUEL JOAQUIN MENDOZA 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19.7089000, -70.8473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19.7210000, -70.9218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CARDO LIMAR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60000, -70.6885000</text:p>
          </table:table-cell>
          <table:table-cell office:value-type="float" office:value="1959" table:style-name="ce1">
            <text:p>19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REGORIO LUPERON MONTELLA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19.7356000, -70.6008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BLO MORROBEL JIMEN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845000, -70.9260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DEL YAQU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30000, -70.7692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SALUD INTEGRAL BELLA VIS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27000, -70.7115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3391000, -70.9381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SPITAL YRENE FERNAN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3258000, -70.8190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IGLES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BANA IGLESIA<text:s/></text:p>
          </table:table-cell>
          <table:table-cell office:value-type="string" table:style-name="ce1">
            <text:p>19.3235000, -70.7531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TURO GRULL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62000, -70.7070000</text:p>
          </table:table-cell>
          <table:table-cell office:value-type="float" office:value="1947" table:style-name="ce1">
            <text:p>19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RESIDENTE ESTRELLA URENA (IDSS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73000, -70.7112000</text:p>
          </table:table-cell>
          <table:table-cell office:value-type="float" office:value="1946" table:style-name="ce1">
            <text:p>194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NIDAD DE QUEMADOS THELMA ROSARI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68000, -70.7072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ERNIDAD DONA RENEE KLANG VIUDA GUZMAN</text:p>
          </table:table-cell>
          <table:table-cell office:value-type="string" table:style-name="ce1">
            <text:p>HOSPITAL MATERNO-INFANT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2706000, -70.4149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SE DE JESUS JIMENEZ ALMON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69000, -70.7254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LIAN FERNÁNDEZ (NAVARRETE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661940, -70.872656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APIER DIA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5434840, -70.792479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SPITAL DR RAFAEL CASTR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40050, -70.749086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SE MARIA CABRAL Y BA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60970, -70.699387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ESPECIALIZADO DE ATENCION DE SALUD JUAN XXII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67500, -70.69296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TONIO FERNANDEZ (BAITOA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278730, -70.701394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19.4267000, -70.6046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RGE ARMANDO MARTINEZ (ICO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19.4852370, -70.615993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ANTONIO TRUEDA (MONTE ADENTRO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48120, -70.630682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VICENTE DE PAU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51870, -70.25579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ELIPE J. ACHEC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19.1842990, -70.109681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FEDERICO LEOPOLDO LAVANDIE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07000, -70.24220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2091660, -70.024442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ICIA DE LEGEND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802040, -69.914860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868430, -69.860066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A. ETANAILDA BRITO (LAS GUARANAS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19.1993740, -70.224014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MARIO FERNANDEZ ME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760280, -70.361233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ANGEL CONCEPCION LAJA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3691820, -70.3540790</text:p>
          </table:table-cell>
          <table:table-cell office:value-type="float" office:value="1961" table:style-name="ce1">
            <text:p>1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076660, -70.422247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SCASIO TORIBIO PIANTIN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36030, -70.4193280</text:p>
          </table:table-cell>
          <table:table-cell office:value-type="float" office:value="1964" table:style-name="ce1">
            <text:p>196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ROMAN BAUTISTA BRACH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63000, -70.4190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VIRGILIO A GARCIA (CABRERA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433230, -69.9036240</text:p>
          </table:table-cell>
          <table:table-cell office:value-type="float" office:value="1954" table:style-name="ce1">
            <text:p>19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ESIDERIO ACOS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6321000, -70.075034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SPITAL DR. CARLOS A. ZAF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47000, -69.8484000</text:p>
          </table:table-cell>
          <table:table-cell office:value-type="float" office:value="1946" table:style-name="ce1">
            <text:p>194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ANTONIO YAPOUR HEDDED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654410, -69.850635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3191000, -69.8888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LUIS BONILLA 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654300, -69.85062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BLO ANTONIO PAULI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19.3129150, -69.546168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ATIVIDAD ALCA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936750, -69.437367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EOPOLDO POU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100000, -69.340000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BERTO GAUTREAUX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286940, -69.6103750</text:p>
          </table:table-cell>
          <table:table-cell office:value-type="float" office:value="1961" table:style-name="ce1">
            <text:p>1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LIA SANTA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962140, -71.200590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BARTOLOM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25800, -71.4141310</text:p>
          </table:table-cell>
          <table:table-cell office:value-type="float" office:value="1968" table:style-name="ce1">
            <text:p>1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185220, -71.587226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FREDO GONZALEZ GIL ROLDA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18.4907640, -71.49440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IME MO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95960, -71.10446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IME SANCH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15000, -71.097000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9006830, -71.229949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865040, -71.172309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87660, -71.2091760</text:p>
          </table:table-cell>
          <table:table-cell office:value-type="float" office:value="1959" table:style-name="ce1">
            <text:p>19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0917650, -71.27909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EOFILO GAUTIE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18.2769580, -71.317734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ENERAL MELENCIA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927860, -71.851355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5699630, -71.725361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SE PER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756090, -71.520812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IO FIA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0325720, -71.7453130</text:p>
          </table:table-cell>
          <table:table-cell office:value-type="float" office:value="1958" table:style-name="ce1">
            <text:p>19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824510, -69.047200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TEOFILO HERNAN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581000, -69.0347000</text:p>
          </table:table-cell>
          <table:table-cell office:value-type="float" office:value="1950" table:style-name="ce1">
            <text:p>19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EOPOLDO MARTIN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09910, -69.250156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18.9712780, -69.376237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RTA. ELUPINA CORDER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9.0538650, -69.3885150</text:p>
          </table:table-cell>
          <table:table-cell office:value-type="float" office:value="1962" table:style-name="ce1">
            <text:p>19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ALTAGRACIA DE ALTA ESPECIALIDAD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04000, -68.7161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STRA SEÑORA DE LA ALTAGRACIA (HIGUEY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98000, -68.7167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VANGELINA RODRIGUEZ PEROZ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300000, -68.679500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LAGUNAS NISIB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377000, -68.670100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ISTIDES FIALLO CABR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5872000, -68.9784000</text:p>
          </table:table-cell>
          <table:table-cell office:value-type="float" office:value="1949" table:style-name="ce1">
            <text:p>19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FRANCISCO ANTONIO GONZALV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84040, -68.982200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5874790, -68.977792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ANTONIO MUS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93920, -69.307137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GEL PONCE (CONSUELO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532260, -69.294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UIS N. B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18.5544000, -69.40910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PEDRO MARIA SANTA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6230580, -69.49577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ALEJO MARTIN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5412600, -69.1797710</text:p>
          </table:table-cell>
          <table:table-cell office:value-type="float" office:value="1949" table:style-name="ce1">
            <text:p>19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JAIME OLIVER PI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02000, -69.2972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AIWAN 19 DE MARZ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09980, -70.739338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5784470, -70.756257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18.7507980, -70.837028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STRA SEÑORA DEL CARME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296710, -70.941549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18.7151220, -71.695067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OSA DUAR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754590, -71.6981680</text:p>
          </table:table-cell>
          <table:table-cell office:value-type="float" office:value="1947" table:style-name="ce1">
            <text:p>19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9.0807780, -71.698578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ALEJANDRO CABR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31000, -71.2250000</text:p>
          </table:table-cell>
          <table:table-cell office:value-type="float" office:value="1955" table:style-name="ce1">
            <text:p>19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7760000, -70.9871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18.8775190, -71.246458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FEDERICO ARMANDO AYB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75020, -71.5210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261000, -71.5145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6537000, -71.336900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IAS RAMON MEL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489420, -71.7105000</text:p>
          </table:table-cell>
          <table:table-cell office:value-type="float" office:value="1945" table:style-name="ce1">
            <text:p>1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MON ADRIANO VILLALO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219000, -71.615000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4767480, -71.54446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3145000, -71.6957000</text:p>
          </table:table-cell>
          <table:table-cell office:value-type="float" office:value="1963" table:style-name="ce1">
            <text:p>19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7007000, -71.7514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DRE FANTI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508000, -71.6452000</text:p>
          </table:table-cell>
          <table:table-cell office:value-type="float" office:value="1954" table:style-name="ce1">
            <text:p>19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LIO ALVAREZ ACOS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150000, -71.5009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367810, -71.444145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722000, -71.3960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19.6595210, -71.506568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ENERAL SANTIAGO RODRIGU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783000, -71.3416000</text:p>
          </table:table-cell>
          <table:table-cell office:value-type="float" office:value="1956" table:style-name="ce1">
            <text:p>19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4102000, -71.1622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4105040, -71.443884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G. LUIS L. BOGAERT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388000, -71.0819000</text:p>
          </table:table-cell>
          <table:table-cell office:value-type="float" office:value="1968" table:style-name="ce1">
            <text:p>1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ERNO INFANTIL JOSE FRANCISCO PENA GOMEZ</text:p>
          </table:table-cell>
          <table:table-cell office:value-type="string" table:style-name="ce1">
            <text:p>HOSPITAL MATERNO-INFANTI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553760, -71.076672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LIO MORON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553480, -71.105069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AUSTO JOSE OVAL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997000, -70.9816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RAUMATOLOGICO Y QUIRURGICO PROF JUAN BOSCH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416090, -70.467162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LUIS MORILLO KING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3010, -70.5216540</text:p>
          </table:table-cell>
          <table:table-cell office:value-type="float" office:value="1959" table:style-name="ce1">
            <text:p>19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JUAN ANTONIO 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195080, -70.543876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PEDRO ANTONIO CESPEDE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75130, -70.732266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CTAVIA GAUTIER DE VID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243770, -70.641028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085530, -70.370683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SALUD INTEGRAL Y DESARROLLO (CENSAIDE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85170, -70.534766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A. ARMIDA GAR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18000, -70.5386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PEDRO EMILIO DE MARCHE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368290, -70.4117000</text:p>
          </table:table-cell>
          <table:table-cell office:value-type="float" office:value="1952" table:style-name="ce1">
            <text:p>19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JOSE A. COLUMNA (SEGURO SOCIAL)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400323, -70.4110000</text:p>
          </table:table-cell>
          <table:table-cell office:value-type="float" office:value="1958" table:style-name="ce1">
            <text:p>19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9031230, -70.267044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8446150, -70.318835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MACULADA CONCEP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89100, -70.152467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RAMON BA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602530, -70.1499580</text:p>
          </table:table-cell>
          <table:table-cell office:value-type="float" office:value="1954" table:style-name="ce1">
            <text:p>19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LA MA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010130, -70.158283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IGFREDO ALB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205910, -70.2965950</text:p>
          </table:table-cell>
          <table:table-cell office:value-type="float" office:value="1914" table:style-name="ce1">
            <text:p>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104350, -69.989657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LUB DE MADRE LA ZUR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 -69.9100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UAN BAUT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 -69.910000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AIDA CARTAGENA PORTALATIN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 -69.9200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CARDENAL SANCHA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00000, -69.9200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ALENTIN BUTT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 -69.9100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ANGU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 -69.9100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DRE MARC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 -69.9000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ON ESMERALDO DIA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 -69.90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SCENSION DEL SEÑ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95000, -69.8919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 -69.89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SCAR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70000, -69.8857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A Y JOAQU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71160, -69.887746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NSANCHE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37000, -69.8989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DIAGNOSTICO BARNEY MORGAN DN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8000, -69.8943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VANGELINA RODRIGUEZ (PRO FAMILIA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7000, -69.9024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VARIAS LUCE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47000, -69.8897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COLOMB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8000, -69.8983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HAITI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73000, -69.8964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NDULES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00000, -69.8800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NDULES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9000, -69.8828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DI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30000, -69.8807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ROQUIA DOMINGO SAVI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08000, -69.8818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43000, -69.8823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LUB LEONIDAS SOL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1000, -69.8843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GUACHUP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80000, -69.8835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LOMA DEL CHIV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79000, -69.8879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LAURA CON VIZCUÑ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25000, -69.8887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REPÚBLICA DE HONDURA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9000, -69.8887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GAR DE ANCIANO BET ELI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00000, -69.891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TITUBERCULOSO DE ADUL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3000, -69.8909000</text:p>
          </table:table-cell>
          <table:table-cell office:value-type="float" office:value="1950" table:style-name="ce1">
            <text:p>19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YOLANDA GUZ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1680, -69.892388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PARROQUIAL MARIA AUXILIADO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17000, -69.889700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NILLITAS CON DON BOSC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10000, -69.890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AS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03000, -69.8878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FRANCIS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05000, -69.8922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CAR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64000, -69.8934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LAZ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42000, -69.889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LUB SAN LAZARO DN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45000, -69.8891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REPÚBLICA DE BRASIL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50000, -69.8944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REPÚBLICA DE CHIL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86000, -69.8937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URUGUAY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20000, -69.888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RDERIA INFANTIL SAN VICENTE DE PAUL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42000, -69.8912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PERU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4000, -69.8903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ZONA B IDSS SALUD SEG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58000, -69.888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ROQUIA SAN FELIPE DIACO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70000, -69.8943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D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19000, -69.8839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STRA SEÑORA DEL CARMEN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680000, -69.9075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STITUTO DE SEÑORITAS SALOME UREÑ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02000, -69.8885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ZONA A IDSS SALUD SEGUR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29000, -69.8902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SANIT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56278, -69.9006656</text:p>
          </table:table-cell>
          <table:table-cell office:value-type="float" office:value="1953" table:style-name="ce1">
            <text:p>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GAR DE NIÑAS DOÑA CHUCH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676000, -69.9067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CEO PANAMERICAN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92000, -69.9094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TRIBUYENTE NO EXISTE EN EL PADRÓN DE RNC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85000, -69.902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CEO ESTADOS UNIDOS DE AMERIC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57000, -69.898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SOCIACION DOMINICANA DE REHABILITACION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08000, -69.9073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RUZ ROJA DOMINICAN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80000, -69.9089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15000, -69.9115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PEDRO APOSTO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40000, -69.89590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GABRI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41000, -69.8966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TI TUBERCULOSO INFANT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12000, -69.9009000</text:p>
          </table:table-cell>
          <table:table-cell office:value-type="float" office:value="1952" table:style-name="ce1">
            <text:p>19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UNICIPAL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00000, -69.8969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NFERMEDADES RESPIRATO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03000, -69.9022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FICINAS GUBERNAMENTALE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46000, -69.908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SORDO MUDO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11000, -69.8978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STUTUTO REFORMATORIO DE NIÑA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22000, -69.898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ON ACCION SOLIDARIA (ASOLI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95000, -69.8978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T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5000, -69.9065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URICIO BA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82000, -69.9133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ÓN PADRE FERMIN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1000, -69.9052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AND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29000, -69.9013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REPUBLICA DOMINICAN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9000, -69.9049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FAEL BARIA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2000, -69.899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ELIAS PROFETA (PARROQUIA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6000, -69.905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ESPAÑ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80000, -69.9092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STRA SEÑORA DE LOURDES PASTORAL DE LA SALUD (SALUD MENTAL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69000, -69.89180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ZUR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 -69.91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S AGRICO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80000, -69.9113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MEDICO TRANSFER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23000, -69.9084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62403, -69.9103135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SAN JOS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0.0000000, 0.00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BARTOLOM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0.0000000, 0.0000000</text:p>
          </table:table-cell>
          <table:table-cell office:value-type="float" office:value="1956" table:style-name="ce1">
            <text:p>19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SAN JOSE DE CALASAN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05620, -69.944603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PROFESOR JUAN BOSCH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85432, -69.9315009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PUERTO ISAB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65550, -69.924972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OCIEDAD PARA EL DESARROLLO DEL CALICHE SODE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3018800, -69.5534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ENITO JUARE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49000, -69.9352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PUERTO ISABEL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4120, -69.916998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PARROQUIAL SAN PABLO APOSTO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2000, -69.9248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ÓN CLEO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46000, -69.921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SAN PABLO APOSTOL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50000, -69.9211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DE ATENCIÓN <text:s/>PEDRO MI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94700, -69.919775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DE ATENCIÓN <text:s/>LA AGUSTI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57590, -69.933515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ÓN NTRA. SRA. DE LA DIVINA PROVID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41600, -69.93813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DR. OCTAVIANO LEROUX PARROQUIA CRISTO 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70000, -69.9252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ED SOCIAL DE MUJERES CRISTIANAS RESDMUC / ENSANCHE KENNEDY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32210, -69.914961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VICTOR ESTRELLA LI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02439, -69.9258144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FRANCISCO ULISES DOMINGUE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41710, -69.928269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NUESTRA SEÑORA DE LA F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21000, -69.932100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NACIONAL ARTE Y OFICIO (ENAO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7265, -69.9301041</text:p>
          </table:table-cell>
          <table:table-cell office:value-type="float" office:value="1952" table:style-name="ce1">
            <text:p>19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MARILLAC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54911, -69.9198487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FIDEL FERRER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05000, -69.919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MARIA FANIA ENCARNACION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6000, -69.9321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CASA DE LA PROVIDENC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63000, -69.932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ITAS ARQUIDIOCESANA DE SANTO DOMIN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18000, -69.92070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CLARET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88148, -69.9452525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NUESTRA SEÑORA DE LA SALUD SIERVAS DE 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55580, -69.9293573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A HAMB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39371, -69.9286719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SANTISIMA TRINI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72072, -69.9305069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STITUTO DOMINICANO DE ESTUDIOS VIROLOGICO (IDEV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69948, -69.9163619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ATENCION Y ESPECILIDADES (CAE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90000, -69.911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STITUTO DE SEXUALIDAD HUMAN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601000, -69.9139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ENRIQUE JIMENEZ MOY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31416, -69.9288697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AMELIA RICART CALVENTI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83760, -69.921691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. COLEGIO LOYOL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17242, -69.9232087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RECURSOS EDUCATIVOS PARA LA DISCAPACIDAD VISUAL OLGA ESTRELL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56940, -69.921071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SANTA TERESITA DE JESU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83760, -69.921691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TRONATRO DE CIEG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66000, -69.9214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INTEGRAL DE ATENCIÓN PRIMARIA EN SALUD DR. MANUEL TEJADA FLORENTIN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616593, -69.9129112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XPERIMENTAL DE LA UASD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83760, -69.921691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S- COLEGIO MEDICO DOMINICAN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87630, -69.923195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UCARISTIA Y VISITACION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87000, -69.939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Y DIAGNOSTICO DE ATENCION PRIMARIA LA FER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31945, -69.9241246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DE ATENCIÓN 30 DE M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393000, -69.9373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Y DIAGNOSTICO DE ATENCION PRIMARIA ZONA D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2536000, -69.096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INMACULADA CONCEPCION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278586, -69.9738871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ANTONIO DUVERG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289000, -69.974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<text:s/>DE ATENCIÓN JOSE CONTR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2556910, -69.584238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DE ATENCIÓN GREGORIO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2617190, -69.573154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ROSA DUART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391579, -69.9481148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GAR ESCUELA SANTO DOMINGO SAVI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277247, -69.9892378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TECNICO PROFESIONAL (MOVEARTE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2556760, -69.58424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VICTOR GARRID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291000, -69.973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FRANCISCO XAVIER BILLINI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382000, -69.9663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PARROQUIAL SANTA GEMM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2539980, -69.582549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GAR VIDA Y ESPERANZ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283000, -69.9856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LEGIO QUISQUEY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67750, -69.9501043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SANTO TOMAS DE AQUIN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497000, -69.9524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MANGAN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47522, -69.9662719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LA ESPERILL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2836700, -69.5729400</text:p>
          </table:table-cell>
          <table:table-cell office:value-type="float" office:value="1963" table:style-name="ce1">
            <text:p>19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LEGIO EVANGÉLICO CRISTIANO LA TRINI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2748800, -69.56557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Y DIAGNOSTICO DE ATENCIÓN PRIMARIA ZONA G.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95000, -69.942700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DE ATENCION EL FERNAND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34500, -69.951188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SALUD PADRE JUAN LAMBER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2836700, -69.57294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DE ATENCIÓN EL CALICHE DE LOS RÍ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2955600, -69.5753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EVANGELINA RODRIGUEZ (INTEC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45853, -69.965873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FRAY RAMON PAN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2913100, -69.57478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UELA MALAQUIAS GIL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71753, -69.9430315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<text:s/>DE ATENCIÓN LOS PERALEJ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47750, -69.996329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DE ATENCION PALMA RE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3106900, -69.59007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ÉDICO CRISTO O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341000, -69.9908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DE ATENCIÓN CARMEN REN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3213800, -69.5909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GREGORIO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061000, -69.7832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ERNANDO ARTURO DE MERIÑ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036000, -69.7833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6104000, -69.7619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6683000, -69.7456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HIR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6702000, -69.8051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MONTE PLA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103000, -69.7875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RDEN DE MALT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151000, -69.7912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CI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171000, -69.8560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477000, -69.7741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DE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494000, -69.8880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DON JU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291000, -69.9479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LUI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7426000, -69.8968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LAS CINCO CAS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168000, -69.9130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TON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477000, -69.7118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JAVIE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9083000, -69.6064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LOS S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138000, -69.6501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REFORMA DE DAJ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7906000, -69.7205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GU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393000, -69.4712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OP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7656000, -69.5174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SIERRA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428000, -69.5918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SAN PE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633000, -69.9121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NCON CL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9.0458000, -69.9053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BEZA DE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226000, -69.8378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521000, -69.7503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HAITIS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9.0217000, -69.6958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868000, -69.8268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9.0412000, -69.8358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OLOR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696000, -70.0169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TONC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949000, -69.9754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OT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377000, -69.9983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6958000, -70.0651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HAC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742000, -70.0393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8133000, -70.1084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686000, -70.1673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GUIN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8353000, -70.1909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MARÍA MATILDE ESTÉV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732610, -70.0383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18.8206000, -70.032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8312000, -70.0748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UAZ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18.8133000, -70.1084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GARA (EL TAMARINDO ADENTRO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86000, -70.8281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Y DE DIAGNOSTICO DE ATENCION PRIMARIA VILLA LIBREACIO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400000, -69.8119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NCINO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54000, -69.8416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ESFUERZ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37000, -69.9943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AVID SANTIAG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282000, -69.7798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Y DIAGNOSTICO DE ATENCION PRIMARIA CORALES CA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210000, -69.8051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PARROQUIAL SANTO TOMAS DE VILLANUEV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7.0000000, -72.00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INAM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213000, -69.8304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RISAS DEL ES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661000, -69.9083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FRAILES I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2825000, -69.4715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FRAILES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2757000, -69.49120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FRAILES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2800000, -69.4838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ÓN NUESTRA SEÑORA DEL CARM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96000, -69.8263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ON MONSEnOR GOME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2828000, -69.4923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BARTO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2819000, -69.4755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92000, -69.834200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0000000, -72.0000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EL BONIT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01000, -69.8498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Y DE DIAGNOSTICO DE ATENCION PRIMARIA FE Y ESPERANZ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0000000, -70.0000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TANCIA N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7.7787000, -70.5390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RALES CAÑ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1000, -69.7515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CIUDAD JUAN BOSCH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45640, -69.751643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PRESIDA SAN LU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473000, -69.7941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GENIO OZA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468000, -69.7915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UR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2805000, -69.4413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647000, -69.6863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MA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4460000, -69.1835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BRE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3438000, -69.4454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LI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3643000, -69.4337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DRE LA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3138000, -69.3824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V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612000, -69.705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A DE PAL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3657000, -69.40210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3152000, -69.4635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MPO LINDO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722000, -69.6899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MPO LINDO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652000, -69.6838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ALIEN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551000, -69.6936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TE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517000, -69.6754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BRETO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0000000, -70.0000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TANQUES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565390, -69.628962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CA CHICA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349000, -69.633900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GAR DE NIÑOS CASA DE LU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73000, -69.7433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<text:s/>LI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06000, -69.8828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LUISA DE MARILLA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62000, -69.8854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ROLONGACION VENEZ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57070, -69.881441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SA ROSAD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62000, -69.8817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PRIMARIA PUERTO RIC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73000, -69.8736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DEAS INFANTILES S O 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64770, -69.872467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OSE LA BARQU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67580, -69.868946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SALUD PARROQUIAL SANTA MARIA RE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51000, -69.8357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MEDICO ESCOLAR DIVINA PROVIDENC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0000000, -70.000000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NUESTRA SEÑORA DE LA ALTAGRAC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0000000, -70.0000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SANTA MON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66000, -69.8398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GAR MEDICO MADRE CANDID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0000000, -70.0000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UXILIO MUTU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0000000, -70.0000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ON ANGEL ARIEL INC,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0000000, -70.00000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I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40000, -70.8694000</text:p>
          </table:table-cell>
          <table:table-cell office:value-type="float" office:value="1961" table:style-name="ce1">
            <text:p>1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SALOME UREÑA DE HENRIQUE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0000000, -70.0000000</text:p>
          </table:table-cell>
          <table:table-cell office:value-type="float" office:value="1889" table:style-name="ce1">
            <text:p>18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LITECNICO FABIO AMABLE MOT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61000, -69.874400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<text:s/>JUAN BAUTISTA ZAFR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66000, -69.8610000</text:p>
          </table:table-cell>
          <table:table-cell office:value-type="float" office:value="1961" table:style-name="ce1">
            <text:p>1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CEO RAMON EMILIO JIMENE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9.0000000, -69.872200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U MUJ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73000, -69.8632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78220, -69.858606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UXILIO MUTU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46000, -69.8660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ON DONA MART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34580, -69.860207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GAR DE ANCIANOS PADRE BILLINI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3012000, -69.2500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ON SOL NACIEN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75000, -69.8691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2938000, -69.521100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RDERIA NAZARET PAZ Y BI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1000, -69.864000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REPUBLICA DE PANAM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2938000, -69.5211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LITECNICO FABIO MOT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61000, -69.8744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LICLINICA ZONA E IDS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80000, -69.8691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DI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48650, -69.870369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L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50000, -69.8360210</text:p>
          </table:table-cell>
          <table:table-cell office:value-type="float" office:value="194" table:style-name="ce1">
            <text:p>1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GAR MADRE AMADOR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0000000, -70.0000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MEDICO NUESTRA SENORA DE LAS MERCED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0000000, -70.0000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SABEL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84180, -69.843476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ON PRIVADA VIDA Y ESPERANZA DOMINICAN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11000, -69.8416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37760, -69.855400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PRIMARIA CELINA PELLIER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16000, -69.8642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DUART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6050, -69.8807220</text:p>
          </table:table-cell>
          <table:table-cell office:value-type="float" office:value="1950" table:style-name="ce1">
            <text:p>19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LAN SOCIAL DE LA PRESIDENC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41000, -69.877900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<text:s/>PILAR CONSTANZ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65000, -69.8755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SOCORRO SANCHE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05000, -69.8782000</text:p>
          </table:table-cell>
          <table:table-cell office:value-type="float" office:value="1930" table:style-name="ce1">
            <text:p>19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PARROQUIAL NUESTRA SEÑORA DEL ROS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0000000, -70.0000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VALER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MARTIN DE PORRE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MUS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MERICA LATIN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MMA BALAGUER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ARIDAD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VE MAR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LEONCIO MANZUETA (ANTIGUA SANTA CRUZ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VIMIENTO SOCIOCULTURAL (MOSCTHA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GAR DE DIA SABANA PERDIDA (ANCIANOS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RO-FAMILIA (SABANA PERDIDA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OLAR ECUADOR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E Y ALEGR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QUE MIRADOR NORT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BRAS SOCIALES NUESTRA SEÑORA DE LA ALTAGRAC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MILLONCITO (AMERICA LATINA II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ON FAMILIAS UNIDA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0.0000000, 0.0000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ROQUIAL SANTA CRU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3141000, -69.5431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GAR DE DIA SIERRA PRIET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675000, -69.99987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SI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257400, -69.91282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MIC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283000, -69.908800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MA TING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74000, -69.0000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CARM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635000, -69.8886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NION Y ESPERANZ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519000, -69.8996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EROPUERTO EL HIGUER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757450, -69.98164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7.0000000, -72.000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IERRA PR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675000, -69.9998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NU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947000, -69.9318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BERGUE INFANTIL EL ALMENDR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742300, -69.91549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TES Y SERVIC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56000, -69.8620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BL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7.4807000, -69.9778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RAMON MATIAS MELL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556200, -69.90361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JAV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344000, -69.8851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NUEVA BARQUI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344000, -69.5344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COPR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19800, -69.86337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VA ISAB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23000, -69.9264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NCE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331000, -69.9442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SA EMAU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31000, -69.9361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PRODEGU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07000, -69.9364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PRODEMI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368450, -69.9265154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EDOP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00100, -69.93657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ÓN COMPROMISO SIGLO XXI (FUNDACOSI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360000, -69.9303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RICANO AFUER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06200, -69.93656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RIC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50000, -69.9324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ASAB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624800, -69.95246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ALM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474300, -69.91563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UN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870000, -69.8432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A MA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036000, -69.7873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STRA SEÑORA DE LA NATIVIDAD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911000, -69.8381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NAL LA VICTOR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870730, -69.8459350</text:p>
          </table:table-cell>
          <table:table-cell office:value-type="float" office:value="1959" table:style-name="ce1">
            <text:p>19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95000, -70.03678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BALL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948380, -70.05586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NUEVO MANO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15200, -70.038930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AV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36400, -70.06011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HATO NUEVO MANOGUAYAB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15000, -70.0389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VENTUD DINAM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5100000, -70.0100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IEN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943330, -69.88236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ELLAS CO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900000, -70.01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DA Y SALU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02170, -70.006648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ENRIQU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00000, -69.9800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STRA SEÑORA DE GUADALUP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287000, -69.9918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AOBA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71440, -69.996832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Y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00000, -70.0000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NO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00000, -70.000000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MUNAL LA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00000, -69.9800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SALUD COMUNITARIO (CESAC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00000, -69.9900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N Y V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00000, -69.9800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00000, -69.9800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CELINITO LA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43680, -69.979789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LUB 16 DE AGOS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00000, -69.98000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HORA DE D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04400, -70.00676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RDEN DE MAL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16000, -69.97891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SCO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500000, -69.9800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ALMAR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500000, -69.99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ALPI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00000, -69.9900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ESUS EN TI CONF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549000, -69.8958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SALUP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00000, -69.98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PIRITU SA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00000, -69.9700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BERTADOR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00000, -69.980000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CELINITO LIBERT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18300, -69.981688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 INOCENCIO DIAZ PINEI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482560, -69.984513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DSS ZONA F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492000, -69.9788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MUNAL EL CAFÉ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383790, -69.994555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MARTIN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370750, -69.999537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HERMANOS QUINT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260806, -70.007115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E LA MANO CON JESU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302800, -69.99424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MPAMENTO 16 DE AGOS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700000, -70.09000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EDREG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6000000, -70.03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6500000, -70.0600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UBEN DARIO CABRERA M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6138000, -70.0567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AM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600000, -70.0200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CARRIZOS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39680, -70.021653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ANTONIO DE PAD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29000, -70.0143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DENAL S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26964, -70.0386197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GAVIO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00000, -70.0500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333000, -70.050000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STRA SEÑORA DEL BUEN CONSEJO FE Y ALEGRÍA BATEY LECHE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36000, -70.0601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PABLO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4800000, -70.040000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UAYI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485000, -70.0464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RO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521260, -70.115701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696750, -70.103712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PEDRO BRAND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687000, -70.1020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ON GREGO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400000, -70.1900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ROSA HERMINIA MARTINEZ <text:s text:c="2"/>ANTIGUO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800000, -70.2200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974100, -70.22848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BA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400000, -70.2500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ROSA NOVA <text:s/>ANTIGUO CATAL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00000, -70.2400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RRETÓ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 -70.2600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ONDI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77000, -70.3115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618700, -70.29675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A GO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657000, -70.3132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ÓN DE PERAV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4000, -70.3230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021000, -70.3127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89000, -70.3603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LIM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140000, -70.269000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000000, -70.3400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ONA 2 ELIZABETH ZET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000000, -70.340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GU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100000, -70.3400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YAGUARI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500000, -70.3800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DAVI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 -70.3500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MAXIMO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832000, -70.3380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ÑA FISTO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800000, -70.3700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TAB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 -70.4100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A ANTONIA LARA <text:s text:c="2"/>ANTIGUO LAS CARR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600000, -70.4900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SOM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89000, -70.3634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SINFOROSA MARTINEZ <text:s/>ANTIGUO HONDU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745000, -70.4384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<text:s/>NANCY ORTIZ <text:s text:c="2"/>ANTIGUO MATANZ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469000, -70.4168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328000, -70.4608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DON JESUS BARIAS <text:s/>ANTIGUO ARROY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432000, -70.4750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B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7751000, -70.5234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TUMB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379000, -70.4488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LD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200000, -70.4900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<text:s/>LUIS ALFONSO MATOS <text:s text:c="2"/>ANTIGUO LAS SA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187000, -70.5433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DR JOSE E RUMALDO DORREJO <text:s/>ANTIGUO SANTA R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15000, -70.3217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CA CANA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30000, -70.3355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80000, -70.3442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BANI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31110, -70.3391390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WILSON BE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 -70.330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MAJ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800000, -70.3300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QUITA SUEÑ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400700, -70.01178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R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414000, -70.03239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ARE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408000, -70.0342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JUI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287000, -70.0516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Y DIAGNOSTICO EL CARRIL DE HAI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845000, -70.0330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MA TIN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414000, -70.0323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AISO DE D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330300, -70.01689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MB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197000, -70.1151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MON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154000, -70.0294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234400, -70.02805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ORMAN RUI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093500, -70.02853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ERONIMO PIN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197000, -70.1151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573300, -70.07272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LPA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617200, -70.10246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LI CLINICA NUESTA SEÑORA DE LAS MERCED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764000, -70.0543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IRA CI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456100, -70.11658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OT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089800, -70.11006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PARCEL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745200, -70.13078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636200, -70.14797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UCIOLO BA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519800, -70.1865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BA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546700, -70.17592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EMANA SAN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404900, -70.23602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676500, -70.16776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JARITO (YAGUATE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167000, -70.1667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MAM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577800, -70.20741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833000, -70.2166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MONA SANTANA DE LLUBE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359771, -70.180966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SIXTO RAMI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684910, -70.2505810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18.5457400, -70.29362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MBITA CRU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43000, -70.1753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ERIBERTO PETER (LA COLONIA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849500, -70.32824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UCHA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331600, -70.24718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152000, -70.19968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UEBLE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43000, -70.1753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REPRE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972200, -70.19968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262900, -70.1310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O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866000, -70.15993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MAIZ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248100, -70.19882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UCH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573900, -70.1471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3936000, -70.1012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CENTRO DEL PUEB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974000, -70.1989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. CENTEN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414100, -70.16821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VILLA ALTAGRAC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695000, -70.1694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ALTAGRACIA ( VILLA ALTAGRACIA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666000, -70.1666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SILENC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838600, -70.10968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TA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869900, -70.18129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INO HERR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778400, -70.14981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N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094300, -70.22223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OGOT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394700, -70.26788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JARITO (VILLA ALTAGRACIA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814700, -70.17201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KM 5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528400, -70.23559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SI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029400, -70.20344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SC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56400, -70.1328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78000, -70.1219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MBITA STERLING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18600, -70.1496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RAFAEL GALLAR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52500, -70.1401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FUND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60600, -70.1259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5 DE AB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336000, -70.1190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Y DIAGNOSTICO VILLA FUNDACIÓ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65000, -70.1266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DESTO OGA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40900, -70.11204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OL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55900, -70.11423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78000, -70.1192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ISC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84100, -70.10789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PA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42600, -70.10717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DRE VIEJA NORTE C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16000, -70.1030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Y DIAGNOSTICO MADRE VIEJ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48000, -70.0987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23200, -70.0815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FEDE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74900, -70.0986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29000, -70.0671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TEBANIA BORI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53000, -70.0817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 -70.1151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OMI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580300, -70.1362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CELINO PEÑA (EL RAMON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5011300, -70.1462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M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5141200, -70.1865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 -70.1151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402300, -70.115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608100, -70.1058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781200, -70.1085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ENDAÑ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703408, -70.2074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ONT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 -70.1151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FLORI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 -70.1151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LLE BO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 -70.1151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A NARAN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7.0000000, -71.0000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VAPI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15400, -70.1075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A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89400, -70.1175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787600, -70.1056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ANTON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4783400, -70.1392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53000, -70.1144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NAST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 -70.1151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ALM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764800, -70.149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688200, -70.1181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AJAY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861800, -70.1797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6666000, -70.1666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863680, -70.657879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FL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314310, -70.5064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ANTON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381530, -70.512705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RO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771610, -70.613082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IN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72870, -70.552569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RANCH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4278530, -70.478727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4705360, -70.454239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BL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81860, -70.509053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DIAGNOSTICO BELLA VIS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14000, -70.5093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513710, -70.509131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BL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49400, -70.504897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LU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6560960, -70.500532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JO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594260, -70.49004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NARANJ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652810, -70.47470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831100, -70.448949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O DE CA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52810, -70.40234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AN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159570, -70.435207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LARGA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5717740, -70.500633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LARGA C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5859000, -70.495948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LIM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5898840, -70.499204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HOR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6506490, -70.540157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6268840, -70.457559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AUY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6088110, -70.433533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NIL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6998880, -70.444558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HO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6720520, -70.39427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TE NEG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7167180, -70.470312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CAÑ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7121130, -70.423318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TE DE LA Y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76000, -70.4336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E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76000, -70.4336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ELIZ GAR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5653000, -70.2701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VO RENAC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83000, -70.4337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GINEB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77000, -70.4336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RA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19.6577000, -70.4336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ZUNILDA PEN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9000, -70.5233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VIC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3000, -70.3923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UERO DU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 -70.5233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400000, -70.5500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 -70.7831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STO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500000, -70.5100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ERM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300000, -70.5300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IBA DE MAD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 -70.5233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CAFETA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33000, -70.5223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MA HERR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6047000, -70.453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UC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86220, -70.520047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QUEBRADA HO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60000, -70.5102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CA FERR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197000, -70.4394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LOP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385000, -70.4949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LAGU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247000, -70.4718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MANZ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63000, -70.493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FL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200000, -70.5200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ZAFARR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2200000, -70.2900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IMER NIVEL DE ATENCIÓN EL ALGARRO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08952, -70.4569983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MART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string" table:style-name="ce1">
            <text:p>19.1800000, -70.2900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L SI PUED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71000, -70.5262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LOP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00000, -70.5300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PANCH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 -70.5233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NUEL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43000, -70.5233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<text:s/>VIEJO 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 -70.52330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NUEVO 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45000, -70.4480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LOS LOPE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57000, -70.5353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DIAGNOSTICO CARLOS MARÍA <text:s/>ROJAS BAD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46000, -70.4478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SE DE JESUS SAN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671000, -70.5706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IERRA D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795000, -70.5783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HIGUE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740000, -70.5922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N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516000, -70.5624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TE DE LA 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00000, -70.5600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ULA DOLORES DIS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01000, -70.5416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EPAR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589000, -70.5953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ENISE BALDERA ABRE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716000, -70.5526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TE LA ISL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366392, -70.5354099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TER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8265990, -71.162163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AV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19.7368700, -70.965088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NCHITO DE LOS VAR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018400, -70.957962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HARQUI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139650, -71.009529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GUNA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8489110, -71.095909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JA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8546560, -71.209969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L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7915990, -71.110916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S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846420, -71.073151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AN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659000, -71.0000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ESCALER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19.8123920, -70.9173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570000, -70.8790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058000, -70.7813000</text:p>
          </table:table-cell>
          <table:table-cell office:value-type="float" office:value="1963" table:style-name="ce1">
            <text:p>19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LANO DE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19.7212000, -70.8329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BURR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349000, -70.8759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19.6670000, -70.7801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19.6670000, -70.8964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ALER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19.6301000, -70.7891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JABONIC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19.7079000, -70.80440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MAR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19.7015000, -70.8279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JAVILL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044000, -70.7156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ERCEDES NAVA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73910, -70.729309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UP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369000, -70.7245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GREGORIO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965000, -70.7073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PROMOCION Y SOLIDARIDAD HUMANA CEPROSH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989000, -70.6917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SANIT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986919, -70.6903770</text:p>
          </table:table-cell>
          <table:table-cell office:value-type="float" office:value="1960" table:style-name="ce1">
            <text:p>19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25070, -70.6983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S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71000, -70.7067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DRE GRAN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20750, -70.6707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OLORES DE LA CRU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19.7315000, -70.6028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YASIC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6400000, -70.600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RABITO DE YAR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5700000, -70.600000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MAN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6200000, -70.5600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546460, -70.6435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DOLORES DE LA CRU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19.7317400, -70.602805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7528000, -70.5235000</text:p>
          </table:table-cell>
          <table:table-cell office:value-type="float" office:value="1962" table:style-name="ce1">
            <text:p>19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BA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7471000, -70.3970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ETA DE YAS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772000, -70.3723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ATAL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804000, -70.4198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DRE VIE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705000, -70.5082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LIBERACION (SOSUA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423000, -70.5592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LAT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036410, -70.864782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26860, -70.815338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DEL YA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61170, -70.780449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GUANDU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80250, -70.792665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B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00000, -70.8100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TABACALERA SANTIA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21130, -70.788489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970000, -70.7296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NUEVO LA HERRAD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382000, -70.739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UEN PAS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339190, -70.705516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YAGUITA DE PAS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17770, -70.715052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MA TIN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70000, -70.7187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CURSA - UASD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57000, -70.7270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BELLA VIS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07000, -70.7108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BELLA V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07000, -70.71080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OTRA BA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51680, -70.721463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LIBERACION (SANTIAGO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92000, -70.7316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CCION CALLEJER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12000, -70.7074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55000, -70.714200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GELES DE CONANI (HOGARES LUBBY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32000, -70.7081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ON RED DE MISERICORD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97000, -70.7240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UE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4178090, -70.861908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DREGAL(COCODESI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3235770, -70.902774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ON JU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8.8296000, -69.9478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NCON DE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340320, -70.91847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PLACE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137290, -70.88785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3451550, -70.9838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RUB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3697160, -71.066345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MANAC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893000, -71.0862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ONT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550020, -70.91847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IMITO, JAN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856000, -70.736900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PIL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590000, -70.7525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EJUC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1929000, -70.7477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INA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922000, -70.7644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ATENCION PRIMARIA Y DIAGNOSTICO JUNCA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243000, -70.8247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N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1681000, -70.7784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I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001000, -70.7004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ATENCION PRIMARIA Y DIAGNOSTICO JUNCALIT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200000, -70.820000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NCHITO DE PICH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781000, -70.7333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AGUAC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450000, -70.6953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CAGU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29000, -70.7026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CAGUA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346000, -70.6761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NCHITO DE JAC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622000, -70.7193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MARITO LOS CO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216000, -70.7081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146000, -70.7305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DELG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221000, -70.7387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A CRUZ DE GUR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92000, -70.6678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MA CH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25000, -70.6863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TOC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047000, -70.7359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IRUEL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83000, -70.707300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YO DE BARTO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16000, -70.7081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LOS CIRUELITO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00000, -70.7100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DRO GAR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904000, -70.6228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UMB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641000, -70.6295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73000, -70.6509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DIAGNOSTICO GURAB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935000, -70.6538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72000, -70.7095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NSANCHE BERMUD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00000, -70.720000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TABACALERA, NAVAR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729000, -70.9112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LOMO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6411000, -70.8749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TANCIA DEL YA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471000, -70.8337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NUEVA, NAVAR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935000, -70.8815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NE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5223000, -70.7937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L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6089000, -70.814900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MAR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5394000, -70.7412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INTABAC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3137000, -70.4634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LANOS DEL INGEN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94000, -70.7429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CIEN FUEG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09000, -70.744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CIEN FUEG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09000, -70.744000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NG CHILDREN INTERNACIONAL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55000, -70.7423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LO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900000, -70.7500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GENI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000000, -70.7600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JC DE CIEN FUEG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30000, -70.74660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MBIEN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67000, -70.7450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LU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53000, -70.7491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UN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911000, -70.7399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CEL DE RAFEY HOMBRE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7.4641110, -70.724567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CEL DE RAFEY MUJERE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41110, -70.724567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NSANCHE ESPAILLA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00000, -70.7300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ZONA FRANCA MODEL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38000, -70.7490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50000, -70.6994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ARTI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24000, -70.6914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EI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065000, -70.6910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LA ALTAGRAC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98000, -70.6997000</text:p>
          </table:table-cell>
          <table:table-cell office:value-type="float" office:value="1967" table:style-name="ce1">
            <text:p>19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ASD (ERCILIA PEPIN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05000, -70.70310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GENARO PERE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17000, -70.6999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313000, -70.668800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YA DE CAIM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11510, -70.66979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PENSARIO MEDICO LEON JIMENEZ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34000, -70.6731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GAR INFANTIL SANTIAGO APOSTOL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87000, -70.6813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GU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993010, -70.715866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O AMAR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4000000, -70.680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OSE AFU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500000, -70.6600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IT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293000, -70.696880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800000, -70.6300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TANCIA N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709090, -70.653666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4125910, -70.67629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IRUE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485410, -70.66056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epartamento de salud grupo M IDS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4068000, -70.6726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LOR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4049000, -70.6327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NAL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994000, -70.6205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PALO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19.4350000, -70.620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AERUPUERTO INTERNACIONAL CIBA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4021000, -70.6040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19.5520000, -70.5570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EBOR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19.5091620, -70.578138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87000, -70.6940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NICO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37000, -70.6915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L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350000, -70.6814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O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94000, -70.4048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NCA LA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19.4749202, -70.5851745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ZONA FRANCA TAMBO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19.4811000, -70.6341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TABAL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945100, -70.3025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GUINE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4683500, -70.2587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YO DE J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522600, -70.2382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OL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4139300, -70.22849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558100, -70.27979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MA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944100, -70.25723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MALE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692200, -70.23045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MA DE 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767700, -70.28028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ARANJO DUL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413000, -70.2206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NIVERSIDAD CATOLICA NORDESTANA (UCNE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403400, -70.26593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ZL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00000, -70.190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UABA C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427900, -70.1797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AMA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44500, -70.11316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306900, -70.2028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RAM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63100, -70.13631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I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700400, -70.22196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BAJ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53400, -70.11121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RAC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249200, -70.15251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EÑ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755500, -70.17096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GUAZU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02700, -70.23959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MA QUITA ESP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290400, -70.14365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FIRM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2934000, -70.0551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STILLO UR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2104700, -70.02703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SE FERREIRA (EL RUCIO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1344700, -70.2191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S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19.1839600, -70.0209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SLETA DE CERREJ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19.1384100, -70.01694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NARANJ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2958000, -70.06298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NCON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2439100, -70.0713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GRANDE DE HOS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19.1747000, -70.0708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MBA DE YA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813100, -69.98649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IBA DE LOS PAJA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359000, -69.9212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BOB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2305000, -69.9182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2078300, -69.98222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776400, -69.90741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DAVI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789621, -69.9119937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868200, -69.8600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AQU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239900, -69.7834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AGUAC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2155000, -69.822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RAGU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134000, -69.823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REFORM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509800, -69.8165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ARR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503800, -69.73443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O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563900, -69.78812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503346, -69.7212457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19.1929500, -70.20816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LIMONES DE PIMENT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19.1826800, -70.17876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STRA SEÑORA DEL CARMEN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19.1945000, -70.20673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IMENTEL UR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19.1838000, -70.10699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19.2914000, -70.24655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AMARG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229500, -70.3324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IM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1721900, -70.293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ENIM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181300, -70.29004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ENIM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272300, -70.27705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YAGUI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622400, -70.30663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GU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503000, -70.3131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RUZ DE CENOVI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61500, -70.34226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ROSA DE CENOV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760200, -70.36139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SEQU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95900, -70.28925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RQU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272500, -70.33718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EMILIANO TEJADA (HATILLO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37940, -70.311456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STA AL VAL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33600, -70.27288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GRUPACION MADRE SANTA AN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06200, -70.26227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CEL PUBLICA VISTA AL VALL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91500, -70.27582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FRANCISCO DE ASI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16600, -70.26781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95400, -70.26309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GLESIA SANTA AN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69900, -70.25951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ORTALEZA DUART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11200, -70.26044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TITUBERCULOSO DR. YUN PERALTA (LIC. ISIS DUARTE, PROFAMILIA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10609, -70.2559923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RISTO 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46100, -70.25673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ALBERTO ESPINOL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89200, -70.26666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O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75800, -70.24693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VICENTE DE PAU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54100, -70.25656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LUISA DE MARILLAT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82300, -70.25077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22700, -70.24486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CEO ERCILIA PEPIN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34916, -70.2520656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ENTURA GRULL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74300, -70.24063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IA MADR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79876, -70.253632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STRA SEÑORA DE FATIM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87300, -70.24818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UNIVERSITARIO REGIONAL DEL NORDESTE (CURNE)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81246, -70.2489542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MADRIG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51000, -70.2455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Y DIAGNOSTICO DE SAN FRANCISCO DE MACORI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00000, -70.2400000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ROSA DE LIM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15000, -70.25452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REGORIO LUPERON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94000, -70.2567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RIEL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650600, -70.26122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27 DE FE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78208, -70.2527093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GLESIA SAGRADA FAMILI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76839, -70.252752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PABLO APOSTOL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26500, -70.25982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CEO MANUEL MARIA CASTILL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03400, -70.25766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OMB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34300, -70.25568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ROQUIA SAN MARTIN DE PORRE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28100, -70.25459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MILIANO TARDIFF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911018, -70.2574085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OROZ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3516000, -70.35681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TONIO MANUEL NUÑ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4577100, -70.36517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ULALIA PEÑA(MAMA PICHA) URBANA TENA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3699000, -70.3527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3406200, -70.32344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JIB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4887900, -70.32454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U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5116300, -70.31725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LANC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5151000, -70.28964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RAN PARADA (DR. CASTILLO VARGAS)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3750000, -70.3381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Y DIAGNOSTICO DE TENARE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3690590, -70.354619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RBANA VILLA TAP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2963500, -70.4183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LIM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1827000, -70.204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PAL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304000, -70.442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2592000, -70.3727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O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228000, -70.3889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OSE DE CON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715000, -70.35330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ARO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208500, -70.41058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TABL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2748000, -70.4133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OMUNAL ALTO ALEGR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356200, -70.36632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DIAGNOSTICO VILLA TAP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2946000, -70.4182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UAN EVANGELIST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99400, -70.41824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JO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929000, -70.3846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INA GIL (MONTE ADENTRO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4057000, -70.4207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IREYA LANTIGUA (LAS CUEVAS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558000, -70.4065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R. FRANCISCO MENA PANTALE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72000, -70.4156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RAN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4022000, -70.4379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E VIOLETA ORT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96000, -70.4202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SE A. PANTALE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579000, -70.3671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UEN PASTOR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33600, -70.41698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A MERCEDES RODRIGUEZ (INVI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685000, -70.4220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RBANA CAB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457600, -69.90444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Y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087900, -69.94154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OBA DEL PIÑ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182000, -69.90584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ENTR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545900, -69.90714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326300, -69.96769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AP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760300, -69.93896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709500, -69.96332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CAPUL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6429200, -70.07974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EJUCO ALAMB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6024300, -70.05264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PEY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5070200, -69.99457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5668400, -70.10593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MA AL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421000, -69.9151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ORTALEZA OLEGARIO TENARES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34260, -69.850793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CEO MERCEDES BELL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91510, -69.852165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RBANA N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27811, -69.8469415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RBANA SU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28100, -69.84639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UNIVERSITARIO DE NAGU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540020, -69.854779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Y DIAGNOSTICO NAGUA (CECLIDINA)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445000, -69.8601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RBANA EL FAC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3175000, -69.8911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LIM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730000, -69.89170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FACTO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589000, -69.8912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AP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807000, -69.9526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ANC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560000, -69.8265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YAY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007000, -69.7843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E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2865000, -69.8182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GARZ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2164000, -69.7870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ICHIN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672000, -69.8518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ORC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43300, -69.91113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YAY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163100, -69.980730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GORD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548400, -69.91444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A BO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447800, -70.022360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AL ME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170700, -69.929500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2173200, -69.5960200</text:p>
          </table:table-cell>
          <table:table-cell office:value-type="float" office:value="1957" table:style-name="ce1">
            <text:p>1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RBANA LAS TERRE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19.3080100, -69.54296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PUENT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19.2715000, -69.54961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ASCUA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1981100, -69.405950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A VICEN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344700, -69.40862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NCHO ESPAÑO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503300, -69.45257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087500, -69.3630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BAR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017600, -69.44536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1844700, -69.25463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471400, -69.33247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ANIEL WILLMO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056600, -69.3432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791800, -69.26433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GAL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698300, -69.20182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CENCIADA PATRIA MULLIX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067300, -69.33708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DIAGNOSTICO SAMA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100000, -69.3400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A. JACQUEZ BERNARD (URB SANCHEZ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296800, -69.61043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LOM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546900, -69.75469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GAR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209500, -69.52865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MA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609500, -69.70201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T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500500, -69.72482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HORMI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426200, -69.50838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4282600, -71.16534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AL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4151500, -71.24303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OMA MENSAJ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933420, -71.202919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UEVA <text:s/>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933420, -71.202919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UCHA <text:s/>Y <text:s/>PROGRE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4139100, -71.19096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SERR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884200, -71.22218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DREA EVANGELINA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962140, -71.20059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V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601970, -71.209822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<text:s/>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555300, -71.23072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<text:s/>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315900, -71.2576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BEZA DE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5939400, -71.23345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4236500, -71.19627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UELTA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5099700, -71.05432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ROB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298000, -71.1753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EN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326000, -71.1993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3747000, -71.24870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POLINAR PERDOM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5801067, -71.4186333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ALVAN C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18.5014350, -71.3446339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TA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780550, -71.4141317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772517, -71.423735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MALV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92433, -71.4153417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RRO AL ME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19367, -71.4044067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SAL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18.4826372, -71.3239101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59217, -71.4189233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94390, -71.422359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Y DIAGNOSTICO DE ATENCIÓN PRIMARIA DE NEIB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31000, -71.4146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LAVEL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154485, -71.5613502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RIOS 1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182034, -71.5839586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AÑ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18.5100640, -71.502108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18.4889784, -71.4841606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RIOS 1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231809, -71.5931302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30 DE M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4142000, -71.0993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CATE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176320, -71.093598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CEL PUBLIC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100000, -71.1012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VI-C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14740, -71.104113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<text:s/>MONTAÑ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29840, -71.095212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IA MONT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62550, -71.109788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Y DIAGNOSTICO DE ATENCIÓN PRIMARIA SANTA CRU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108000, -71.1040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39730, -71.09153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TO V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01080, -71.105198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EST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31400, -71.100627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V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67800, -71.109858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RAQU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63500, -71.1115283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MA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105070, -71.1118103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985600, -71.21237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ITO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965920, -71.09518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SAN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941000, -71.0971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H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18.2557980, -71.145664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18.2867000, -71.1824000</text:p>
          </table:table-cell>
          <table:table-cell office:value-type="float" office:value="1968" table:style-name="ce1">
            <text:p>1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SCADE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18.2708420, -71.65201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Ñ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PEÑON</text:p>
          </table:table-cell>
          <table:table-cell office:value-type="string" table:style-name="ce1">
            <text:p>18.2975890, -71.182188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18.3121000, -71.1636000</text:p>
          </table:table-cell>
          <table:table-cell office:value-type="float" office:value="1968" table:style-name="ce1">
            <text:p>1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UAZ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177247, -71.178719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533588, -71.1244462</text:p>
          </table:table-cell>
          <table:table-cell office:value-type="float" office:value="1968" table:style-name="ce1">
            <text:p>1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CH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481000, -71.19170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O AL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18.3020000, -71.16800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18.0771000, -71.0963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18.0672440, -71.101075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AISO CENTRO DEL PUEB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17.9860790, -71.16684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AISO 1-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17.9861000, -71.1668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17.9572840, -71.187664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LAN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9428280, -71.198435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8869450, -71.25856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DUL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9107190, -71.288538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NRIQUILLO UR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8985100, -71.233678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Y DIAGNOSTICO DE ATENCIÓN PRIMARIA DE ENRIQUILL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8897000, -71.2457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CENTE NOBLE II (3,4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799500, -71.1797633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CENTE NOBLE I (1,2,5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861330, -71.171976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N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558083, -71.1615467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QUITA CORA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4695300, -71.0665667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ONDO NEG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4323017, -71.1119867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M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319000, -71.1504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BRAL C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89000, -71.2218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58000, -71.2205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EÑ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80000, -71.2091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L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522000, -71.2705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18.2740000, -71.3195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SALAD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18.2520000, -71.3326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LO URBANO 3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1073000, -71.2777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LO URBANO 3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0915000, -71.278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ARROY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0770210, -71.287618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L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1070093, -71.2387745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L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283650, -71.773171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IMANI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906890, -71.854797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IMANI C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950220, -71.84550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CA DE CACH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5325000, -71.7800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IERRA N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5858000, -71.9060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TOLOM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5473920, -71.73802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PINOS DEL ED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6003000, -71.7703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18.5990277, -71.6453346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STRER RÍ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18.5438000, -71.6363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O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18.6406060, -71.645452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ESCUBIERTA PALM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5699270, -71.7254623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ESCUBIERTA C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5712000, -71.7306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ESCUBIERTA PUEB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5699270, -71.7254623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Y DIAGNOSTICO DE ATENCIÓN PRIMARIA JIMANI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819000, -71.8523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GOST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18.3018000, -71.4173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MERCED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807409, -71.5244103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18.3584900, -71.41777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BAITO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4019100, -71.584543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STO ESCONDI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252089, -71.5686519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LACER BO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767000, -71.5225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LONIA MIX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18.3683930, -71.450834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ENGAN A V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891430, -71.550563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18.2989000, -71.2941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18.3520000, -71.2669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805000, -71.5208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799000, -71.5294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17.8573600, -71.29471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17.8021300, -71.40378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DERNALES II (3-4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0384800, -71.7414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DERNALES I (5-6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0350400, -71.74602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GUAS NEG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1670400, -71.69875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1707300, -71.74135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ANTONIO DE PAD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850000, -69.0499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DE NISI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553000, -68.8178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E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619000, -68.8862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885000, -69.1304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560000, -68.9868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FRANCES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727270, -69.044695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DRO SANCHEZ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616000, -69.1079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500000, -68.987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471000, -68.9835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INANDI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728000, -69.0389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UCHIL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344000, -68.9391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IRADOR SU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700000, -69.0407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OT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330000, -69.0551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INT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6996000, -68.9516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HIGU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392000, -69.01080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QUINIEN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661000, -69.0419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GUERRER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563000, -69.042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ER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002000, -69.1298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GAR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214000, -69.1594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ÑADA DEL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6456000, -69.1949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GUAR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6868000, -69.1592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GUAJA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907000, -69.1964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CEN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855000, -69.2046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179000, -69.2372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ND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705600, -69.2555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L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58870, -69.260636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L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42600, -69.26256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NAVA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770700, -69.2581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H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831260, -69.2532247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CA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60200, -69.25457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ORT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751760, -69.250084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JAV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08300, -69.258094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LON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6494500, -69.26681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YABO DUL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6866600, -69.26611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598500, -69.253732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HAT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867300, -69.2352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GU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17300, -69.25384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NTA DE GAR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570730, -69.261854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YERBA BU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825300, -69.3246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SIE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506700, -69.39008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RQUE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6703000, -69.334120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MA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437650, -69.334282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RINGAM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213900, -69.31935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TE CO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5930000, -69.3258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NCH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8043020, -69.276794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KM 1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8534780, -69.323567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PO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18.9771210, -69.380223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YANI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8.9766940, -69.425179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YAGU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9.0594460, -69.39337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AÑ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9.0153580, -69.262732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8.9925720, -69.227086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CE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356960, -68.715009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MA TIN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87950, -68.7406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PE ROS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57000, -68.7203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ROS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70250, -68.7162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PLATAN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34470, -68.7178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13410, -68.7232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5958100, -68.7115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FLORI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34470, -68.7178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74000, -68.7093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CEL PUB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40070, -68.714288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PABLO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89760, -68.7057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MA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16000, -68.7047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SO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89760, -68.7057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DE 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547000, -68.8514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ENE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546000, -68.8515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03000, -68.8528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ERR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997000, -68.8435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NIA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7.6822000, -68.8242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GUINE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998000, -68.8433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INAJA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5483000, -68.569500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NEG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098000, -68.6487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CA DE Y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3795000, -68.6073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UAZ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949470, -68.7880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3668060, -68.8397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014320, -68.8939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ENERIT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6115550, -68.7143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CA DE CHAV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421420, -68.8332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A CHALUP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5982000, -68.7585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EIBA DE BLAND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7405000, -68.6987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BON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705400, -68.69184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EÑON DE LOS R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7117800, -68.65371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OTRA BA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083610, -68.6661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AMU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7.6350000, -68.6949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REHABILITACION ANAMUY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82000, -68.6956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AMUY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940000, -68.68490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ÑADA HO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083550, -68.66612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GU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083110, -68.6661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LLANADA DEL CE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798000, -68.7351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V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828000, -68.4513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LITU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828000, -68.4513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SAL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944640, -68.59458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A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32110, -69.3221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. PAULINA JIME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332210, -68.9852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PAULINA JIME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378910, -68.9877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IÑOS DE CRIS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387000, -68.9791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UIS J SUAREZ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45000, -68.9690000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EXPERIENCI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2512000, -68.5828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HOMAS DESIR LEB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300120, -69.001242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HOMAS DESIR LEB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375410, -68.9732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OMU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362650, -68.9749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LINICA DE FAMILIA LA RO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57810, -68.9733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DRE CAVALOT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189770, -69.9766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L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020780, -69.0116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VOCACIONAL DE FF.AA Y P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56190, -68.9876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DIAGNOSTICO CALE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2452690, -68.5839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HERMOSA IYII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525508, -69.0117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IEDRA LI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69230, -69.0063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KM 14 CUMAYA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521750, -69.3103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KM 1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06220, -69.0560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324000, -69.0235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UC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310400, -69.0360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HERMOSA I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46000, -69.016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CEL PUB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330000, -69.0362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HERMOSA IV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55640, -69.0247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HERMOSA V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86436, -69.0340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RE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60000, -68.9732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LINICA RURAL HIGUER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5025310, -69.21542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6022120, -69.210012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1290680, -68.7284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TIQU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5863000, -68.9794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18.4866000, -69.4573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18.4806000, -69.4000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18.4266000, -69.4299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NU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18.4433000, -69.4322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NTA PESCADO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518000, -69.3198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BLAN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593000, -69.3173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NTA DE GAR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06000, -69.3199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CEL PUB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90000, -69.3091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CL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12000, -69.3130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BRIS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70000, -69.31910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MEX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6140070, -68.714288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RVENIR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47000, -69.7938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ERMATOLOG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578000, -69.2904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CENTE HOSTALE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48000, -69.2925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567000, -69.2789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SO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509000, -69.1904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CA DE SO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596000, -69.2052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132000, -69.0904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ANDOLE LA MANO AL POB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15000, -69.2783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APOYO DIAGNOSTICO PORVENIR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30160, -69.291833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MARGAR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765000, -69.2183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5268000, -69.3236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EJANDRO BAS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831000, -69.2636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PA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6192000, -69.3679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6361000, -69.2227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VINA PROVID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571430, -69.2926560</text:p>
          </table:table-cell>
          <table:table-cell office:value-type="float" office:value="1967" table:style-name="ce1">
            <text:p>19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CHEN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977000, -69.2684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E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6361000, -69.2227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18.6151000, -69.4191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18.5547000, -69.4197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5393152, -69.5578684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YAC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4811302, -69.499175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5393150, -69.557868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5393150, -69.557868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20.0000000, -68.000000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O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5545600, -69.488332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AUTI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829350, -68.5688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5106410, -69.2430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FE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60000, -69.2749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MARA JUNI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96000, -69.2832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771000, -69.1591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ALE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814670, -69.2605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LAZA 303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12000, -69.3011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C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05000, -69.2948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VOCACI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560000, -69.2994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L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23000, -69.2942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RTU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480000, -69.3095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UEN PAS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472020, -69.301171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A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383160, -69.297230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PERANZA Y CARI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418300, -69.302381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P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421850, -69.3023810</text:p>
          </table:table-cell>
          <table:table-cell office:value-type="float" office:value="1964" table:style-name="ce1">
            <text:p>196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SILO JOSE 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509350, -69.308726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MERCED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472020, -69.301171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DRO JUSTO CARR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489310, -69.298851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MARTIN DE POR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564790, -69.311511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F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414000, -69.2936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472620, -69.308271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PIED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456000, -69.2946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RADO COL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66500, -70.7273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UCH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600000, -70.7300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MAR DE OC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18.2932300, -70.5845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18.3980900, -70.5394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18.4459800, -70.6188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18.4519800, -70.6467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COLOR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18.5268400, -70.5883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CORAZÓN DE JESU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900000, -70.780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LO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5300000, -70.7600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BA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5300000, -70.790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RIZ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5400000, -70.8200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HIGUERO DE PERAL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5826700, -70.7741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JOB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5800000, -70.7700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4603650, -70.7589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BOM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95680, -70.747508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JOBOS PERALTA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5812350, -70.766413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PARCEL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00000, -70.7500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BA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167500, -70.79067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S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273100, -70.78470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JOV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436300, -70.77840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INCA 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71150, -70.7273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MATERNO INFANTIL ACTIVO 20-30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18770, -70.73810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18.4027400, -70.766800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-1 GAN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167600, -70.8382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ROYECTO 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129500, -70.8258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ROS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18.3920800, -70.8033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3245530, -70.904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NEG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3580480, -70.8382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565000, -70.832700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628500, -70.8305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ROYECTO 2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3752900, -70.84144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500000, -70.9000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700000, -70.88000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ABARA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4800000, -70.89000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MIAM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900000, -70.900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5700000, -70.980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GUEY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5900000, -70.9900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RPA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6500000, -71.040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YAY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6029900, -70.939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AJ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6378800, -70.88483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JAN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600000, -70.8600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YAYAS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6029900, -70.9390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OC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154800, -70.94006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317000, -70.9388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TE BO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245800, -70.8830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SIEMB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873200, -70.7709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LAGU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709100, -70.8829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AÑ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8656300, -70.8889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F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8654000, -70.9777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18.7487100, -70.83338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NCHO LA GUARD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18.7153000, -71.662600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SANTIA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AN SANTIAGO</text:p>
          </table:table-cell>
          <table:table-cell office:value-type="string" table:style-name="ce1">
            <text:p>18.7051000, -71.5900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OSA LA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18.7900000, -71.7000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18.8500000, -71.630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CAS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700000, -71.8500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NCON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600000, -71.7800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INZ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000000, -71.7400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TRO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500000, -71.730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500000, -71.7000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400000, -71.660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700000, -71.6900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DELIC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700000, -71.7000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AL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800000, -71.7000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18.8200000, -71.6500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IGUE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8.9900000, -71.6200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MU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9.0300000, -71.560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9.0500000, -71.7000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19.0958800, -71.63646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19.1000000, -71.700000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ONTAC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640700, -70.99131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U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324300, -71.03931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UENA VISTA DE YA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082400, -71.06425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1743000, -70.9911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C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020000, -71.0090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AL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320000, -71.1104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311300, -71.09451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AN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6820000, -71.05940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ZAN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878600, -71.13587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ACH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99000, -71.1181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HARCAS DE GARAB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34300, -71.15051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BAT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341700, -71.14883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GOLL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84500, -71.18711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FLORI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331000, -71.0872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IGUE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59770, -71.232833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LIBER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234000, -71.2386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TRANSFORMAD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979300, -71.22259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IRADOR 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202260, -71.230489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3000, -71.2491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RISTO 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979000, -71.2305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Y DIAGNOSTICO DE ATENCIÓN PRIMARIA SAN JUAN DE LA MAGUA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61000, -71.2288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INO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18.8518000, -71.2394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18.8747000, -71.2394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9747000, -71.2845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9558000, -71.3192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MAGU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9230100, -71.265620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9468000, -71.2777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RBANO 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00000, -71.250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0000, -71.3200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RBANO SUR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0000, -71.2500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RPETUO SOCO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44000, -71.2600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DEL PAD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500000, -71.260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HARCAS DE MARÍA NO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200000, -71.3900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ROS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495900, -71.19616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DRO COR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500000, -71.410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NTA CAÑ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800000, -71.3500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RBANO SUR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00000, -71.250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D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107500, -71.1861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RBANO SUR 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3000, -71.2491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04000, -71.5169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YABON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561000, -71.4183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Z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997700, -71.48333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TAY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884000, -71.5879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ART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77000, -71.5158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P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941000, -71.4434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GRING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663000, -71.5186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JOB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310000, -71.5916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HO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471000, -71.577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RERA DE YE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667000, -71.5038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NARAN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223000, -71.5656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CARM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43000, -71.5088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Y DIAGNOSTICO DE ATENCIÓN PRIMARIA LAS MATAS DE FARFA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85000, -71.5206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ESTA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298000, -71.5205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R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918000, -71.5084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JOV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230000, -71.5110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ALLE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104000, -71.4792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RG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7072200, -71.42416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ERRUMB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6756000, -71.4694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6627000, -71.43700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NAVA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237000, -71.5195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OL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583000, -71.5653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PUL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6441600, -71.30342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6530130, -71.332638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F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589000, -71.7069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ECTOR 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519000, -71.7092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MANIC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418000, -71.7074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DRE VALENTIN SALIN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352000, -71.7055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LAZA BELL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505000, -71.6999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894000, -71.5821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UR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440000, -71.6918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ICH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195000, -71.6742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ÑON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6071000, -71.6966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VIG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877000, -71.7197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Y DIAGNOSTICO DE ATENCION PRIMARIA DAJABO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528000, -71.7109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LINICA MOVIL DAJABON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0000000, -71.0000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181000, -71.6098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IAGO DE L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814000, -71.6314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VERA DEL MASAC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5528000, -71.7109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GUAC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022000, -71.5176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PO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078000, -71.6665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IPOLITO BILLI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3748000, -71.64590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NUEL BUE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19.3883000, -71.4983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TIDO DAJA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4868000, -71.5483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ACA GO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4506000, -71.517700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INO DAJA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19.4370000, -71.4771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O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5254000, -71.5028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HAC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399000, -71.5399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IANO CEST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4822000, -71.6322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3153000, -71.6909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RINIT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3426000, -71.7226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JAYAY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2329000, -71.6212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ERE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3073000, -71.610700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ROS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2887000, -71.570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O LIMP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2451000, -71.5318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FLORES (MONTECRISTI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493000, -71.6416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BI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515000, -71.6465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LOMÓN JORG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493000, -71.6525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404290, -71.643886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AES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316000, -71.6453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P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6757000, -71.6802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6557000, -71.5983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BON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6476000, -71.6895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ARRANC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7013000, -71.7550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TO LA PALO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7001000, -71.7566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Y MAD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7609000, -71.5982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NU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7318090, -71.6702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ÍNICO Y <text:s/>DIAGNOSTICO DE ATENCION PRIMARIA SAN FERNANDO DE MONTECRISTI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479000, -71.6437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LINICA MOVIL MONTECRISTI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0000000, -71.0000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AHOG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509000, -71.5469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VIGI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814000, -71.5198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NUCOS V.V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8331000, -71.3783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AL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387000, -71.4421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439000, -71.447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SUR (VILLA VASQUEZ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378000, -71.4508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APITAL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251000, -71.4967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OMB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138000, -71.4968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MA DE CASTAÑ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028000, -71.494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LA GAL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424000, -70.2632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ILLO PAL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654000, -71.2035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DERRAMAD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7479000, -71.184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OP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8015000, -71.3092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OÑA ANT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720000, -71.2269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SI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230000, -71.4013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ELI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855650, -71.2690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ILO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3617000, -71.1508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NA CHAPET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3547000, -71.1158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O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600000, -71.420000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19.6529430, -71.507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19.6700000, -71.510000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TIN GAR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5900000, -71.4000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NTE CARM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700000, -71.4000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HI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7000000, -71.450000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RRO GOR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626480, -71.5117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TAMAR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749000, -71.3373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TOMI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800000, -71.3352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EJORAMIENTO SOCI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840000, -71.3496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ESP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831000, -71.343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MBEL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777000, -71.3456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FL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789000, -71.3385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5196000, -71.3668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GUA CL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605000, -71.4450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ALLE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462000, -71.3556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BLAN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290000, -71.4055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DIAGNOSTICO Y ATENCION PRIMARIA SANTIAGO RODRIGUE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799000, -71.3151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JO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902000, -71.2893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ES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3794000, -71.2253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A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902000, -71.289300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LEON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384000, -71.2848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ICOM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3902000, -71.28930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SIENTO F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4102000, -71.1622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MON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4202000, -71.1408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LAVI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666000, -71.3333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P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3902000, -71.2893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LDEMIRO CARR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4025000, -71.4444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GRICULT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4109000, -71.4452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IÑ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2815000, -71.5000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INO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379000, -71.4796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ARANJ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4916000, -71.4368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4916000, -71.4368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IBA DE BONE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3407000, -71.48780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700000, -70.9300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SA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333000, -71.4206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O NINO DE PR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247000, -71.422300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AYU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244000, -71.4164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TAP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132418, -70.9658028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INAMAG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66670, -71.083333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R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66000, -71.0833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481000, -71.0031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NTRADA DE 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4760000, -71.0131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DIAGNOSTICO Y ATENCION PRIMARIA MA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4344000, -70.6906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449310, -71.081737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UAREN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558000, -71.0786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ANTON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480000, -71.08440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ONIL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40000, -71.07220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OTOC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441230, -71.086152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TRESCIEN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510000, -71.0801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LOS DANI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360000, -71.5138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UR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514000, -71.0812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817000, -71.163500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QUEM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4990500, -71.1622463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R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846000, -71.169600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Y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846000, -71.169300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581000, -71.1127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YACANES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176000, -71.0643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7047000, -71.1203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603000, -71.1371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IBON LAGUNA SAL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635000, -71.15160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489000, -71.0987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RUCE DE GUAYACA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461000, -71.06480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444000, -71.0859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L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522000, -71.1078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NAP BEJUC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450000, -71.03280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IZ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380000, -71.03060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AMA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486000, -70.993200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800000, -70.990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SUR (ESPERANZA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800000, -70.990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900000, -70.980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CA DE 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892350, -71.045796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SE FRANCISCO PEÑ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000000, -70.98000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CH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600000, -70.9600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MUÑO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700000, -70.990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900000, -70.980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E CLA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000000, -70.97000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ICOME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300000, -70.94000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DIAGNOSTICO Y ATENCION PRIMARIA ESPERANZ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779000, -70.99250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E ESPERANZ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900000, -70.9800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ZONA DE SALUD BARRANC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96700, -70.45308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49300, -70.4774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YAY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34200, -70.49396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ABU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41100, -70.41942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I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476000, -70.53786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UV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130000, -70.47113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C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33800, -70.49398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NCH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071100, -70.42892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CUI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96300, -70.45298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DE LOS JIME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653500, -70.46026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C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34200, -70.49396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N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539100, -70.59455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MAM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122700, -70.65255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TOR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448200, -70.620760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SALUD GINA HUE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828400, -70.6748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GUA GO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408400, -70.653030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IMAY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226600, -70.614030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URE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953300, -70.57859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VALE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27400, -70.5824100</text:p>
          </table:table-cell>
          <table:table-cell office:value-type="float" office:value="1965" table:style-name="ce1">
            <text:p>196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LLANAD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625200, -70.63185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QUEM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333000, -70.580600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UTUP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202400, -70.5426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PANA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475100, -70.53799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NARANJ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287700, -70.5151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563100, -70.54561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O SE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629910, -70.536667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485100, -70.52146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POCIL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525300, -70.5072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O CE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811900, -70.5498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LI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852700, -70.50394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O VERDE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074210, -70.521492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UL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441800, -70.76176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98300, -70.75356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SAB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8917200, -70.71319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LONIA ESPAÑO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78100, -70.72725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RRAL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103100, -70.79313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146370, -70.742607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LONIA JAPONE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8985810, -70.740013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APOYO DIAGNOSTICO CONSTANZ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75000, -70.7320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847800, -70.573340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9.0013370, -70.54007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816000, -70.62540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TIR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360600, -70.688900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SO BAJ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0500600, -70.60138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UENA V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46900, -70.60184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77600, -70.63648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BALCÓ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23600, -70.65345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775800, -70.651570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M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23000, -70.6534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MUN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477200, -70.7270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NAB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0713900, -70.79227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OCTAVIA GAUTIER DE VIDAL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246800, -70.640840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DAJ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0673000, -70.75542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FUNDESER SAN MIGU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26600, -70.53769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SAN MARTIN DE POR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80300, -70.580560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IDIO VASQ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80700, -70.53449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CUELA FEDERICO GARCIA GODOY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6200, -70.533850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LA VEG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14000, -70.5277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APOYO DIAGNOSTICO LA VEG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14000, -70.5277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IERVAS DE 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37200, -70.52202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320200, -70.37285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RINCÓ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272900, -70.396680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IM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294600, -70.33981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BARTO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561600, -70.36494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RANCH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763000, -70.38742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515400, -70.465770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744400, -70.329410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7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830610, -70.49930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ZONA RANCHIT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908000, -70.3647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UAN BOS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84500, -70.538760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TA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58900, -70.54714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IA AUXILIADO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33400, -70.54096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POM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4900, -70.50853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SANTA MARIA SOLE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37200, -70.52202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ÁRCEL PÚBLICA LA CONCEPCIÓ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3500, -70.51975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INS. PREP. MENORES MÁXIMO ANTONIO ALVA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73700, -70.51467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UCLIDES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12500, -70.52551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ONT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59270, -70.508888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HIGU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28800, -70.514153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CEL PUBLICA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3000, -70.5197000</text:p>
          </table:table-cell>
          <table:table-cell office:value-type="float" office:value="1920" table:style-name="ce1">
            <text:p>19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REFORMATORI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74000, -70.514700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23000, -70.5179060</text:p>
          </table:table-cell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ARMELITAS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04800, -70.54331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YACA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51100, -70.536520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GUA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951300, -70.54824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PABLO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05000, -70.54911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14700, -70.547350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ADRE EL CARM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52100, -70.537080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ON FAUS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165900, -70.730360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124900, -70.44627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E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850700, -70.43937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ARROCES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715650, -70.425173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NA DEL PUER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9.0608200, -70.44199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AY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9.0086000, -70.42214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ÑO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9.0009670, -70.441735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ROSPERIDAD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363180, -70.4128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LIBER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512040, -70.415085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ISPENSARIO MEDICO GUADALUP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469000, -70.419500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FREDO PEREZ VAR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226700, -70.400680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DRE ADOLFO CAS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263740, -70.402907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O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145000, -70.4166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PEDRO Y SAN PAB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322000, -70.400700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XIMO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240000, -70.41110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312000, -70.3992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9023900, -70.266850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NAIT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9042200, -70.372700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9371000, -70.318700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ANCH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466100, -70.36971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8837500, -70.23039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534400, -70.34721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IB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670740, -70.380252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ON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8700000, -70.36265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M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035900, -70.396830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8710500, -70.514140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QUEM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8910700, -70.45589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8961770, -70.392009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UAN ADRI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7631000, -70.339080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NCON DE YUB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7987700, -70.35815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5TO CENTEN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8446000, -70.32540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QUITA SUEÑ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90630, -70.174768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46790, -70.157042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IBERT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16630, -70.145474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EDRO FCO BO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397710, -70.145524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ALTAGRACIA COTU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97550, -70.140043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E DIAGNOSTICO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93400, -70.151538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L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38370, -70.150756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La Esta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05000, -70.1616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LA M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978442, -70.163800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RUCE DE ANGEL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345200, -70.208043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LAT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1259890, -70.098227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INMACUL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75230, -70.153111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SILO DE ANCI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660660, -70.1410040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746190, -70.428521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HAC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1035300, -70.098057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LUB ROT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39870, -70.14985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ASTELLAN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511850, -70.194719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BI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572700, -70.139039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Y DE ATENCION PRIMARIA VILLA LA MA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738000, -70.2038000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LA SOLE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166000, -70.1448000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PESCOZ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284970, -70.222548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LIMON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397100, -70.25008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ALTAGRACIA FANT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206070, -70.29166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RO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816220, -70.199435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ARRAQU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357400, -70.2865330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BALL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027070, -70.297442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ATAL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813480, -70.286072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454320, -70.253732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IÑA VIE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247450, -70.3092750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MEDERO ARRIB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74680, -70.3109270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MEDER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0862400, -70.295278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935480, -70.252045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L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334670, -70.236868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IERRA PR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0824620, -70.335402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BAQUETA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0474680, -70.310927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DIAGNOSTICO Y DE ATENCION PRIMARIA FANTIN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195000, -70.2973000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8.9223650, -69.962447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BA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57830, -70.070782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LAC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147930, -70.052603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UEV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338070, -70.024900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D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995380, -70.054643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T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528280, -69.970018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A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264980, -70.090153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O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152370, -70.125515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ZAMBR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696300, -70.126525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L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801420, -70.0896380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VICOS UR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062000, -69.97920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SPITAL NAPIER DIA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table:style-name="ce1"/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NE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L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table:style-name="ce1"/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LMAR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table:style-name="ce1"/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ONSULTORIO INTABACO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KM 14 CUMAYA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table:style-name="ce1"/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KM 1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table:style-name="ce1"/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UC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table:style-name="ce1"/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HERMOSA IYII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table:style-name="ce1"/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IEDRA LI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HERMOSA I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ARCEL PUBL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table:style-name="ce1"/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HERMOSA IV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HERMOSA V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table:style-name="ce1"/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STER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table:style-name="ce1"/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GUNA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JA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L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table:style-name="ce1"/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SPITAL ALFREDO GONZALEZ GIL ROLDA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table:style-name="ce1"/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CAÑ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JARAGUA 31-3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JARAGUA 3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table:style-name="ce1"/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LDEMIRO CARR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GRICULT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PIÑ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table:style-name="ce1"/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NARANJ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IBA DE BONE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OLORES DE LA CRU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REGORIO LUPERON MONTELLA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table:style-name="ce1"/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LICIA DE LEGEND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table:style-name="ce1"/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AQU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OMBA DE YA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IBA DE LOS PAJA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GUARAGU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REFORMA</text:p>
          </table:table-cell>
          <table:table-cell office:value-type="string" table:style-name="ce1">
            <text:p>CENTRO DE ZON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JOBOB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DAVI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UNICIPAL VILLA TAP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URBANA VILLA TAP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LIM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PAL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table:style-name="ce1"/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O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table:style-name="ce1"/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AN JOSE DE CON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table:style-name="ce1"/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S ARO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TABL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OMUNAL ALTO ALEGRE</text:p>
          </table:table-cell>
          <table:table-cell office:value-type="string" table:style-name="ce1">
            <text:p>CONSULTORIO MEDIC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ENTRO CLINICO DIAGNOSTICO VILLA TAP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table:style-name="ce1"/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NUCOS V.V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AL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BARRIO SUR (VILLA VASQUEZ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VILLA SI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table:style-name="ce1"/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table:style-name="ce1"/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SEMANA SAN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table:style-name="ce1"/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PAJARITO (YAGUATE)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RROYO MAM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OSPIAL MUNICIPAL DE YAMAS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table:style-name="ce1"/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BOT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OLOR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table:style-name="ce1"/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table:style-name="ce1"/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G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table:style-name="ce1"/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table:style-name="ce1"/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GUIN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table:style-name="ce1"/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ANTONC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table:style-name="ce1"/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CPN MARÍA MATILDE ESTÉV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EL CHAC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-JUNIO</text:p>
          </table:table-cell>
          <table:table-cell office:value-type="string" table:style-name="ce1">
            <text:p>LOS CONU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2">
            <text:p>NO DISPONIBLE</text:p>
          </table:table-cell>
          <table:table-cell table:number-columns-repeated="16376"/>
        </table:table-row>
        <table:table-row table:number-rows-repeated="1046677" table:style-name="ro1">
          <table:table-cell table:number-columns-repeated="16384"/>
        </table:table-row>
      </table:table>
      <table:database-ranges>
        <table:database-range table:target-range-address="Establecimiento_Salud,_SNS,_201.C2:Establecimiento_Salud,_SNS,_201.H189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lando Ferreras</meta:initial-creator>
    <dc:creator>Ruth Belquis Ysabel Rodriguez</dc:creator>
    <meta:creation-date>2018-09-21T20:52:18Z</meta:creation-date>
    <dc:date>2019-07-11T13:58:38Z</dc:date>
    <meta:print-date>2019-07-11T13:42:44Z</meta:print-date>
  </office:meta>
</office:document-meta>
</file>